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2.6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2.82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5.5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5.34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1.9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72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0.558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00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4.6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1.72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2.15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39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9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1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5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0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52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87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22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54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83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03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47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49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04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4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77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30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28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97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96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77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8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51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54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55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89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56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13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69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33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55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27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63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63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06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96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11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49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86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86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83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37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99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73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06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41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31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47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30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2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35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33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2.1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992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147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525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96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82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53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19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86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95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394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6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50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42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8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23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59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78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6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43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79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26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42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52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66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026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45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78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9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05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97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2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7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58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61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21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42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4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01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79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8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792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1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349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56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91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7.80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74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6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04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53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49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70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44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1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94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412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87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57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13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34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61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96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51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70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09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089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97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36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32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30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87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87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155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34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2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7.87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7.90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55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8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362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25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86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4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8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648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20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7.46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0.41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459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23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48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356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46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654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42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77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38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739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58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8cm" fo:min-width="5.30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0.35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44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69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73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785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468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103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104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163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6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176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991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57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31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40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78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458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401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10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007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015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99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587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282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104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80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244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80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758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29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29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58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432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461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723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006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8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848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08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076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488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143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15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289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47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467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71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464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421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41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883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40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325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56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949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20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14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39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11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60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343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17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004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584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659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212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63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787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198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61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216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78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392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81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97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558cm" fo:min-width="7.10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08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90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17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2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53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22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724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70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599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59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674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465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58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484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08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984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039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259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2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90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425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591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866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307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97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50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471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469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592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51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096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359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4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848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383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19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645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143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873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983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167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675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21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035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85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834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958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511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19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59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883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769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538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621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14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12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596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674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773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321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462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92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554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929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808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889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64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276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63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837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309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798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249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47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913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67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836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26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593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95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284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533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489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79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192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825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677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6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756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626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454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483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435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698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924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178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153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39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575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863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759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312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71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578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784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977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131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821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936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937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49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638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05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945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413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92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1.051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8.76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692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831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421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17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044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872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564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884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08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94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7.681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692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273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21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923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727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228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921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113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61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084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32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439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71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78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902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114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771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149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0.997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86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422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849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585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066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354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9.73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965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373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6.31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5.137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616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3.74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4.197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2.73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.63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314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3cm" fo:min-width="10.158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4.721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9.26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5" style:family="paragraph">
      <loext:graphic-properties draw:fill="none"/>
      <style:text-properties fo:font-size="15.8999996185303pt" style:font-size-asian="15.8999996185303pt" style:font-size-complex="15.899999618530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8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T1" style:family="text">
      <style:text-properties fo:color="#000000" style:font-name="Calibri" fo:font-size="11.1999998092651pt" style:font-size-asian="11.1999998092651pt" style:font-name-complex="Calibri" style:font-size-complex="11.1999998092651pt"/>
    </style:style>
    <style:style style:name="T2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3" style:family="text">
      <style:text-properties fo:color="#000000" style:font-name="Times New Roman" fo:font-size="11.8999996185303pt" fo:font-weight="bold" style:font-size-asian="11.8999996185303pt" style:font-name-complex="Times New Roman" style:font-size-complex="11.8999996185303pt" style:font-weight-complex="bold"/>
    </style:style>
    <style:style style:name="T4" style:family="text">
      <style:text-properties fo:color="#000000" style:font-name="Times New Roman" fo:font-size="15.8999996185303pt" fo:font-style="italic" fo:font-weight="bold" style:font-size-asian="15.8999996185303pt" style:font-name-complex="Times New Roman" style:font-size-complex="15.8999996185303pt" style:font-style-complex="italic" style:font-weight-complex="bold"/>
    </style:style>
    <style:style style:name="T5" style:family="text">
      <style:text-properties fo:color="#000000" style:font-name="Times New Roman" fo:font-size="15.8999996185303pt" fo:font-weight="bold" style:font-size-asian="15.8999996185303pt" style:font-name-complex="Times New Roman" style:font-size-complex="15.8999996185303pt" style:font-weight-complex="bold"/>
    </style:style>
    <style:style style:name="T6" style:family="text">
      <style:text-properties fo:color="#000000" style:font-name="Times New Roman" fo:font-size="11.1999998092651pt" style:font-size-asian="11.1999998092651pt" style:font-name-complex="Times New Roman" style:font-size-complex="11.1999998092651pt"/>
    </style:style>
    <style:style style:name="T7" style:family="text">
      <style:text-properties fo:color="#000000" style:font-name="Times New Roman" fo:font-size="11.1999998092651pt" fo:font-weight="bold" style:font-size-asian="11.1999998092651pt" style:font-name-complex="Times New Roman" style:font-size-complex="11.1999998092651pt" style:font-weight-complex="bold"/>
    </style:style>
    <style:style style:name="T8" style:family="text">
      <style:text-properties fo:color="#000000" style:font-name="Times New Roman" fo:font-size="7.90000009536743pt" style:font-size-asian="7.90000009536743pt" style:font-name-complex="Times New Roman" style:font-size-complex="7.90000009536743pt"/>
    </style:style>
    <style:style style:name="T9" style:family="text">
      <style:text-properties fo:color="#000000" style:font-name="Times New Roman" fo:font-size="15.8999996185303pt" fo:font-style="italic" style:font-size-asian="15.8999996185303pt" style:font-name-complex="Times New Roman" style:font-size-complex="15.8999996185303pt" style:font-style-complex="italic"/>
    </style:style>
    <style:style style:name="T10" style:family="text">
      <style:text-properties fo:color="#000000" style:font-name="Calibri" fo:font-size="11.1999998092651pt" fo:font-weight="bold" style:font-size-asian="11.1999998092651pt" style:font-name-complex="Calibri" style:font-size-complex="11.1999998092651pt" style:font-weight-complex="bold"/>
    </style:style>
    <style:style style:name="T11" style:family="text">
      <style:text-properties fo:color="#000000" style:font-name="Times New Roman" fo:font-size="11.8999996185303pt" style:font-size-asian="11.8999996185303pt" style:font-name-complex="Times New Roman" style:font-size-complex="11.8999996185303pt"/>
    </style:style>
    <style:style style:name="T12" style:family="text">
      <style:text-properties fo:color="#000000" style:font-name="Calibri" fo:font-size="10.1000003814697pt" style:font-size-asian="10.1000003814697pt" style:font-name-complex="Calibri" style:font-size-complex="10.1000003814697pt"/>
    </style:style>
    <style:style style:name="T13" style:family="text">
      <style:text-properties fo:color="#70ad47" style:font-name="Calibri" fo:font-size="11.1999998092651pt" style:font-size-asian="11.1999998092651pt" style:font-name-complex="Calibri" style:font-size-complex="11.1999998092651pt"/>
    </style:style>
    <style:style style:name="T14" style:family="text">
      <style:text-properties fo:color="#ff0000" style:font-name="Calibri" fo:font-size="11.8999996185303pt" style:font-size-asian="11.8999996185303pt" style:font-name-complex="Calibri" style:font-size-complex="11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93cm" svg:height="0.458cm" svg:x="10.407cm" svg:y="27.523cm">
          <draw:text-box>
            <text:p text:style-name="P1"><text:span text:style-name="T1">1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99cm" svg:height="0.634cm" svg:x="9.239cm" svg:y="2.648cm">
          <draw:text-box>
            <text:p text:style-name="P1"><text:span text:style-name="T2">CE</text:span><text:span text:style-name="T2">NN</text:span><text:span text:style-name="T2">IK </text:span></text:p>
          </draw:text-box>
        </draw:frame>
        <draw:frame draw:style-name="gr3" draw:text-style-name="P3" draw:layer="layout" svg:width="12.825cm" svg:height="0.634cm" svg:x="4.168cm" svg:y="3.372cm">
          <draw:text-box>
            <text:p text:style-name="P1"><text:span text:style-name="T2">OP</text:span><text:span text:style-name="T2">ŁA</text:span><text:span text:style-name="T2">T </text:span><text:span text:style-name="T2">ZA </text:span><text:span text:style-name="T2">US</text:span><text:span text:style-name="T2">ŁU</text:span><text:span text:style-name="T2">GI </text:span><text:span text:style-name="T2">ŚW</text:span><text:span text:style-name="T2">IA</text:span><text:span text:style-name="T2">DC</text:span><text:span text:style-name="T2">ZO</text:span><text:span text:style-name="T2">NE </text:span><text:span text:style-name="T2">PR</text:span><text:span text:style-name="T2">ZE</text:span><text:span text:style-name="T2">Z </text:span></text:p>
          </draw:text-box>
        </draw:frame>
        <draw:frame draw:style-name="gr4" draw:text-style-name="P3" draw:layer="layout" svg:width="15.517cm" svg:height="0.634cm" svg:x="2.91cm" svg:y="4.108cm">
          <draw:text-box>
            <text:p text:style-name="P1"><text:span text:style-name="T2">NZ</text:span><text:span text:style-name="T2">OZ </text:span><text:span text:style-name="T2">WI</text:span><text:span text:style-name="T2">EL</text:span><text:span text:style-name="T2">OS</text:span><text:span text:style-name="T2">PE</text:span><text:span text:style-name="T2">CJ</text:span><text:span text:style-name="T2">AL</text:span><text:span text:style-name="T2">IST</text:span><text:span text:style-name="T2">YC</text:span><text:span text:style-name="T2">ZN</text:span><text:span text:style-name="T2">Ą </text:span><text:span text:style-name="T2">PR</text:span><text:span text:style-name="T2">ZY</text:span><text:span text:style-name="T2">CH</text:span><text:span text:style-name="T2">OD</text:span><text:span text:style-name="T2">NI</text:span><text:span text:style-name="T2">Ę <text:s/></text:span></text:p>
          </draw:text-box>
        </draw:frame>
        <draw:frame draw:style-name="gr5" draw:text-style-name="P3" draw:layer="layout" svg:width="5.345cm" svg:height="0.634cm" svg:x="7.917cm" svg:y="4.833cm">
          <draw:text-box>
            <text:p text:style-name="P1"><text:span text:style-name="T2">„</text:span><text:span text:style-name="T2">B</text:span><text:span text:style-name="T2">AR</text:span><text:span text:style-name="T2">TO</text:span><text:span text:style-name="T2">DZ</text:span><text:span text:style-name="T2">IEJ</text:span><text:span text:style-name="T2">E” </text:span></text:p>
          </draw:text-box>
        </draw:frame>
        <draw:frame draw:style-name="gr6" draw:text-style-name="P3" draw:layer="layout" svg:width="0.634cm" svg:height="0.634cm" svg:x="10.51cm" svg:y="5.57cm">
          <draw:text-box>
            <text:p text:style-name="P1"><text:span text:style-name="T2"><text:s/></text:span></text:p>
          </draw:text-box>
        </draw:frame>
        <draw:frame draw:style-name="gr7" draw:text-style-name="P3" draw:layer="layout" svg:width="11.974cm" svg:height="0.634cm" svg:x="4.6cm" svg:y="6.293cm">
          <draw:text-box>
            <text:p text:style-name="P1"><text:span text:style-name="T2">C</text:span><text:span text:style-name="T2">E</text:span><text:span text:style-name="T2">N</text:span><text:span text:style-name="T2">N</text:span><text:span text:style-name="T2">I</text:span><text:span text:style-name="T2">K</text:span><text:span text:style-name="T2"> </text:span><text:span text:style-name="T2">O</text:span><text:span text:style-name="T2">B</text:span><text:span text:style-name="T2">O</text:span><text:span text:style-name="T2">W</text:span><text:span text:style-name="T2">I</text:span><text:span text:style-name="T2">Ą</text:span><text:span text:style-name="T2">Z</text:span><text:span text:style-name="T2">U</text:span><text:span text:style-name="T2">J</text:span><text:span text:style-name="T2">E</text:span><text:span text:style-name="T2"> </text:span><text:span text:style-name="T2">O</text:span><text:span text:style-name="T2">D</text:span><text:span text:style-name="T2"> </text:span><text:span text:style-name="T2">0</text:span><text:span text:style-name="T2">1</text:span><text:span text:style-name="T2">.</text:span><text:span text:style-name="T2">0</text:span><text:span text:style-name="T2">9</text:span><text:span text:style-name="T2">.</text:span><text:span text:style-name="T2">2</text:span><text:span text:style-name="T2">0</text:span><text:span text:style-name="T2">2</text:span><text:span text:style-name="T2">5</text:span><text:span text:style-name="T2"> </text:span><text:span text:style-name="T2">r</text:span><text:span text:style-name="T2">.</text:span><text:span text:style-name="T2"> </text:span></text:p>
          </draw:text-box>
        </draw:frame>
        <draw:frame draw:style-name="gr8" draw:text-style-name="P4" draw:layer="layout" svg:width="0.726cm" svg:height="0.418cm" svg:x="2.415cm" svg:y="7.003cm">
          <draw:text-box>
            <text:p text:style-name="P1"><text:span text:style-name="T3">Lp. </text:span></text:p>
          </draw:text-box>
        </draw:frame>
        <draw:frame draw:style-name="gr9" draw:text-style-name="P5" draw:layer="layout" svg:width="0.558cm" svg:height="0.558cm" svg:x="8.819cm" svg:y="7.033cm">
          <draw:text-box>
            <text:p text:style-name="P1"><text:span text:style-name="T4"><text:s/></text:span></text:p>
          </draw:text-box>
        </draw:frame>
        <draw:polygon draw:style-name="gr10" draw:text-style-name="P6" draw:layer="layout" svg:width="4.574cm" svg:height="0.05cm" svg:x="6.532cm" svg:y="8.233cm" svg:viewBox="0 0 4575 51" draw:points="0,51 4575,51 4575,0 0,0">
          <text:p/>
        </draw:polygon>
        <draw:frame draw:style-name="gr11" draw:text-style-name="P5" draw:layer="layout" svg:width="4.709cm" svg:height="0.558cm" svg:x="6.532cm" svg:y="7.782cm">
          <draw:text-box>
            <text:p text:style-name="P1"><text:span text:style-name="T4">R</text:span><text:span text:style-name="T4">O</text:span><text:span text:style-name="T4">D</text:span><text:span text:style-name="T4">Z</text:span><text:span text:style-name="T4">A</text:span><text:span text:style-name="T4">J</text:span><text:span text:style-name="T4"> <text:s/></text:span><text:span text:style-name="T4">U</text:span><text:span text:style-name="T4">S</text:span><text:span text:style-name="T4">Ł</text:span><text:span text:style-name="T4">U</text:span><text:span text:style-name="T4">G</text:span><text:span text:style-name="T4">I</text:span><text:span text:style-name="T4"> </text:span></text:p>
          </draw:text-box>
        </draw:frame>
        <draw:frame draw:style-name="gr9" draw:text-style-name="P5" draw:layer="layout" svg:width="0.558cm" svg:height="0.558cm" svg:x="16.101cm" svg:y="7.033cm">
          <draw:text-box>
            <text:p text:style-name="P1"><text:span text:style-name="T5"><text:s/></text:span></text:p>
          </draw:text-box>
        </draw:frame>
        <draw:frame draw:style-name="gr12" draw:text-style-name="P5" draw:layer="layout" svg:width="1.738cm" svg:height="0.558cm" svg:x="15.3cm" svg:y="7.782cm">
          <draw:text-box>
            <text:p text:style-name="P1"><text:span text:style-name="T5">CE</text:span><text:span text:style-name="T5">NA </text:span></text:p>
          </draw:text-box>
        </draw:frame>
        <draw:frame draw:style-name="gr9" draw:text-style-name="P5" draw:layer="layout" svg:width="0.558cm" svg:height="0.558cm" svg:x="19.011cm" svg:y="7.033cm">
          <draw:text-box>
            <text:p text:style-name="P1"><text:span text:style-name="T5"><text:s/></text:span></text:p>
          </draw:text-box>
        </draw:frame>
        <draw:polygon draw:style-name="gr10" draw:text-style-name="P6" draw:layer="layout" svg:width="0.012cm" svg:height="0.013cm" svg:x="2.186cm" svg:y="6.886cm" svg:viewBox="0 0 13 14" draw:points="0,14 13,14 13,0 0,0">
          <text:p/>
        </draw:polygon>
        <draw:polygon draw:style-name="gr10" draw:text-style-name="P6" draw:layer="layout" svg:width="0.012cm" svg:height="0.013cm" svg:x="2.186cm" svg:y="6.886cm" svg:viewBox="0 0 13 14" draw:points="0,14 13,14 13,0 0,0">
          <text:p/>
        </draw:polygon>
        <draw:polygon draw:style-name="gr10" draw:text-style-name="P6" draw:layer="layout" svg:width="1.042cm" svg:height="0.013cm" svg:x="2.198cm" svg:y="6.886cm" svg:viewBox="0 0 1043 14" draw:points="0,14 1043,14 1043,0 0,0">
          <text:p/>
        </draw:polygon>
        <draw:polygon draw:style-name="gr10" draw:text-style-name="P6" draw:layer="layout" svg:width="0.012cm" svg:height="0.013cm" svg:x="3.24cm" svg:y="6.886cm" svg:viewBox="0 0 13 14" draw:points="0,14 13,14 13,0 0,0">
          <text:p/>
        </draw:polygon>
        <draw:polygon draw:style-name="gr10" draw:text-style-name="P6" draw:layer="layout" svg:width="11.132cm" svg:height="0.013cm" svg:x="3.252cm" svg:y="6.886cm" svg:viewBox="0 0 11133 14" draw:points="0,14 11133,14 11133,0 0,0">
          <text:p/>
        </draw:polygon>
        <draw:polygon draw:style-name="gr10" draw:text-style-name="P6" draw:layer="layout" svg:width="0.013cm" svg:height="0.013cm" svg:x="14.384cm" svg:y="6.886cm" svg:viewBox="0 0 14 14" draw:points="0,14 14,14 14,0 0,0">
          <text:p/>
        </draw:polygon>
        <draw:polygon draw:style-name="gr10" draw:text-style-name="P6" draw:layer="layout" svg:width="3.394cm" svg:height="0.013cm" svg:x="14.397cm" svg:y="6.886cm" svg:viewBox="0 0 3395 14" draw:points="0,14 3395,14 3395,0 0,0">
          <text:p/>
        </draw:polygon>
        <draw:polygon draw:style-name="gr10" draw:text-style-name="P6" draw:layer="layout" svg:width="0.013cm" svg:height="0.013cm" svg:x="17.79cm" svg:y="6.886cm" svg:viewBox="0 0 14 14" draw:points="0,14 14,14 14,0 0,0">
          <text:p/>
        </draw:polygon>
        <draw:polygon draw:style-name="gr10" draw:text-style-name="P6" draw:layer="layout" svg:width="2.414cm" svg:height="0.013cm" svg:x="17.803cm" svg:y="6.886cm" svg:viewBox="0 0 2415 14" draw:points="0,14 2415,14 2415,0 0,0">
          <text:p/>
        </draw:polygon>
        <draw:polygon draw:style-name="gr10" draw:text-style-name="P6" draw:layer="layout" svg:width="0.013cm" svg:height="0.013cm" svg:x="20.217cm" svg:y="6.886cm" svg:viewBox="0 0 14 14" draw:points="0,14 14,14 14,0 0,0">
          <text:p/>
        </draw:polygon>
        <draw:polygon draw:style-name="gr10" draw:text-style-name="P6" draw:layer="layout" svg:width="0.013cm" svg:height="0.013cm" svg:x="20.217cm" svg:y="6.886cm" svg:viewBox="0 0 14 14" draw:points="0,14 14,14 14,0 0,0">
          <text:p/>
        </draw:polygon>
        <draw:polygon draw:style-name="gr10" draw:text-style-name="P6" draw:layer="layout" svg:width="0.012cm" svg:height="1.499cm" svg:x="2.186cm" svg:y="6.899cm" svg:viewBox="0 0 13 1500" draw:points="0,1500 13,1500 13,0 0,0">
          <text:p/>
        </draw:polygon>
        <draw:polygon draw:style-name="gr10" draw:text-style-name="P6" draw:layer="layout" svg:width="0.012cm" svg:height="1.499cm" svg:x="3.24cm" svg:y="6.899cm" svg:viewBox="0 0 13 1500" draw:points="0,1500 13,1500 13,0 0,0">
          <text:p/>
        </draw:polygon>
        <draw:polygon draw:style-name="gr10" draw:text-style-name="P6" draw:layer="layout" svg:width="0.013cm" svg:height="1.499cm" svg:x="14.384cm" svg:y="6.899cm" svg:viewBox="0 0 14 1500" draw:points="0,1500 14,1500 14,0 0,0">
          <text:p/>
        </draw:polygon>
        <draw:polygon draw:style-name="gr10" draw:text-style-name="P6" draw:layer="layout" svg:width="0.013cm" svg:height="1.499cm" svg:x="17.79cm" svg:y="6.899cm" svg:viewBox="0 0 14 1500" draw:points="0,1500 14,1500 14,0 0,0">
          <text:p/>
        </draw:polygon>
        <draw:polygon draw:style-name="gr10" draw:text-style-name="P6" draw:layer="layout" svg:width="0.013cm" svg:height="1.499cm" svg:x="20.217cm" svg:y="6.899cm" svg:viewBox="0 0 14 1500" draw:points="0,1500 14,1500 14,0 0,0">
          <text:p/>
        </draw:polygon>
        <draw:frame draw:style-name="gr13" draw:text-style-name="P5" draw:layer="layout" svg:width="2.174cm" svg:height="0.558cm" svg:x="17.994cm" svg:y="7.782cm">
          <draw:text-box>
            <text:p text:style-name="P1"><text:span text:style-name="T5">UWAGI </text:span></text:p>
          </draw:text-box>
        </draw:frame>
        <draw:frame draw:style-name="gr14" draw:text-style-name="P2" draw:layer="layout" svg:width="0.393cm" svg:height="0.393cm" svg:x="2.631cm" svg:y="8.494cm">
          <draw:text-box>
            <text:p text:style-name="P1"><text:span text:style-name="T6">1</text:span><text:span text:style-name="T6"> </text:span></text:p>
          </draw:text-box>
        </draw:frame>
        <draw:frame draw:style-name="gr15" draw:text-style-name="P2" draw:layer="layout" svg:width="4.98cm" svg:height="0.393cm" svg:x="3.443cm" svg:y="8.494cm">
          <draw:text-box>
            <text:p text:style-name="P1"><text:span text:style-name="T6">POR</text:span><text:span text:style-name="T6">ADA </text:span><text:span text:style-name="T6"><text:s/></text:span><text:span text:style-name="T6">LEK</text:span><text:span text:style-name="T6">ARZ</text:span><text:span text:style-name="T6">A <text:s text:c="2"/></text:span><text:span text:style-name="T6">POZ <text:s text:c="2"/></text:span></text:p>
          </draw:text-box>
        </draw:frame>
        <draw:frame draw:style-name="gr16" draw:text-style-name="P2" draw:layer="layout" svg:width="3.139cm" svg:height="0.393cm" svg:x="14.588cm" svg:y="8.494cm">
          <draw:text-box>
            <text:p text:style-name="P1"><text:span text:style-name="T6"><text:s text:c="17"/></text:span><text:span text:style-name="T6"><text:s text:c="3"/></text:span><text:span text:style-name="T6">180,00 </text:span></text:p>
          </draw:text-box>
        </draw:frame>
        <draw:polygon draw:style-name="gr10" draw:text-style-name="P6" draw:layer="layout" svg:width="0.012cm" svg:height="0.012cm" svg:x="2.186cm" svg:y="8.398cm" svg:viewBox="0 0 13 13" draw:points="0,13 13,13 13,0 0,0">
          <text:p/>
        </draw:polygon>
        <draw:polygon draw:style-name="gr10" draw:text-style-name="P6" draw:layer="layout" svg:width="1.042cm" svg:height="0.012cm" svg:x="2.198cm" svg:y="8.398cm" svg:viewBox="0 0 1043 13" draw:points="0,13 1043,13 1043,0 0,0">
          <text:p/>
        </draw:polygon>
        <draw:polygon draw:style-name="gr10" draw:text-style-name="P6" draw:layer="layout" svg:width="0.012cm" svg:height="0.012cm" svg:x="3.24cm" svg:y="8.398cm" svg:viewBox="0 0 13 13" draw:points="0,13 13,13 13,0 0,0">
          <text:p/>
        </draw:polygon>
        <draw:polygon draw:style-name="gr10" draw:text-style-name="P6" draw:layer="layout" svg:width="11.132cm" svg:height="0.012cm" svg:x="3.252cm" svg:y="8.398cm" svg:viewBox="0 0 11133 13" draw:points="0,13 11133,13 11133,0 0,0">
          <text:p/>
        </draw:polygon>
        <draw:polygon draw:style-name="gr10" draw:text-style-name="P6" draw:layer="layout" svg:width="0.013cm" svg:height="0.012cm" svg:x="14.384cm" svg:y="8.398cm" svg:viewBox="0 0 14 13" draw:points="0,13 14,13 14,0 0,0">
          <text:p/>
        </draw:polygon>
        <draw:polygon draw:style-name="gr10" draw:text-style-name="P6" draw:layer="layout" svg:width="3.394cm" svg:height="0.012cm" svg:x="14.397cm" svg:y="8.398cm" svg:viewBox="0 0 3395 13" draw:points="0,13 3395,13 3395,0 0,0">
          <text:p/>
        </draw:polygon>
        <draw:polygon draw:style-name="gr10" draw:text-style-name="P6" draw:layer="layout" svg:width="0.013cm" svg:height="0.012cm" svg:x="17.79cm" svg:y="8.398cm" svg:viewBox="0 0 14 13" draw:points="0,13 14,13 14,0 0,0">
          <text:p/>
        </draw:polygon>
        <draw:polygon draw:style-name="gr10" draw:text-style-name="P6" draw:layer="layout" svg:width="2.414cm" svg:height="0.012cm" svg:x="17.803cm" svg:y="8.398cm" svg:viewBox="0 0 2415 13" draw:points="0,13 2415,13 2415,0 0,0">
          <text:p/>
        </draw:polygon>
        <draw:polygon draw:style-name="gr10" draw:text-style-name="P6" draw:layer="layout" svg:width="0.013cm" svg:height="0.012cm" svg:x="20.217cm" svg:y="8.398cm" svg:viewBox="0 0 14 13" draw:points="0,13 14,13 14,0 0,0">
          <text:p/>
        </draw:polygon>
        <draw:polygon draw:style-name="gr10" draw:text-style-name="P6" draw:layer="layout" svg:width="0.012cm" svg:height="0.522cm" svg:x="2.186cm" svg:y="8.41cm" svg:viewBox="0 0 13 523" draw:points="0,523 13,523 13,0 0,0">
          <text:p/>
        </draw:polygon>
        <draw:polygon draw:style-name="gr10" draw:text-style-name="P6" draw:layer="layout" svg:width="0.012cm" svg:height="0.522cm" svg:x="3.24cm" svg:y="8.41cm" svg:viewBox="0 0 13 523" draw:points="0,523 13,523 13,0 0,0">
          <text:p/>
        </draw:polygon>
        <draw:polygon draw:style-name="gr10" draw:text-style-name="P6" draw:layer="layout" svg:width="0.013cm" svg:height="0.522cm" svg:x="14.384cm" svg:y="8.41cm" svg:viewBox="0 0 14 523" draw:points="0,523 14,523 14,0 0,0">
          <text:p/>
        </draw:polygon>
        <draw:polygon draw:style-name="gr10" draw:text-style-name="P6" draw:layer="layout" svg:width="0.013cm" svg:height="0.522cm" svg:x="17.79cm" svg:y="8.41cm" svg:viewBox="0 0 14 523" draw:points="0,523 14,523 14,0 0,0">
          <text:p/>
        </draw:polygon>
        <draw:polygon draw:style-name="gr10" draw:text-style-name="P6" draw:layer="layout" svg:width="0.013cm" svg:height="0.522cm" svg:x="20.217cm" svg:y="8.41cm" svg:viewBox="0 0 14 523" draw:points="0,523 14,523 14,0 0,0">
          <text:p/>
        </draw:polygon>
        <draw:frame draw:style-name="gr14" draw:text-style-name="P2" draw:layer="layout" svg:width="0.393cm" svg:height="0.393cm" svg:x="17.994cm" svg:y="8.494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631cm" svg:y="9.028cm">
          <draw:text-box>
            <text:p text:style-name="P1"><text:span text:style-name="T6">2 </text:span></text:p>
          </draw:text-box>
        </draw:frame>
        <draw:frame draw:style-name="gr17" draw:text-style-name="P2" draw:layer="layout" svg:width="4.053cm" svg:height="0.393cm" svg:x="3.443cm" svg:y="9.028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Ą</text:span><text:span text:style-name="T6"> <text:s/></text:span><text:span text:style-name="T6"><text:s/></text:span><text:span text:style-name="T6">P</text:span><text:span text:style-name="T6">E</text:span><text:span text:style-name="T6">D</text:span><text:span text:style-name="T6">I</text:span><text:span text:style-name="T6">A</text:span><text:span text:style-name="T6">T</text:span><text:span text:style-name="T6">R</text:span><text:span text:style-name="T6">Y</text:span><text:span text:style-name="T6"> <text:s/></text:span></text:p>
          </draw:text-box>
        </draw:frame>
        <draw:frame draw:style-name="gr16" draw:text-style-name="P2" draw:layer="layout" svg:width="3.139cm" svg:height="0.393cm" svg:x="14.588cm" svg:y="9.028cm">
          <draw:text-box>
            <text:p text:style-name="P1"><text:span text:style-name="T6"><text:s text:c="10"/></text:span><text:span text:style-name="T6"><text:s text:c="10"/></text:span><text:span text:style-name="T6">180,0</text:span><text:span text:style-name="T6">0 </text:span></text:p>
          </draw:text-box>
        </draw:frame>
        <draw:polygon draw:style-name="gr10" draw:text-style-name="P6" draw:layer="layout" svg:width="0.012cm" svg:height="0.013cm" svg:x="2.186cm" svg:y="8.932cm" svg:viewBox="0 0 13 14" draw:points="0,14 13,14 13,0 0,0">
          <text:p/>
        </draw:polygon>
        <draw:polygon draw:style-name="gr10" draw:text-style-name="P6" draw:layer="layout" svg:width="1.042cm" svg:height="0.013cm" svg:x="2.198cm" svg:y="8.932cm" svg:viewBox="0 0 1043 14" draw:points="0,14 1043,14 1043,0 0,0">
          <text:p/>
        </draw:polygon>
        <draw:polygon draw:style-name="gr10" draw:text-style-name="P6" draw:layer="layout" svg:width="0.012cm" svg:height="0.013cm" svg:x="3.24cm" svg:y="8.932cm" svg:viewBox="0 0 13 14" draw:points="0,14 13,14 13,0 0,0">
          <text:p/>
        </draw:polygon>
        <draw:polygon draw:style-name="gr10" draw:text-style-name="P6" draw:layer="layout" svg:width="11.132cm" svg:height="0.013cm" svg:x="3.252cm" svg:y="8.932cm" svg:viewBox="0 0 11133 14" draw:points="0,14 11133,14 11133,0 0,0">
          <text:p/>
        </draw:polygon>
        <draw:polygon draw:style-name="gr10" draw:text-style-name="P6" draw:layer="layout" svg:width="0.013cm" svg:height="0.013cm" svg:x="14.384cm" svg:y="8.932cm" svg:viewBox="0 0 14 14" draw:points="0,14 14,14 14,0 0,0">
          <text:p/>
        </draw:polygon>
        <draw:polygon draw:style-name="gr10" draw:text-style-name="P6" draw:layer="layout" svg:width="3.394cm" svg:height="0.013cm" svg:x="14.397cm" svg:y="8.932cm" svg:viewBox="0 0 3395 14" draw:points="0,14 3395,14 3395,0 0,0">
          <text:p/>
        </draw:polygon>
        <draw:polygon draw:style-name="gr10" draw:text-style-name="P6" draw:layer="layout" svg:width="0.013cm" svg:height="0.013cm" svg:x="17.79cm" svg:y="8.932cm" svg:viewBox="0 0 14 14" draw:points="0,14 14,14 14,0 0,0">
          <text:p/>
        </draw:polygon>
        <draw:polygon draw:style-name="gr10" draw:text-style-name="P6" draw:layer="layout" svg:width="2.414cm" svg:height="0.013cm" svg:x="17.803cm" svg:y="8.932cm" svg:viewBox="0 0 2415 14" draw:points="0,14 2415,14 2415,0 0,0">
          <text:p/>
        </draw:polygon>
        <draw:polygon draw:style-name="gr10" draw:text-style-name="P6" draw:layer="layout" svg:width="0.013cm" svg:height="0.013cm" svg:x="20.217cm" svg:y="8.932cm" svg:viewBox="0 0 14 14" draw:points="0,14 14,14 14,0 0,0">
          <text:p/>
        </draw:polygon>
        <draw:polygon draw:style-name="gr10" draw:text-style-name="P6" draw:layer="layout" svg:width="0.012cm" svg:height="0.508cm" svg:x="2.186cm" svg:y="8.945cm" svg:viewBox="0 0 13 509" draw:points="0,509 13,509 13,0 0,0">
          <text:p/>
        </draw:polygon>
        <draw:polygon draw:style-name="gr10" draw:text-style-name="P6" draw:layer="layout" svg:width="0.012cm" svg:height="0.508cm" svg:x="3.24cm" svg:y="8.945cm" svg:viewBox="0 0 13 509" draw:points="0,509 13,509 13,0 0,0">
          <text:p/>
        </draw:polygon>
        <draw:polygon draw:style-name="gr10" draw:text-style-name="P6" draw:layer="layout" svg:width="0.013cm" svg:height="0.508cm" svg:x="14.384cm" svg:y="8.945cm" svg:viewBox="0 0 14 509" draw:points="0,509 14,509 14,0 0,0">
          <text:p/>
        </draw:polygon>
        <draw:polygon draw:style-name="gr10" draw:text-style-name="P6" draw:layer="layout" svg:width="0.013cm" svg:height="0.508cm" svg:x="17.79cm" svg:y="8.945cm" svg:viewBox="0 0 14 509" draw:points="0,509 14,509 14,0 0,0">
          <text:p/>
        </draw:polygon>
        <draw:polygon draw:style-name="gr10" draw:text-style-name="P6" draw:layer="layout" svg:width="0.013cm" svg:height="0.508cm" svg:x="20.217cm" svg:y="8.945cm" svg:viewBox="0 0 14 509" draw:points="0,509 14,509 14,0 0,0">
          <text:p/>
        </draw:polygon>
        <draw:frame draw:style-name="gr14" draw:text-style-name="P2" draw:layer="layout" svg:width="0.393cm" svg:height="0.393cm" svg:x="17.994cm" svg:y="9.028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631cm" svg:y="9.561cm">
          <draw:text-box>
            <text:p text:style-name="P1"><text:span text:style-name="T6">3</text:span><text:span text:style-name="T6"> </text:span></text:p>
          </draw:text-box>
        </draw:frame>
        <draw:frame draw:style-name="gr18" draw:text-style-name="P2" draw:layer="layout" svg:width="6.03cm" svg:height="0.393cm" svg:x="3.443cm" svg:y="9.561cm">
          <draw:text-box>
            <text:p text:style-name="P1"><text:span text:style-name="T6">W</text:span><text:span text:style-name="T6">I</text:span><text:span text:style-name="T6">Z</text:span><text:span text:style-name="T6">Y</text:span><text:span text:style-name="T6">T</text:span><text:span text:style-name="T6">A</text:span><text:span text:style-name="T6"> </text:span><text:span text:style-name="T6"><text:s/></text:span><text:span text:style-name="T6">D</text:span><text:span text:style-name="T6">O</text:span><text:span text:style-name="T6">M</text:span><text:span text:style-name="T6">O</text:span><text:span text:style-name="T6">W</text:span><text:span text:style-name="T6">A</text:span><text:span text:style-name="T6"> </text:span><text:span text:style-name="T6"><text:s/></text:span><text:span text:style-name="T6"><text:s/></text:span><text:span text:style-name="T6">L</text:span><text:span text:style-name="T6">E</text:span><text:span text:style-name="T6">K</text:span><text:span text:style-name="T6">A</text:span><text:span text:style-name="T6">R</text:span><text:span text:style-name="T6">Z</text:span><text:span text:style-name="T6">A</text:span><text:span text:style-name="T6"> </text:span><text:span text:style-name="T6"><text:s/></text:span><text:span text:style-name="T6"><text:s/></text:span></text:p>
          </draw:text-box>
        </draw:frame>
        <draw:frame draw:style-name="gr16" draw:text-style-name="P2" draw:layer="layout" svg:width="3.139cm" svg:height="0.393cm" svg:x="14.588cm" svg:y="9.561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2</text:span><text:span text:style-name="T6">5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2cm" svg:x="2.186cm" svg:y="9.453cm" svg:viewBox="0 0 13 13" draw:points="0,13 13,13 13,0 0,0">
          <text:p/>
        </draw:polygon>
        <draw:polygon draw:style-name="gr10" draw:text-style-name="P6" draw:layer="layout" svg:width="1.042cm" svg:height="0.012cm" svg:x="2.198cm" svg:y="9.453cm" svg:viewBox="0 0 1043 13" draw:points="0,13 1043,13 1043,0 0,0">
          <text:p/>
        </draw:polygon>
        <draw:polygon draw:style-name="gr10" draw:text-style-name="P6" draw:layer="layout" svg:width="0.012cm" svg:height="0.012cm" svg:x="3.24cm" svg:y="9.453cm" svg:viewBox="0 0 13 13" draw:points="0,13 13,13 13,0 0,0">
          <text:p/>
        </draw:polygon>
        <draw:polygon draw:style-name="gr10" draw:text-style-name="P6" draw:layer="layout" svg:width="11.132cm" svg:height="0.012cm" svg:x="3.252cm" svg:y="9.453cm" svg:viewBox="0 0 11133 13" draw:points="0,13 11133,13 11133,0 0,0">
          <text:p/>
        </draw:polygon>
        <draw:polygon draw:style-name="gr10" draw:text-style-name="P6" draw:layer="layout" svg:width="0.013cm" svg:height="0.012cm" svg:x="14.384cm" svg:y="9.453cm" svg:viewBox="0 0 14 13" draw:points="0,13 14,13 14,0 0,0">
          <text:p/>
        </draw:polygon>
        <draw:polygon draw:style-name="gr10" draw:text-style-name="P6" draw:layer="layout" svg:width="3.394cm" svg:height="0.012cm" svg:x="14.397cm" svg:y="9.453cm" svg:viewBox="0 0 3395 13" draw:points="0,13 3395,13 3395,0 0,0">
          <text:p/>
        </draw:polygon>
        <draw:polygon draw:style-name="gr10" draw:text-style-name="P6" draw:layer="layout" svg:width="0.013cm" svg:height="0.012cm" svg:x="17.79cm" svg:y="9.453cm" svg:viewBox="0 0 14 13" draw:points="0,13 14,13 14,0 0,0">
          <text:p/>
        </draw:polygon>
        <draw:polygon draw:style-name="gr10" draw:text-style-name="P6" draw:layer="layout" svg:width="2.414cm" svg:height="0.012cm" svg:x="17.803cm" svg:y="9.453cm" svg:viewBox="0 0 2415 13" draw:points="0,13 2415,13 2415,0 0,0">
          <text:p/>
        </draw:polygon>
        <draw:polygon draw:style-name="gr10" draw:text-style-name="P6" draw:layer="layout" svg:width="0.013cm" svg:height="0.012cm" svg:x="20.217cm" svg:y="9.453cm" svg:viewBox="0 0 14 13" draw:points="0,13 14,13 14,0 0,0">
          <text:p/>
        </draw:polygon>
        <draw:polygon draw:style-name="gr10" draw:text-style-name="P6" draw:layer="layout" svg:width="0.012cm" svg:height="0.521cm" svg:x="2.186cm" svg:y="9.465cm" svg:viewBox="0 0 13 522" draw:points="0,522 13,522 13,0 0,0">
          <text:p/>
        </draw:polygon>
        <draw:polygon draw:style-name="gr10" draw:text-style-name="P6" draw:layer="layout" svg:width="0.012cm" svg:height="0.521cm" svg:x="3.24cm" svg:y="9.465cm" svg:viewBox="0 0 13 522" draw:points="0,522 13,522 13,0 0,0">
          <text:p/>
        </draw:polygon>
        <draw:polygon draw:style-name="gr10" draw:text-style-name="P6" draw:layer="layout" svg:width="0.013cm" svg:height="0.521cm" svg:x="14.384cm" svg:y="9.465cm" svg:viewBox="0 0 14 522" draw:points="0,522 14,522 14,0 0,0">
          <text:p/>
        </draw:polygon>
        <draw:polygon draw:style-name="gr10" draw:text-style-name="P6" draw:layer="layout" svg:width="0.013cm" svg:height="0.521cm" svg:x="17.79cm" svg:y="9.465cm" svg:viewBox="0 0 14 522" draw:points="0,522 14,522 14,0 0,0">
          <text:p/>
        </draw:polygon>
        <draw:polygon draw:style-name="gr10" draw:text-style-name="P6" draw:layer="layout" svg:width="0.013cm" svg:height="0.521cm" svg:x="20.217cm" svg:y="9.465cm" svg:viewBox="0 0 14 522" draw:points="0,522 14,522 14,0 0,0">
          <text:p/>
        </draw:polygon>
        <draw:frame draw:style-name="gr14" draw:text-style-name="P2" draw:layer="layout" svg:width="0.393cm" svg:height="0.393cm" svg:x="17.994cm" svg:y="9.561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631cm" svg:y="10.082cm">
          <draw:text-box>
            <text:p text:style-name="P1"><text:span text:style-name="T6">4</text:span><text:span text:style-name="T6"> </text:span></text:p>
          </draw:text-box>
        </draw:frame>
        <draw:frame draw:style-name="gr19" draw:text-style-name="P2" draw:layer="layout" svg:width="5.527cm" svg:height="0.393cm" svg:x="3.443cm" svg:y="10.082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<text:s/></text:span><text:span text:style-name="T6"><text:s/></text:span><text:span text:style-name="T6">G</text:span><text:span text:style-name="T6">I</text:span><text:span text:style-name="T6">N</text:span><text:span text:style-name="T6">E</text:span><text:span text:style-name="T6">K</text:span><text:span text:style-name="T6">O</text:span><text:span text:style-name="T6">L</text:span><text:span text:style-name="T6">O</text:span><text:span text:style-name="T6">G</text:span><text:span text:style-name="T6">I</text:span><text:span text:style-name="T6">C</text:span><text:span text:style-name="T6">Z</text:span><text:span text:style-name="T6">N</text:span><text:span text:style-name="T6">A</text:span><text:span text:style-name="T6"> </text:span></text:p>
          </draw:text-box>
        </draw:frame>
        <draw:frame draw:style-name="gr16" draw:text-style-name="P2" draw:layer="layout" svg:width="3.139cm" svg:height="0.393cm" svg:x="14.588cm" svg:y="10.082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2</text:span><text:span text:style-name="T6">5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3cm" svg:x="2.186cm" svg:y="9.986cm" svg:viewBox="0 0 13 14" draw:points="0,14 13,14 13,0 0,0">
          <text:p/>
        </draw:polygon>
        <draw:polygon draw:style-name="gr10" draw:text-style-name="P6" draw:layer="layout" svg:width="1.042cm" svg:height="0.013cm" svg:x="2.198cm" svg:y="9.986cm" svg:viewBox="0 0 1043 14" draw:points="0,14 1043,14 1043,0 0,0">
          <text:p/>
        </draw:polygon>
        <draw:polygon draw:style-name="gr10" draw:text-style-name="P6" draw:layer="layout" svg:width="0.012cm" svg:height="0.013cm" svg:x="3.24cm" svg:y="9.986cm" svg:viewBox="0 0 13 14" draw:points="0,14 13,14 13,0 0,0">
          <text:p/>
        </draw:polygon>
        <draw:polygon draw:style-name="gr10" draw:text-style-name="P6" draw:layer="layout" svg:width="11.132cm" svg:height="0.013cm" svg:x="3.252cm" svg:y="9.986cm" svg:viewBox="0 0 11133 14" draw:points="0,14 11133,14 11133,0 0,0">
          <text:p/>
        </draw:polygon>
        <draw:polygon draw:style-name="gr10" draw:text-style-name="P6" draw:layer="layout" svg:width="0.013cm" svg:height="0.013cm" svg:x="14.384cm" svg:y="9.986cm" svg:viewBox="0 0 14 14" draw:points="0,14 14,14 14,0 0,0">
          <text:p/>
        </draw:polygon>
        <draw:polygon draw:style-name="gr10" draw:text-style-name="P6" draw:layer="layout" svg:width="3.394cm" svg:height="0.013cm" svg:x="14.397cm" svg:y="9.986cm" svg:viewBox="0 0 3395 14" draw:points="0,14 3395,14 3395,0 0,0">
          <text:p/>
        </draw:polygon>
        <draw:polygon draw:style-name="gr10" draw:text-style-name="P6" draw:layer="layout" svg:width="0.013cm" svg:height="0.013cm" svg:x="17.79cm" svg:y="9.986cm" svg:viewBox="0 0 14 14" draw:points="0,14 14,14 14,0 0,0">
          <text:p/>
        </draw:polygon>
        <draw:polygon draw:style-name="gr10" draw:text-style-name="P6" draw:layer="layout" svg:width="2.414cm" svg:height="0.013cm" svg:x="17.803cm" svg:y="9.986cm" svg:viewBox="0 0 2415 14" draw:points="0,14 2415,14 2415,0 0,0">
          <text:p/>
        </draw:polygon>
        <draw:polygon draw:style-name="gr10" draw:text-style-name="P6" draw:layer="layout" svg:width="0.013cm" svg:height="0.013cm" svg:x="20.217cm" svg:y="9.986cm" svg:viewBox="0 0 14 14" draw:points="0,14 14,14 14,0 0,0">
          <text:p/>
        </draw:polygon>
        <draw:polygon draw:style-name="gr10" draw:text-style-name="P6" draw:layer="layout" svg:width="0.012cm" svg:height="0.52cm" svg:x="2.186cm" svg:y="9.999cm" svg:viewBox="0 0 13 521" draw:points="0,521 13,521 13,0 0,0">
          <text:p/>
        </draw:polygon>
        <draw:polygon draw:style-name="gr10" draw:text-style-name="P6" draw:layer="layout" svg:width="0.012cm" svg:height="0.52cm" svg:x="3.24cm" svg:y="9.999cm" svg:viewBox="0 0 13 521" draw:points="0,521 13,521 13,0 0,0">
          <text:p/>
        </draw:polygon>
        <draw:polygon draw:style-name="gr10" draw:text-style-name="P6" draw:layer="layout" svg:width="0.013cm" svg:height="0.52cm" svg:x="14.384cm" svg:y="9.999cm" svg:viewBox="0 0 14 521" draw:points="0,521 14,521 14,0 0,0">
          <text:p/>
        </draw:polygon>
        <draw:polygon draw:style-name="gr10" draw:text-style-name="P6" draw:layer="layout" svg:width="0.013cm" svg:height="0.52cm" svg:x="17.79cm" svg:y="9.999cm" svg:viewBox="0 0 14 521" draw:points="0,521 14,521 14,0 0,0">
          <text:p/>
        </draw:polygon>
        <draw:polygon draw:style-name="gr10" draw:text-style-name="P6" draw:layer="layout" svg:width="0.013cm" svg:height="0.52cm" svg:x="20.217cm" svg:y="9.999cm" svg:viewBox="0 0 14 521" draw:points="0,521 14,521 14,0 0,0">
          <text:p/>
        </draw:polygon>
        <draw:frame draw:style-name="gr14" draw:text-style-name="P2" draw:layer="layout" svg:width="0.393cm" svg:height="0.393cm" svg:x="17.994cm" svg:y="10.082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631cm" svg:y="10.616cm">
          <draw:text-box>
            <text:p text:style-name="P1"><text:span text:style-name="T6">5</text:span><text:span text:style-name="T6"> </text:span></text:p>
          </draw:text-box>
        </draw:frame>
        <draw:frame draw:style-name="gr20" draw:text-style-name="P2" draw:layer="layout" svg:width="4.875cm" svg:height="0.393cm" svg:x="3.443cm" svg:y="10.616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G</text:span><text:span text:style-name="T6">E</text:span><text:span text:style-name="T6">R</text:span><text:span text:style-name="T6">I</text:span><text:span text:style-name="T6">A</text:span><text:span text:style-name="T6">T</text:span><text:span text:style-name="T6">R</text:span><text:span text:style-name="T6">Y</text:span><text:span text:style-name="T6">C</text:span><text:span text:style-name="T6">Z</text:span><text:span text:style-name="T6">N</text:span><text:span text:style-name="T6">A</text:span><text:span text:style-name="T6"> </text:span></text:p>
          </draw:text-box>
        </draw:frame>
        <draw:frame draw:style-name="gr16" draw:text-style-name="P2" draw:layer="layout" svg:width="3.139cm" svg:height="0.393cm" svg:x="14.588cm" svg:y="10.616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2</text:span><text:span text:style-name="T6">5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3cm" svg:x="2.186cm" svg:y="10.519cm" svg:viewBox="0 0 13 14" draw:points="0,14 13,14 13,0 0,0">
          <text:p/>
        </draw:polygon>
        <draw:polygon draw:style-name="gr10" draw:text-style-name="P6" draw:layer="layout" svg:width="1.042cm" svg:height="0.013cm" svg:x="2.198cm" svg:y="10.519cm" svg:viewBox="0 0 1043 14" draw:points="0,14 1043,14 1043,0 0,0">
          <text:p/>
        </draw:polygon>
        <draw:polygon draw:style-name="gr10" draw:text-style-name="P6" draw:layer="layout" svg:width="0.012cm" svg:height="0.013cm" svg:x="3.24cm" svg:y="10.519cm" svg:viewBox="0 0 13 14" draw:points="0,14 13,14 13,0 0,0">
          <text:p/>
        </draw:polygon>
        <draw:polygon draw:style-name="gr10" draw:text-style-name="P6" draw:layer="layout" svg:width="11.132cm" svg:height="0.013cm" svg:x="3.252cm" svg:y="10.519cm" svg:viewBox="0 0 11133 14" draw:points="0,14 11133,14 11133,0 0,0">
          <text:p/>
        </draw:polygon>
        <draw:polygon draw:style-name="gr10" draw:text-style-name="P6" draw:layer="layout" svg:width="0.013cm" svg:height="0.013cm" svg:x="14.384cm" svg:y="10.519cm" svg:viewBox="0 0 14 14" draw:points="0,14 14,14 14,0 0,0">
          <text:p/>
        </draw:polygon>
        <draw:polygon draw:style-name="gr10" draw:text-style-name="P6" draw:layer="layout" svg:width="3.394cm" svg:height="0.013cm" svg:x="14.397cm" svg:y="10.519cm" svg:viewBox="0 0 3395 14" draw:points="0,14 3395,14 3395,0 0,0">
          <text:p/>
        </draw:polygon>
        <draw:polygon draw:style-name="gr10" draw:text-style-name="P6" draw:layer="layout" svg:width="0.013cm" svg:height="0.013cm" svg:x="17.79cm" svg:y="10.519cm" svg:viewBox="0 0 14 14" draw:points="0,14 14,14 14,0 0,0">
          <text:p/>
        </draw:polygon>
        <draw:polygon draw:style-name="gr10" draw:text-style-name="P6" draw:layer="layout" svg:width="2.414cm" svg:height="0.013cm" svg:x="17.803cm" svg:y="10.519cm" svg:viewBox="0 0 2415 14" draw:points="0,14 2415,14 2415,0 0,0">
          <text:p/>
        </draw:polygon>
        <draw:polygon draw:style-name="gr10" draw:text-style-name="P6" draw:layer="layout" svg:width="0.013cm" svg:height="0.013cm" svg:x="20.217cm" svg:y="10.519cm" svg:viewBox="0 0 14 14" draw:points="0,14 14,14 14,0 0,0">
          <text:p/>
        </draw:polygon>
        <draw:polygon draw:style-name="gr10" draw:text-style-name="P6" draw:layer="layout" svg:width="0.012cm" svg:height="0.521cm" svg:x="2.186cm" svg:y="10.532cm" svg:viewBox="0 0 13 522" draw:points="0,522 13,522 13,0 0,0">
          <text:p/>
        </draw:polygon>
        <draw:polygon draw:style-name="gr10" draw:text-style-name="P6" draw:layer="layout" svg:width="0.012cm" svg:height="0.521cm" svg:x="3.24cm" svg:y="10.532cm" svg:viewBox="0 0 13 522" draw:points="0,522 13,522 13,0 0,0">
          <text:p/>
        </draw:polygon>
        <draw:polygon draw:style-name="gr10" draw:text-style-name="P6" draw:layer="layout" svg:width="0.013cm" svg:height="0.521cm" svg:x="14.384cm" svg:y="10.532cm" svg:viewBox="0 0 14 522" draw:points="0,522 14,522 14,0 0,0">
          <text:p/>
        </draw:polygon>
        <draw:polygon draw:style-name="gr10" draw:text-style-name="P6" draw:layer="layout" svg:width="0.013cm" svg:height="0.521cm" svg:x="17.79cm" svg:y="10.532cm" svg:viewBox="0 0 14 522" draw:points="0,522 14,522 14,0 0,0">
          <text:p/>
        </draw:polygon>
        <draw:polygon draw:style-name="gr10" draw:text-style-name="P6" draw:layer="layout" svg:width="0.013cm" svg:height="0.521cm" svg:x="20.217cm" svg:y="10.532cm" svg:viewBox="0 0 14 522" draw:points="0,522 14,522 14,0 0,0">
          <text:p/>
        </draw:polygon>
        <draw:frame draw:style-name="gr14" draw:text-style-name="P2" draw:layer="layout" svg:width="0.393cm" svg:height="0.393cm" svg:x="17.994cm" svg:y="10.616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631cm" svg:y="11.149cm">
          <draw:text-box>
            <text:p text:style-name="P1"><text:span text:style-name="T6">6 </text:span></text:p>
          </draw:text-box>
        </draw:frame>
        <draw:frame draw:style-name="gr21" draw:text-style-name="P2" draw:layer="layout" svg:width="9.226cm" svg:height="0.393cm" svg:x="3.443cm" svg:y="11.149cm">
          <draw:text-box>
            <text:p text:style-name="P1"><text:span text:style-name="T6">P</text:span><text:span text:style-name="T6">R</text:span><text:span text:style-name="T6">Y</text:span><text:span text:style-name="T6">W</text:span><text:span text:style-name="T6">A</text:span><text:span text:style-name="T6">T</text:span><text:span text:style-name="T6">N</text:span><text:span text:style-name="T6">A</text:span><text:span text:style-name="T6"> </text:span><text:span text:style-name="T6">W</text:span><text:span text:style-name="T6">I</text:span><text:span text:style-name="T6">Z</text:span><text:span text:style-name="T6">Y</text:span><text:span text:style-name="T6">T</text:span><text:span text:style-name="T6">A</text:span><text:span text:style-name="T6"> </text:span><text:span text:style-name="T6">D</text:span><text:span text:style-name="T6">O</text:span><text:span text:style-name="T6">M</text:span><text:span text:style-name="T6">O</text:span><text:span text:style-name="T6">W</text:span><text:span text:style-name="T6">A</text:span><text:span text:style-name="T6"> </text:span><text:span text:style-name="T6">-</text:span><text:span text:style-name="T6">G</text:span><text:span text:style-name="T6">E</text:span><text:span text:style-name="T6">R</text:span><text:span text:style-name="T6">I</text:span><text:span text:style-name="T6">A</text:span><text:span text:style-name="T6">T</text:span><text:span text:style-name="T6">R</text:span><text:span text:style-name="T6">Y</text:span><text:span text:style-name="T6">C</text:span><text:span text:style-name="T6">Z</text:span><text:span text:style-name="T6">N</text:span><text:span text:style-name="T6">A</text:span><text:span text:style-name="T6"> </text:span></text:p>
          </draw:text-box>
        </draw:frame>
        <draw:frame draw:style-name="gr16" draw:text-style-name="P2" draw:layer="layout" svg:width="3.139cm" svg:height="0.393cm" svg:x="14.588cm" svg:y="11.149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3</text:span><text:span text:style-name="T6">5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3cm" svg:x="2.186cm" svg:y="11.053cm" svg:viewBox="0 0 13 14" draw:points="0,14 13,14 13,0 0,0">
          <text:p/>
        </draw:polygon>
        <draw:polygon draw:style-name="gr10" draw:text-style-name="P6" draw:layer="layout" svg:width="1.042cm" svg:height="0.013cm" svg:x="2.198cm" svg:y="11.053cm" svg:viewBox="0 0 1043 14" draw:points="0,14 1043,14 1043,0 0,0">
          <text:p/>
        </draw:polygon>
        <draw:polygon draw:style-name="gr10" draw:text-style-name="P6" draw:layer="layout" svg:width="0.012cm" svg:height="0.013cm" svg:x="3.24cm" svg:y="11.053cm" svg:viewBox="0 0 13 14" draw:points="0,14 13,14 13,0 0,0">
          <text:p/>
        </draw:polygon>
        <draw:polygon draw:style-name="gr10" draw:text-style-name="P6" draw:layer="layout" svg:width="11.132cm" svg:height="0.013cm" svg:x="3.252cm" svg:y="11.053cm" svg:viewBox="0 0 11133 14" draw:points="0,14 11133,14 11133,0 0,0">
          <text:p/>
        </draw:polygon>
        <draw:polygon draw:style-name="gr10" draw:text-style-name="P6" draw:layer="layout" svg:width="0.013cm" svg:height="0.013cm" svg:x="14.384cm" svg:y="11.053cm" svg:viewBox="0 0 14 14" draw:points="0,14 14,14 14,0 0,0">
          <text:p/>
        </draw:polygon>
        <draw:polygon draw:style-name="gr10" draw:text-style-name="P6" draw:layer="layout" svg:width="3.394cm" svg:height="0.013cm" svg:x="14.397cm" svg:y="11.053cm" svg:viewBox="0 0 3395 14" draw:points="0,14 3395,14 3395,0 0,0">
          <text:p/>
        </draw:polygon>
        <draw:polygon draw:style-name="gr10" draw:text-style-name="P6" draw:layer="layout" svg:width="0.013cm" svg:height="0.013cm" svg:x="17.79cm" svg:y="11.053cm" svg:viewBox="0 0 14 14" draw:points="0,14 14,14 14,0 0,0">
          <text:p/>
        </draw:polygon>
        <draw:polygon draw:style-name="gr10" draw:text-style-name="P6" draw:layer="layout" svg:width="2.414cm" svg:height="0.013cm" svg:x="17.803cm" svg:y="11.053cm" svg:viewBox="0 0 2415 14" draw:points="0,14 2415,14 2415,0 0,0">
          <text:p/>
        </draw:polygon>
        <draw:polygon draw:style-name="gr10" draw:text-style-name="P6" draw:layer="layout" svg:width="0.013cm" svg:height="0.013cm" svg:x="20.217cm" svg:y="11.053cm" svg:viewBox="0 0 14 14" draw:points="0,14 14,14 14,0 0,0">
          <text:p/>
        </draw:polygon>
        <draw:polygon draw:style-name="gr10" draw:text-style-name="P6" draw:layer="layout" svg:width="0.012cm" svg:height="0.508cm" svg:x="2.186cm" svg:y="11.066cm" svg:viewBox="0 0 13 509" draw:points="0,509 13,509 13,0 0,0">
          <text:p/>
        </draw:polygon>
        <draw:polygon draw:style-name="gr10" draw:text-style-name="P6" draw:layer="layout" svg:width="0.012cm" svg:height="0.508cm" svg:x="3.24cm" svg:y="11.066cm" svg:viewBox="0 0 13 509" draw:points="0,509 13,509 13,0 0,0">
          <text:p/>
        </draw:polygon>
        <draw:polygon draw:style-name="gr10" draw:text-style-name="P6" draw:layer="layout" svg:width="0.013cm" svg:height="0.508cm" svg:x="14.384cm" svg:y="11.066cm" svg:viewBox="0 0 14 509" draw:points="0,509 14,509 14,0 0,0">
          <text:p/>
        </draw:polygon>
        <draw:polygon draw:style-name="gr10" draw:text-style-name="P6" draw:layer="layout" svg:width="0.013cm" svg:height="0.508cm" svg:x="17.79cm" svg:y="11.066cm" svg:viewBox="0 0 14 509" draw:points="0,509 14,509 14,0 0,0">
          <text:p/>
        </draw:polygon>
        <draw:polygon draw:style-name="gr10" draw:text-style-name="P6" draw:layer="layout" svg:width="0.013cm" svg:height="0.508cm" svg:x="20.217cm" svg:y="11.066cm" svg:viewBox="0 0 14 509" draw:points="0,509 14,509 14,0 0,0">
          <text:p/>
        </draw:polygon>
        <draw:frame draw:style-name="gr14" draw:text-style-name="P2" draw:layer="layout" svg:width="0.393cm" svg:height="0.393cm" svg:x="17.994cm" svg:y="11.149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631cm" svg:y="11.683cm">
          <draw:text-box>
            <text:p text:style-name="P1"><text:span text:style-name="T6">7</text:span><text:span text:style-name="T6"> </text:span></text:p>
          </draw:text-box>
        </draw:frame>
        <draw:frame draw:style-name="gr22" draw:text-style-name="P2" draw:layer="layout" svg:width="5.548cm" svg:height="0.393cm" svg:x="3.443cm" svg:y="11.683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<text:s/></text:span><text:span text:style-name="T6"><text:s/></text:span><text:span text:style-name="T6">K</text:span><text:span text:style-name="T6">A</text:span><text:span text:style-name="T6">R</text:span><text:span text:style-name="T6">D</text:span><text:span text:style-name="T6">I</text:span><text:span text:style-name="T6">O</text:span><text:span text:style-name="T6">L</text:span><text:span text:style-name="T6">O</text:span><text:span text:style-name="T6">G</text:span><text:span text:style-name="T6">I</text:span><text:span text:style-name="T6">C</text:span><text:span text:style-name="T6">Z</text:span><text:span text:style-name="T6">N</text:span><text:span text:style-name="T6">A</text:span><text:span text:style-name="T6"> </text:span></text:p>
          </draw:text-box>
        </draw:frame>
        <draw:frame draw:style-name="gr23" draw:text-style-name="P2" draw:layer="layout" svg:width="6.839cm" svg:height="0.393cm" svg:x="3.443cm" svg:y="12.191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K</text:span><text:span text:style-name="T6">A</text:span><text:span text:style-name="T6">R</text:span><text:span text:style-name="T6">D</text:span><text:span text:style-name="T6">I</text:span><text:span text:style-name="T6">O</text:span><text:span text:style-name="T6">L</text:span><text:span text:style-name="T6">O</text:span><text:span text:style-name="T6">G</text:span><text:span text:style-name="T6">I</text:span><text:span text:style-name="T6">C</text:span><text:span text:style-name="T6">Z</text:span><text:span text:style-name="T6">N</text:span><text:span text:style-name="T6">A</text:span><text:span text:style-name="T6"> </text:span><text:span text:style-name="T6">+</text:span><text:span text:style-name="T6"> </text:span><text:span text:style-name="T6">E</text:span><text:span text:style-name="T6">C</text:span><text:span text:style-name="T6">H</text:span><text:span text:style-name="T6">O</text:span><text:span text:style-name="T6"> </text:span></text:p>
          </draw:text-box>
        </draw:frame>
        <draw:frame draw:style-name="gr24" draw:text-style-name="P2" draw:layer="layout" svg:width="3.042cm" svg:height="0.393cm" svg:x="14.639cm" svg:y="11.683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2</text:span><text:span text:style-name="T6">5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frame draw:style-name="gr16" draw:text-style-name="P2" draw:layer="layout" svg:width="3.139cm" svg:height="0.393cm" svg:x="14.588cm" svg:y="12.191cm">
          <draw:text-box>
            <text:p text:style-name="P1"><text:span text:style-name="T6"><text:s text:c="20"/></text:span><text:span text:style-name="T6">450,00 </text:span></text:p>
          </draw:text-box>
        </draw:frame>
        <draw:polygon draw:style-name="gr10" draw:text-style-name="P6" draw:layer="layout" svg:width="0.012cm" svg:height="0.013cm" svg:x="2.186cm" svg:y="11.574cm" svg:viewBox="0 0 13 14" draw:points="0,14 13,14 13,0 0,0">
          <text:p/>
        </draw:polygon>
        <draw:polygon draw:style-name="gr10" draw:text-style-name="P6" draw:layer="layout" svg:width="1.042cm" svg:height="0.013cm" svg:x="2.198cm" svg:y="11.574cm" svg:viewBox="0 0 1043 14" draw:points="0,14 1043,14 1043,0 0,0">
          <text:p/>
        </draw:polygon>
        <draw:polygon draw:style-name="gr10" draw:text-style-name="P6" draw:layer="layout" svg:width="0.012cm" svg:height="0.013cm" svg:x="3.24cm" svg:y="11.574cm" svg:viewBox="0 0 13 14" draw:points="0,14 13,14 13,0 0,0">
          <text:p/>
        </draw:polygon>
        <draw:polygon draw:style-name="gr10" draw:text-style-name="P6" draw:layer="layout" svg:width="11.132cm" svg:height="0.013cm" svg:x="3.252cm" svg:y="11.574cm" svg:viewBox="0 0 11133 14" draw:points="0,14 11133,14 11133,0 0,0">
          <text:p/>
        </draw:polygon>
        <draw:polygon draw:style-name="gr10" draw:text-style-name="P6" draw:layer="layout" svg:width="0.013cm" svg:height="0.013cm" svg:x="14.384cm" svg:y="11.574cm" svg:viewBox="0 0 14 14" draw:points="0,14 14,14 14,0 0,0">
          <text:p/>
        </draw:polygon>
        <draw:polygon draw:style-name="gr10" draw:text-style-name="P6" draw:layer="layout" svg:width="3.394cm" svg:height="0.013cm" svg:x="14.397cm" svg:y="11.574cm" svg:viewBox="0 0 3395 14" draw:points="0,14 3395,14 3395,0 0,0">
          <text:p/>
        </draw:polygon>
        <draw:polygon draw:style-name="gr10" draw:text-style-name="P6" draw:layer="layout" svg:width="0.013cm" svg:height="0.013cm" svg:x="17.79cm" svg:y="11.574cm" svg:viewBox="0 0 14 14" draw:points="0,14 14,14 14,0 0,0">
          <text:p/>
        </draw:polygon>
        <draw:polygon draw:style-name="gr10" draw:text-style-name="P6" draw:layer="layout" svg:width="2.414cm" svg:height="0.013cm" svg:x="17.803cm" svg:y="11.574cm" svg:viewBox="0 0 2415 14" draw:points="0,14 2415,14 2415,0 0,0">
          <text:p/>
        </draw:polygon>
        <draw:polygon draw:style-name="gr10" draw:text-style-name="P6" draw:layer="layout" svg:width="0.013cm" svg:height="0.013cm" svg:x="20.217cm" svg:y="11.574cm" svg:viewBox="0 0 14 14" draw:points="0,14 14,14 14,0 0,0">
          <text:p/>
        </draw:polygon>
        <draw:polygon draw:style-name="gr10" draw:text-style-name="P6" draw:layer="layout" svg:width="0.012cm" svg:height="1.041cm" svg:x="2.186cm" svg:y="11.587cm" svg:viewBox="0 0 13 1042" draw:points="0,1042 13,1042 13,0 0,0">
          <text:p/>
        </draw:polygon>
        <draw:polygon draw:style-name="gr10" draw:text-style-name="P6" draw:layer="layout" svg:width="0.012cm" svg:height="1.041cm" svg:x="3.24cm" svg:y="11.587cm" svg:viewBox="0 0 13 1042" draw:points="0,1042 13,1042 13,0 0,0">
          <text:p/>
        </draw:polygon>
        <draw:polygon draw:style-name="gr10" draw:text-style-name="P6" draw:layer="layout" svg:width="0.013cm" svg:height="1.041cm" svg:x="14.384cm" svg:y="11.587cm" svg:viewBox="0 0 14 1042" draw:points="0,1042 14,1042 14,0 0,0">
          <text:p/>
        </draw:polygon>
        <draw:polygon draw:style-name="gr10" draw:text-style-name="P6" draw:layer="layout" svg:width="0.013cm" svg:height="1.041cm" svg:x="17.79cm" svg:y="11.587cm" svg:viewBox="0 0 14 1042" draw:points="0,1042 14,1042 14,0 0,0">
          <text:p/>
        </draw:polygon>
        <draw:polygon draw:style-name="gr10" draw:text-style-name="P6" draw:layer="layout" svg:width="0.013cm" svg:height="1.041cm" svg:x="20.217cm" svg:y="11.587cm" svg:viewBox="0 0 14 1042" draw:points="0,1042 14,1042 14,0 0,0">
          <text:p/>
        </draw:polygon>
        <draw:frame draw:style-name="gr14" draw:text-style-name="P2" draw:layer="layout" svg:width="0.393cm" svg:height="0.393cm" svg:x="17.994cm" svg:y="11.683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631cm" svg:y="12.725cm">
          <draw:text-box>
            <text:p text:style-name="P1"><text:span text:style-name="T6">8</text:span><text:span text:style-name="T6"> </text:span></text:p>
          </draw:text-box>
        </draw:frame>
        <draw:frame draw:style-name="gr25" draw:text-style-name="P2" draw:layer="layout" svg:width="6.039cm" svg:height="0.393cm" svg:x="3.443cm" svg:y="12.725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<text:s/></text:span><text:span text:style-name="T6"><text:s/></text:span><text:span text:style-name="T6">L</text:span><text:span text:style-name="T6">A</text:span><text:span text:style-name="T6">R</text:span><text:span text:style-name="T6">Y</text:span><text:span text:style-name="T6">N</text:span><text:span text:style-name="T6">G</text:span><text:span text:style-name="T6">O</text:span><text:span text:style-name="T6">L</text:span><text:span text:style-name="T6">O</text:span><text:span text:style-name="T6">G</text:span><text:span text:style-name="T6">I</text:span><text:span text:style-name="T6">C</text:span><text:span text:style-name="T6">Z</text:span><text:span text:style-name="T6">N</text:span><text:span text:style-name="T6">A</text:span><text:span text:style-name="T6"> </text:span><text:span text:style-name="T6"><text:s/></text:span></text:p>
          </draw:text-box>
        </draw:frame>
        <draw:frame draw:style-name="gr16" draw:text-style-name="P2" draw:layer="layout" svg:width="3.139cm" svg:height="0.393cm" svg:x="14.588cm" svg:y="12.725cm">
          <draw:text-box>
            <text:p text:style-name="P1"><text:span text:style-name="T6"><text:s text:c="20"/></text:span><text:span text:style-name="T6">250,00 </text:span></text:p>
          </draw:text-box>
        </draw:frame>
        <draw:polygon draw:style-name="gr10" draw:text-style-name="P6" draw:layer="layout" svg:width="0.012cm" svg:height="0.013cm" svg:x="2.186cm" svg:y="12.628cm" svg:viewBox="0 0 13 14" draw:points="0,14 13,14 13,0 0,0">
          <text:p/>
        </draw:polygon>
        <draw:polygon draw:style-name="gr10" draw:text-style-name="P6" draw:layer="layout" svg:width="1.042cm" svg:height="0.013cm" svg:x="2.198cm" svg:y="12.628cm" svg:viewBox="0 0 1043 14" draw:points="0,14 1043,14 1043,0 0,0">
          <text:p/>
        </draw:polygon>
        <draw:polygon draw:style-name="gr10" draw:text-style-name="P6" draw:layer="layout" svg:width="0.012cm" svg:height="0.013cm" svg:x="3.24cm" svg:y="12.628cm" svg:viewBox="0 0 13 14" draw:points="0,14 13,14 13,0 0,0">
          <text:p/>
        </draw:polygon>
        <draw:polygon draw:style-name="gr10" draw:text-style-name="P6" draw:layer="layout" svg:width="11.132cm" svg:height="0.013cm" svg:x="3.252cm" svg:y="12.628cm" svg:viewBox="0 0 11133 14" draw:points="0,14 11133,14 11133,0 0,0">
          <text:p/>
        </draw:polygon>
        <draw:polygon draw:style-name="gr10" draw:text-style-name="P6" draw:layer="layout" svg:width="0.013cm" svg:height="0.013cm" svg:x="14.384cm" svg:y="12.628cm" svg:viewBox="0 0 14 14" draw:points="0,14 14,14 14,0 0,0">
          <text:p/>
        </draw:polygon>
        <draw:polygon draw:style-name="gr10" draw:text-style-name="P6" draw:layer="layout" svg:width="3.394cm" svg:height="0.013cm" svg:x="14.397cm" svg:y="12.628cm" svg:viewBox="0 0 3395 14" draw:points="0,14 3395,14 3395,0 0,0">
          <text:p/>
        </draw:polygon>
        <draw:polygon draw:style-name="gr10" draw:text-style-name="P6" draw:layer="layout" svg:width="0.013cm" svg:height="0.013cm" svg:x="17.79cm" svg:y="12.628cm" svg:viewBox="0 0 14 14" draw:points="0,14 14,14 14,0 0,0">
          <text:p/>
        </draw:polygon>
        <draw:polygon draw:style-name="gr10" draw:text-style-name="P6" draw:layer="layout" svg:width="2.414cm" svg:height="0.013cm" svg:x="17.803cm" svg:y="12.628cm" svg:viewBox="0 0 2415 14" draw:points="0,14 2415,14 2415,0 0,0">
          <text:p/>
        </draw:polygon>
        <draw:polygon draw:style-name="gr10" draw:text-style-name="P6" draw:layer="layout" svg:width="0.013cm" svg:height="0.013cm" svg:x="20.217cm" svg:y="12.628cm" svg:viewBox="0 0 14 14" draw:points="0,14 14,14 14,0 0,0">
          <text:p/>
        </draw:polygon>
        <draw:polygon draw:style-name="gr10" draw:text-style-name="P6" draw:layer="layout" svg:width="0.012cm" svg:height="0.509cm" svg:x="2.186cm" svg:y="12.641cm" svg:viewBox="0 0 13 510" draw:points="0,510 13,510 13,0 0,0">
          <text:p/>
        </draw:polygon>
        <draw:polygon draw:style-name="gr10" draw:text-style-name="P6" draw:layer="layout" svg:width="0.012cm" svg:height="0.509cm" svg:x="3.24cm" svg:y="12.641cm" svg:viewBox="0 0 13 510" draw:points="0,510 13,510 13,0 0,0">
          <text:p/>
        </draw:polygon>
        <draw:polygon draw:style-name="gr10" draw:text-style-name="P6" draw:layer="layout" svg:width="0.013cm" svg:height="0.509cm" svg:x="14.384cm" svg:y="12.641cm" svg:viewBox="0 0 14 510" draw:points="0,510 14,510 14,0 0,0">
          <text:p/>
        </draw:polygon>
        <draw:polygon draw:style-name="gr10" draw:text-style-name="P6" draw:layer="layout" svg:width="0.013cm" svg:height="0.509cm" svg:x="17.79cm" svg:y="12.641cm" svg:viewBox="0 0 14 510" draw:points="0,510 14,510 14,0 0,0">
          <text:p/>
        </draw:polygon>
        <draw:polygon draw:style-name="gr10" draw:text-style-name="P6" draw:layer="layout" svg:width="0.013cm" svg:height="0.509cm" svg:x="20.217cm" svg:y="12.641cm" svg:viewBox="0 0 14 510" draw:points="0,510 14,510 14,0 0,0">
          <text:p/>
        </draw:polygon>
        <draw:frame draw:style-name="gr14" draw:text-style-name="P2" draw:layer="layout" svg:width="0.393cm" svg:height="0.393cm" svg:x="17.994cm" svg:y="12.725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631cm" svg:y="13.259cm">
          <draw:text-box>
            <text:p text:style-name="P1"><text:span text:style-name="T6">9</text:span><text:span text:style-name="T6"> </text:span></text:p>
          </draw:text-box>
        </draw:frame>
        <draw:frame draw:style-name="gr26" draw:text-style-name="P2" draw:layer="layout" svg:width="5.471cm" svg:height="0.393cm" svg:x="3.443cm" svg:y="13.259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<text:s/></text:span><text:span text:style-name="T6"><text:s/></text:span><text:span text:style-name="T6">N</text:span><text:span text:style-name="T6">E</text:span><text:span text:style-name="T6">U</text:span><text:span text:style-name="T6">R</text:span><text:span text:style-name="T6">O</text:span><text:span text:style-name="T6">L</text:span><text:span text:style-name="T6">O</text:span><text:span text:style-name="T6">G</text:span><text:span text:style-name="T6">I</text:span><text:span text:style-name="T6">C</text:span><text:span text:style-name="T6">Z</text:span><text:span text:style-name="T6">N</text:span><text:span text:style-name="T6">A</text:span><text:span text:style-name="T6"> </text:span><text:span text:style-name="T6"><text:s/></text:span></text:p>
          </draw:text-box>
        </draw:frame>
        <draw:frame draw:style-name="gr16" draw:text-style-name="P2" draw:layer="layout" svg:width="3.139cm" svg:height="0.393cm" svg:x="14.588cm" svg:y="13.259cm">
          <draw:text-box>
            <text:p text:style-name="P1"><text:span text:style-name="T6"><text:s text:c="20"/></text:span><text:span text:style-name="T6">250,00 </text:span></text:p>
          </draw:text-box>
        </draw:frame>
        <draw:polygon draw:style-name="gr10" draw:text-style-name="P6" draw:layer="layout" svg:width="0.012cm" svg:height="0.013cm" svg:x="2.186cm" svg:y="13.15cm" svg:viewBox="0 0 13 14" draw:points="0,14 13,14 13,0 0,0">
          <text:p/>
        </draw:polygon>
        <draw:polygon draw:style-name="gr10" draw:text-style-name="P6" draw:layer="layout" svg:width="1.042cm" svg:height="0.013cm" svg:x="2.198cm" svg:y="13.15cm" svg:viewBox="0 0 1043 14" draw:points="0,14 1043,14 1043,0 0,0">
          <text:p/>
        </draw:polygon>
        <draw:polygon draw:style-name="gr10" draw:text-style-name="P6" draw:layer="layout" svg:width="0.012cm" svg:height="0.013cm" svg:x="3.24cm" svg:y="13.15cm" svg:viewBox="0 0 13 14" draw:points="0,14 13,14 13,0 0,0">
          <text:p/>
        </draw:polygon>
        <draw:polygon draw:style-name="gr10" draw:text-style-name="P6" draw:layer="layout" svg:width="11.132cm" svg:height="0.013cm" svg:x="3.252cm" svg:y="13.15cm" svg:viewBox="0 0 11133 14" draw:points="0,14 11133,14 11133,0 0,0">
          <text:p/>
        </draw:polygon>
        <draw:polygon draw:style-name="gr10" draw:text-style-name="P6" draw:layer="layout" svg:width="0.013cm" svg:height="0.013cm" svg:x="14.384cm" svg:y="13.15cm" svg:viewBox="0 0 14 14" draw:points="0,14 14,14 14,0 0,0">
          <text:p/>
        </draw:polygon>
        <draw:polygon draw:style-name="gr10" draw:text-style-name="P6" draw:layer="layout" svg:width="3.394cm" svg:height="0.013cm" svg:x="14.397cm" svg:y="13.15cm" svg:viewBox="0 0 3395 14" draw:points="0,14 3395,14 3395,0 0,0">
          <text:p/>
        </draw:polygon>
        <draw:polygon draw:style-name="gr10" draw:text-style-name="P6" draw:layer="layout" svg:width="0.013cm" svg:height="0.013cm" svg:x="17.79cm" svg:y="13.15cm" svg:viewBox="0 0 14 14" draw:points="0,14 14,14 14,0 0,0">
          <text:p/>
        </draw:polygon>
        <draw:polygon draw:style-name="gr10" draw:text-style-name="P6" draw:layer="layout" svg:width="2.414cm" svg:height="0.013cm" svg:x="17.803cm" svg:y="13.15cm" svg:viewBox="0 0 2415 14" draw:points="0,14 2415,14 2415,0 0,0">
          <text:p/>
        </draw:polygon>
        <draw:polygon draw:style-name="gr10" draw:text-style-name="P6" draw:layer="layout" svg:width="0.013cm" svg:height="0.013cm" svg:x="20.217cm" svg:y="13.15cm" svg:viewBox="0 0 14 14" draw:points="0,14 14,14 14,0 0,0">
          <text:p/>
        </draw:polygon>
        <draw:polygon draw:style-name="gr10" draw:text-style-name="P6" draw:layer="layout" svg:width="0.012cm" svg:height="0.52cm" svg:x="2.186cm" svg:y="13.163cm" svg:viewBox="0 0 13 521" draw:points="0,521 13,521 13,0 0,0">
          <text:p/>
        </draw:polygon>
        <draw:polygon draw:style-name="gr10" draw:text-style-name="P6" draw:layer="layout" svg:width="0.012cm" svg:height="0.52cm" svg:x="3.24cm" svg:y="13.163cm" svg:viewBox="0 0 13 521" draw:points="0,521 13,521 13,0 0,0">
          <text:p/>
        </draw:polygon>
        <draw:polygon draw:style-name="gr10" draw:text-style-name="P6" draw:layer="layout" svg:width="0.013cm" svg:height="0.52cm" svg:x="14.384cm" svg:y="13.163cm" svg:viewBox="0 0 14 521" draw:points="0,521 14,521 14,0 0,0">
          <text:p/>
        </draw:polygon>
        <draw:polygon draw:style-name="gr10" draw:text-style-name="P6" draw:layer="layout" svg:width="0.013cm" svg:height="0.52cm" svg:x="17.79cm" svg:y="13.163cm" svg:viewBox="0 0 14 521" draw:points="0,521 14,521 14,0 0,0">
          <text:p/>
        </draw:polygon>
        <draw:polygon draw:style-name="gr10" draw:text-style-name="P6" draw:layer="layout" svg:width="0.013cm" svg:height="0.52cm" svg:x="20.217cm" svg:y="13.163cm" svg:viewBox="0 0 14 521" draw:points="0,521 14,521 14,0 0,0">
          <text:p/>
        </draw:polygon>
        <draw:frame draw:style-name="gr14" draw:text-style-name="P2" draw:layer="layout" svg:width="0.393cm" svg:height="0.393cm" svg:x="17.994cm" svg:y="13.25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3.792cm">
          <draw:text-box>
            <text:p text:style-name="P1"><text:span text:style-name="T6">1</text:span><text:span text:style-name="T6">0</text:span><text:span text:style-name="T6"> </text:span></text:p>
          </draw:text-box>
        </draw:frame>
        <draw:frame draw:style-name="gr28" draw:text-style-name="P2" draw:layer="layout" svg:width="5.048cm" svg:height="0.393cm" svg:x="3.443cm" svg:y="13.792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<text:s/></text:span><text:span text:style-name="T6"><text:s/></text:span><text:span text:style-name="T6">O</text:span><text:span text:style-name="T6">K</text:span><text:span text:style-name="T6">U</text:span><text:span text:style-name="T6">L</text:span><text:span text:style-name="T6">I</text:span><text:span text:style-name="T6">S</text:span><text:span text:style-name="T6">T</text:span><text:span text:style-name="T6">Y</text:span><text:span text:style-name="T6">C</text:span><text:span text:style-name="T6">Z</text:span><text:span text:style-name="T6">N</text:span><text:span text:style-name="T6">A</text:span><text:span text:style-name="T6"> </text:span></text:p>
          </draw:text-box>
        </draw:frame>
        <draw:frame draw:style-name="gr16" draw:text-style-name="P2" draw:layer="layout" svg:width="3.139cm" svg:height="0.393cm" svg:x="14.588cm" svg:y="13.792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3cm" svg:x="2.186cm" svg:y="13.683cm" svg:viewBox="0 0 13 14" draw:points="0,14 13,14 13,0 0,0">
          <text:p/>
        </draw:polygon>
        <draw:polygon draw:style-name="gr10" draw:text-style-name="P6" draw:layer="layout" svg:width="1.042cm" svg:height="0.013cm" svg:x="2.198cm" svg:y="13.683cm" svg:viewBox="0 0 1043 14" draw:points="0,14 1043,14 1043,0 0,0">
          <text:p/>
        </draw:polygon>
        <draw:polygon draw:style-name="gr10" draw:text-style-name="P6" draw:layer="layout" svg:width="0.012cm" svg:height="0.013cm" svg:x="3.24cm" svg:y="13.683cm" svg:viewBox="0 0 13 14" draw:points="0,14 13,14 13,0 0,0">
          <text:p/>
        </draw:polygon>
        <draw:polygon draw:style-name="gr10" draw:text-style-name="P6" draw:layer="layout" svg:width="11.132cm" svg:height="0.013cm" svg:x="3.252cm" svg:y="13.683cm" svg:viewBox="0 0 11133 14" draw:points="0,14 11133,14 11133,0 0,0">
          <text:p/>
        </draw:polygon>
        <draw:polygon draw:style-name="gr10" draw:text-style-name="P6" draw:layer="layout" svg:width="0.013cm" svg:height="0.013cm" svg:x="14.384cm" svg:y="13.683cm" svg:viewBox="0 0 14 14" draw:points="0,14 14,14 14,0 0,0">
          <text:p/>
        </draw:polygon>
        <draw:polygon draw:style-name="gr10" draw:text-style-name="P6" draw:layer="layout" svg:width="3.394cm" svg:height="0.013cm" svg:x="14.397cm" svg:y="13.683cm" svg:viewBox="0 0 3395 14" draw:points="0,14 3395,14 3395,0 0,0">
          <text:p/>
        </draw:polygon>
        <draw:polygon draw:style-name="gr10" draw:text-style-name="P6" draw:layer="layout" svg:width="0.013cm" svg:height="0.013cm" svg:x="17.79cm" svg:y="13.683cm" svg:viewBox="0 0 14 14" draw:points="0,14 14,14 14,0 0,0">
          <text:p/>
        </draw:polygon>
        <draw:polygon draw:style-name="gr10" draw:text-style-name="P6" draw:layer="layout" svg:width="2.414cm" svg:height="0.013cm" svg:x="17.803cm" svg:y="13.683cm" svg:viewBox="0 0 2415 14" draw:points="0,14 2415,14 2415,0 0,0">
          <text:p/>
        </draw:polygon>
        <draw:polygon draw:style-name="gr10" draw:text-style-name="P6" draw:layer="layout" svg:width="0.013cm" svg:height="0.013cm" svg:x="20.217cm" svg:y="13.683cm" svg:viewBox="0 0 14 14" draw:points="0,14 14,14 14,0 0,0">
          <text:p/>
        </draw:polygon>
        <draw:polygon draw:style-name="gr10" draw:text-style-name="P6" draw:layer="layout" svg:width="0.012cm" svg:height="0.521cm" svg:x="2.186cm" svg:y="13.696cm" svg:viewBox="0 0 13 522" draw:points="0,522 13,522 13,0 0,0">
          <text:p/>
        </draw:polygon>
        <draw:polygon draw:style-name="gr10" draw:text-style-name="P6" draw:layer="layout" svg:width="0.012cm" svg:height="0.521cm" svg:x="3.24cm" svg:y="13.696cm" svg:viewBox="0 0 13 522" draw:points="0,522 13,522 13,0 0,0">
          <text:p/>
        </draw:polygon>
        <draw:polygon draw:style-name="gr10" draw:text-style-name="P6" draw:layer="layout" svg:width="0.013cm" svg:height="0.521cm" svg:x="14.384cm" svg:y="13.696cm" svg:viewBox="0 0 14 522" draw:points="0,522 14,522 14,0 0,0">
          <text:p/>
        </draw:polygon>
        <draw:polygon draw:style-name="gr10" draw:text-style-name="P6" draw:layer="layout" svg:width="0.013cm" svg:height="0.521cm" svg:x="17.79cm" svg:y="13.696cm" svg:viewBox="0 0 14 522" draw:points="0,522 14,522 14,0 0,0">
          <text:p/>
        </draw:polygon>
        <draw:polygon draw:style-name="gr10" draw:text-style-name="P6" draw:layer="layout" svg:width="0.013cm" svg:height="0.521cm" svg:x="20.217cm" svg:y="13.696cm" svg:viewBox="0 0 14 522" draw:points="0,522 14,522 14,0 0,0">
          <text:p/>
        </draw:polygon>
        <draw:frame draw:style-name="gr14" draw:text-style-name="P2" draw:layer="layout" svg:width="0.393cm" svg:height="0.393cm" svg:x="17.994cm" svg:y="13.792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4.313cm">
          <draw:text-box>
            <text:p text:style-name="P1"><text:span text:style-name="T6">1</text:span><text:span text:style-name="T6">1</text:span><text:span text:style-name="T6"> </text:span></text:p>
          </draw:text-box>
        </draw:frame>
        <draw:frame draw:style-name="gr29" draw:text-style-name="P2" draw:layer="layout" svg:width="4.46cm" svg:height="0.393cm" svg:x="3.443cm" svg:y="14.313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P</text:span><text:span text:style-name="T6">S</text:span><text:span text:style-name="T6">Y</text:span><text:span text:style-name="T6">C</text:span><text:span text:style-name="T6">H</text:span><text:span text:style-name="T6">O</text:span><text:span text:style-name="T6">L</text:span><text:span text:style-name="T6">O</text:span><text:span text:style-name="T6">G</text:span><text:span text:style-name="T6">A</text:span><text:span text:style-name="T6"> </text:span></text:p>
          </draw:text-box>
        </draw:frame>
        <draw:frame draw:style-name="gr24" draw:text-style-name="P2" draw:layer="layout" svg:width="3.042cm" svg:height="0.393cm" svg:x="14.639cm" svg:y="14.313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1</text:span><text:span text:style-name="T6">7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2cm" svg:x="2.186cm" svg:y="14.217cm" svg:viewBox="0 0 13 13" draw:points="0,13 13,13 13,0 0,0">
          <text:p/>
        </draw:polygon>
        <draw:polygon draw:style-name="gr10" draw:text-style-name="P6" draw:layer="layout" svg:width="1.042cm" svg:height="0.012cm" svg:x="2.198cm" svg:y="14.217cm" svg:viewBox="0 0 1043 13" draw:points="0,13 1043,13 1043,0 0,0">
          <text:p/>
        </draw:polygon>
        <draw:polygon draw:style-name="gr10" draw:text-style-name="P6" draw:layer="layout" svg:width="0.012cm" svg:height="0.012cm" svg:x="3.24cm" svg:y="14.217cm" svg:viewBox="0 0 13 13" draw:points="0,13 13,13 13,0 0,0">
          <text:p/>
        </draw:polygon>
        <draw:polygon draw:style-name="gr10" draw:text-style-name="P6" draw:layer="layout" svg:width="11.132cm" svg:height="0.012cm" svg:x="3.252cm" svg:y="14.217cm" svg:viewBox="0 0 11133 13" draw:points="0,13 11133,13 11133,0 0,0">
          <text:p/>
        </draw:polygon>
        <draw:polygon draw:style-name="gr10" draw:text-style-name="P6" draw:layer="layout" svg:width="0.013cm" svg:height="0.012cm" svg:x="14.384cm" svg:y="14.217cm" svg:viewBox="0 0 14 13" draw:points="0,13 14,13 14,0 0,0">
          <text:p/>
        </draw:polygon>
        <draw:polygon draw:style-name="gr10" draw:text-style-name="P6" draw:layer="layout" svg:width="3.394cm" svg:height="0.012cm" svg:x="14.397cm" svg:y="14.217cm" svg:viewBox="0 0 3395 13" draw:points="0,13 3395,13 3395,0 0,0">
          <text:p/>
        </draw:polygon>
        <draw:polygon draw:style-name="gr10" draw:text-style-name="P6" draw:layer="layout" svg:width="0.013cm" svg:height="0.012cm" svg:x="17.79cm" svg:y="14.217cm" svg:viewBox="0 0 14 13" draw:points="0,13 14,13 14,0 0,0">
          <text:p/>
        </draw:polygon>
        <draw:polygon draw:style-name="gr10" draw:text-style-name="P6" draw:layer="layout" svg:width="2.414cm" svg:height="0.012cm" svg:x="17.803cm" svg:y="14.217cm" svg:viewBox="0 0 2415 13" draw:points="0,13 2415,13 2415,0 0,0">
          <text:p/>
        </draw:polygon>
        <draw:polygon draw:style-name="gr10" draw:text-style-name="P6" draw:layer="layout" svg:width="0.013cm" svg:height="0.012cm" svg:x="20.217cm" svg:y="14.217cm" svg:viewBox="0 0 14 13" draw:points="0,13 14,13 14,0 0,0">
          <text:p/>
        </draw:polygon>
        <draw:polygon draw:style-name="gr10" draw:text-style-name="P6" draw:layer="layout" svg:width="0.012cm" svg:height="0.521cm" svg:x="2.186cm" svg:y="14.229cm" svg:viewBox="0 0 13 522" draw:points="0,522 13,522 13,0 0,0">
          <text:p/>
        </draw:polygon>
        <draw:polygon draw:style-name="gr10" draw:text-style-name="P6" draw:layer="layout" svg:width="0.012cm" svg:height="0.521cm" svg:x="3.24cm" svg:y="14.229cm" svg:viewBox="0 0 13 522" draw:points="0,522 13,522 13,0 0,0">
          <text:p/>
        </draw:polygon>
        <draw:polygon draw:style-name="gr10" draw:text-style-name="P6" draw:layer="layout" svg:width="0.013cm" svg:height="0.521cm" svg:x="14.384cm" svg:y="14.229cm" svg:viewBox="0 0 14 522" draw:points="0,522 14,522 14,0 0,0">
          <text:p/>
        </draw:polygon>
        <draw:polygon draw:style-name="gr10" draw:text-style-name="P6" draw:layer="layout" svg:width="0.013cm" svg:height="0.521cm" svg:x="17.79cm" svg:y="14.229cm" svg:viewBox="0 0 14 522" draw:points="0,522 14,522 14,0 0,0">
          <text:p/>
        </draw:polygon>
        <draw:polygon draw:style-name="gr10" draw:text-style-name="P6" draw:layer="layout" svg:width="0.013cm" svg:height="0.521cm" svg:x="20.217cm" svg:y="14.229cm" svg:viewBox="0 0 14 522" draw:points="0,522 14,522 14,0 0,0">
          <text:p/>
        </draw:polygon>
        <draw:frame draw:style-name="gr14" draw:text-style-name="P2" draw:layer="layout" svg:width="0.393cm" svg:height="0.393cm" svg:x="17.994cm" svg:y="14.313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4.847cm">
          <draw:text-box>
            <text:p text:style-name="P1"><text:span text:style-name="T6">1</text:span><text:span text:style-name="T6">2</text:span><text:span text:style-name="T6"> </text:span></text:p>
          </draw:text-box>
        </draw:frame>
        <draw:frame draw:style-name="gr30" draw:text-style-name="P2" draw:layer="layout" svg:width="5.772cm" svg:height="0.393cm" svg:x="3.443cm" svg:y="14.847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R</text:span><text:span text:style-name="T6">E</text:span><text:span text:style-name="T6">U</text:span><text:span text:style-name="T6">M</text:span><text:span text:style-name="T6">A</text:span><text:span text:style-name="T6">T</text:span><text:span text:style-name="T6">O</text:span><text:span text:style-name="T6">L</text:span><text:span text:style-name="T6">O</text:span><text:span text:style-name="T6">G</text:span><text:span text:style-name="T6">I</text:span><text:span text:style-name="T6">C</text:span><text:span text:style-name="T6">Z</text:span><text:span text:style-name="T6">N</text:span><text:span text:style-name="T6">A</text:span><text:span text:style-name="T6"> </text:span></text:p>
          </draw:text-box>
        </draw:frame>
        <draw:frame draw:style-name="gr16" draw:text-style-name="P2" draw:layer="layout" svg:width="3.139cm" svg:height="0.393cm" svg:x="14.588cm" svg:y="14.847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2</text:span><text:span text:style-name="T6">5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3cm" svg:x="2.186cm" svg:y="14.75cm" svg:viewBox="0 0 13 14" draw:points="0,14 13,14 13,0 0,0">
          <text:p/>
        </draw:polygon>
        <draw:polygon draw:style-name="gr10" draw:text-style-name="P6" draw:layer="layout" svg:width="1.042cm" svg:height="0.013cm" svg:x="2.198cm" svg:y="14.75cm" svg:viewBox="0 0 1043 14" draw:points="0,14 1043,14 1043,0 0,0">
          <text:p/>
        </draw:polygon>
        <draw:polygon draw:style-name="gr10" draw:text-style-name="P6" draw:layer="layout" svg:width="0.012cm" svg:height="0.013cm" svg:x="3.24cm" svg:y="14.75cm" svg:viewBox="0 0 13 14" draw:points="0,14 13,14 13,0 0,0">
          <text:p/>
        </draw:polygon>
        <draw:polygon draw:style-name="gr10" draw:text-style-name="P6" draw:layer="layout" svg:width="11.132cm" svg:height="0.013cm" svg:x="3.252cm" svg:y="14.75cm" svg:viewBox="0 0 11133 14" draw:points="0,14 11133,14 11133,0 0,0">
          <text:p/>
        </draw:polygon>
        <draw:polygon draw:style-name="gr10" draw:text-style-name="P6" draw:layer="layout" svg:width="0.013cm" svg:height="0.013cm" svg:x="14.384cm" svg:y="14.75cm" svg:viewBox="0 0 14 14" draw:points="0,14 14,14 14,0 0,0">
          <text:p/>
        </draw:polygon>
        <draw:polygon draw:style-name="gr10" draw:text-style-name="P6" draw:layer="layout" svg:width="3.394cm" svg:height="0.013cm" svg:x="14.397cm" svg:y="14.75cm" svg:viewBox="0 0 3395 14" draw:points="0,14 3395,14 3395,0 0,0">
          <text:p/>
        </draw:polygon>
        <draw:polygon draw:style-name="gr10" draw:text-style-name="P6" draw:layer="layout" svg:width="0.013cm" svg:height="0.013cm" svg:x="17.79cm" svg:y="14.75cm" svg:viewBox="0 0 14 14" draw:points="0,14 14,14 14,0 0,0">
          <text:p/>
        </draw:polygon>
        <draw:polygon draw:style-name="gr10" draw:text-style-name="P6" draw:layer="layout" svg:width="2.414cm" svg:height="0.013cm" svg:x="17.803cm" svg:y="14.75cm" svg:viewBox="0 0 2415 14" draw:points="0,14 2415,14 2415,0 0,0">
          <text:p/>
        </draw:polygon>
        <draw:polygon draw:style-name="gr10" draw:text-style-name="P6" draw:layer="layout" svg:width="0.013cm" svg:height="0.013cm" svg:x="20.217cm" svg:y="14.75cm" svg:viewBox="0 0 14 14" draw:points="0,14 14,14 14,0 0,0">
          <text:p/>
        </draw:polygon>
        <draw:polygon draw:style-name="gr10" draw:text-style-name="P6" draw:layer="layout" svg:width="0.012cm" svg:height="0.521cm" svg:x="2.186cm" svg:y="14.763cm" svg:viewBox="0 0 13 522" draw:points="0,522 13,522 13,0 0,0">
          <text:p/>
        </draw:polygon>
        <draw:polygon draw:style-name="gr10" draw:text-style-name="P6" draw:layer="layout" svg:width="0.012cm" svg:height="0.521cm" svg:x="3.24cm" svg:y="14.763cm" svg:viewBox="0 0 13 522" draw:points="0,522 13,522 13,0 0,0">
          <text:p/>
        </draw:polygon>
        <draw:polygon draw:style-name="gr10" draw:text-style-name="P6" draw:layer="layout" svg:width="0.013cm" svg:height="0.521cm" svg:x="14.384cm" svg:y="14.763cm" svg:viewBox="0 0 14 522" draw:points="0,522 14,522 14,0 0,0">
          <text:p/>
        </draw:polygon>
        <draw:polygon draw:style-name="gr10" draw:text-style-name="P6" draw:layer="layout" svg:width="0.013cm" svg:height="0.521cm" svg:x="17.79cm" svg:y="14.763cm" svg:viewBox="0 0 14 522" draw:points="0,522 14,522 14,0 0,0">
          <text:p/>
        </draw:polygon>
        <draw:polygon draw:style-name="gr10" draw:text-style-name="P6" draw:layer="layout" svg:width="0.013cm" svg:height="0.521cm" svg:x="20.217cm" svg:y="14.763cm" svg:viewBox="0 0 14 522" draw:points="0,522 14,522 14,0 0,0">
          <text:p/>
        </draw:polygon>
        <draw:frame draw:style-name="gr14" draw:text-style-name="P2" draw:layer="layout" svg:width="0.393cm" svg:height="0.393cm" svg:x="17.994cm" svg:y="14.847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5.38cm">
          <draw:text-box>
            <text:p text:style-name="P1"><text:span text:style-name="T6">1</text:span><text:span text:style-name="T6">3</text:span><text:span text:style-name="T6"> </text:span></text:p>
          </draw:text-box>
        </draw:frame>
        <draw:frame draw:style-name="gr31" draw:text-style-name="P2" draw:layer="layout" svg:width="7.309cm" svg:height="0.393cm" svg:x="3.443cm" svg:y="15.38cm">
          <draw:text-box>
            <text:p text:style-name="P1"><text:span text:style-name="T6">P</text:span><text:span text:style-name="T6">O</text:span><text:span text:style-name="T6">R</text:span><text:span text:style-name="T6">A</text:span><text:span text:style-name="T6">D</text:span><text:span text:style-name="T6">A</text:span><text:span text:style-name="T6"> </text:span><text:span text:style-name="T6"><text:s/></text:span><text:span text:style-name="T6"><text:s/></text:span><text:span text:style-name="T6">L</text:span><text:span text:style-name="T6">E</text:span><text:span text:style-name="T6">K</text:span><text:span text:style-name="T6">A</text:span><text:span text:style-name="T6">R</text:span><text:span text:style-name="T6">Z</text:span><text:span text:style-name="T6">A</text:span><text:span text:style-name="T6"> </text:span><text:span text:style-name="T6"><text:s/></text:span><text:span text:style-name="T6"><text:s/></text:span><text:span text:style-name="T6">R</text:span><text:span text:style-name="T6">E</text:span><text:span text:style-name="T6">H</text:span><text:span text:style-name="T6">A</text:span><text:span text:style-name="T6">B</text:span><text:span text:style-name="T6">I</text:span><text:span text:style-name="T6">L</text:span><text:span text:style-name="T6">I</text:span><text:span text:style-name="T6">T</text:span><text:span text:style-name="T6">A</text:span><text:span text:style-name="T6">N</text:span><text:span text:style-name="T6">T</text:span><text:span text:style-name="T6">A</text:span><text:span text:style-name="T6"> </text:span></text:p>
          </draw:text-box>
        </draw:frame>
        <draw:frame draw:style-name="gr16" draw:text-style-name="P2" draw:layer="layout" svg:width="3.139cm" svg:height="0.393cm" svg:x="14.588cm" svg:y="15.38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2</text:span><text:span text:style-name="T6">0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3cm" svg:x="2.186cm" svg:y="15.284cm" svg:viewBox="0 0 13 14" draw:points="0,14 13,14 13,0 0,0">
          <text:p/>
        </draw:polygon>
        <draw:polygon draw:style-name="gr10" draw:text-style-name="P6" draw:layer="layout" svg:width="1.042cm" svg:height="0.013cm" svg:x="2.198cm" svg:y="15.284cm" svg:viewBox="0 0 1043 14" draw:points="0,14 1043,14 1043,0 0,0">
          <text:p/>
        </draw:polygon>
        <draw:polygon draw:style-name="gr10" draw:text-style-name="P6" draw:layer="layout" svg:width="0.012cm" svg:height="0.013cm" svg:x="3.24cm" svg:y="15.284cm" svg:viewBox="0 0 13 14" draw:points="0,14 13,14 13,0 0,0">
          <text:p/>
        </draw:polygon>
        <draw:polygon draw:style-name="gr10" draw:text-style-name="P6" draw:layer="layout" svg:width="11.132cm" svg:height="0.013cm" svg:x="3.252cm" svg:y="15.284cm" svg:viewBox="0 0 11133 14" draw:points="0,14 11133,14 11133,0 0,0">
          <text:p/>
        </draw:polygon>
        <draw:polygon draw:style-name="gr10" draw:text-style-name="P6" draw:layer="layout" svg:width="0.013cm" svg:height="0.013cm" svg:x="14.384cm" svg:y="15.284cm" svg:viewBox="0 0 14 14" draw:points="0,14 14,14 14,0 0,0">
          <text:p/>
        </draw:polygon>
        <draw:polygon draw:style-name="gr10" draw:text-style-name="P6" draw:layer="layout" svg:width="3.394cm" svg:height="0.013cm" svg:x="14.397cm" svg:y="15.284cm" svg:viewBox="0 0 3395 14" draw:points="0,14 3395,14 3395,0 0,0">
          <text:p/>
        </draw:polygon>
        <draw:polygon draw:style-name="gr10" draw:text-style-name="P6" draw:layer="layout" svg:width="0.013cm" svg:height="0.013cm" svg:x="17.79cm" svg:y="15.284cm" svg:viewBox="0 0 14 14" draw:points="0,14 14,14 14,0 0,0">
          <text:p/>
        </draw:polygon>
        <draw:polygon draw:style-name="gr10" draw:text-style-name="P6" draw:layer="layout" svg:width="2.414cm" svg:height="0.013cm" svg:x="17.803cm" svg:y="15.284cm" svg:viewBox="0 0 2415 14" draw:points="0,14 2415,14 2415,0 0,0">
          <text:p/>
        </draw:polygon>
        <draw:polygon draw:style-name="gr10" draw:text-style-name="P6" draw:layer="layout" svg:width="0.013cm" svg:height="0.013cm" svg:x="20.217cm" svg:y="15.284cm" svg:viewBox="0 0 14 14" draw:points="0,14 14,14 14,0 0,0">
          <text:p/>
        </draw:polygon>
        <draw:polygon draw:style-name="gr10" draw:text-style-name="P6" draw:layer="layout" svg:width="0.012cm" svg:height="0.508cm" svg:x="2.186cm" svg:y="15.297cm" svg:viewBox="0 0 13 509" draw:points="0,509 13,509 13,0 0,0">
          <text:p/>
        </draw:polygon>
        <draw:polygon draw:style-name="gr10" draw:text-style-name="P6" draw:layer="layout" svg:width="0.012cm" svg:height="0.508cm" svg:x="3.24cm" svg:y="15.297cm" svg:viewBox="0 0 13 509" draw:points="0,509 13,509 13,0 0,0">
          <text:p/>
        </draw:polygon>
        <draw:polygon draw:style-name="gr10" draw:text-style-name="P6" draw:layer="layout" svg:width="0.013cm" svg:height="0.508cm" svg:x="14.384cm" svg:y="15.297cm" svg:viewBox="0 0 14 509" draw:points="0,509 14,509 14,0 0,0">
          <text:p/>
        </draw:polygon>
        <draw:polygon draw:style-name="gr10" draw:text-style-name="P6" draw:layer="layout" svg:width="0.013cm" svg:height="0.508cm" svg:x="17.79cm" svg:y="15.297cm" svg:viewBox="0 0 14 509" draw:points="0,509 14,509 14,0 0,0">
          <text:p/>
        </draw:polygon>
        <draw:polygon draw:style-name="gr10" draw:text-style-name="P6" draw:layer="layout" svg:width="0.013cm" svg:height="0.508cm" svg:x="20.217cm" svg:y="15.297cm" svg:viewBox="0 0 14 509" draw:points="0,509 14,509 14,0 0,0">
          <text:p/>
        </draw:polygon>
        <draw:frame draw:style-name="gr14" draw:text-style-name="P2" draw:layer="layout" svg:width="0.393cm" svg:height="0.393cm" svg:x="17.994cm" svg:y="15.38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5.914cm">
          <draw:text-box>
            <text:p text:style-name="P1"><text:span text:style-name="T6">1</text:span><text:span text:style-name="T6">4</text:span><text:span text:style-name="T6"> </text:span></text:p>
          </draw:text-box>
        </draw:frame>
        <draw:frame draw:style-name="gr32" draw:text-style-name="P2" draw:layer="layout" svg:width="6.289cm" svg:height="0.393cm" svg:x="3.443cm" svg:y="15.914cm">
          <draw:text-box>
            <text:p text:style-name="P1"><text:span text:style-name="T6">B</text:span><text:span text:style-name="T6">A</text:span><text:span text:style-name="T6">D</text:span><text:span text:style-name="T6">A</text:span><text:span text:style-name="T6">N</text:span><text:span text:style-name="T6">I</text:span><text:span text:style-name="T6">E</text:span><text:span text:style-name="T6"> </text:span><text:span text:style-name="T6">K</text:span><text:span text:style-name="T6">I</text:span><text:span text:style-name="T6">E</text:span><text:span text:style-name="T6">R</text:span><text:span text:style-name="T6">O</text:span><text:span text:style-name="T6">W</text:span><text:span text:style-name="T6">C</text:span><text:span text:style-name="T6">Ó</text:span><text:span text:style-name="T6">W</text:span><text:span text:style-name="T6"> </text:span><text:span text:style-name="T6">-</text:span><text:span text:style-name="T6"> </text:span><text:span text:style-name="T6">K</text:span><text:span text:style-name="T6">a</text:span><text:span text:style-name="T6">t</text:span><text:span text:style-name="T6">.</text:span><text:span text:style-name="T6"> </text:span><text:span text:style-name="T6">A</text:span><text:span text:style-name="T6">,</text:span><text:span text:style-name="T6"> </text:span><text:span text:style-name="T6">B</text:span><text:span text:style-name="T6"> </text:span></text:p>
          </draw:text-box>
        </draw:frame>
        <draw:frame draw:style-name="gr33" draw:text-style-name="P2" draw:layer="layout" svg:width="1.971cm" svg:height="0.393cm" svg:x="15.77cm" svg:y="15.914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2</text:span><text:span text:style-name="T6">0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3cm" svg:x="2.186cm" svg:y="15.805cm" svg:viewBox="0 0 13 14" draw:points="0,14 13,14 13,0 0,0">
          <text:p/>
        </draw:polygon>
        <draw:polygon draw:style-name="gr10" draw:text-style-name="P6" draw:layer="layout" svg:width="1.042cm" svg:height="0.013cm" svg:x="2.198cm" svg:y="15.805cm" svg:viewBox="0 0 1043 14" draw:points="0,14 1043,14 1043,0 0,0">
          <text:p/>
        </draw:polygon>
        <draw:polygon draw:style-name="gr10" draw:text-style-name="P6" draw:layer="layout" svg:width="0.012cm" svg:height="0.013cm" svg:x="3.24cm" svg:y="15.805cm" svg:viewBox="0 0 13 14" draw:points="0,14 13,14 13,0 0,0">
          <text:p/>
        </draw:polygon>
        <draw:polygon draw:style-name="gr10" draw:text-style-name="P6" draw:layer="layout" svg:width="11.132cm" svg:height="0.013cm" svg:x="3.252cm" svg:y="15.805cm" svg:viewBox="0 0 11133 14" draw:points="0,14 11133,14 11133,0 0,0">
          <text:p/>
        </draw:polygon>
        <draw:polygon draw:style-name="gr10" draw:text-style-name="P6" draw:layer="layout" svg:width="0.013cm" svg:height="0.013cm" svg:x="14.384cm" svg:y="15.805cm" svg:viewBox="0 0 14 14" draw:points="0,14 14,14 14,0 0,0">
          <text:p/>
        </draw:polygon>
        <draw:polygon draw:style-name="gr10" draw:text-style-name="P6" draw:layer="layout" svg:width="3.394cm" svg:height="0.013cm" svg:x="14.397cm" svg:y="15.805cm" svg:viewBox="0 0 3395 14" draw:points="0,14 3395,14 3395,0 0,0">
          <text:p/>
        </draw:polygon>
        <draw:polygon draw:style-name="gr10" draw:text-style-name="P6" draw:layer="layout" svg:width="0.013cm" svg:height="0.013cm" svg:x="17.79cm" svg:y="15.805cm" svg:viewBox="0 0 14 14" draw:points="0,14 14,14 14,0 0,0">
          <text:p/>
        </draw:polygon>
        <draw:polygon draw:style-name="gr10" draw:text-style-name="P6" draw:layer="layout" svg:width="2.414cm" svg:height="0.013cm" svg:x="17.803cm" svg:y="15.805cm" svg:viewBox="0 0 2415 14" draw:points="0,14 2415,14 2415,0 0,0">
          <text:p/>
        </draw:polygon>
        <draw:polygon draw:style-name="gr10" draw:text-style-name="P6" draw:layer="layout" svg:width="0.013cm" svg:height="0.013cm" svg:x="20.217cm" svg:y="15.805cm" svg:viewBox="0 0 14 14" draw:points="0,14 14,14 14,0 0,0">
          <text:p/>
        </draw:polygon>
        <draw:polygon draw:style-name="gr10" draw:text-style-name="P6" draw:layer="layout" svg:width="0.012cm" svg:height="0.52cm" svg:x="2.186cm" svg:y="15.818cm" svg:viewBox="0 0 13 521" draw:points="0,521 13,521 13,0 0,0">
          <text:p/>
        </draw:polygon>
        <draw:polygon draw:style-name="gr10" draw:text-style-name="P6" draw:layer="layout" svg:width="0.012cm" svg:height="0.52cm" svg:x="3.24cm" svg:y="15.818cm" svg:viewBox="0 0 13 521" draw:points="0,521 13,521 13,0 0,0">
          <text:p/>
        </draw:polygon>
        <draw:polygon draw:style-name="gr10" draw:text-style-name="P6" draw:layer="layout" svg:width="0.013cm" svg:height="0.52cm" svg:x="14.384cm" svg:y="15.818cm" svg:viewBox="0 0 14 521" draw:points="0,521 14,521 14,0 0,0">
          <text:p/>
        </draw:polygon>
        <draw:polygon draw:style-name="gr10" draw:text-style-name="P6" draw:layer="layout" svg:width="0.013cm" svg:height="0.52cm" svg:x="17.79cm" svg:y="15.818cm" svg:viewBox="0 0 14 521" draw:points="0,521 14,521 14,0 0,0">
          <text:p/>
        </draw:polygon>
        <draw:polygon draw:style-name="gr10" draw:text-style-name="P6" draw:layer="layout" svg:width="0.013cm" svg:height="0.52cm" svg:x="20.217cm" svg:y="15.818cm" svg:viewBox="0 0 14 521" draw:points="0,521 14,521 14,0 0,0">
          <text:p/>
        </draw:polygon>
        <draw:frame draw:style-name="gr14" draw:text-style-name="P2" draw:layer="layout" svg:width="0.393cm" svg:height="0.393cm" svg:x="17.994cm" svg:y="15.914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6.447cm">
          <draw:text-box>
            <text:p text:style-name="P1"><text:span text:style-name="T6">1</text:span><text:span text:style-name="T6">5</text:span><text:span text:style-name="T6"> </text:span></text:p>
          </draw:text-box>
        </draw:frame>
        <draw:frame draw:style-name="gr34" draw:text-style-name="P2" draw:layer="layout" svg:width="8.968cm" svg:height="0.393cm" svg:x="3.443cm" svg:y="16.447cm">
          <draw:text-box>
            <text:p text:style-name="P1"><text:span text:style-name="T6">K</text:span><text:span text:style-name="T6">O</text:span><text:span text:style-name="T6">N</text:span><text:span text:style-name="T6">S</text:span><text:span text:style-name="T6">U</text:span><text:span text:style-name="T6">L</text:span><text:span text:style-name="T6">T</text:span><text:span text:style-name="T6">A</text:span><text:span text:style-name="T6">C</text:span><text:span text:style-name="T6">J</text:span><text:span text:style-name="T6">E</text:span><text:span text:style-name="T6"> </text:span><text:span text:style-name="T6">S</text:span><text:span text:style-name="T6">P</text:span><text:span text:style-name="T6">E</text:span><text:span text:style-name="T6">C</text:span><text:span text:style-name="T6">J</text:span><text:span text:style-name="T6">A</text:span><text:span text:style-name="T6">L</text:span><text:span text:style-name="T6">I</text:span><text:span text:style-name="T6">S</text:span><text:span text:style-name="T6">T</text:span><text:span text:style-name="T6">Y</text:span><text:span text:style-name="T6"> </text:span><text:span text:style-name="T6">D</text:span><text:span text:style-name="T6">L</text:span><text:span text:style-name="T6">A</text:span><text:span text:style-name="T6"> </text:span><text:span text:style-name="T6">K</text:span><text:span text:style-name="T6">I</text:span><text:span text:style-name="T6">E</text:span><text:span text:style-name="T6">R</text:span><text:span text:style-name="T6">O</text:span><text:span text:style-name="T6">W</text:span><text:span text:style-name="T6">C</text:span><text:span text:style-name="T6">Ó</text:span><text:span text:style-name="T6">W</text:span><text:span text:style-name="T6"> </text:span></text:p>
          </draw:text-box>
        </draw:frame>
        <draw:frame draw:style-name="gr35" draw:text-style-name="P2" draw:layer="layout" svg:width="1.776cm" svg:height="0.393cm" svg:x="15.96cm" svg:y="16.447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2</text:span><text:span text:style-name="T6">0</text:span><text:span text:style-name="T6">0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3cm" svg:x="2.186cm" svg:y="16.338cm" svg:viewBox="0 0 13 14" draw:points="0,14 13,14 13,0 0,0">
          <text:p/>
        </draw:polygon>
        <draw:polygon draw:style-name="gr10" draw:text-style-name="P6" draw:layer="layout" svg:width="1.042cm" svg:height="0.013cm" svg:x="2.198cm" svg:y="16.338cm" svg:viewBox="0 0 1043 14" draw:points="0,14 1043,14 1043,0 0,0">
          <text:p/>
        </draw:polygon>
        <draw:polygon draw:style-name="gr10" draw:text-style-name="P6" draw:layer="layout" svg:width="0.012cm" svg:height="0.013cm" svg:x="3.24cm" svg:y="16.338cm" svg:viewBox="0 0 13 14" draw:points="0,14 13,14 13,0 0,0">
          <text:p/>
        </draw:polygon>
        <draw:polygon draw:style-name="gr10" draw:text-style-name="P6" draw:layer="layout" svg:width="11.132cm" svg:height="0.013cm" svg:x="3.252cm" svg:y="16.338cm" svg:viewBox="0 0 11133 14" draw:points="0,14 11133,14 11133,0 0,0">
          <text:p/>
        </draw:polygon>
        <draw:polygon draw:style-name="gr10" draw:text-style-name="P6" draw:layer="layout" svg:width="0.013cm" svg:height="0.013cm" svg:x="14.384cm" svg:y="16.338cm" svg:viewBox="0 0 14 14" draw:points="0,14 14,14 14,0 0,0">
          <text:p/>
        </draw:polygon>
        <draw:polygon draw:style-name="gr10" draw:text-style-name="P6" draw:layer="layout" svg:width="3.394cm" svg:height="0.013cm" svg:x="14.397cm" svg:y="16.338cm" svg:viewBox="0 0 3395 14" draw:points="0,14 3395,14 3395,0 0,0">
          <text:p/>
        </draw:polygon>
        <draw:polygon draw:style-name="gr10" draw:text-style-name="P6" draw:layer="layout" svg:width="0.013cm" svg:height="0.013cm" svg:x="17.79cm" svg:y="16.338cm" svg:viewBox="0 0 14 14" draw:points="0,14 14,14 14,0 0,0">
          <text:p/>
        </draw:polygon>
        <draw:polygon draw:style-name="gr10" draw:text-style-name="P6" draw:layer="layout" svg:width="2.414cm" svg:height="0.013cm" svg:x="17.803cm" svg:y="16.338cm" svg:viewBox="0 0 2415 14" draw:points="0,14 2415,14 2415,0 0,0">
          <text:p/>
        </draw:polygon>
        <draw:polygon draw:style-name="gr10" draw:text-style-name="P6" draw:layer="layout" svg:width="0.013cm" svg:height="0.013cm" svg:x="20.217cm" svg:y="16.338cm" svg:viewBox="0 0 14 14" draw:points="0,14 14,14 14,0 0,0">
          <text:p/>
        </draw:polygon>
        <draw:polygon draw:style-name="gr10" draw:text-style-name="P6" draw:layer="layout" svg:width="0.012cm" svg:height="0.522cm" svg:x="2.186cm" svg:y="16.351cm" svg:viewBox="0 0 13 523" draw:points="0,523 13,523 13,0 0,0">
          <text:p/>
        </draw:polygon>
        <draw:polygon draw:style-name="gr10" draw:text-style-name="P6" draw:layer="layout" svg:width="0.012cm" svg:height="0.522cm" svg:x="3.24cm" svg:y="16.351cm" svg:viewBox="0 0 13 523" draw:points="0,523 13,523 13,0 0,0">
          <text:p/>
        </draw:polygon>
        <draw:polygon draw:style-name="gr10" draw:text-style-name="P6" draw:layer="layout" svg:width="0.013cm" svg:height="0.522cm" svg:x="14.384cm" svg:y="16.351cm" svg:viewBox="0 0 14 523" draw:points="0,523 14,523 14,0 0,0">
          <text:p/>
        </draw:polygon>
        <draw:polygon draw:style-name="gr10" draw:text-style-name="P6" draw:layer="layout" svg:width="0.013cm" svg:height="0.522cm" svg:x="17.79cm" svg:y="16.351cm" svg:viewBox="0 0 14 523" draw:points="0,523 14,523 14,0 0,0">
          <text:p/>
        </draw:polygon>
        <draw:polygon draw:style-name="gr10" draw:text-style-name="P6" draw:layer="layout" svg:width="0.013cm" svg:height="0.522cm" svg:x="20.217cm" svg:y="16.351cm" svg:viewBox="0 0 14 523" draw:points="0,523 14,523 14,0 0,0">
          <text:p/>
        </draw:polygon>
        <draw:frame draw:style-name="gr14" draw:text-style-name="P2" draw:layer="layout" svg:width="0.393cm" svg:height="0.393cm" svg:x="17.994cm" svg:y="16.447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6.969cm">
          <draw:text-box>
            <text:p text:style-name="P1"><text:span text:style-name="T6">1</text:span><text:span text:style-name="T6">6</text:span><text:span text:style-name="T6"> </text:span></text:p>
          </draw:text-box>
        </draw:frame>
        <draw:frame draw:style-name="gr36" draw:text-style-name="P2" draw:layer="layout" svg:width="10.81cm" svg:height="0.393cm" svg:x="3.443cm" svg:y="16.969cm">
          <draw:text-box>
            <text:p text:style-name="P1"><text:span text:style-name="T6">U</text:span><text:span text:style-name="T6">S</text:span><text:span text:style-name="T6">Ł</text:span><text:span text:style-name="T6">U</text:span><text:span text:style-name="T6">G</text:span><text:span text:style-name="T6">A</text:span><text:span text:style-name="T6"> </text:span><text:span text:style-name="T6">M</text:span><text:span text:style-name="T6">E</text:span><text:span text:style-name="T6">D</text:span><text:span text:style-name="T6">Y</text:span><text:span text:style-name="T6">C</text:span><text:span text:style-name="T6">Z</text:span><text:span text:style-name="T6">N</text:span><text:span text:style-name="T6">A</text:span><text:span text:style-name="T6"> </text:span><text:span text:style-name="T6">-</text:span><text:span text:style-name="T6">S</text:span><text:span text:style-name="T6">Z</text:span><text:span text:style-name="T6">C</text:span><text:span text:style-name="T6">Z</text:span><text:span text:style-name="T6">E</text:span><text:span text:style-name="T6">P</text:span><text:span text:style-name="T6">I</text:span><text:span text:style-name="T6">E</text:span><text:span text:style-name="T6">N</text:span><text:span text:style-name="T6">I</text:span><text:span text:style-name="T6">E</text:span><text:span text:style-name="T6"> </text:span><text:span text:style-name="T6">Z</text:span><text:span text:style-name="T6">A</text:span><text:span text:style-name="T6">L</text:span><text:span text:style-name="T6">E</text:span><text:span text:style-name="T6">C</text:span><text:span text:style-name="T6">A</text:span><text:span text:style-name="T6">N</text:span><text:span text:style-name="T6">E</text:span><text:span text:style-name="T6"> </text:span><text:span text:style-name="T6"><text:s/></text:span><text:span text:style-name="T6">P</text:span><text:span text:style-name="T6">R</text:span><text:span text:style-name="T6">Z</text:span><text:span text:style-name="T6">E</text:span><text:span text:style-name="T6">C</text:span><text:span text:style-name="T6">I</text:span><text:span text:style-name="T6">W</text:span><text:span text:style-name="T6"> </text:span></text:p>
          </draw:text-box>
        </draw:frame>
        <draw:frame draw:style-name="gr37" draw:text-style-name="P2" draw:layer="layout" svg:width="7.512cm" svg:height="0.393cm" svg:x="3.443cm" svg:y="17.49cm">
          <draw:text-box>
            <text:p text:style-name="P1"><text:span text:style-name="T6">G</text:span><text:span text:style-name="T6">R</text:span><text:span text:style-name="T6">Y</text:span><text:span text:style-name="T6">P</text:span><text:span text:style-name="T6">I</text:span><text:span text:style-name="T6">E</text:span><text:span text:style-name="T6">(</text:span><text:span text:style-name="T6">k</text:span><text:span text:style-name="T6">o</text:span><text:span text:style-name="T6">s</text:span><text:span text:style-name="T6">z</text:span><text:span text:style-name="T6">t</text:span><text:span text:style-name="T6"> </text:span><text:span text:style-name="T6">s</text:span><text:span text:style-name="T6">z</text:span><text:span text:style-name="T6">c</text:span><text:span text:style-name="T6">z</text:span><text:span text:style-name="T6">e</text:span><text:span text:style-name="T6">p</text:span><text:span text:style-name="T6">i</text:span><text:span text:style-name="T6">o</text:span><text:span text:style-name="T6">n</text:span><text:span text:style-name="T6">k</text:span><text:span text:style-name="T6">i</text:span><text:span text:style-name="T6"> </text:span><text:span text:style-name="T6">f</text:span><text:span text:style-name="T6">i</text:span><text:span text:style-name="T6">n</text:span><text:span text:style-name="T6">a</text:span><text:span text:style-name="T6">n</text:span><text:span text:style-name="T6">s</text:span><text:span text:style-name="T6">o</text:span><text:span text:style-name="T6">w</text:span><text:span text:style-name="T6">a</text:span><text:span text:style-name="T6">n</text:span><text:span text:style-name="T6">y</text:span><text:span text:style-name="T6"> </text:span><text:span text:style-name="T6">p</text:span><text:span text:style-name="T6">r</text:span><text:span text:style-name="T6">z</text:span><text:span text:style-name="T6">e</text:span><text:span text:style-name="T6">z</text:span><text:span text:style-name="T6"> </text:span></text:p>
          </draw:text-box>
        </draw:frame>
        <draw:frame draw:style-name="gr38" draw:text-style-name="P2" draw:layer="layout" svg:width="1.543cm" svg:height="0.393cm" svg:x="3.443cm" svg:y="17.998cm">
          <draw:text-box>
            <text:p text:style-name="P1"><text:span text:style-name="T6">p</text:span><text:span text:style-name="T6">a</text:span><text:span text:style-name="T6">c</text:span><text:span text:style-name="T6">j</text:span><text:span text:style-name="T6">e</text:span><text:span text:style-name="T6">n</text:span><text:span text:style-name="T6">t</text:span><text:span text:style-name="T6">a</text:span><text:span text:style-name="T6">)</text:span><text:span text:style-name="T6"> </text:span></text:p>
          </draw:text-box>
        </draw:frame>
        <draw:frame draw:style-name="gr39" draw:text-style-name="P2" draw:layer="layout" svg:width="2.559cm" svg:height="0.393cm" svg:x="15.186cm" svg:y="16.969cm">
          <draw:text-box>
            <text:p text:style-name="P1"><text:span text:style-name="T6">C</text:span><text:span text:style-name="T6">e</text:span><text:span text:style-name="T6">n</text:span><text:span text:style-name="T6">a</text:span><text:span text:style-name="T6"> </text:span><text:span text:style-name="T6">s</text:span><text:span text:style-name="T6">e</text:span><text:span text:style-name="T6">z</text:span><text:span text:style-name="T6">o</text:span><text:span text:style-name="T6">n</text:span><text:span text:style-name="T6">o</text:span><text:span text:style-name="T6">w</text:span><text:span text:style-name="T6">a</text:span><text:span text:style-name="T6"> </text:span></text:p>
          </draw:text-box>
        </draw:frame>
        <draw:polygon draw:style-name="gr10" draw:text-style-name="P6" draw:layer="layout" svg:width="0.012cm" svg:height="0.013cm" svg:x="2.186cm" svg:y="16.873cm" svg:viewBox="0 0 13 14" draw:points="0,14 13,14 13,0 0,0">
          <text:p/>
        </draw:polygon>
        <draw:polygon draw:style-name="gr10" draw:text-style-name="P6" draw:layer="layout" svg:width="1.042cm" svg:height="0.013cm" svg:x="2.198cm" svg:y="16.873cm" svg:viewBox="0 0 1043 14" draw:points="0,14 1043,14 1043,0 0,0">
          <text:p/>
        </draw:polygon>
        <draw:polygon draw:style-name="gr10" draw:text-style-name="P6" draw:layer="layout" svg:width="0.012cm" svg:height="0.013cm" svg:x="3.24cm" svg:y="16.873cm" svg:viewBox="0 0 13 14" draw:points="0,14 13,14 13,0 0,0">
          <text:p/>
        </draw:polygon>
        <draw:polygon draw:style-name="gr10" draw:text-style-name="P6" draw:layer="layout" svg:width="11.132cm" svg:height="0.013cm" svg:x="3.252cm" svg:y="16.873cm" svg:viewBox="0 0 11133 14" draw:points="0,14 11133,14 11133,0 0,0">
          <text:p/>
        </draw:polygon>
        <draw:polygon draw:style-name="gr10" draw:text-style-name="P6" draw:layer="layout" svg:width="0.013cm" svg:height="0.013cm" svg:x="14.384cm" svg:y="16.873cm" svg:viewBox="0 0 14 14" draw:points="0,14 14,14 14,0 0,0">
          <text:p/>
        </draw:polygon>
        <draw:polygon draw:style-name="gr10" draw:text-style-name="P6" draw:layer="layout" svg:width="3.394cm" svg:height="0.013cm" svg:x="14.397cm" svg:y="16.873cm" svg:viewBox="0 0 3395 14" draw:points="0,14 3395,14 3395,0 0,0">
          <text:p/>
        </draw:polygon>
        <draw:polygon draw:style-name="gr10" draw:text-style-name="P6" draw:layer="layout" svg:width="0.013cm" svg:height="0.013cm" svg:x="17.79cm" svg:y="16.873cm" svg:viewBox="0 0 14 14" draw:points="0,14 14,14 14,0 0,0">
          <text:p/>
        </draw:polygon>
        <draw:polygon draw:style-name="gr10" draw:text-style-name="P6" draw:layer="layout" svg:width="2.414cm" svg:height="0.013cm" svg:x="17.803cm" svg:y="16.873cm" svg:viewBox="0 0 2415 14" draw:points="0,14 2415,14 2415,0 0,0">
          <text:p/>
        </draw:polygon>
        <draw:polygon draw:style-name="gr10" draw:text-style-name="P6" draw:layer="layout" svg:width="0.013cm" svg:height="0.013cm" svg:x="20.217cm" svg:y="16.873cm" svg:viewBox="0 0 14 14" draw:points="0,14 14,14 14,0 0,0">
          <text:p/>
        </draw:polygon>
        <draw:polygon draw:style-name="gr10" draw:text-style-name="P6" draw:layer="layout" svg:width="0.012cm" svg:height="1.549cm" svg:x="2.186cm" svg:y="16.886cm" svg:viewBox="0 0 13 1550" draw:points="0,1550 13,1550 13,0 0,0">
          <text:p/>
        </draw:polygon>
        <draw:polygon draw:style-name="gr10" draw:text-style-name="P6" draw:layer="layout" svg:width="0.012cm" svg:height="1.549cm" svg:x="3.24cm" svg:y="16.886cm" svg:viewBox="0 0 13 1550" draw:points="0,1550 13,1550 13,0 0,0">
          <text:p/>
        </draw:polygon>
        <draw:polygon draw:style-name="gr10" draw:text-style-name="P6" draw:layer="layout" svg:width="0.013cm" svg:height="1.549cm" svg:x="14.384cm" svg:y="16.886cm" svg:viewBox="0 0 14 1550" draw:points="0,1550 14,1550 14,0 0,0">
          <text:p/>
        </draw:polygon>
        <draw:polygon draw:style-name="gr10" draw:text-style-name="P6" draw:layer="layout" svg:width="0.013cm" svg:height="1.549cm" svg:x="17.79cm" svg:y="16.886cm" svg:viewBox="0 0 14 1550" draw:points="0,1550 14,1550 14,0 0,0">
          <text:p/>
        </draw:polygon>
        <draw:polygon draw:style-name="gr10" draw:text-style-name="P6" draw:layer="layout" svg:width="0.013cm" svg:height="1.549cm" svg:x="20.217cm" svg:y="16.886cm" svg:viewBox="0 0 14 1550" draw:points="0,1550 14,1550 14,0 0,0">
          <text:p/>
        </draw:polygon>
        <draw:frame draw:style-name="gr14" draw:text-style-name="P2" draw:layer="layout" svg:width="0.393cm" svg:height="0.393cm" svg:x="17.994cm" svg:y="16.613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8.532cm">
          <draw:text-box>
            <text:p text:style-name="P1"><text:span text:style-name="T6">1</text:span><text:span text:style-name="T6">7</text:span><text:span text:style-name="T6"> </text:span></text:p>
          </draw:text-box>
        </draw:frame>
        <draw:frame draw:style-name="gr40" draw:text-style-name="P2" draw:layer="layout" svg:width="10.899cm" svg:height="0.393cm" svg:x="3.443cm" svg:y="18.532cm">
          <draw:text-box>
            <text:p text:style-name="P1"><text:span text:style-name="T6">U</text:span><text:span text:style-name="T6">S</text:span><text:span text:style-name="T6">Ł</text:span><text:span text:style-name="T6">U</text:span><text:span text:style-name="T6">G</text:span><text:span text:style-name="T6">A</text:span><text:span text:style-name="T6"> </text:span><text:span text:style-name="T6">M</text:span><text:span text:style-name="T6">E</text:span><text:span text:style-name="T6">D</text:span><text:span text:style-name="T6">Y</text:span><text:span text:style-name="T6">C</text:span><text:span text:style-name="T6">Z</text:span><text:span text:style-name="T6">N</text:span><text:span text:style-name="T6">A</text:span><text:span text:style-name="T6"> </text:span><text:span text:style-name="T6">S</text:span><text:span text:style-name="T6">Z</text:span><text:span text:style-name="T6">C</text:span><text:span text:style-name="T6">Z</text:span><text:span text:style-name="T6">E</text:span><text:span text:style-name="T6">P</text:span><text:span text:style-name="T6">I</text:span><text:span text:style-name="T6">E</text:span><text:span text:style-name="T6">N</text:span><text:span text:style-name="T6">I</text:span><text:span text:style-name="T6">E</text:span><text:span text:style-name="T6"> </text:span><text:span text:style-name="T6">Z</text:span><text:span text:style-name="T6">A</text:span><text:span text:style-name="T6">L</text:span><text:span text:style-name="T6">E</text:span><text:span text:style-name="T6">C</text:span><text:span text:style-name="T6">A</text:span><text:span text:style-name="T6">N</text:span><text:span text:style-name="T6">E</text:span><text:span text:style-name="T6"> </text:span><text:span text:style-name="T6">W</text:span><text:span text:style-name="T6">Z</text:span><text:span text:style-name="T6">W</text:span><text:span text:style-name="T6"> </text:span><text:span text:style-name="T6">(</text:span><text:span text:style-name="T6">k</text:span><text:span text:style-name="T6">o</text:span><text:span text:style-name="T6">s</text:span><text:span text:style-name="T6">z</text:span><text:span text:style-name="T6">t</text:span><text:span text:style-name="T6"> </text:span></text:p>
          </draw:text-box>
        </draw:frame>
        <draw:frame draw:style-name="gr41" draw:text-style-name="P2" draw:layer="layout" svg:width="6.568cm" svg:height="0.393cm" svg:x="3.443cm" svg:y="19.04cm">
          <draw:text-box>
            <text:p text:style-name="P1"><text:span text:style-name="T6">s</text:span><text:span text:style-name="T6">z</text:span><text:span text:style-name="T6">c</text:span><text:span text:style-name="T6">z</text:span><text:span text:style-name="T6">e</text:span><text:span text:style-name="T6">p</text:span><text:span text:style-name="T6">i</text:span><text:span text:style-name="T6">o</text:span><text:span text:style-name="T6">n</text:span><text:span text:style-name="T6">k</text:span><text:span text:style-name="T6">i</text:span><text:span text:style-name="T6"> </text:span><text:span text:style-name="T6">f</text:span><text:span text:style-name="T6">i</text:span><text:span text:style-name="T6">n</text:span><text:span text:style-name="T6">a</text:span><text:span text:style-name="T6">n</text:span><text:span text:style-name="T6">s</text:span><text:span text:style-name="T6">o</text:span><text:span text:style-name="T6">w</text:span><text:span text:style-name="T6">a</text:span><text:span text:style-name="T6">n</text:span><text:span text:style-name="T6">y</text:span><text:span text:style-name="T6"> </text:span><text:span text:style-name="T6">p</text:span><text:span text:style-name="T6">r</text:span><text:span text:style-name="T6">z</text:span><text:span text:style-name="T6">e</text:span><text:span text:style-name="T6">z</text:span><text:span text:style-name="T6"> </text:span><text:span text:style-name="T6">p</text:span><text:span text:style-name="T6">a</text:span><text:span text:style-name="T6">c</text:span><text:span text:style-name="T6">j</text:span><text:span text:style-name="T6">e</text:span><text:span text:style-name="T6">n</text:span><text:span text:style-name="T6">t</text:span><text:span text:style-name="T6">a</text:span><text:span text:style-name="T6">)</text:span><text:span text:style-name="T6"> </text:span></text:p>
          </draw:text-box>
        </draw:frame>
        <draw:frame draw:style-name="gr42" draw:text-style-name="P2" draw:layer="layout" svg:width="3.135cm" svg:height="0.393cm" svg:x="14.588cm" svg:y="18.532cm">
          <draw:text-box>
            <text:p text:style-name="P1"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<text:s/></text:span><text:span text:style-name="T6">6</text:span><text:span text:style-name="T6">5</text:span><text:span text:style-name="T6">,</text:span><text:span text:style-name="T6">0</text:span><text:span text:style-name="T6">0</text:span><text:span text:style-name="T6"> </text:span></text:p>
          </draw:text-box>
        </draw:frame>
        <draw:polygon draw:style-name="gr10" draw:text-style-name="P6" draw:layer="layout" svg:width="0.012cm" svg:height="0.013cm" svg:x="2.186cm" svg:y="18.435cm" svg:viewBox="0 0 13 14" draw:points="0,14 13,14 13,0 0,0">
          <text:p/>
        </draw:polygon>
        <draw:polygon draw:style-name="gr10" draw:text-style-name="P6" draw:layer="layout" svg:width="1.042cm" svg:height="0.013cm" svg:x="2.198cm" svg:y="18.435cm" svg:viewBox="0 0 1043 14" draw:points="0,14 1043,14 1043,0 0,0">
          <text:p/>
        </draw:polygon>
        <draw:polygon draw:style-name="gr10" draw:text-style-name="P6" draw:layer="layout" svg:width="0.012cm" svg:height="0.013cm" svg:x="3.24cm" svg:y="18.435cm" svg:viewBox="0 0 13 14" draw:points="0,14 13,14 13,0 0,0">
          <text:p/>
        </draw:polygon>
        <draw:polygon draw:style-name="gr10" draw:text-style-name="P6" draw:layer="layout" svg:width="11.132cm" svg:height="0.013cm" svg:x="3.252cm" svg:y="18.435cm" svg:viewBox="0 0 11133 14" draw:points="0,14 11133,14 11133,0 0,0">
          <text:p/>
        </draw:polygon>
        <draw:polygon draw:style-name="gr10" draw:text-style-name="P6" draw:layer="layout" svg:width="0.013cm" svg:height="0.013cm" svg:x="14.384cm" svg:y="18.435cm" svg:viewBox="0 0 14 14" draw:points="0,14 14,14 14,0 0,0">
          <text:p/>
        </draw:polygon>
        <draw:polygon draw:style-name="gr10" draw:text-style-name="P6" draw:layer="layout" svg:width="3.394cm" svg:height="0.013cm" svg:x="14.397cm" svg:y="18.435cm" svg:viewBox="0 0 3395 14" draw:points="0,14 3395,14 3395,0 0,0">
          <text:p/>
        </draw:polygon>
        <draw:polygon draw:style-name="gr10" draw:text-style-name="P6" draw:layer="layout" svg:width="0.013cm" svg:height="0.013cm" svg:x="17.79cm" svg:y="18.435cm" svg:viewBox="0 0 14 14" draw:points="0,14 14,14 14,0 0,0">
          <text:p/>
        </draw:polygon>
        <draw:polygon draw:style-name="gr10" draw:text-style-name="P6" draw:layer="layout" svg:width="2.414cm" svg:height="0.013cm" svg:x="17.803cm" svg:y="18.435cm" svg:viewBox="0 0 2415 14" draw:points="0,14 2415,14 2415,0 0,0">
          <text:p/>
        </draw:polygon>
        <draw:polygon draw:style-name="gr10" draw:text-style-name="P6" draw:layer="layout" svg:width="0.013cm" svg:height="0.013cm" svg:x="20.217cm" svg:y="18.435cm" svg:viewBox="0 0 14 14" draw:points="0,14 14,14 14,0 0,0">
          <text:p/>
        </draw:polygon>
        <draw:polygon draw:style-name="gr10" draw:text-style-name="P6" draw:layer="layout" svg:width="0.012cm" svg:height="1.029cm" svg:x="2.186cm" svg:y="18.448cm" svg:viewBox="0 0 13 1030" draw:points="0,1030 13,1030 13,0 0,0">
          <text:p/>
        </draw:polygon>
        <draw:polygon draw:style-name="gr10" draw:text-style-name="P6" draw:layer="layout" svg:width="0.012cm" svg:height="1.029cm" svg:x="3.24cm" svg:y="18.448cm" svg:viewBox="0 0 13 1030" draw:points="0,1030 13,1030 13,0 0,0">
          <text:p/>
        </draw:polygon>
        <draw:polygon draw:style-name="gr10" draw:text-style-name="P6" draw:layer="layout" svg:width="0.013cm" svg:height="1.029cm" svg:x="14.384cm" svg:y="18.448cm" svg:viewBox="0 0 14 1030" draw:points="0,1030 14,1030 14,0 0,0">
          <text:p/>
        </draw:polygon>
        <draw:polygon draw:style-name="gr10" draw:text-style-name="P6" draw:layer="layout" svg:width="0.013cm" svg:height="1.029cm" svg:x="17.79cm" svg:y="18.448cm" svg:viewBox="0 0 14 1030" draw:points="0,1030 14,1030 14,0 0,0">
          <text:p/>
        </draw:polygon>
        <draw:polygon draw:style-name="gr10" draw:text-style-name="P6" draw:layer="layout" svg:width="0.013cm" svg:height="1.029cm" svg:x="20.217cm" svg:y="18.448cm" svg:viewBox="0 0 14 1030" draw:points="0,1030 14,1030 14,0 0,0">
          <text:p/>
        </draw:polygon>
        <draw:frame draw:style-name="gr14" draw:text-style-name="P2" draw:layer="layout" svg:width="0.393cm" svg:height="0.393cm" svg:x="17.994cm" svg:y="18.532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9.573cm">
          <draw:text-box>
            <text:p text:style-name="P1"><text:span text:style-name="T6">1</text:span><text:span text:style-name="T6">8</text:span><text:span text:style-name="T6"> </text:span></text:p>
          </draw:text-box>
        </draw:frame>
        <draw:frame draw:style-name="gr43" draw:text-style-name="P2" draw:layer="layout" svg:width="1.695cm" svg:height="0.393cm" svg:x="3.443cm" svg:y="19.573cm">
          <draw:text-box>
            <text:p text:style-name="P1"><text:span text:style-name="T6">U</text:span><text:span text:style-name="T6">S</text:span><text:span text:style-name="T6">Ł</text:span><text:span text:style-name="T6">U</text:span><text:span text:style-name="T6">G</text:span><text:span text:style-name="T6">A</text:span><text:span text:style-name="T6"> </text:span></text:p>
          </draw:text-box>
        </draw:frame>
        <draw:frame draw:style-name="gr44" draw:text-style-name="P2" draw:layer="layout" svg:width="2.33cm" svg:height="0.393cm" svg:x="5.615cm" svg:y="19.573cm">
          <draw:text-box>
            <text:p text:style-name="P1"><text:span text:style-name="T6">M</text:span><text:span text:style-name="T6">E</text:span><text:span text:style-name="T6">D</text:span><text:span text:style-name="T6">Y</text:span><text:span text:style-name="T6">C</text:span><text:span text:style-name="T6">Z</text:span><text:span text:style-name="T6">N</text:span><text:span text:style-name="T6">A</text:span><text:span text:style-name="T6"> </text:span></text:p>
          </draw:text-box>
        </draw:frame>
        <draw:frame draw:style-name="gr14" draw:text-style-name="P2" draw:layer="layout" svg:width="0.393cm" svg:height="0.393cm" svg:x="8.425cm" svg:y="19.573cm">
          <draw:text-box>
            <text:p text:style-name="P1"><text:span text:style-name="T6">-</text:span><text:span text:style-name="T6"> </text:span></text:p>
          </draw:text-box>
        </draw:frame>
        <draw:frame draw:style-name="gr45" draw:text-style-name="P2" draw:layer="layout" svg:width="2.555cm" svg:height="0.393cm" svg:x="9.15cm" svg:y="19.573cm">
          <draw:text-box>
            <text:p text:style-name="P1"><text:span text:style-name="T6">SZCZEPIENI</text:span><text:span text:style-name="T6">E </text:span></text:p>
          </draw:text-box>
        </draw:frame>
        <draw:frame draw:style-name="gr46" draw:text-style-name="P2" draw:layer="layout" svg:width="2.275cm" svg:height="0.393cm" svg:x="12.146cm" svg:y="19.573cm">
          <draw:text-box>
            <text:p text:style-name="P1"><text:span text:style-name="T6">Z</text:span><text:span text:style-name="T6">A</text:span><text:span text:style-name="T6">L</text:span><text:span text:style-name="T6">E</text:span><text:span text:style-name="T6">C</text:span><text:span text:style-name="T6">A</text:span><text:span text:style-name="T6">N</text:span><text:span text:style-name="T6">E</text:span><text:span text:style-name="T6"> </text:span><text:span text:style-name="T6"><text:s/></text:span></text:p>
          </draw:text-box>
        </draw:frame>
        <draw:frame draw:style-name="gr47" draw:text-style-name="P2" draw:layer="layout" svg:width="2.639cm" svg:height="0.393cm" svg:x="3.443cm" svg:y="20.094cm">
          <draw:text-box>
            <text:p text:style-name="P1"><text:span text:style-name="T6">SZCZEPIONKI </text:span></text:p>
          </draw:text-box>
        </draw:frame>
        <draw:frame draw:style-name="gr48" draw:text-style-name="P2" draw:layer="layout" svg:width="2.635cm" svg:height="0.393cm" svg:x="6.185cm" svg:y="20.094cm">
          <draw:text-box>
            <text:p text:style-name="P1"><text:span text:style-name="T6">S</text:span><text:span text:style-name="T6">K</text:span><text:span text:style-name="T6">O</text:span><text:span text:style-name="T6">J</text:span><text:span text:style-name="T6">A</text:span><text:span text:style-name="T6">R</text:span><text:span text:style-name="T6">Z</text:span><text:span text:style-name="T6">O</text:span><text:span text:style-name="T6">N</text:span><text:span text:style-name="T6">E</text:span><text:span text:style-name="T6"> </text:span></text:p>
          </draw:text-box>
        </draw:frame>
        <draw:frame draw:style-name="gr49" draw:text-style-name="P2" draw:layer="layout" svg:width="1.065cm" svg:height="0.393cm" svg:x="8.953cm" svg:y="20.094cm">
          <draw:text-box>
            <text:p text:style-name="P1"><text:span text:style-name="T6">(koszt </text:span></text:p>
          </draw:text-box>
        </draw:frame>
        <draw:frame draw:style-name="gr50" draw:text-style-name="P2" draw:layer="layout" svg:width="1.962cm" svg:height="0.393cm" svg:x="10.145cm" svg:y="20.094cm">
          <draw:text-box>
            <text:p text:style-name="P1"><text:span text:style-name="T6">s</text:span><text:span text:style-name="T6">z</text:span><text:span text:style-name="T6">c</text:span><text:span text:style-name="T6">z</text:span><text:span text:style-name="T6">e</text:span><text:span text:style-name="T6">p</text:span><text:span text:style-name="T6">i</text:span><text:span text:style-name="T6">o</text:span><text:span text:style-name="T6">n</text:span><text:span text:style-name="T6">k</text:span><text:span text:style-name="T6">i</text:span><text:span text:style-name="T6"> </text:span></text:p>
          </draw:text-box>
        </draw:frame>
        <draw:frame draw:style-name="gr51" draw:text-style-name="P2" draw:layer="layout" svg:width="2.119cm" svg:height="0.393cm" svg:x="12.226cm" svg:y="20.094cm">
          <draw:text-box>
            <text:p text:style-name="P1"><text:span text:style-name="T6">finans</text:span><text:span text:style-name="T6">owan</text:span><text:span text:style-name="T6">y </text:span></text:p>
          </draw:text-box>
        </draw:frame>
        <draw:frame draw:style-name="gr52" draw:text-style-name="P2" draw:layer="layout" svg:width="2.491cm" svg:height="0.393cm" svg:x="3.443cm" svg:y="20.602cm">
          <draw:text-box>
            <text:p text:style-name="P1"><text:span text:style-name="T6">p</text:span><text:span text:style-name="T6">r</text:span><text:span text:style-name="T6">z</text:span><text:span text:style-name="T6">e</text:span><text:span text:style-name="T6">z</text:span><text:span text:style-name="T6"> </text:span><text:span text:style-name="T6">p</text:span><text:span text:style-name="T6">a</text:span><text:span text:style-name="T6">c</text:span><text:span text:style-name="T6">j</text:span><text:span text:style-name="T6">e</text:span><text:span text:style-name="T6">n</text:span><text:span text:style-name="T6">t</text:span><text:span text:style-name="T6">a</text:span><text:span text:style-name="T6">)</text:span><text:span text:style-name="T6"> </text:span></text:p>
          </draw:text-box>
        </draw:frame>
        <draw:frame draw:style-name="gr39" draw:text-style-name="P2" draw:layer="layout" svg:width="2.559cm" svg:height="0.393cm" svg:x="15.186cm" svg:y="19.573cm">
          <draw:text-box>
            <text:p text:style-name="P1"><text:span text:style-name="T6">Cena </text:span><text:span text:style-name="T6">sezonowa </text:span></text:p>
          </draw:text-box>
        </draw:frame>
        <draw:polygon draw:style-name="gr10" draw:text-style-name="P6" draw:layer="layout" svg:width="0.012cm" svg:height="0.013cm" svg:x="2.186cm" svg:y="19.477cm" svg:viewBox="0 0 13 14" draw:points="0,14 13,14 13,0 0,0">
          <text:p/>
        </draw:polygon>
        <draw:polygon draw:style-name="gr10" draw:text-style-name="P6" draw:layer="layout" svg:width="1.042cm" svg:height="0.013cm" svg:x="2.198cm" svg:y="19.477cm" svg:viewBox="0 0 1043 14" draw:points="0,14 1043,14 1043,0 0,0">
          <text:p/>
        </draw:polygon>
        <draw:polygon draw:style-name="gr10" draw:text-style-name="P6" draw:layer="layout" svg:width="0.012cm" svg:height="0.013cm" svg:x="3.24cm" svg:y="19.477cm" svg:viewBox="0 0 13 14" draw:points="0,14 13,14 13,0 0,0">
          <text:p/>
        </draw:polygon>
        <draw:polygon draw:style-name="gr10" draw:text-style-name="P6" draw:layer="layout" svg:width="11.132cm" svg:height="0.013cm" svg:x="3.252cm" svg:y="19.477cm" svg:viewBox="0 0 11133 14" draw:points="0,14 11133,14 11133,0 0,0">
          <text:p/>
        </draw:polygon>
        <draw:polygon draw:style-name="gr10" draw:text-style-name="P6" draw:layer="layout" svg:width="0.013cm" svg:height="0.013cm" svg:x="14.384cm" svg:y="19.477cm" svg:viewBox="0 0 14 14" draw:points="0,14 14,14 14,0 0,0">
          <text:p/>
        </draw:polygon>
        <draw:polygon draw:style-name="gr10" draw:text-style-name="P6" draw:layer="layout" svg:width="3.394cm" svg:height="0.013cm" svg:x="14.397cm" svg:y="19.477cm" svg:viewBox="0 0 3395 14" draw:points="0,14 3395,14 3395,0 0,0">
          <text:p/>
        </draw:polygon>
        <draw:polygon draw:style-name="gr10" draw:text-style-name="P6" draw:layer="layout" svg:width="0.013cm" svg:height="0.013cm" svg:x="17.79cm" svg:y="19.477cm" svg:viewBox="0 0 14 14" draw:points="0,14 14,14 14,0 0,0">
          <text:p/>
        </draw:polygon>
        <draw:polygon draw:style-name="gr10" draw:text-style-name="P6" draw:layer="layout" svg:width="2.414cm" svg:height="0.013cm" svg:x="17.803cm" svg:y="19.477cm" svg:viewBox="0 0 2415 14" draw:points="0,14 2415,14 2415,0 0,0">
          <text:p/>
        </draw:polygon>
        <draw:polygon draw:style-name="gr10" draw:text-style-name="P6" draw:layer="layout" svg:width="0.013cm" svg:height="0.013cm" svg:x="20.217cm" svg:y="19.477cm" svg:viewBox="0 0 14 14" draw:points="0,14 14,14 14,0 0,0">
          <text:p/>
        </draw:polygon>
        <draw:polygon draw:style-name="gr10" draw:text-style-name="P6" draw:layer="layout" svg:width="0.012cm" svg:height="1.537cm" svg:x="2.186cm" svg:y="19.49cm" svg:viewBox="0 0 13 1538" draw:points="0,1538 13,1538 13,0 0,0">
          <text:p/>
        </draw:polygon>
        <draw:polygon draw:style-name="gr10" draw:text-style-name="P6" draw:layer="layout" svg:width="0.012cm" svg:height="1.537cm" svg:x="3.24cm" svg:y="19.49cm" svg:viewBox="0 0 13 1538" draw:points="0,1538 13,1538 13,0 0,0">
          <text:p/>
        </draw:polygon>
        <draw:polygon draw:style-name="gr10" draw:text-style-name="P6" draw:layer="layout" svg:width="0.013cm" svg:height="1.537cm" svg:x="14.384cm" svg:y="19.49cm" svg:viewBox="0 0 14 1538" draw:points="0,1538 14,1538 14,0 0,0">
          <text:p/>
        </draw:polygon>
        <draw:polygon draw:style-name="gr10" draw:text-style-name="P6" draw:layer="layout" svg:width="0.013cm" svg:height="1.537cm" svg:x="17.79cm" svg:y="19.49cm" svg:viewBox="0 0 14 1538" draw:points="0,1538 14,1538 14,0 0,0">
          <text:p/>
        </draw:polygon>
        <draw:polygon draw:style-name="gr10" draw:text-style-name="P6" draw:layer="layout" svg:width="0.013cm" svg:height="1.537cm" svg:x="20.217cm" svg:y="19.49cm" svg:viewBox="0 0 14 1538" draw:points="0,1538 14,1538 14,0 0,0">
          <text:p/>
        </draw:polygon>
        <draw:frame draw:style-name="gr14" draw:text-style-name="P2" draw:layer="layout" svg:width="0.393cm" svg:height="0.393cm" svg:x="17.994cm" svg:y="19.573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1.136cm">
          <draw:text-box>
            <text:p text:style-name="P1"><text:span text:style-name="T6">19 </text:span></text:p>
          </draw:text-box>
        </draw:frame>
        <draw:frame draw:style-name="gr53" draw:text-style-name="P2" draw:layer="layout" svg:width="3.867cm" svg:height="0.393cm" svg:x="3.443cm" svg:y="21.136cm">
          <draw:text-box>
            <text:p text:style-name="P1"><text:span text:style-name="T6">I</text:span><text:span text:style-name="T6">N</text:span><text:span text:style-name="T6">I</text:span><text:span text:style-name="T6">E</text:span><text:span text:style-name="T6">K</text:span><text:span text:style-name="T6">C</text:span><text:span text:style-name="T6">J</text:span><text:span text:style-name="T6">A</text:span><text:span text:style-name="T6"> </text:span><text:span text:style-name="T6">D</text:span><text:span text:style-name="T6">O</text:span><text:span text:style-name="T6">Ż</text:span><text:span text:style-name="T6">Y</text:span><text:span text:style-name="T6">L</text:span><text:span text:style-name="T6">N</text:span><text:span text:style-name="T6">Y</text:span><text:span text:style-name="T6"> </text:span></text:p>
          </draw:text-box>
        </draw:frame>
        <draw:frame draw:style-name="gr54" draw:text-style-name="P2" draw:layer="layout" svg:width="1.869cm" svg:height="0.393cm" svg:x="15.871cm" svg:y="21.136cm">
          <draw:text-box>
            <text:p text:style-name="P1"><text:span text:style-name="T6"><text:s text:c="8"/></text:span><text:span text:style-name="T6"><text:s/></text:span><text:span text:style-name="T6">30,0</text:span><text:span text:style-name="T6">0 </text:span></text:p>
          </draw:text-box>
        </draw:frame>
        <draw:polygon draw:style-name="gr10" draw:text-style-name="P6" draw:layer="layout" svg:width="0.012cm" svg:height="0.013cm" svg:x="2.186cm" svg:y="21.027cm" svg:viewBox="0 0 13 14" draw:points="0,14 13,14 13,0 0,0">
          <text:p/>
        </draw:polygon>
        <draw:polygon draw:style-name="gr10" draw:text-style-name="P6" draw:layer="layout" svg:width="1.042cm" svg:height="0.013cm" svg:x="2.198cm" svg:y="21.027cm" svg:viewBox="0 0 1043 14" draw:points="0,14 1043,14 1043,0 0,0">
          <text:p/>
        </draw:polygon>
        <draw:polygon draw:style-name="gr10" draw:text-style-name="P6" draw:layer="layout" svg:width="0.012cm" svg:height="0.013cm" svg:x="3.24cm" svg:y="21.027cm" svg:viewBox="0 0 13 14" draw:points="0,14 13,14 13,0 0,0">
          <text:p/>
        </draw:polygon>
        <draw:polygon draw:style-name="gr10" draw:text-style-name="P6" draw:layer="layout" svg:width="11.132cm" svg:height="0.013cm" svg:x="3.252cm" svg:y="21.027cm" svg:viewBox="0 0 11133 14" draw:points="0,14 11133,14 11133,0 0,0">
          <text:p/>
        </draw:polygon>
        <draw:polygon draw:style-name="gr10" draw:text-style-name="P6" draw:layer="layout" svg:width="0.013cm" svg:height="0.013cm" svg:x="14.384cm" svg:y="21.027cm" svg:viewBox="0 0 14 14" draw:points="0,14 14,14 14,0 0,0">
          <text:p/>
        </draw:polygon>
        <draw:polygon draw:style-name="gr10" draw:text-style-name="P6" draw:layer="layout" svg:width="3.394cm" svg:height="0.013cm" svg:x="14.397cm" svg:y="21.027cm" svg:viewBox="0 0 3395 14" draw:points="0,14 3395,14 3395,0 0,0">
          <text:p/>
        </draw:polygon>
        <draw:polygon draw:style-name="gr10" draw:text-style-name="P6" draw:layer="layout" svg:width="0.013cm" svg:height="0.013cm" svg:x="17.79cm" svg:y="21.027cm" svg:viewBox="0 0 14 14" draw:points="0,14 14,14 14,0 0,0">
          <text:p/>
        </draw:polygon>
        <draw:polygon draw:style-name="gr10" draw:text-style-name="P6" draw:layer="layout" svg:width="2.414cm" svg:height="0.013cm" svg:x="17.803cm" svg:y="21.027cm" svg:viewBox="0 0 2415 14" draw:points="0,14 2415,14 2415,0 0,0">
          <text:p/>
        </draw:polygon>
        <draw:polygon draw:style-name="gr10" draw:text-style-name="P6" draw:layer="layout" svg:width="0.013cm" svg:height="0.013cm" svg:x="20.217cm" svg:y="21.027cm" svg:viewBox="0 0 14 14" draw:points="0,14 14,14 14,0 0,0">
          <text:p/>
        </draw:polygon>
        <draw:polygon draw:style-name="gr10" draw:text-style-name="P6" draw:layer="layout" svg:width="0.012cm" svg:height="0.521cm" svg:x="2.186cm" svg:y="21.04cm" svg:viewBox="0 0 13 522" draw:points="0,522 13,522 13,0 0,0">
          <text:p/>
        </draw:polygon>
        <draw:polygon draw:style-name="gr10" draw:text-style-name="P6" draw:layer="layout" svg:width="0.012cm" svg:height="0.521cm" svg:x="3.24cm" svg:y="21.04cm" svg:viewBox="0 0 13 522" draw:points="0,522 13,522 13,0 0,0">
          <text:p/>
        </draw:polygon>
        <draw:polygon draw:style-name="gr10" draw:text-style-name="P6" draw:layer="layout" svg:width="0.013cm" svg:height="0.521cm" svg:x="14.384cm" svg:y="21.04cm" svg:viewBox="0 0 14 522" draw:points="0,522 14,522 14,0 0,0">
          <text:p/>
        </draw:polygon>
        <draw:polygon draw:style-name="gr10" draw:text-style-name="P6" draw:layer="layout" svg:width="0.013cm" svg:height="0.521cm" svg:x="17.79cm" svg:y="21.04cm" svg:viewBox="0 0 14 522" draw:points="0,522 14,522 14,0 0,0">
          <text:p/>
        </draw:polygon>
        <draw:polygon draw:style-name="gr10" draw:text-style-name="P6" draw:layer="layout" svg:width="0.013cm" svg:height="0.521cm" svg:x="20.217cm" svg:y="21.04cm" svg:viewBox="0 0 14 522" draw:points="0,522 14,522 14,0 0,0">
          <text:p/>
        </draw:polygon>
        <draw:frame draw:style-name="gr14" draw:text-style-name="P2" draw:layer="layout" svg:width="0.393cm" svg:height="0.393cm" svg:x="17.994cm" svg:y="21.13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1.669cm">
          <draw:text-box>
            <text:p text:style-name="P1"><text:span text:style-name="T6">20 </text:span></text:p>
          </draw:text-box>
        </draw:frame>
        <draw:frame draw:style-name="gr55" draw:text-style-name="P2" draw:layer="layout" svg:width="4.832cm" svg:height="0.393cm" svg:x="3.443cm" svg:y="21.669cm">
          <draw:text-box>
            <text:p text:style-name="P1"><text:span text:style-name="T6">INIE</text:span><text:span text:style-name="T6">KCJA </text:span><text:span text:style-name="T6">DOM</text:span><text:span text:style-name="T6">IĘŚNI</text:span><text:span text:style-name="T6">OWY </text:span></text:p>
          </draw:text-box>
        </draw:frame>
        <draw:frame draw:style-name="gr42" draw:text-style-name="P2" draw:layer="layout" svg:width="3.135cm" svg:height="0.393cm" svg:x="14.588cm" svg:y="21.669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25,00 </text:span></text:p>
          </draw:text-box>
        </draw:frame>
        <draw:polygon draw:style-name="gr10" draw:text-style-name="P6" draw:layer="layout" svg:width="0.012cm" svg:height="0.012cm" svg:x="2.186cm" svg:y="21.561cm" svg:viewBox="0 0 13 13" draw:points="0,13 13,13 13,0 0,0">
          <text:p/>
        </draw:polygon>
        <draw:polygon draw:style-name="gr10" draw:text-style-name="P6" draw:layer="layout" svg:width="1.042cm" svg:height="0.012cm" svg:x="2.198cm" svg:y="21.561cm" svg:viewBox="0 0 1043 13" draw:points="0,13 1043,13 1043,0 0,0">
          <text:p/>
        </draw:polygon>
        <draw:polygon draw:style-name="gr10" draw:text-style-name="P6" draw:layer="layout" svg:width="0.012cm" svg:height="0.012cm" svg:x="3.24cm" svg:y="21.561cm" svg:viewBox="0 0 13 13" draw:points="0,13 13,13 13,0 0,0">
          <text:p/>
        </draw:polygon>
        <draw:polygon draw:style-name="gr10" draw:text-style-name="P6" draw:layer="layout" svg:width="11.132cm" svg:height="0.012cm" svg:x="3.252cm" svg:y="21.561cm" svg:viewBox="0 0 11133 13" draw:points="0,13 11133,13 11133,0 0,0">
          <text:p/>
        </draw:polygon>
        <draw:polygon draw:style-name="gr10" draw:text-style-name="P6" draw:layer="layout" svg:width="0.013cm" svg:height="0.012cm" svg:x="14.384cm" svg:y="21.561cm" svg:viewBox="0 0 14 13" draw:points="0,13 14,13 14,0 0,0">
          <text:p/>
        </draw:polygon>
        <draw:polygon draw:style-name="gr10" draw:text-style-name="P6" draw:layer="layout" svg:width="3.394cm" svg:height="0.012cm" svg:x="14.397cm" svg:y="21.561cm" svg:viewBox="0 0 3395 13" draw:points="0,13 3395,13 3395,0 0,0">
          <text:p/>
        </draw:polygon>
        <draw:polygon draw:style-name="gr10" draw:text-style-name="P6" draw:layer="layout" svg:width="0.013cm" svg:height="0.012cm" svg:x="17.79cm" svg:y="21.561cm" svg:viewBox="0 0 14 13" draw:points="0,13 14,13 14,0 0,0">
          <text:p/>
        </draw:polygon>
        <draw:polygon draw:style-name="gr10" draw:text-style-name="P6" draw:layer="layout" svg:width="2.414cm" svg:height="0.012cm" svg:x="17.803cm" svg:y="21.561cm" svg:viewBox="0 0 2415 13" draw:points="0,13 2415,13 2415,0 0,0">
          <text:p/>
        </draw:polygon>
        <draw:polygon draw:style-name="gr10" draw:text-style-name="P6" draw:layer="layout" svg:width="0.013cm" svg:height="0.012cm" svg:x="20.217cm" svg:y="21.561cm" svg:viewBox="0 0 14 13" draw:points="0,13 14,13 14,0 0,0">
          <text:p/>
        </draw:polygon>
        <draw:polygon draw:style-name="gr10" draw:text-style-name="P6" draw:layer="layout" svg:width="0.012cm" svg:height="0.521cm" svg:x="2.186cm" svg:y="21.573cm" svg:viewBox="0 0 13 522" draw:points="0,522 13,522 13,0 0,0">
          <text:p/>
        </draw:polygon>
        <draw:polygon draw:style-name="gr10" draw:text-style-name="P6" draw:layer="layout" svg:width="0.012cm" svg:height="0.521cm" svg:x="3.24cm" svg:y="21.573cm" svg:viewBox="0 0 13 522" draw:points="0,522 13,522 13,0 0,0">
          <text:p/>
        </draw:polygon>
        <draw:polygon draw:style-name="gr10" draw:text-style-name="P6" draw:layer="layout" svg:width="0.013cm" svg:height="0.521cm" svg:x="14.384cm" svg:y="21.573cm" svg:viewBox="0 0 14 522" draw:points="0,522 14,522 14,0 0,0">
          <text:p/>
        </draw:polygon>
        <draw:polygon draw:style-name="gr10" draw:text-style-name="P6" draw:layer="layout" svg:width="0.013cm" svg:height="0.521cm" svg:x="17.79cm" svg:y="21.573cm" svg:viewBox="0 0 14 522" draw:points="0,522 14,522 14,0 0,0">
          <text:p/>
        </draw:polygon>
        <draw:polygon draw:style-name="gr10" draw:text-style-name="P6" draw:layer="layout" svg:width="0.013cm" svg:height="0.521cm" svg:x="20.217cm" svg:y="21.573cm" svg:viewBox="0 0 14 522" draw:points="0,522 14,522 14,0 0,0">
          <text:p/>
        </draw:polygon>
        <draw:frame draw:style-name="gr14" draw:text-style-name="P2" draw:layer="layout" svg:width="0.393cm" svg:height="0.393cm" svg:x="17.994cm" svg:y="21.66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2.19cm">
          <draw:text-box>
            <text:p text:style-name="P1"><text:span text:style-name="T6">21 </text:span></text:p>
          </draw:text-box>
        </draw:frame>
        <draw:frame draw:style-name="gr56" draw:text-style-name="P2" draw:layer="layout" svg:width="4.371cm" svg:height="0.393cm" svg:x="3.443cm" svg:y="22.19cm">
          <draw:text-box>
            <text:p text:style-name="P1"><text:span text:style-name="T6">INIE</text:span><text:span text:style-name="T6">KCJA </text:span><text:span text:style-name="T6">PODS</text:span><text:span text:style-name="T6">KÓR</text:span><text:span text:style-name="T6">NY </text:span></text:p>
          </draw:text-box>
        </draw:frame>
        <draw:frame draw:style-name="gr57" draw:text-style-name="P2" draw:layer="layout" svg:width="0.993cm" svg:height="0.393cm" svg:x="16.736cm" svg:y="22.19cm">
          <draw:text-box>
            <text:p text:style-name="P1"><text:span text:style-name="T6">25,00 </text:span></text:p>
          </draw:text-box>
        </draw:frame>
        <draw:polygon draw:style-name="gr10" draw:text-style-name="P6" draw:layer="layout" svg:width="0.012cm" svg:height="0.013cm" svg:x="2.186cm" svg:y="22.094cm" svg:viewBox="0 0 13 14" draw:points="0,14 13,14 13,0 0,0">
          <text:p/>
        </draw:polygon>
        <draw:polygon draw:style-name="gr10" draw:text-style-name="P6" draw:layer="layout" svg:width="1.042cm" svg:height="0.013cm" svg:x="2.198cm" svg:y="22.094cm" svg:viewBox="0 0 1043 14" draw:points="0,14 1043,14 1043,0 0,0">
          <text:p/>
        </draw:polygon>
        <draw:polygon draw:style-name="gr10" draw:text-style-name="P6" draw:layer="layout" svg:width="0.012cm" svg:height="0.013cm" svg:x="3.24cm" svg:y="22.094cm" svg:viewBox="0 0 13 14" draw:points="0,14 13,14 13,0 0,0">
          <text:p/>
        </draw:polygon>
        <draw:polygon draw:style-name="gr10" draw:text-style-name="P6" draw:layer="layout" svg:width="11.132cm" svg:height="0.013cm" svg:x="3.252cm" svg:y="22.094cm" svg:viewBox="0 0 11133 14" draw:points="0,14 11133,14 11133,0 0,0">
          <text:p/>
        </draw:polygon>
        <draw:polygon draw:style-name="gr10" draw:text-style-name="P6" draw:layer="layout" svg:width="0.013cm" svg:height="0.013cm" svg:x="14.384cm" svg:y="22.094cm" svg:viewBox="0 0 14 14" draw:points="0,14 14,14 14,0 0,0">
          <text:p/>
        </draw:polygon>
        <draw:polygon draw:style-name="gr10" draw:text-style-name="P6" draw:layer="layout" svg:width="3.394cm" svg:height="0.013cm" svg:x="14.397cm" svg:y="22.094cm" svg:viewBox="0 0 3395 14" draw:points="0,14 3395,14 3395,0 0,0">
          <text:p/>
        </draw:polygon>
        <draw:polygon draw:style-name="gr10" draw:text-style-name="P6" draw:layer="layout" svg:width="0.013cm" svg:height="0.013cm" svg:x="17.79cm" svg:y="22.094cm" svg:viewBox="0 0 14 14" draw:points="0,14 14,14 14,0 0,0">
          <text:p/>
        </draw:polygon>
        <draw:polygon draw:style-name="gr10" draw:text-style-name="P6" draw:layer="layout" svg:width="2.414cm" svg:height="0.013cm" svg:x="17.803cm" svg:y="22.094cm" svg:viewBox="0 0 2415 14" draw:points="0,14 2415,14 2415,0 0,0">
          <text:p/>
        </draw:polygon>
        <draw:polygon draw:style-name="gr10" draw:text-style-name="P6" draw:layer="layout" svg:width="0.013cm" svg:height="0.013cm" svg:x="20.217cm" svg:y="22.094cm" svg:viewBox="0 0 14 14" draw:points="0,14 14,14 14,0 0,0">
          <text:p/>
        </draw:polygon>
        <draw:polygon draw:style-name="gr10" draw:text-style-name="P6" draw:layer="layout" svg:width="0.012cm" svg:height="0.52cm" svg:x="2.186cm" svg:y="22.107cm" svg:viewBox="0 0 13 521" draw:points="0,521 13,521 13,0 0,0">
          <text:p/>
        </draw:polygon>
        <draw:polygon draw:style-name="gr10" draw:text-style-name="P6" draw:layer="layout" svg:width="0.012cm" svg:height="0.52cm" svg:x="3.24cm" svg:y="22.107cm" svg:viewBox="0 0 13 521" draw:points="0,521 13,521 13,0 0,0">
          <text:p/>
        </draw:polygon>
        <draw:polygon draw:style-name="gr10" draw:text-style-name="P6" draw:layer="layout" svg:width="0.013cm" svg:height="0.52cm" svg:x="14.384cm" svg:y="22.107cm" svg:viewBox="0 0 14 521" draw:points="0,521 14,521 14,0 0,0">
          <text:p/>
        </draw:polygon>
        <draw:polygon draw:style-name="gr10" draw:text-style-name="P6" draw:layer="layout" svg:width="0.013cm" svg:height="0.52cm" svg:x="17.79cm" svg:y="22.107cm" svg:viewBox="0 0 14 521" draw:points="0,521 14,521 14,0 0,0">
          <text:p/>
        </draw:polygon>
        <draw:polygon draw:style-name="gr10" draw:text-style-name="P6" draw:layer="layout" svg:width="0.013cm" svg:height="0.52cm" svg:x="20.217cm" svg:y="22.107cm" svg:viewBox="0 0 14 521" draw:points="0,521 14,521 14,0 0,0">
          <text:p/>
        </draw:polygon>
        <draw:frame draw:style-name="gr14" draw:text-style-name="P2" draw:layer="layout" svg:width="0.393cm" svg:height="0.393cm" svg:x="17.994cm" svg:y="22.1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2.724cm">
          <draw:text-box>
            <text:p text:style-name="P1"><text:span text:style-name="T6">22 </text:span></text:p>
          </draw:text-box>
        </draw:frame>
        <draw:frame draw:style-name="gr58" draw:text-style-name="P2" draw:layer="layout" svg:width="5.734cm" svg:height="0.393cm" svg:x="3.443cm" svg:y="22.724cm">
          <draw:text-box>
            <text:p text:style-name="P1"><text:span text:style-name="T6">INIE</text:span><text:span text:style-name="T6">KCJA </text:span><text:span text:style-name="T6">W </text:span><text:span text:style-name="T6">DOM</text:span><text:span text:style-name="T6">U </text:span><text:span text:style-name="T6">CHO</text:span><text:span text:style-name="T6">REG</text:span><text:span text:style-name="T6">O <text:s/></text:span></text:p>
          </draw:text-box>
        </draw:frame>
        <draw:frame draw:style-name="gr57" draw:text-style-name="P2" draw:layer="layout" svg:width="0.993cm" svg:height="0.393cm" svg:x="16.736cm" svg:y="22.724cm">
          <draw:text-box>
            <text:p text:style-name="P1"><text:span text:style-name="T6">50,00 </text:span></text:p>
          </draw:text-box>
        </draw:frame>
        <draw:polygon draw:style-name="gr10" draw:text-style-name="P6" draw:layer="layout" svg:width="0.012cm" svg:height="0.013cm" svg:x="2.186cm" svg:y="22.627cm" svg:viewBox="0 0 13 14" draw:points="0,14 13,14 13,0 0,0">
          <text:p/>
        </draw:polygon>
        <draw:polygon draw:style-name="gr10" draw:text-style-name="P6" draw:layer="layout" svg:width="1.042cm" svg:height="0.013cm" svg:x="2.198cm" svg:y="22.627cm" svg:viewBox="0 0 1043 14" draw:points="0,14 1043,14 1043,0 0,0">
          <text:p/>
        </draw:polygon>
        <draw:polygon draw:style-name="gr10" draw:text-style-name="P6" draw:layer="layout" svg:width="0.012cm" svg:height="0.013cm" svg:x="3.24cm" svg:y="22.627cm" svg:viewBox="0 0 13 14" draw:points="0,14 13,14 13,0 0,0">
          <text:p/>
        </draw:polygon>
        <draw:polygon draw:style-name="gr10" draw:text-style-name="P6" draw:layer="layout" svg:width="11.132cm" svg:height="0.013cm" svg:x="3.252cm" svg:y="22.627cm" svg:viewBox="0 0 11133 14" draw:points="0,14 11133,14 11133,0 0,0">
          <text:p/>
        </draw:polygon>
        <draw:polygon draw:style-name="gr10" draw:text-style-name="P6" draw:layer="layout" svg:width="0.013cm" svg:height="0.013cm" svg:x="14.384cm" svg:y="22.627cm" svg:viewBox="0 0 14 14" draw:points="0,14 14,14 14,0 0,0">
          <text:p/>
        </draw:polygon>
        <draw:polygon draw:style-name="gr10" draw:text-style-name="P6" draw:layer="layout" svg:width="3.394cm" svg:height="0.013cm" svg:x="14.397cm" svg:y="22.627cm" svg:viewBox="0 0 3395 14" draw:points="0,14 3395,14 3395,0 0,0">
          <text:p/>
        </draw:polygon>
        <draw:polygon draw:style-name="gr10" draw:text-style-name="P6" draw:layer="layout" svg:width="0.013cm" svg:height="0.013cm" svg:x="17.79cm" svg:y="22.627cm" svg:viewBox="0 0 14 14" draw:points="0,14 14,14 14,0 0,0">
          <text:p/>
        </draw:polygon>
        <draw:polygon draw:style-name="gr10" draw:text-style-name="P6" draw:layer="layout" svg:width="2.414cm" svg:height="0.013cm" svg:x="17.803cm" svg:y="22.627cm" svg:viewBox="0 0 2415 14" draw:points="0,14 2415,14 2415,0 0,0">
          <text:p/>
        </draw:polygon>
        <draw:polygon draw:style-name="gr10" draw:text-style-name="P6" draw:layer="layout" svg:width="0.013cm" svg:height="0.013cm" svg:x="20.217cm" svg:y="22.627cm" svg:viewBox="0 0 14 14" draw:points="0,14 14,14 14,0 0,0">
          <text:p/>
        </draw:polygon>
        <draw:polygon draw:style-name="gr10" draw:text-style-name="P6" draw:layer="layout" svg:width="0.012cm" svg:height="0.522cm" svg:x="2.186cm" svg:y="22.64cm" svg:viewBox="0 0 13 523" draw:points="0,523 13,523 13,0 0,0">
          <text:p/>
        </draw:polygon>
        <draw:polygon draw:style-name="gr10" draw:text-style-name="P6" draw:layer="layout" svg:width="0.012cm" svg:height="0.522cm" svg:x="3.24cm" svg:y="22.64cm" svg:viewBox="0 0 13 523" draw:points="0,523 13,523 13,0 0,0">
          <text:p/>
        </draw:polygon>
        <draw:polygon draw:style-name="gr10" draw:text-style-name="P6" draw:layer="layout" svg:width="0.013cm" svg:height="0.522cm" svg:x="14.384cm" svg:y="22.64cm" svg:viewBox="0 0 14 523" draw:points="0,523 14,523 14,0 0,0">
          <text:p/>
        </draw:polygon>
        <draw:polygon draw:style-name="gr10" draw:text-style-name="P6" draw:layer="layout" svg:width="0.013cm" svg:height="0.522cm" svg:x="17.79cm" svg:y="22.64cm" svg:viewBox="0 0 14 523" draw:points="0,523 14,523 14,0 0,0">
          <text:p/>
        </draw:polygon>
        <draw:polygon draw:style-name="gr10" draw:text-style-name="P6" draw:layer="layout" svg:width="0.013cm" svg:height="0.522cm" svg:x="20.217cm" svg:y="22.64cm" svg:viewBox="0 0 14 523" draw:points="0,523 14,523 14,0 0,0">
          <text:p/>
        </draw:polygon>
        <draw:frame draw:style-name="gr14" draw:text-style-name="P2" draw:layer="layout" svg:width="0.393cm" svg:height="0.393cm" svg:x="17.994cm" svg:y="22.724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3.258cm">
          <draw:text-box>
            <text:p text:style-name="P1"><text:span text:style-name="T6">23 </text:span></text:p>
          </draw:text-box>
        </draw:frame>
        <draw:frame draw:style-name="gr59" draw:text-style-name="P2" draw:layer="layout" svg:width="2.068cm" svg:height="0.393cm" svg:x="3.443cm" svg:y="23.258cm">
          <draw:text-box>
            <text:p text:style-name="P1"><text:span text:style-name="T6">POBR</text:span><text:span text:style-name="T6">ANIE </text:span></text:p>
          </draw:text-box>
        </draw:frame>
        <draw:frame draw:style-name="gr60" draw:text-style-name="P2" draw:layer="layout" svg:width="2.419cm" svg:height="0.393cm" svg:x="5.842cm" svg:y="23.258cm">
          <draw:text-box>
            <text:p text:style-name="P1"><text:span text:style-name="T6">MAT</text:span><text:span text:style-name="T6">ERIA</text:span><text:span text:style-name="T6">ŁU </text:span></text:p>
          </draw:text-box>
        </draw:frame>
        <draw:frame draw:style-name="gr61" draw:text-style-name="P2" draw:layer="layout" svg:width="3.312cm" svg:height="0.393cm" svg:x="8.571cm" svg:y="23.258cm">
          <draw:text-box>
            <text:p text:style-name="P1"><text:span text:style-name="T6">BIOL</text:span><text:span text:style-name="T6">OGIC</text:span><text:span text:style-name="T6">ZNE</text:span><text:span text:style-name="T6">GO </text:span></text:p>
          </draw:text-box>
        </draw:frame>
        <draw:frame draw:style-name="gr62" draw:text-style-name="P2" draw:layer="layout" svg:width="0.472cm" svg:height="0.393cm" svg:x="12.189cm" svg:y="23.258cm">
          <draw:text-box>
            <text:p text:style-name="P1"><text:span text:style-name="T6">W </text:span></text:p>
          </draw:text-box>
        </draw:frame>
        <draw:frame draw:style-name="gr63" draw:text-style-name="P2" draw:layer="layout" svg:width="1.302cm" svg:height="0.393cm" svg:x="13.014cm" svg:y="23.258cm">
          <draw:text-box>
            <text:p text:style-name="P1"><text:span text:style-name="T6">DOM</text:span><text:span text:style-name="T6">U </text:span></text:p>
          </draw:text-box>
        </draw:frame>
        <draw:frame draw:style-name="gr59" draw:text-style-name="P2" draw:layer="layout" svg:width="2.068cm" svg:height="0.393cm" svg:x="3.443cm" svg:y="23.766cm">
          <draw:text-box>
            <text:p text:style-name="P1"><text:span text:style-name="T6">PACJ</text:span><text:span text:style-name="T6">ENT</text:span><text:span text:style-name="T6">A </text:span></text:p>
          </draw:text-box>
        </draw:frame>
        <draw:frame draw:style-name="gr57" draw:text-style-name="P2" draw:layer="layout" svg:width="0.993cm" svg:height="0.393cm" svg:x="16.736cm" svg:y="23.258cm">
          <draw:text-box>
            <text:p text:style-name="P1"><text:span text:style-name="T6">50,00 </text:span></text:p>
          </draw:text-box>
        </draw:frame>
        <draw:polygon draw:style-name="gr10" draw:text-style-name="P6" draw:layer="layout" svg:width="0.012cm" svg:height="0.013cm" svg:x="2.186cm" svg:y="23.162cm" svg:viewBox="0 0 13 14" draw:points="0,14 13,14 13,0 0,0">
          <text:p/>
        </draw:polygon>
        <draw:polygon draw:style-name="gr10" draw:text-style-name="P6" draw:layer="layout" svg:width="1.042cm" svg:height="0.013cm" svg:x="2.198cm" svg:y="23.162cm" svg:viewBox="0 0 1043 14" draw:points="0,14 1043,14 1043,0 0,0">
          <text:p/>
        </draw:polygon>
        <draw:polygon draw:style-name="gr10" draw:text-style-name="P6" draw:layer="layout" svg:width="0.012cm" svg:height="0.013cm" svg:x="3.24cm" svg:y="23.162cm" svg:viewBox="0 0 13 14" draw:points="0,14 13,14 13,0 0,0">
          <text:p/>
        </draw:polygon>
        <draw:polygon draw:style-name="gr10" draw:text-style-name="P6" draw:layer="layout" svg:width="11.132cm" svg:height="0.013cm" svg:x="3.252cm" svg:y="23.162cm" svg:viewBox="0 0 11133 14" draw:points="0,14 11133,14 11133,0 0,0">
          <text:p/>
        </draw:polygon>
        <draw:polygon draw:style-name="gr10" draw:text-style-name="P6" draw:layer="layout" svg:width="0.013cm" svg:height="0.013cm" svg:x="14.384cm" svg:y="23.162cm" svg:viewBox="0 0 14 14" draw:points="0,14 14,14 14,0 0,0">
          <text:p/>
        </draw:polygon>
        <draw:polygon draw:style-name="gr10" draw:text-style-name="P6" draw:layer="layout" svg:width="3.394cm" svg:height="0.013cm" svg:x="14.397cm" svg:y="23.162cm" svg:viewBox="0 0 3395 14" draw:points="0,14 3395,14 3395,0 0,0">
          <text:p/>
        </draw:polygon>
        <draw:polygon draw:style-name="gr10" draw:text-style-name="P6" draw:layer="layout" svg:width="0.013cm" svg:height="0.013cm" svg:x="17.79cm" svg:y="23.162cm" svg:viewBox="0 0 14 14" draw:points="0,14 14,14 14,0 0,0">
          <text:p/>
        </draw:polygon>
        <draw:polygon draw:style-name="gr10" draw:text-style-name="P6" draw:layer="layout" svg:width="2.414cm" svg:height="0.013cm" svg:x="17.803cm" svg:y="23.162cm" svg:viewBox="0 0 2415 14" draw:points="0,14 2415,14 2415,0 0,0">
          <text:p/>
        </draw:polygon>
        <draw:polygon draw:style-name="gr10" draw:text-style-name="P6" draw:layer="layout" svg:width="0.013cm" svg:height="0.013cm" svg:x="20.217cm" svg:y="23.162cm" svg:viewBox="0 0 14 14" draw:points="0,14 14,14 14,0 0,0">
          <text:p/>
        </draw:polygon>
        <draw:polygon draw:style-name="gr10" draw:text-style-name="P6" draw:layer="layout" svg:width="0.012cm" svg:height="1.028cm" svg:x="2.186cm" svg:y="23.175cm" svg:viewBox="0 0 13 1029" draw:points="0,1029 13,1029 13,0 0,0">
          <text:p/>
        </draw:polygon>
        <draw:polygon draw:style-name="gr10" draw:text-style-name="P6" draw:layer="layout" svg:width="0.012cm" svg:height="1.028cm" svg:x="3.24cm" svg:y="23.175cm" svg:viewBox="0 0 13 1029" draw:points="0,1029 13,1029 13,0 0,0">
          <text:p/>
        </draw:polygon>
        <draw:polygon draw:style-name="gr10" draw:text-style-name="P6" draw:layer="layout" svg:width="0.013cm" svg:height="1.028cm" svg:x="14.384cm" svg:y="23.175cm" svg:viewBox="0 0 14 1029" draw:points="0,1029 14,1029 14,0 0,0">
          <text:p/>
        </draw:polygon>
        <draw:polygon draw:style-name="gr10" draw:text-style-name="P6" draw:layer="layout" svg:width="0.013cm" svg:height="1.028cm" svg:x="17.79cm" svg:y="23.175cm" svg:viewBox="0 0 14 1029" draw:points="0,1029 14,1029 14,0 0,0">
          <text:p/>
        </draw:polygon>
        <draw:polygon draw:style-name="gr10" draw:text-style-name="P6" draw:layer="layout" svg:width="0.013cm" svg:height="1.028cm" svg:x="20.217cm" svg:y="23.175cm" svg:viewBox="0 0 14 1029" draw:points="0,1029 14,1029 14,0 0,0">
          <text:p/>
        </draw:polygon>
        <draw:frame draw:style-name="gr14" draw:text-style-name="P2" draw:layer="layout" svg:width="0.393cm" svg:height="0.393cm" svg:x="17.994cm" svg:y="23.258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4.299cm">
          <draw:text-box>
            <text:p text:style-name="P1"><text:span text:style-name="T6">24 </text:span></text:p>
          </draw:text-box>
        </draw:frame>
        <draw:frame draw:style-name="gr64" draw:text-style-name="P2" draw:layer="layout" svg:width="4.29cm" svg:height="0.393cm" svg:x="3.443cm" svg:y="24.299cm">
          <draw:text-box>
            <text:p text:style-name="P1"><text:span text:style-name="T6">MIER</text:span><text:span text:style-name="T6">ZENI</text:span><text:span text:style-name="T6">E </text:span><text:span text:style-name="T6">CIŚNI</text:span><text:span text:style-name="T6">ENIA </text:span></text:p>
          </draw:text-box>
        </draw:frame>
        <draw:frame draw:style-name="gr57" draw:text-style-name="P2" draw:layer="layout" svg:width="0.993cm" svg:height="0.393cm" svg:x="16.736cm" svg:y="24.299cm">
          <draw:text-box>
            <text:p text:style-name="P1"><text:span text:style-name="T6">10,00 </text:span></text:p>
          </draw:text-box>
        </draw:frame>
        <draw:frame draw:style-name="gr65" draw:text-style-name="P7" draw:layer="layout" svg:width="1.357cm" svg:height="0.278cm" svg:x="17.994cm" svg:y="24.277cm">
          <draw:text-box>
            <text:p text:style-name="P1"><text:span text:style-name="T8">Wykona</text:span><text:span text:style-name="T8">nie </text:span></text:p>
          </draw:text-box>
        </draw:frame>
        <draw:frame draw:style-name="gr66" draw:text-style-name="P7" draw:layer="layout" svg:width="0.336cm" svg:height="0.278cm" svg:x="19.771cm" svg:y="24.277cm">
          <draw:text-box>
            <text:p text:style-name="P1"><text:span text:style-name="T8">na </text:span></text:p>
          </draw:text-box>
        </draw:frame>
        <draw:frame draw:style-name="gr67" draw:text-style-name="P7" draw:layer="layout" svg:width="2.11cm" svg:height="0.278cm" svg:x="17.994cm" svg:y="24.659cm">
          <draw:text-box>
            <text:p text:style-name="P1"><text:span text:style-name="T8">życzeni</text:span><text:span text:style-name="T8">e <text:s/></text:span><text:span text:style-name="T8">pacjenta </text:span></text:p>
          </draw:text-box>
        </draw:frame>
        <draw:frame draw:style-name="gr68" draw:text-style-name="P7" draw:layer="layout" svg:width="1.992cm" svg:height="0.278cm" svg:x="17.994cm" svg:y="25.027cm">
          <draw:text-box>
            <text:p text:style-name="P1"><text:span text:style-name="T8">(bez </text:span><text:span text:style-name="T8">skierow</text:span><text:span text:style-name="T8">ania)</text:span></text:p>
          </draw:text-box>
        </draw:frame>
        <draw:polygon draw:style-name="gr10" draw:text-style-name="P6" draw:layer="layout" svg:width="0.012cm" svg:height="0.013cm" svg:x="2.186cm" svg:y="24.203cm" svg:viewBox="0 0 13 14" draw:points="0,14 13,14 13,0 0,0">
          <text:p/>
        </draw:polygon>
        <draw:polygon draw:style-name="gr10" draw:text-style-name="P6" draw:layer="layout" svg:width="1.042cm" svg:height="0.013cm" svg:x="2.198cm" svg:y="24.203cm" svg:viewBox="0 0 1043 14" draw:points="0,14 1043,14 1043,0 0,0">
          <text:p/>
        </draw:polygon>
        <draw:polygon draw:style-name="gr10" draw:text-style-name="P6" draw:layer="layout" svg:width="0.012cm" svg:height="0.013cm" svg:x="3.24cm" svg:y="24.203cm" svg:viewBox="0 0 13 14" draw:points="0,14 13,14 13,0 0,0">
          <text:p/>
        </draw:polygon>
        <draw:polygon draw:style-name="gr10" draw:text-style-name="P6" draw:layer="layout" svg:width="11.132cm" svg:height="0.013cm" svg:x="3.252cm" svg:y="24.203cm" svg:viewBox="0 0 11133 14" draw:points="0,14 11133,14 11133,0 0,0">
          <text:p/>
        </draw:polygon>
        <draw:polygon draw:style-name="gr10" draw:text-style-name="P6" draw:layer="layout" svg:width="0.013cm" svg:height="0.013cm" svg:x="14.384cm" svg:y="24.203cm" svg:viewBox="0 0 14 14" draw:points="0,14 14,14 14,0 0,0">
          <text:p/>
        </draw:polygon>
        <draw:polygon draw:style-name="gr10" draw:text-style-name="P6" draw:layer="layout" svg:width="3.394cm" svg:height="0.013cm" svg:x="14.397cm" svg:y="24.203cm" svg:viewBox="0 0 3395 14" draw:points="0,14 3395,14 3395,0 0,0">
          <text:p/>
        </draw:polygon>
        <draw:polygon draw:style-name="gr10" draw:text-style-name="P6" draw:layer="layout" svg:width="0.013cm" svg:height="0.013cm" svg:x="17.79cm" svg:y="24.203cm" svg:viewBox="0 0 14 14" draw:points="0,14 14,14 14,0 0,0">
          <text:p/>
        </draw:polygon>
        <draw:polygon draw:style-name="gr10" draw:text-style-name="P6" draw:layer="layout" svg:width="2.414cm" svg:height="0.013cm" svg:x="17.803cm" svg:y="24.203cm" svg:viewBox="0 0 2415 14" draw:points="0,14 2415,14 2415,0 0,0">
          <text:p/>
        </draw:polygon>
        <draw:polygon draw:style-name="gr10" draw:text-style-name="P6" draw:layer="layout" svg:width="0.013cm" svg:height="0.013cm" svg:x="20.217cm" svg:y="24.203cm" svg:viewBox="0 0 14 14" draw:points="0,14 14,14 14,0 0,0">
          <text:p/>
        </draw:polygon>
        <draw:polygon draw:style-name="gr10" draw:text-style-name="P6" draw:layer="layout" svg:width="0.012cm" svg:height="1.118cm" svg:x="2.186cm" svg:y="24.216cm" svg:viewBox="0 0 13 1119" draw:points="0,1119 13,1119 13,0 0,0">
          <text:p/>
        </draw:polygon>
        <draw:polygon draw:style-name="gr10" draw:text-style-name="P6" draw:layer="layout" svg:width="0.012cm" svg:height="1.118cm" svg:x="3.24cm" svg:y="24.216cm" svg:viewBox="0 0 13 1119" draw:points="0,1119 13,1119 13,0 0,0">
          <text:p/>
        </draw:polygon>
        <draw:polygon draw:style-name="gr10" draw:text-style-name="P6" draw:layer="layout" svg:width="0.013cm" svg:height="1.118cm" svg:x="14.384cm" svg:y="24.216cm" svg:viewBox="0 0 14 1119" draw:points="0,1119 14,1119 14,0 0,0">
          <text:p/>
        </draw:polygon>
        <draw:polygon draw:style-name="gr10" draw:text-style-name="P6" draw:layer="layout" svg:width="0.013cm" svg:height="1.118cm" svg:x="17.79cm" svg:y="24.216cm" svg:viewBox="0 0 14 1119" draw:points="0,1119 14,1119 14,0 0,0">
          <text:p/>
        </draw:polygon>
        <draw:polygon draw:style-name="gr10" draw:text-style-name="P6" draw:layer="layout" svg:width="0.013cm" svg:height="1.118cm" svg:x="20.217cm" svg:y="24.216cm" svg:viewBox="0 0 14 1119" draw:points="0,1119 14,1119 14,0 0,0">
          <text:p/>
        </draw:polygon>
        <draw:frame draw:style-name="gr14" draw:text-style-name="P2" draw:layer="layout" svg:width="0.393cm" svg:height="0.393cm" svg:x="20.014cm" svg:y="24.948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5.443cm">
          <draw:text-box>
            <text:p text:style-name="P1"><text:span text:style-name="T6">25 </text:span></text:p>
          </draw:text-box>
        </draw:frame>
        <draw:frame draw:style-name="gr69" draw:text-style-name="P2" draw:layer="layout" svg:width="3.147cm" svg:height="0.393cm" svg:x="3.443cm" svg:y="25.443cm">
          <draw:text-box>
            <text:p text:style-name="P1"><text:span text:style-name="T6">EKG </text:span><text:span text:style-name="T6">dla </text:span><text:span text:style-name="T6">dorosł</text:span><text:span text:style-name="T6">ych </text:span></text:p>
          </draw:text-box>
        </draw:frame>
        <draw:frame draw:style-name="gr70" draw:text-style-name="P2" draw:layer="layout" svg:width="2.525cm" svg:height="0.393cm" svg:x="3.443cm" svg:y="25.951cm">
          <draw:text-box>
            <text:p text:style-name="P1"><text:span text:style-name="T6">EKG </text:span><text:span text:style-name="T6">dla </text:span><text:span text:style-name="T6">dzieci </text:span></text:p>
          </draw:text-box>
        </draw:frame>
        <draw:frame draw:style-name="gr71" draw:text-style-name="P2" draw:layer="layout" svg:width="3.964cm" svg:height="0.393cm" svg:x="3.443cm" svg:y="26.473cm">
          <draw:text-box>
            <text:p text:style-name="P1"><text:span text:style-name="T6">OPIS </text:span><text:span text:style-name="T6">BAD</text:span><text:span text:style-name="T6">ANIA </text:span><text:span text:style-name="T6"><text:s/>EKG <text:s/></text:span></text:p>
          </draw:text-box>
        </draw:frame>
        <draw:frame draw:style-name="gr57" draw:text-style-name="P2" draw:layer="layout" svg:width="0.993cm" svg:height="0.393cm" svg:x="16.736cm" svg:y="25.443cm">
          <draw:text-box>
            <text:p text:style-name="P1"><text:span text:style-name="T6">35,00 </text:span></text:p>
          </draw:text-box>
        </draw:frame>
        <draw:frame draw:style-name="gr57" draw:text-style-name="P2" draw:layer="layout" svg:width="0.993cm" svg:height="0.393cm" svg:x="16.736cm" svg:y="25.951cm">
          <draw:text-box>
            <text:p text:style-name="P1"><text:span text:style-name="T6">35,00 </text:span></text:p>
          </draw:text-box>
        </draw:frame>
        <draw:frame draw:style-name="gr57" draw:text-style-name="P2" draw:layer="layout" svg:width="0.993cm" svg:height="0.393cm" svg:x="16.736cm" svg:y="26.473cm">
          <draw:text-box>
            <text:p text:style-name="P1"><text:span text:style-name="T6">45,00 </text:span></text:p>
          </draw:text-box>
        </draw:frame>
        <draw:polygon draw:style-name="gr10" draw:text-style-name="P6" draw:layer="layout" svg:width="0.012cm" svg:height="0.013cm" svg:x="2.186cm" svg:y="25.334cm" svg:viewBox="0 0 13 14" draw:points="0,14 13,14 13,0 0,0">
          <text:p/>
        </draw:polygon>
        <draw:polygon draw:style-name="gr10" draw:text-style-name="P6" draw:layer="layout" svg:width="1.042cm" svg:height="0.013cm" svg:x="2.198cm" svg:y="25.334cm" svg:viewBox="0 0 1043 14" draw:points="0,14 1043,14 1043,0 0,0">
          <text:p/>
        </draw:polygon>
        <draw:polygon draw:style-name="gr10" draw:text-style-name="P6" draw:layer="layout" svg:width="0.012cm" svg:height="0.013cm" svg:x="3.24cm" svg:y="25.334cm" svg:viewBox="0 0 13 14" draw:points="0,14 13,14 13,0 0,0">
          <text:p/>
        </draw:polygon>
        <draw:polygon draw:style-name="gr10" draw:text-style-name="P6" draw:layer="layout" svg:width="11.132cm" svg:height="0.013cm" svg:x="3.252cm" svg:y="25.334cm" svg:viewBox="0 0 11133 14" draw:points="0,14 11133,14 11133,0 0,0">
          <text:p/>
        </draw:polygon>
        <draw:polygon draw:style-name="gr10" draw:text-style-name="P6" draw:layer="layout" svg:width="0.013cm" svg:height="0.013cm" svg:x="14.384cm" svg:y="25.334cm" svg:viewBox="0 0 14 14" draw:points="0,14 14,14 14,0 0,0">
          <text:p/>
        </draw:polygon>
        <draw:polygon draw:style-name="gr10" draw:text-style-name="P6" draw:layer="layout" svg:width="3.394cm" svg:height="0.013cm" svg:x="14.397cm" svg:y="25.334cm" svg:viewBox="0 0 3395 14" draw:points="0,14 3395,14 3395,0 0,0">
          <text:p/>
        </draw:polygon>
        <draw:polygon draw:style-name="gr10" draw:text-style-name="P6" draw:layer="layout" svg:width="0.013cm" svg:height="0.013cm" svg:x="17.79cm" svg:y="25.334cm" svg:viewBox="0 0 14 14" draw:points="0,14 14,14 14,0 0,0">
          <text:p/>
        </draw:polygon>
        <draw:polygon draw:style-name="gr10" draw:text-style-name="P6" draw:layer="layout" svg:width="2.414cm" svg:height="0.013cm" svg:x="17.803cm" svg:y="25.334cm" svg:viewBox="0 0 2415 14" draw:points="0,14 2415,14 2415,0 0,0">
          <text:p/>
        </draw:polygon>
        <draw:polygon draw:style-name="gr10" draw:text-style-name="P6" draw:layer="layout" svg:width="0.013cm" svg:height="0.013cm" svg:x="20.217cm" svg:y="25.334cm" svg:viewBox="0 0 14 14" draw:points="0,14 14,14 14,0 0,0">
          <text:p/>
        </draw:polygon>
        <draw:polygon draw:style-name="gr10" draw:text-style-name="P6" draw:layer="layout" svg:width="0.012cm" svg:height="1.55cm" svg:x="2.186cm" svg:y="25.347cm" svg:viewBox="0 0 13 1551" draw:points="0,1551 13,1551 13,0 0,0">
          <text:p/>
        </draw:polygon>
        <draw:polygon draw:style-name="gr10" draw:text-style-name="P6" draw:layer="layout" svg:width="0.012cm" svg:height="0.013cm" svg:x="2.186cm" svg:y="26.897cm" svg:viewBox="0 0 13 14" draw:points="0,14 13,14 13,0 0,0">
          <text:p/>
        </draw:polygon>
        <draw:polygon draw:style-name="gr10" draw:text-style-name="P6" draw:layer="layout" svg:width="0.012cm" svg:height="0.013cm" svg:x="2.186cm" svg:y="26.897cm" svg:viewBox="0 0 13 14" draw:points="0,14 13,14 13,0 0,0">
          <text:p/>
        </draw:polygon>
        <draw:polygon draw:style-name="gr10" draw:text-style-name="P6" draw:layer="layout" svg:width="1.042cm" svg:height="0.013cm" svg:x="2.198cm" svg:y="26.897cm" svg:viewBox="0 0 1043 14" draw:points="0,14 1043,14 1043,0 0,0">
          <text:p/>
        </draw:polygon>
        <draw:polygon draw:style-name="gr10" draw:text-style-name="P6" draw:layer="layout" svg:width="0.012cm" svg:height="1.55cm" svg:x="3.24cm" svg:y="25.347cm" svg:viewBox="0 0 13 1551" draw:points="0,1551 13,1551 13,0 0,0">
          <text:p/>
        </draw:polygon>
        <draw:polygon draw:style-name="gr10" draw:text-style-name="P6" draw:layer="layout" svg:width="0.012cm" svg:height="0.013cm" svg:x="3.24cm" svg:y="26.897cm" svg:viewBox="0 0 13 14" draw:points="0,14 13,14 13,0 0,0">
          <text:p/>
        </draw:polygon>
        <draw:polygon draw:style-name="gr10" draw:text-style-name="P6" draw:layer="layout" svg:width="11.132cm" svg:height="0.013cm" svg:x="3.252cm" svg:y="26.897cm" svg:viewBox="0 0 11133 14" draw:points="0,14 11133,14 11133,0 0,0">
          <text:p/>
        </draw:polygon>
        <draw:polygon draw:style-name="gr10" draw:text-style-name="P6" draw:layer="layout" svg:width="0.013cm" svg:height="1.55cm" svg:x="14.384cm" svg:y="25.347cm" svg:viewBox="0 0 14 1551" draw:points="0,1551 14,1551 14,0 0,0">
          <text:p/>
        </draw:polygon>
        <draw:polygon draw:style-name="gr10" draw:text-style-name="P6" draw:layer="layout" svg:width="0.013cm" svg:height="0.013cm" svg:x="14.384cm" svg:y="26.897cm" svg:viewBox="0 0 14 14" draw:points="0,14 14,14 14,0 0,0">
          <text:p/>
        </draw:polygon>
        <draw:polygon draw:style-name="gr10" draw:text-style-name="P6" draw:layer="layout" svg:width="3.394cm" svg:height="0.013cm" svg:x="14.397cm" svg:y="26.897cm" svg:viewBox="0 0 3395 14" draw:points="0,14 3395,14 3395,0 0,0">
          <text:p/>
        </draw:polygon>
        <draw:polygon draw:style-name="gr10" draw:text-style-name="P6" draw:layer="layout" svg:width="0.013cm" svg:height="1.55cm" svg:x="17.79cm" svg:y="25.347cm" svg:viewBox="0 0 14 1551" draw:points="0,1551 14,1551 14,0 0,0">
          <text:p/>
        </draw:polygon>
        <draw:polygon draw:style-name="gr10" draw:text-style-name="P6" draw:layer="layout" svg:width="0.013cm" svg:height="0.013cm" svg:x="17.79cm" svg:y="26.897cm" svg:viewBox="0 0 14 14" draw:points="0,14 14,14 14,0 0,0">
          <text:p/>
        </draw:polygon>
        <draw:polygon draw:style-name="gr10" draw:text-style-name="P6" draw:layer="layout" svg:width="2.414cm" svg:height="0.013cm" svg:x="17.803cm" svg:y="26.897cm" svg:viewBox="0 0 2415 14" draw:points="0,14 2415,14 2415,0 0,0">
          <text:p/>
        </draw:polygon>
        <draw:polygon draw:style-name="gr10" draw:text-style-name="P6" draw:layer="layout" svg:width="0.013cm" svg:height="1.55cm" svg:x="20.217cm" svg:y="25.347cm" svg:viewBox="0 0 14 1551" draw:points="0,1551 14,1551 14,0 0,0">
          <text:p/>
        </draw:polygon>
        <draw:polygon draw:style-name="gr10" draw:text-style-name="P6" draw:layer="layout" svg:width="0.013cm" svg:height="0.013cm" svg:x="20.217cm" svg:y="26.897cm" svg:viewBox="0 0 14 14" draw:points="0,14 14,14 14,0 0,0">
          <text:p/>
        </draw:polygon>
        <draw:polygon draw:style-name="gr10" draw:text-style-name="P6" draw:layer="layout" svg:width="0.013cm" svg:height="0.013cm" svg:x="20.217cm" svg:y="26.897cm" svg:viewBox="0 0 14 14" draw:points="0,14 14,14 14,0 0,0">
          <text:p/>
        </draw:polygon>
        <draw:frame draw:style-name="gr14" draw:text-style-name="P2" draw:layer="layout" svg:width="0.393cm" svg:height="0.393cm" svg:x="19.011cm" svg:y="25.443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0.393cm" svg:height="0.458cm" svg:x="10.407cm" svg:y="27.523cm">
          <draw:text-box>
            <text:p text:style-name="P1"><text:span text:style-name="T1">2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27" draw:text-style-name="P2" draw:layer="layout" svg:width="0.497cm" svg:height="0.393cm" svg:x="2.529cm" svg:y="2.598cm">
          <draw:text-box>
            <text:p text:style-name="P1"><text:span text:style-name="T6">26 </text:span></text:p>
          </draw:text-box>
        </draw:frame>
        <draw:frame draw:style-name="gr72" draw:text-style-name="P2" draw:layer="layout" svg:width="2.826cm" svg:height="0.393cm" svg:x="3.443cm" svg:y="2.598cm">
          <draw:text-box>
            <text:p text:style-name="P1"><text:span text:style-name="T6">SPIR</text:span><text:span text:style-name="T6">OME</text:span><text:span text:style-name="T6">TRIA <text:s/></text:span></text:p>
          </draw:text-box>
        </draw:frame>
        <draw:frame draw:style-name="gr57" draw:text-style-name="P2" draw:layer="layout" svg:width="0.993cm" svg:height="0.393cm" svg:x="16.736cm" svg:y="2.598cm">
          <draw:text-box>
            <text:p text:style-name="P1"><text:span text:style-name="T6">50,00 </text:span></text:p>
          </draw:text-box>
        </draw:frame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1.042cm" svg:height="0.013cm" svg:x="2.198cm" svg:y="2.502cm" svg:viewBox="0 0 1043 14" draw:points="0,14 1043,14 1043,0 0,0">
          <text:p/>
        </draw:polygon>
        <draw:polygon draw:style-name="gr10" draw:text-style-name="P6" draw:layer="layout" svg:width="0.012cm" svg:height="0.013cm" svg:x="3.24cm" svg:y="2.502cm" svg:viewBox="0 0 13 14" draw:points="0,14 13,14 13,0 0,0">
          <text:p/>
        </draw:polygon>
        <draw:polygon draw:style-name="gr10" draw:text-style-name="P6" draw:layer="layout" svg:width="11.132cm" svg:height="0.013cm" svg:x="3.252cm" svg:y="2.502cm" svg:viewBox="0 0 11133 14" draw:points="0,14 11133,14 11133,0 0,0">
          <text:p/>
        </draw:polygon>
        <draw:polygon draw:style-name="gr10" draw:text-style-name="P6" draw:layer="layout" svg:width="0.013cm" svg:height="0.013cm" svg:x="14.384cm" svg:y="2.502cm" svg:viewBox="0 0 14 14" draw:points="0,14 14,14 14,0 0,0">
          <text:p/>
        </draw:polygon>
        <draw:polygon draw:style-name="gr10" draw:text-style-name="P6" draw:layer="layout" svg:width="3.394cm" svg:height="0.013cm" svg:x="14.397cm" svg:y="2.502cm" svg:viewBox="0 0 3395 14" draw:points="0,14 3395,14 3395,0 0,0">
          <text:p/>
        </draw:polygon>
        <draw:polygon draw:style-name="gr10" draw:text-style-name="P6" draw:layer="layout" svg:width="0.013cm" svg:height="0.013cm" svg:x="17.79cm" svg:y="2.502cm" svg:viewBox="0 0 14 14" draw:points="0,14 14,14 14,0 0,0">
          <text:p/>
        </draw:polygon>
        <draw:polygon draw:style-name="gr10" draw:text-style-name="P6" draw:layer="layout" svg:width="2.414cm" svg:height="0.013cm" svg:x="17.803cm" svg:y="2.502cm" svg:viewBox="0 0 2415 14" draw:points="0,14 2415,14 2415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2cm" svg:height="0.522cm" svg:x="2.186cm" svg:y="2.515cm" svg:viewBox="0 0 13 523" draw:points="0,523 13,523 13,0 0,0">
          <text:p/>
        </draw:polygon>
        <draw:polygon draw:style-name="gr10" draw:text-style-name="P6" draw:layer="layout" svg:width="0.012cm" svg:height="0.522cm" svg:x="3.24cm" svg:y="2.515cm" svg:viewBox="0 0 13 523" draw:points="0,523 13,523 13,0 0,0">
          <text:p/>
        </draw:polygon>
        <draw:polygon draw:style-name="gr10" draw:text-style-name="P6" draw:layer="layout" svg:width="0.013cm" svg:height="0.522cm" svg:x="14.384cm" svg:y="2.515cm" svg:viewBox="0 0 14 523" draw:points="0,523 14,523 14,0 0,0">
          <text:p/>
        </draw:polygon>
        <draw:polygon draw:style-name="gr10" draw:text-style-name="P6" draw:layer="layout" svg:width="0.013cm" svg:height="0.522cm" svg:x="17.79cm" svg:y="2.515cm" svg:viewBox="0 0 14 523" draw:points="0,523 14,523 14,0 0,0">
          <text:p/>
        </draw:polygon>
        <draw:polygon draw:style-name="gr10" draw:text-style-name="P6" draw:layer="layout" svg:width="0.013cm" svg:height="0.522cm" svg:x="20.217cm" svg:y="2.515cm" svg:viewBox="0 0 14 523" draw:points="0,523 14,523 14,0 0,0">
          <text:p/>
        </draw:polygon>
        <draw:frame draw:style-name="gr73" draw:text-style-name="P7" draw:layer="layout" svg:width="0.278cm" svg:height="0.278cm" svg:x="19.011cm" svg:y="2.576cm">
          <draw:text-box>
            <text:p text:style-name="P1"><text:span text:style-name="T8"><text:s/></text:span></text:p>
          </draw:text-box>
        </draw:frame>
        <draw:frame draw:style-name="gr27" draw:text-style-name="P2" draw:layer="layout" svg:width="0.497cm" svg:height="0.393cm" svg:x="2.529cm" svg:y="3.133cm">
          <draw:text-box>
            <text:p text:style-name="P1"><text:span text:style-name="T6">27 </text:span></text:p>
          </draw:text-box>
        </draw:frame>
        <draw:frame draw:style-name="gr74" draw:text-style-name="P2" draw:layer="layout" svg:width="2.538cm" svg:height="0.393cm" svg:x="3.443cm" svg:y="3.133cm">
          <draw:text-box>
            <text:p text:style-name="P1"><text:span text:style-name="T6">ECH</text:span><text:span text:style-name="T6">O </text:span><text:span text:style-name="T6">SERC</text:span><text:span text:style-name="T6">A </text:span></text:p>
          </draw:text-box>
        </draw:frame>
        <draw:frame draw:style-name="gr75" draw:text-style-name="P2" draw:layer="layout" svg:width="1.192cm" svg:height="0.393cm" svg:x="16.546cm" svg:y="3.133cm">
          <draw:text-box>
            <text:p text:style-name="P1"><text:span text:style-name="T6">200.0</text:span><text:span text:style-name="T6">0 </text:span></text:p>
          </draw:text-box>
        </draw:frame>
        <draw:polygon draw:style-name="gr10" draw:text-style-name="P6" draw:layer="layout" svg:width="0.012cm" svg:height="0.012cm" svg:x="2.186cm" svg:y="3.037cm" svg:viewBox="0 0 13 13" draw:points="0,13 13,13 13,0 0,0">
          <text:p/>
        </draw:polygon>
        <draw:polygon draw:style-name="gr10" draw:text-style-name="P6" draw:layer="layout" svg:width="1.042cm" svg:height="0.012cm" svg:x="2.198cm" svg:y="3.037cm" svg:viewBox="0 0 1043 13" draw:points="0,13 1043,13 1043,0 0,0">
          <text:p/>
        </draw:polygon>
        <draw:polygon draw:style-name="gr10" draw:text-style-name="P6" draw:layer="layout" svg:width="0.012cm" svg:height="0.012cm" svg:x="3.24cm" svg:y="3.037cm" svg:viewBox="0 0 13 13" draw:points="0,13 13,13 13,0 0,0">
          <text:p/>
        </draw:polygon>
        <draw:polygon draw:style-name="gr10" draw:text-style-name="P6" draw:layer="layout" svg:width="11.132cm" svg:height="0.012cm" svg:x="3.252cm" svg:y="3.037cm" svg:viewBox="0 0 11133 13" draw:points="0,13 11133,13 11133,0 0,0">
          <text:p/>
        </draw:polygon>
        <draw:polygon draw:style-name="gr10" draw:text-style-name="P6" draw:layer="layout" svg:width="0.013cm" svg:height="0.012cm" svg:x="14.384cm" svg:y="3.037cm" svg:viewBox="0 0 14 13" draw:points="0,13 14,13 14,0 0,0">
          <text:p/>
        </draw:polygon>
        <draw:polygon draw:style-name="gr10" draw:text-style-name="P6" draw:layer="layout" svg:width="3.394cm" svg:height="0.012cm" svg:x="14.397cm" svg:y="3.037cm" svg:viewBox="0 0 3395 13" draw:points="0,13 3395,13 3395,0 0,0">
          <text:p/>
        </draw:polygon>
        <draw:polygon draw:style-name="gr10" draw:text-style-name="P6" draw:layer="layout" svg:width="0.013cm" svg:height="0.012cm" svg:x="17.79cm" svg:y="3.037cm" svg:viewBox="0 0 14 13" draw:points="0,13 14,13 14,0 0,0">
          <text:p/>
        </draw:polygon>
        <draw:polygon draw:style-name="gr10" draw:text-style-name="P6" draw:layer="layout" svg:width="2.414cm" svg:height="0.012cm" svg:x="17.803cm" svg:y="3.037cm" svg:viewBox="0 0 2415 13" draw:points="0,13 2415,13 2415,0 0,0">
          <text:p/>
        </draw:polygon>
        <draw:polygon draw:style-name="gr10" draw:text-style-name="P6" draw:layer="layout" svg:width="0.013cm" svg:height="0.012cm" svg:x="20.217cm" svg:y="3.037cm" svg:viewBox="0 0 14 13" draw:points="0,13 14,13 14,0 0,0">
          <text:p/>
        </draw:polygon>
        <draw:polygon draw:style-name="gr10" draw:text-style-name="P6" draw:layer="layout" svg:width="0.012cm" svg:height="0.508cm" svg:x="2.186cm" svg:y="3.049cm" svg:viewBox="0 0 13 509" draw:points="0,509 13,509 13,0 0,0">
          <text:p/>
        </draw:polygon>
        <draw:polygon draw:style-name="gr10" draw:text-style-name="P6" draw:layer="layout" svg:width="0.012cm" svg:height="0.508cm" svg:x="3.24cm" svg:y="3.049cm" svg:viewBox="0 0 13 509" draw:points="0,509 13,509 13,0 0,0">
          <text:p/>
        </draw:polygon>
        <draw:polygon draw:style-name="gr10" draw:text-style-name="P6" draw:layer="layout" svg:width="0.013cm" svg:height="0.508cm" svg:x="14.384cm" svg:y="3.049cm" svg:viewBox="0 0 14 509" draw:points="0,509 14,509 14,0 0,0">
          <text:p/>
        </draw:polygon>
        <draw:polygon draw:style-name="gr10" draw:text-style-name="P6" draw:layer="layout" svg:width="0.013cm" svg:height="0.508cm" svg:x="17.79cm" svg:y="3.049cm" svg:viewBox="0 0 14 509" draw:points="0,509 14,509 14,0 0,0">
          <text:p/>
        </draw:polygon>
        <draw:polygon draw:style-name="gr10" draw:text-style-name="P6" draw:layer="layout" svg:width="0.013cm" svg:height="0.508cm" svg:x="20.217cm" svg:y="3.049cm" svg:viewBox="0 0 14 509" draw:points="0,509 14,509 14,0 0,0">
          <text:p/>
        </draw:polygon>
        <draw:frame draw:style-name="gr14" draw:text-style-name="P2" draw:layer="layout" svg:width="0.393cm" svg:height="0.393cm" svg:x="19.011cm" svg:y="3.133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3.666cm">
          <draw:text-box>
            <text:p text:style-name="P1"><text:span text:style-name="T6">28 </text:span></text:p>
          </draw:text-box>
        </draw:frame>
        <draw:frame draw:style-name="gr76" draw:text-style-name="P2" draw:layer="layout" svg:width="5.865cm" svg:height="0.393cm" svg:x="3.443cm" svg:y="3.666cm">
          <draw:text-box>
            <text:p text:style-name="P1"><text:span text:style-name="T6">PRÓB</text:span><text:span text:style-name="T6">A </text:span><text:span text:style-name="T6">WYSI</text:span><text:span text:style-name="T6">ŁKO</text:span><text:span text:style-name="T6">WA Z </text:span><text:span text:style-name="T6">OPIS</text:span><text:span text:style-name="T6">EM </text:span></text:p>
          </draw:text-box>
        </draw:frame>
        <draw:frame draw:style-name="gr75" draw:text-style-name="P2" draw:layer="layout" svg:width="1.192cm" svg:height="0.393cm" svg:x="16.546cm" svg:y="3.666cm">
          <draw:text-box>
            <text:p text:style-name="P1"><text:span text:style-name="T6">200.0</text:span><text:span text:style-name="T6">0 </text:span></text:p>
          </draw:text-box>
        </draw:frame>
        <draw:polygon draw:style-name="gr10" draw:text-style-name="P6" draw:layer="layout" svg:width="0.012cm" svg:height="0.013cm" svg:x="2.186cm" svg:y="3.557cm" svg:viewBox="0 0 13 14" draw:points="0,14 13,14 13,0 0,0">
          <text:p/>
        </draw:polygon>
        <draw:polygon draw:style-name="gr10" draw:text-style-name="P6" draw:layer="layout" svg:width="1.042cm" svg:height="0.013cm" svg:x="2.198cm" svg:y="3.557cm" svg:viewBox="0 0 1043 14" draw:points="0,14 1043,14 1043,0 0,0">
          <text:p/>
        </draw:polygon>
        <draw:polygon draw:style-name="gr10" draw:text-style-name="P6" draw:layer="layout" svg:width="0.012cm" svg:height="0.013cm" svg:x="3.24cm" svg:y="3.557cm" svg:viewBox="0 0 13 14" draw:points="0,14 13,14 13,0 0,0">
          <text:p/>
        </draw:polygon>
        <draw:polygon draw:style-name="gr10" draw:text-style-name="P6" draw:layer="layout" svg:width="11.132cm" svg:height="0.013cm" svg:x="3.252cm" svg:y="3.557cm" svg:viewBox="0 0 11133 14" draw:points="0,14 11133,14 11133,0 0,0">
          <text:p/>
        </draw:polygon>
        <draw:polygon draw:style-name="gr10" draw:text-style-name="P6" draw:layer="layout" svg:width="0.013cm" svg:height="0.013cm" svg:x="14.384cm" svg:y="3.557cm" svg:viewBox="0 0 14 14" draw:points="0,14 14,14 14,0 0,0">
          <text:p/>
        </draw:polygon>
        <draw:polygon draw:style-name="gr10" draw:text-style-name="P6" draw:layer="layout" svg:width="3.394cm" svg:height="0.013cm" svg:x="14.397cm" svg:y="3.557cm" svg:viewBox="0 0 3395 14" draw:points="0,14 3395,14 3395,0 0,0">
          <text:p/>
        </draw:polygon>
        <draw:polygon draw:style-name="gr10" draw:text-style-name="P6" draw:layer="layout" svg:width="0.013cm" svg:height="0.013cm" svg:x="17.79cm" svg:y="3.557cm" svg:viewBox="0 0 14 14" draw:points="0,14 14,14 14,0 0,0">
          <text:p/>
        </draw:polygon>
        <draw:polygon draw:style-name="gr10" draw:text-style-name="P6" draw:layer="layout" svg:width="2.414cm" svg:height="0.013cm" svg:x="17.803cm" svg:y="3.557cm" svg:viewBox="0 0 2415 14" draw:points="0,14 2415,14 2415,0 0,0">
          <text:p/>
        </draw:polygon>
        <draw:polygon draw:style-name="gr10" draw:text-style-name="P6" draw:layer="layout" svg:width="0.013cm" svg:height="0.013cm" svg:x="20.217cm" svg:y="3.557cm" svg:viewBox="0 0 14 14" draw:points="0,14 14,14 14,0 0,0">
          <text:p/>
        </draw:polygon>
        <draw:polygon draw:style-name="gr10" draw:text-style-name="P6" draw:layer="layout" svg:width="0.012cm" svg:height="0.521cm" svg:x="2.186cm" svg:y="3.57cm" svg:viewBox="0 0 13 522" draw:points="0,522 13,522 13,0 0,0">
          <text:p/>
        </draw:polygon>
        <draw:polygon draw:style-name="gr10" draw:text-style-name="P6" draw:layer="layout" svg:width="0.012cm" svg:height="0.521cm" svg:x="3.24cm" svg:y="3.57cm" svg:viewBox="0 0 13 522" draw:points="0,522 13,522 13,0 0,0">
          <text:p/>
        </draw:polygon>
        <draw:polygon draw:style-name="gr10" draw:text-style-name="P6" draw:layer="layout" svg:width="0.013cm" svg:height="0.521cm" svg:x="14.384cm" svg:y="3.57cm" svg:viewBox="0 0 14 522" draw:points="0,522 14,522 14,0 0,0">
          <text:p/>
        </draw:polygon>
        <draw:polygon draw:style-name="gr10" draw:text-style-name="P6" draw:layer="layout" svg:width="0.013cm" svg:height="0.521cm" svg:x="17.79cm" svg:y="3.57cm" svg:viewBox="0 0 14 522" draw:points="0,522 14,522 14,0 0,0">
          <text:p/>
        </draw:polygon>
        <draw:polygon draw:style-name="gr10" draw:text-style-name="P6" draw:layer="layout" svg:width="0.013cm" svg:height="0.521cm" svg:x="20.217cm" svg:y="3.57cm" svg:viewBox="0 0 14 522" draw:points="0,522 14,522 14,0 0,0">
          <text:p/>
        </draw:polygon>
        <draw:frame draw:style-name="gr14" draw:text-style-name="P2" draw:layer="layout" svg:width="0.393cm" svg:height="0.393cm" svg:x="19.011cm" svg:y="3.666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4.199cm">
          <draw:text-box>
            <text:p text:style-name="P1"><text:span text:style-name="T6">29 </text:span></text:p>
          </draw:text-box>
        </draw:frame>
        <draw:frame draw:style-name="gr46" draw:text-style-name="P2" draw:layer="layout" svg:width="2.275cm" svg:height="0.393cm" svg:x="3.443cm" svg:y="4.199cm">
          <draw:text-box>
            <text:p text:style-name="P1"><text:span text:style-name="T6">HOL</text:span><text:span text:style-name="T6">TER </text:span><text:span text:style-name="T6">RR </text:span></text:p>
          </draw:text-box>
        </draw:frame>
        <draw:frame draw:style-name="gr75" draw:text-style-name="P2" draw:layer="layout" svg:width="1.192cm" svg:height="0.393cm" svg:x="16.546cm" svg:y="4.199cm">
          <draw:text-box>
            <text:p text:style-name="P1"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2cm" svg:x="2.186cm" svg:y="4.091cm" svg:viewBox="0 0 13 13" draw:points="0,13 13,13 13,0 0,0">
          <text:p/>
        </draw:polygon>
        <draw:polygon draw:style-name="gr10" draw:text-style-name="P6" draw:layer="layout" svg:width="1.042cm" svg:height="0.012cm" svg:x="2.198cm" svg:y="4.091cm" svg:viewBox="0 0 1043 13" draw:points="0,13 1043,13 1043,0 0,0">
          <text:p/>
        </draw:polygon>
        <draw:polygon draw:style-name="gr10" draw:text-style-name="P6" draw:layer="layout" svg:width="0.012cm" svg:height="0.012cm" svg:x="3.24cm" svg:y="4.091cm" svg:viewBox="0 0 13 13" draw:points="0,13 13,13 13,0 0,0">
          <text:p/>
        </draw:polygon>
        <draw:polygon draw:style-name="gr10" draw:text-style-name="P6" draw:layer="layout" svg:width="11.132cm" svg:height="0.012cm" svg:x="3.252cm" svg:y="4.091cm" svg:viewBox="0 0 11133 13" draw:points="0,13 11133,13 11133,0 0,0">
          <text:p/>
        </draw:polygon>
        <draw:polygon draw:style-name="gr10" draw:text-style-name="P6" draw:layer="layout" svg:width="0.013cm" svg:height="0.012cm" svg:x="14.384cm" svg:y="4.091cm" svg:viewBox="0 0 14 13" draw:points="0,13 14,13 14,0 0,0">
          <text:p/>
        </draw:polygon>
        <draw:polygon draw:style-name="gr10" draw:text-style-name="P6" draw:layer="layout" svg:width="3.394cm" svg:height="0.012cm" svg:x="14.397cm" svg:y="4.091cm" svg:viewBox="0 0 3395 13" draw:points="0,13 3395,13 3395,0 0,0">
          <text:p/>
        </draw:polygon>
        <draw:polygon draw:style-name="gr10" draw:text-style-name="P6" draw:layer="layout" svg:width="0.013cm" svg:height="0.012cm" svg:x="17.79cm" svg:y="4.091cm" svg:viewBox="0 0 14 13" draw:points="0,13 14,13 14,0 0,0">
          <text:p/>
        </draw:polygon>
        <draw:polygon draw:style-name="gr10" draw:text-style-name="P6" draw:layer="layout" svg:width="2.414cm" svg:height="0.012cm" svg:x="17.803cm" svg:y="4.091cm" svg:viewBox="0 0 2415 13" draw:points="0,13 2415,13 2415,0 0,0">
          <text:p/>
        </draw:polygon>
        <draw:polygon draw:style-name="gr10" draw:text-style-name="P6" draw:layer="layout" svg:width="0.013cm" svg:height="0.012cm" svg:x="20.217cm" svg:y="4.091cm" svg:viewBox="0 0 14 13" draw:points="0,13 14,13 14,0 0,0">
          <text:p/>
        </draw:polygon>
        <draw:polygon draw:style-name="gr10" draw:text-style-name="P6" draw:layer="layout" svg:width="0.012cm" svg:height="0.521cm" svg:x="2.186cm" svg:y="4.103cm" svg:viewBox="0 0 13 522" draw:points="0,522 13,522 13,0 0,0">
          <text:p/>
        </draw:polygon>
        <draw:polygon draw:style-name="gr10" draw:text-style-name="P6" draw:layer="layout" svg:width="0.012cm" svg:height="0.521cm" svg:x="3.24cm" svg:y="4.103cm" svg:viewBox="0 0 13 522" draw:points="0,522 13,522 13,0 0,0">
          <text:p/>
        </draw:polygon>
        <draw:polygon draw:style-name="gr10" draw:text-style-name="P6" draw:layer="layout" svg:width="0.013cm" svg:height="0.521cm" svg:x="14.384cm" svg:y="4.103cm" svg:viewBox="0 0 14 522" draw:points="0,522 14,522 14,0 0,0">
          <text:p/>
        </draw:polygon>
        <draw:polygon draw:style-name="gr10" draw:text-style-name="P6" draw:layer="layout" svg:width="0.013cm" svg:height="0.521cm" svg:x="17.79cm" svg:y="4.103cm" svg:viewBox="0 0 14 522" draw:points="0,522 14,522 14,0 0,0">
          <text:p/>
        </draw:polygon>
        <draw:polygon draw:style-name="gr10" draw:text-style-name="P6" draw:layer="layout" svg:width="0.013cm" svg:height="0.521cm" svg:x="20.217cm" svg:y="4.103cm" svg:viewBox="0 0 14 522" draw:points="0,522 14,522 14,0 0,0">
          <text:p/>
        </draw:polygon>
        <draw:frame draw:style-name="gr14" draw:text-style-name="P2" draw:layer="layout" svg:width="0.393cm" svg:height="0.393cm" svg:x="17.994cm" svg:y="3.844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4.721cm">
          <draw:text-box>
            <text:p text:style-name="P1"><text:span text:style-name="T6">30 </text:span></text:p>
          </draw:text-box>
        </draw:frame>
        <draw:frame draw:style-name="gr39" draw:text-style-name="P2" draw:layer="layout" svg:width="2.559cm" svg:height="0.393cm" svg:x="3.443cm" svg:y="4.721cm">
          <draw:text-box>
            <text:p text:style-name="P1"><text:span text:style-name="T6">HOL</text:span><text:span text:style-name="T6">TER </text:span><text:span text:style-name="T6">EKG </text:span></text:p>
          </draw:text-box>
        </draw:frame>
        <draw:frame draw:style-name="gr75" draw:text-style-name="P2" draw:layer="layout" svg:width="1.192cm" svg:height="0.393cm" svg:x="16.546cm" svg:y="4.721cm">
          <draw:text-box>
            <text:p text:style-name="P1"><text:span text:style-name="T6">190,0</text:span><text:span text:style-name="T6">0 </text:span></text:p>
          </draw:text-box>
        </draw:frame>
        <draw:polygon draw:style-name="gr10" draw:text-style-name="P6" draw:layer="layout" svg:width="0.012cm" svg:height="0.013cm" svg:x="2.186cm" svg:y="4.624cm" svg:viewBox="0 0 13 14" draw:points="0,14 13,14 13,0 0,0">
          <text:p/>
        </draw:polygon>
        <draw:polygon draw:style-name="gr10" draw:text-style-name="P6" draw:layer="layout" svg:width="1.042cm" svg:height="0.013cm" svg:x="2.198cm" svg:y="4.624cm" svg:viewBox="0 0 1043 14" draw:points="0,14 1043,14 1043,0 0,0">
          <text:p/>
        </draw:polygon>
        <draw:polygon draw:style-name="gr10" draw:text-style-name="P6" draw:layer="layout" svg:width="0.012cm" svg:height="0.013cm" svg:x="3.24cm" svg:y="4.624cm" svg:viewBox="0 0 13 14" draw:points="0,14 13,14 13,0 0,0">
          <text:p/>
        </draw:polygon>
        <draw:polygon draw:style-name="gr10" draw:text-style-name="P6" draw:layer="layout" svg:width="11.132cm" svg:height="0.013cm" svg:x="3.252cm" svg:y="4.624cm" svg:viewBox="0 0 11133 14" draw:points="0,14 11133,14 11133,0 0,0">
          <text:p/>
        </draw:polygon>
        <draw:polygon draw:style-name="gr10" draw:text-style-name="P6" draw:layer="layout" svg:width="0.013cm" svg:height="0.013cm" svg:x="14.384cm" svg:y="4.624cm" svg:viewBox="0 0 14 14" draw:points="0,14 14,14 14,0 0,0">
          <text:p/>
        </draw:polygon>
        <draw:polygon draw:style-name="gr10" draw:text-style-name="P6" draw:layer="layout" svg:width="3.394cm" svg:height="0.013cm" svg:x="14.397cm" svg:y="4.624cm" svg:viewBox="0 0 3395 14" draw:points="0,14 3395,14 3395,0 0,0">
          <text:p/>
        </draw:polygon>
        <draw:polygon draw:style-name="gr10" draw:text-style-name="P6" draw:layer="layout" svg:width="0.013cm" svg:height="0.013cm" svg:x="17.79cm" svg:y="4.624cm" svg:viewBox="0 0 14 14" draw:points="0,14 14,14 14,0 0,0">
          <text:p/>
        </draw:polygon>
        <draw:polygon draw:style-name="gr10" draw:text-style-name="P6" draw:layer="layout" svg:width="2.414cm" svg:height="0.013cm" svg:x="17.803cm" svg:y="4.624cm" svg:viewBox="0 0 2415 14" draw:points="0,14 2415,14 2415,0 0,0">
          <text:p/>
        </draw:polygon>
        <draw:polygon draw:style-name="gr10" draw:text-style-name="P6" draw:layer="layout" svg:width="0.013cm" svg:height="0.013cm" svg:x="20.217cm" svg:y="4.624cm" svg:viewBox="0 0 14 14" draw:points="0,14 14,14 14,0 0,0">
          <text:p/>
        </draw:polygon>
        <draw:polygon draw:style-name="gr10" draw:text-style-name="P6" draw:layer="layout" svg:width="0.012cm" svg:height="0.521cm" svg:x="2.186cm" svg:y="4.637cm" svg:viewBox="0 0 13 522" draw:points="0,522 13,522 13,0 0,0">
          <text:p/>
        </draw:polygon>
        <draw:polygon draw:style-name="gr10" draw:text-style-name="P6" draw:layer="layout" svg:width="0.012cm" svg:height="0.521cm" svg:x="3.24cm" svg:y="4.637cm" svg:viewBox="0 0 13 522" draw:points="0,522 13,522 13,0 0,0">
          <text:p/>
        </draw:polygon>
        <draw:polygon draw:style-name="gr10" draw:text-style-name="P6" draw:layer="layout" svg:width="0.013cm" svg:height="0.521cm" svg:x="14.384cm" svg:y="4.637cm" svg:viewBox="0 0 14 522" draw:points="0,522 14,522 14,0 0,0">
          <text:p/>
        </draw:polygon>
        <draw:polygon draw:style-name="gr10" draw:text-style-name="P6" draw:layer="layout" svg:width="0.013cm" svg:height="0.521cm" svg:x="17.79cm" svg:y="4.637cm" svg:viewBox="0 0 14 522" draw:points="0,522 14,522 14,0 0,0">
          <text:p/>
        </draw:polygon>
        <draw:polygon draw:style-name="gr10" draw:text-style-name="P6" draw:layer="layout" svg:width="0.013cm" svg:height="0.521cm" svg:x="20.217cm" svg:y="4.637cm" svg:viewBox="0 0 14 522" draw:points="0,522 14,522 14,0 0,0">
          <text:p/>
        </draw:polygon>
        <draw:frame draw:style-name="gr14" draw:text-style-name="P2" draw:layer="layout" svg:width="0.393cm" svg:height="0.393cm" svg:x="19.011cm" svg:y="4.721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5.254cm">
          <draw:text-box>
            <text:p text:style-name="P1"><text:span text:style-name="T6">31 </text:span></text:p>
          </draw:text-box>
        </draw:frame>
        <draw:frame draw:style-name="gr77" draw:text-style-name="P2" draw:layer="layout" svg:width="4.955cm" svg:height="0.393cm" svg:x="3.443cm" svg:y="5.254cm">
          <draw:text-box>
            <text:p text:style-name="P1"><text:span text:style-name="T6">POLE </text:span><text:span text:style-name="T6">WIDZ</text:span><text:span text:style-name="T6">ENIA</text:span><text:span text:style-name="T6">- </text:span><text:span text:style-name="T6">jedno </text:span><text:span text:style-name="T6">oko </text:span></text:p>
          </draw:text-box>
        </draw:frame>
        <draw:frame draw:style-name="gr57" draw:text-style-name="P2" draw:layer="layout" svg:width="0.993cm" svg:height="0.393cm" svg:x="16.736cm" svg:y="5.254cm">
          <draw:text-box>
            <text:p text:style-name="P1"><text:span text:style-name="T6">50.00 </text:span></text:p>
          </draw:text-box>
        </draw:frame>
        <draw:polygon draw:style-name="gr10" draw:text-style-name="P6" draw:layer="layout" svg:width="0.012cm" svg:height="0.013cm" svg:x="2.186cm" svg:y="5.158cm" svg:viewBox="0 0 13 14" draw:points="0,14 13,14 13,0 0,0">
          <text:p/>
        </draw:polygon>
        <draw:polygon draw:style-name="gr10" draw:text-style-name="P6" draw:layer="layout" svg:width="1.042cm" svg:height="0.013cm" svg:x="2.198cm" svg:y="5.158cm" svg:viewBox="0 0 1043 14" draw:points="0,14 1043,14 1043,0 0,0">
          <text:p/>
        </draw:polygon>
        <draw:polygon draw:style-name="gr10" draw:text-style-name="P6" draw:layer="layout" svg:width="0.012cm" svg:height="0.013cm" svg:x="3.24cm" svg:y="5.158cm" svg:viewBox="0 0 13 14" draw:points="0,14 13,14 13,0 0,0">
          <text:p/>
        </draw:polygon>
        <draw:polygon draw:style-name="gr10" draw:text-style-name="P6" draw:layer="layout" svg:width="11.132cm" svg:height="0.013cm" svg:x="3.252cm" svg:y="5.158cm" svg:viewBox="0 0 11133 14" draw:points="0,14 11133,14 11133,0 0,0">
          <text:p/>
        </draw:polygon>
        <draw:polygon draw:style-name="gr10" draw:text-style-name="P6" draw:layer="layout" svg:width="0.013cm" svg:height="0.013cm" svg:x="14.384cm" svg:y="5.158cm" svg:viewBox="0 0 14 14" draw:points="0,14 14,14 14,0 0,0">
          <text:p/>
        </draw:polygon>
        <draw:polygon draw:style-name="gr10" draw:text-style-name="P6" draw:layer="layout" svg:width="3.394cm" svg:height="0.013cm" svg:x="14.397cm" svg:y="5.158cm" svg:viewBox="0 0 3395 14" draw:points="0,14 3395,14 3395,0 0,0">
          <text:p/>
        </draw:polygon>
        <draw:polygon draw:style-name="gr10" draw:text-style-name="P6" draw:layer="layout" svg:width="0.013cm" svg:height="0.013cm" svg:x="17.79cm" svg:y="5.158cm" svg:viewBox="0 0 14 14" draw:points="0,14 14,14 14,0 0,0">
          <text:p/>
        </draw:polygon>
        <draw:polygon draw:style-name="gr10" draw:text-style-name="P6" draw:layer="layout" svg:width="2.414cm" svg:height="0.013cm" svg:x="17.803cm" svg:y="5.158cm" svg:viewBox="0 0 2415 14" draw:points="0,14 2415,14 2415,0 0,0">
          <text:p/>
        </draw:polygon>
        <draw:polygon draw:style-name="gr10" draw:text-style-name="P6" draw:layer="layout" svg:width="0.013cm" svg:height="0.013cm" svg:x="20.217cm" svg:y="5.158cm" svg:viewBox="0 0 14 14" draw:points="0,14 14,14 14,0 0,0">
          <text:p/>
        </draw:polygon>
        <draw:polygon draw:style-name="gr10" draw:text-style-name="P6" draw:layer="layout" svg:width="0.012cm" svg:height="0.521cm" svg:x="2.186cm" svg:y="5.171cm" svg:viewBox="0 0 13 522" draw:points="0,522 13,522 13,0 0,0">
          <text:p/>
        </draw:polygon>
        <draw:polygon draw:style-name="gr10" draw:text-style-name="P6" draw:layer="layout" svg:width="0.012cm" svg:height="0.521cm" svg:x="3.24cm" svg:y="5.171cm" svg:viewBox="0 0 13 522" draw:points="0,522 13,522 13,0 0,0">
          <text:p/>
        </draw:polygon>
        <draw:polygon draw:style-name="gr10" draw:text-style-name="P6" draw:layer="layout" svg:width="0.013cm" svg:height="0.521cm" svg:x="14.384cm" svg:y="5.171cm" svg:viewBox="0 0 14 522" draw:points="0,522 14,522 14,0 0,0">
          <text:p/>
        </draw:polygon>
        <draw:polygon draw:style-name="gr10" draw:text-style-name="P6" draw:layer="layout" svg:width="0.013cm" svg:height="0.521cm" svg:x="17.79cm" svg:y="5.171cm" svg:viewBox="0 0 14 522" draw:points="0,522 14,522 14,0 0,0">
          <text:p/>
        </draw:polygon>
        <draw:polygon draw:style-name="gr10" draw:text-style-name="P6" draw:layer="layout" svg:width="0.013cm" svg:height="0.521cm" svg:x="20.217cm" svg:y="5.171cm" svg:viewBox="0 0 14 522" draw:points="0,522 14,522 14,0 0,0">
          <text:p/>
        </draw:polygon>
        <draw:frame draw:style-name="gr14" draw:text-style-name="P2" draw:layer="layout" svg:width="0.393cm" svg:height="0.393cm" svg:x="19.011cm" svg:y="5.254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5.788cm">
          <draw:text-box>
            <text:p text:style-name="P1"><text:span text:style-name="T6">32 </text:span></text:p>
          </draw:text-box>
        </draw:frame>
        <draw:frame draw:style-name="gr78" draw:text-style-name="P2" draw:layer="layout" svg:width="2.394cm" svg:height="0.393cm" svg:x="3.443cm" svg:y="5.788cm">
          <draw:text-box>
            <text:p text:style-name="P1"><text:span text:style-name="T6">CYT</text:span><text:span text:style-name="T6">OLO</text:span><text:span text:style-name="T6">GIA </text:span></text:p>
          </draw:text-box>
        </draw:frame>
        <draw:frame draw:style-name="gr57" draw:text-style-name="P2" draw:layer="layout" svg:width="0.993cm" svg:height="0.393cm" svg:x="16.736cm" svg:y="5.788cm">
          <draw:text-box>
            <text:p text:style-name="P1"><text:span text:style-name="T6">50,00 </text:span></text:p>
          </draw:text-box>
        </draw:frame>
        <draw:polygon draw:style-name="gr10" draw:text-style-name="P6" draw:layer="layout" svg:width="0.012cm" svg:height="0.012cm" svg:x="2.186cm" svg:y="5.692cm" svg:viewBox="0 0 13 13" draw:points="0,13 13,13 13,0 0,0">
          <text:p/>
        </draw:polygon>
        <draw:polygon draw:style-name="gr10" draw:text-style-name="P6" draw:layer="layout" svg:width="1.042cm" svg:height="0.012cm" svg:x="2.198cm" svg:y="5.692cm" svg:viewBox="0 0 1043 13" draw:points="0,13 1043,13 1043,0 0,0">
          <text:p/>
        </draw:polygon>
        <draw:polygon draw:style-name="gr10" draw:text-style-name="P6" draw:layer="layout" svg:width="0.012cm" svg:height="0.012cm" svg:x="3.24cm" svg:y="5.692cm" svg:viewBox="0 0 13 13" draw:points="0,13 13,13 13,0 0,0">
          <text:p/>
        </draw:polygon>
        <draw:polygon draw:style-name="gr10" draw:text-style-name="P6" draw:layer="layout" svg:width="11.132cm" svg:height="0.012cm" svg:x="3.252cm" svg:y="5.692cm" svg:viewBox="0 0 11133 13" draw:points="0,13 11133,13 11133,0 0,0">
          <text:p/>
        </draw:polygon>
        <draw:polygon draw:style-name="gr10" draw:text-style-name="P6" draw:layer="layout" svg:width="0.013cm" svg:height="0.012cm" svg:x="14.384cm" svg:y="5.692cm" svg:viewBox="0 0 14 13" draw:points="0,13 14,13 14,0 0,0">
          <text:p/>
        </draw:polygon>
        <draw:polygon draw:style-name="gr10" draw:text-style-name="P6" draw:layer="layout" svg:width="3.394cm" svg:height="0.012cm" svg:x="14.397cm" svg:y="5.692cm" svg:viewBox="0 0 3395 13" draw:points="0,13 3395,13 3395,0 0,0">
          <text:p/>
        </draw:polygon>
        <draw:polygon draw:style-name="gr10" draw:text-style-name="P6" draw:layer="layout" svg:width="0.013cm" svg:height="0.012cm" svg:x="17.79cm" svg:y="5.692cm" svg:viewBox="0 0 14 13" draw:points="0,13 14,13 14,0 0,0">
          <text:p/>
        </draw:polygon>
        <draw:polygon draw:style-name="gr10" draw:text-style-name="P6" draw:layer="layout" svg:width="2.414cm" svg:height="0.012cm" svg:x="17.803cm" svg:y="5.692cm" svg:viewBox="0 0 2415 13" draw:points="0,13 2415,13 2415,0 0,0">
          <text:p/>
        </draw:polygon>
        <draw:polygon draw:style-name="gr10" draw:text-style-name="P6" draw:layer="layout" svg:width="0.013cm" svg:height="0.012cm" svg:x="20.217cm" svg:y="5.692cm" svg:viewBox="0 0 14 13" draw:points="0,13 14,13 14,0 0,0">
          <text:p/>
        </draw:polygon>
        <draw:polygon draw:style-name="gr10" draw:text-style-name="P6" draw:layer="layout" svg:width="0.012cm" svg:height="0.508cm" svg:x="2.186cm" svg:y="5.704cm" svg:viewBox="0 0 13 509" draw:points="0,509 13,509 13,0 0,0">
          <text:p/>
        </draw:polygon>
        <draw:polygon draw:style-name="gr10" draw:text-style-name="P6" draw:layer="layout" svg:width="0.012cm" svg:height="0.508cm" svg:x="3.24cm" svg:y="5.704cm" svg:viewBox="0 0 13 509" draw:points="0,509 13,509 13,0 0,0">
          <text:p/>
        </draw:polygon>
        <draw:polygon draw:style-name="gr10" draw:text-style-name="P6" draw:layer="layout" svg:width="0.013cm" svg:height="0.508cm" svg:x="14.384cm" svg:y="5.704cm" svg:viewBox="0 0 14 509" draw:points="0,509 14,509 14,0 0,0">
          <text:p/>
        </draw:polygon>
        <draw:polygon draw:style-name="gr10" draw:text-style-name="P6" draw:layer="layout" svg:width="0.013cm" svg:height="0.508cm" svg:x="17.79cm" svg:y="5.704cm" svg:viewBox="0 0 14 509" draw:points="0,509 14,509 14,0 0,0">
          <text:p/>
        </draw:polygon>
        <draw:polygon draw:style-name="gr10" draw:text-style-name="P6" draw:layer="layout" svg:width="0.013cm" svg:height="0.508cm" svg:x="20.217cm" svg:y="5.704cm" svg:viewBox="0 0 14 509" draw:points="0,509 14,509 14,0 0,0">
          <text:p/>
        </draw:polygon>
        <draw:frame draw:style-name="gr14" draw:text-style-name="P2" draw:layer="layout" svg:width="0.393cm" svg:height="0.393cm" svg:x="19.011cm" svg:y="5.788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6.321cm">
          <draw:text-box>
            <text:p text:style-name="P1"><text:span text:style-name="T6">33 </text:span></text:p>
          </draw:text-box>
        </draw:frame>
        <draw:frame draw:style-name="gr79" draw:text-style-name="P2" draw:layer="layout" svg:width="4.062cm" svg:height="0.393cm" svg:x="3.443cm" svg:y="6.321cm">
          <draw:text-box>
            <text:p text:style-name="P1"><text:span text:style-name="T6">STOP</text:span><text:span text:style-name="T6">IEŃ </text:span><text:span text:style-name="T6">CZYS</text:span><text:span text:style-name="T6">TOŚC</text:span><text:span text:style-name="T6">I <text:s/></text:span></text:p>
          </draw:text-box>
        </draw:frame>
        <draw:frame draw:style-name="gr57" draw:text-style-name="P2" draw:layer="layout" svg:width="0.993cm" svg:height="0.393cm" svg:x="16.736cm" svg:y="6.321cm">
          <draw:text-box>
            <text:p text:style-name="P1"><text:span text:style-name="T6">50,00 </text:span></text:p>
          </draw:text-box>
        </draw:frame>
        <draw:polygon draw:style-name="gr10" draw:text-style-name="P6" draw:layer="layout" svg:width="0.012cm" svg:height="0.013cm" svg:x="2.186cm" svg:y="6.212cm" svg:viewBox="0 0 13 14" draw:points="0,14 13,14 13,0 0,0">
          <text:p/>
        </draw:polygon>
        <draw:polygon draw:style-name="gr10" draw:text-style-name="P6" draw:layer="layout" svg:width="1.042cm" svg:height="0.013cm" svg:x="2.198cm" svg:y="6.212cm" svg:viewBox="0 0 1043 14" draw:points="0,14 1043,14 1043,0 0,0">
          <text:p/>
        </draw:polygon>
        <draw:polygon draw:style-name="gr10" draw:text-style-name="P6" draw:layer="layout" svg:width="0.012cm" svg:height="0.013cm" svg:x="3.24cm" svg:y="6.212cm" svg:viewBox="0 0 13 14" draw:points="0,14 13,14 13,0 0,0">
          <text:p/>
        </draw:polygon>
        <draw:polygon draw:style-name="gr10" draw:text-style-name="P6" draw:layer="layout" svg:width="11.132cm" svg:height="0.013cm" svg:x="3.252cm" svg:y="6.212cm" svg:viewBox="0 0 11133 14" draw:points="0,14 11133,14 11133,0 0,0">
          <text:p/>
        </draw:polygon>
        <draw:polygon draw:style-name="gr10" draw:text-style-name="P6" draw:layer="layout" svg:width="0.013cm" svg:height="0.013cm" svg:x="14.384cm" svg:y="6.212cm" svg:viewBox="0 0 14 14" draw:points="0,14 14,14 14,0 0,0">
          <text:p/>
        </draw:polygon>
        <draw:polygon draw:style-name="gr10" draw:text-style-name="P6" draw:layer="layout" svg:width="3.394cm" svg:height="0.013cm" svg:x="14.397cm" svg:y="6.212cm" svg:viewBox="0 0 3395 14" draw:points="0,14 3395,14 3395,0 0,0">
          <text:p/>
        </draw:polygon>
        <draw:polygon draw:style-name="gr10" draw:text-style-name="P6" draw:layer="layout" svg:width="0.013cm" svg:height="0.013cm" svg:x="17.79cm" svg:y="6.212cm" svg:viewBox="0 0 14 14" draw:points="0,14 14,14 14,0 0,0">
          <text:p/>
        </draw:polygon>
        <draw:polygon draw:style-name="gr10" draw:text-style-name="P6" draw:layer="layout" svg:width="2.414cm" svg:height="0.013cm" svg:x="17.803cm" svg:y="6.212cm" svg:viewBox="0 0 2415 14" draw:points="0,14 2415,14 2415,0 0,0">
          <text:p/>
        </draw:polygon>
        <draw:polygon draw:style-name="gr10" draw:text-style-name="P6" draw:layer="layout" svg:width="0.013cm" svg:height="0.013cm" svg:x="20.217cm" svg:y="6.212cm" svg:viewBox="0 0 14 14" draw:points="0,14 14,14 14,0 0,0">
          <text:p/>
        </draw:polygon>
        <draw:polygon draw:style-name="gr10" draw:text-style-name="P6" draw:layer="layout" svg:width="0.012cm" svg:height="0.521cm" svg:x="2.186cm" svg:y="6.225cm" svg:viewBox="0 0 13 522" draw:points="0,522 13,522 13,0 0,0">
          <text:p/>
        </draw:polygon>
        <draw:polygon draw:style-name="gr10" draw:text-style-name="P6" draw:layer="layout" svg:width="0.012cm" svg:height="0.521cm" svg:x="3.24cm" svg:y="6.225cm" svg:viewBox="0 0 13 522" draw:points="0,522 13,522 13,0 0,0">
          <text:p/>
        </draw:polygon>
        <draw:polygon draw:style-name="gr10" draw:text-style-name="P6" draw:layer="layout" svg:width="0.013cm" svg:height="0.521cm" svg:x="14.384cm" svg:y="6.225cm" svg:viewBox="0 0 14 522" draw:points="0,522 14,522 14,0 0,0">
          <text:p/>
        </draw:polygon>
        <draw:polygon draw:style-name="gr10" draw:text-style-name="P6" draw:layer="layout" svg:width="0.013cm" svg:height="0.521cm" svg:x="17.79cm" svg:y="6.225cm" svg:viewBox="0 0 14 522" draw:points="0,522 14,522 14,0 0,0">
          <text:p/>
        </draw:polygon>
        <draw:polygon draw:style-name="gr10" draw:text-style-name="P6" draw:layer="layout" svg:width="0.013cm" svg:height="0.521cm" svg:x="20.217cm" svg:y="6.225cm" svg:viewBox="0 0 14 522" draw:points="0,522 14,522 14,0 0,0">
          <text:p/>
        </draw:polygon>
        <draw:frame draw:style-name="gr14" draw:text-style-name="P2" draw:layer="layout" svg:width="0.393cm" svg:height="0.393cm" svg:x="19.011cm" svg:y="6.321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6.855cm">
          <draw:text-box>
            <text:p text:style-name="P1"><text:span text:style-name="T6">34 </text:span></text:p>
          </draw:text-box>
        </draw:frame>
        <draw:frame draw:style-name="gr80" draw:text-style-name="P2" draw:layer="layout" svg:width="9.502cm" svg:height="0.393cm" svg:x="3.443cm" svg:y="6.855cm">
          <draw:text-box>
            <text:p text:style-name="P1"><text:span text:style-name="T6">USG </text:span><text:span text:style-name="T6">jamy </text:span><text:span text:style-name="T6">brzus</text:span><text:span text:style-name="T6">znej( </text:span><text:span text:style-name="T6">brzuc</text:span><text:span text:style-name="T6">ha i </text:span><text:span text:style-name="T6">przest</text:span><text:span text:style-name="T6">rzeni </text:span><text:span text:style-name="T6">zaotrz</text:span><text:span text:style-name="T6">ewno</text:span><text:span text:style-name="T6">wej) </text:span></text:p>
          </draw:text-box>
        </draw:frame>
        <draw:frame draw:style-name="gr75" draw:text-style-name="P2" draw:layer="layout" svg:width="1.192cm" svg:height="0.393cm" svg:x="16.546cm" svg:y="6.855cm">
          <draw:text-box>
            <text:p text:style-name="P1"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2cm" svg:x="2.186cm" svg:y="6.746cm" svg:viewBox="0 0 13 13" draw:points="0,13 13,13 13,0 0,0">
          <text:p/>
        </draw:polygon>
        <draw:polygon draw:style-name="gr10" draw:text-style-name="P6" draw:layer="layout" svg:width="1.042cm" svg:height="0.012cm" svg:x="2.198cm" svg:y="6.746cm" svg:viewBox="0 0 1043 13" draw:points="0,13 1043,13 1043,0 0,0">
          <text:p/>
        </draw:polygon>
        <draw:polygon draw:style-name="gr10" draw:text-style-name="P6" draw:layer="layout" svg:width="0.012cm" svg:height="0.012cm" svg:x="3.24cm" svg:y="6.746cm" svg:viewBox="0 0 13 13" draw:points="0,13 13,13 13,0 0,0">
          <text:p/>
        </draw:polygon>
        <draw:polygon draw:style-name="gr10" draw:text-style-name="P6" draw:layer="layout" svg:width="11.132cm" svg:height="0.012cm" svg:x="3.252cm" svg:y="6.746cm" svg:viewBox="0 0 11133 13" draw:points="0,13 11133,13 11133,0 0,0">
          <text:p/>
        </draw:polygon>
        <draw:polygon draw:style-name="gr10" draw:text-style-name="P6" draw:layer="layout" svg:width="0.013cm" svg:height="0.012cm" svg:x="14.384cm" svg:y="6.746cm" svg:viewBox="0 0 14 13" draw:points="0,13 14,13 14,0 0,0">
          <text:p/>
        </draw:polygon>
        <draw:polygon draw:style-name="gr10" draw:text-style-name="P6" draw:layer="layout" svg:width="3.394cm" svg:height="0.012cm" svg:x="14.397cm" svg:y="6.746cm" svg:viewBox="0 0 3395 13" draw:points="0,13 3395,13 3395,0 0,0">
          <text:p/>
        </draw:polygon>
        <draw:polygon draw:style-name="gr10" draw:text-style-name="P6" draw:layer="layout" svg:width="0.013cm" svg:height="0.012cm" svg:x="17.79cm" svg:y="6.746cm" svg:viewBox="0 0 14 13" draw:points="0,13 14,13 14,0 0,0">
          <text:p/>
        </draw:polygon>
        <draw:polygon draw:style-name="gr10" draw:text-style-name="P6" draw:layer="layout" svg:width="2.414cm" svg:height="0.012cm" svg:x="17.803cm" svg:y="6.746cm" svg:viewBox="0 0 2415 13" draw:points="0,13 2415,13 2415,0 0,0">
          <text:p/>
        </draw:polygon>
        <draw:polygon draw:style-name="gr10" draw:text-style-name="P6" draw:layer="layout" svg:width="0.013cm" svg:height="0.012cm" svg:x="20.217cm" svg:y="6.746cm" svg:viewBox="0 0 14 13" draw:points="0,13 14,13 14,0 0,0">
          <text:p/>
        </draw:polygon>
        <draw:polygon draw:style-name="gr10" draw:text-style-name="P6" draw:layer="layout" svg:width="0.012cm" svg:height="0.521cm" svg:x="2.186cm" svg:y="6.759cm" svg:viewBox="0 0 13 522" draw:points="0,522 13,522 13,0 0,0">
          <text:p/>
        </draw:polygon>
        <draw:polygon draw:style-name="gr10" draw:text-style-name="P6" draw:layer="layout" svg:width="0.012cm" svg:height="0.521cm" svg:x="3.24cm" svg:y="6.759cm" svg:viewBox="0 0 13 522" draw:points="0,522 13,522 13,0 0,0">
          <text:p/>
        </draw:polygon>
        <draw:polygon draw:style-name="gr10" draw:text-style-name="P6" draw:layer="layout" svg:width="0.013cm" svg:height="0.521cm" svg:x="14.384cm" svg:y="6.759cm" svg:viewBox="0 0 14 522" draw:points="0,522 14,522 14,0 0,0">
          <text:p/>
        </draw:polygon>
        <draw:polygon draw:style-name="gr10" draw:text-style-name="P6" draw:layer="layout" svg:width="0.013cm" svg:height="0.521cm" svg:x="17.79cm" svg:y="6.759cm" svg:viewBox="0 0 14 522" draw:points="0,522 14,522 14,0 0,0">
          <text:p/>
        </draw:polygon>
        <draw:polygon draw:style-name="gr10" draw:text-style-name="P6" draw:layer="layout" svg:width="0.013cm" svg:height="0.521cm" svg:x="20.217cm" svg:y="6.759cm" svg:viewBox="0 0 14 522" draw:points="0,522 14,522 14,0 0,0">
          <text:p/>
        </draw:polygon>
        <draw:frame draw:style-name="gr14" draw:text-style-name="P2" draw:layer="layout" svg:width="0.393cm" svg:height="0.393cm" svg:x="19.011cm" svg:y="6.855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7.376cm">
          <draw:text-box>
            <text:p text:style-name="P1"><text:span text:style-name="T6">35 </text:span></text:p>
          </draw:text-box>
        </draw:frame>
        <draw:frame draw:style-name="gr81" draw:text-style-name="P2" draw:layer="layout" svg:width="7.427cm" svg:height="0.393cm" svg:x="3.443cm" svg:y="7.376cm">
          <draw:text-box>
            <text:p text:style-name="P1"><text:span text:style-name="T6">USG </text:span><text:span text:style-name="T6">szyi </text:span><text:span text:style-name="T6">( tarcz</text:span><text:span text:style-name="T6">yca, </text:span><text:span text:style-name="T6">węzły </text:span><text:span text:style-name="T6">chłon</text:span><text:span text:style-name="T6">ne, </text:span><text:span text:style-name="T6">ślinia</text:span><text:span text:style-name="T6">nki) </text:span></text:p>
          </draw:text-box>
        </draw:frame>
        <draw:frame draw:style-name="gr75" draw:text-style-name="P2" draw:layer="layout" svg:width="1.192cm" svg:height="0.393cm" svg:x="16.546cm" svg:y="7.376cm">
          <draw:text-box>
            <text:p text:style-name="P1"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7.28cm" svg:viewBox="0 0 13 14" draw:points="0,14 13,14 13,0 0,0">
          <text:p/>
        </draw:polygon>
        <draw:polygon draw:style-name="gr10" draw:text-style-name="P6" draw:layer="layout" svg:width="1.042cm" svg:height="0.013cm" svg:x="2.198cm" svg:y="7.28cm" svg:viewBox="0 0 1043 14" draw:points="0,14 1043,14 1043,0 0,0">
          <text:p/>
        </draw:polygon>
        <draw:polygon draw:style-name="gr10" draw:text-style-name="P6" draw:layer="layout" svg:width="0.012cm" svg:height="0.013cm" svg:x="3.24cm" svg:y="7.28cm" svg:viewBox="0 0 13 14" draw:points="0,14 13,14 13,0 0,0">
          <text:p/>
        </draw:polygon>
        <draw:polygon draw:style-name="gr10" draw:text-style-name="P6" draw:layer="layout" svg:width="11.132cm" svg:height="0.013cm" svg:x="3.252cm" svg:y="7.28cm" svg:viewBox="0 0 11133 14" draw:points="0,14 11133,14 11133,0 0,0">
          <text:p/>
        </draw:polygon>
        <draw:polygon draw:style-name="gr10" draw:text-style-name="P6" draw:layer="layout" svg:width="0.013cm" svg:height="0.013cm" svg:x="14.384cm" svg:y="7.28cm" svg:viewBox="0 0 14 14" draw:points="0,14 14,14 14,0 0,0">
          <text:p/>
        </draw:polygon>
        <draw:polygon draw:style-name="gr10" draw:text-style-name="P6" draw:layer="layout" svg:width="3.394cm" svg:height="0.013cm" svg:x="14.397cm" svg:y="7.28cm" svg:viewBox="0 0 3395 14" draw:points="0,14 3395,14 3395,0 0,0">
          <text:p/>
        </draw:polygon>
        <draw:polygon draw:style-name="gr10" draw:text-style-name="P6" draw:layer="layout" svg:width="0.013cm" svg:height="0.013cm" svg:x="17.79cm" svg:y="7.28cm" svg:viewBox="0 0 14 14" draw:points="0,14 14,14 14,0 0,0">
          <text:p/>
        </draw:polygon>
        <draw:polygon draw:style-name="gr10" draw:text-style-name="P6" draw:layer="layout" svg:width="2.414cm" svg:height="0.013cm" svg:x="17.803cm" svg:y="7.28cm" svg:viewBox="0 0 2415 14" draw:points="0,14 2415,14 2415,0 0,0">
          <text:p/>
        </draw:polygon>
        <draw:polygon draw:style-name="gr10" draw:text-style-name="P6" draw:layer="layout" svg:width="0.013cm" svg:height="0.013cm" svg:x="20.217cm" svg:y="7.28cm" svg:viewBox="0 0 14 14" draw:points="0,14 14,14 14,0 0,0">
          <text:p/>
        </draw:polygon>
        <draw:polygon draw:style-name="gr10" draw:text-style-name="P6" draw:layer="layout" svg:width="0.012cm" svg:height="0.521cm" svg:x="2.186cm" svg:y="7.293cm" svg:viewBox="0 0 13 522" draw:points="0,522 13,522 13,0 0,0">
          <text:p/>
        </draw:polygon>
        <draw:polygon draw:style-name="gr10" draw:text-style-name="P6" draw:layer="layout" svg:width="0.012cm" svg:height="0.521cm" svg:x="3.24cm" svg:y="7.293cm" svg:viewBox="0 0 13 522" draw:points="0,522 13,522 13,0 0,0">
          <text:p/>
        </draw:polygon>
        <draw:polygon draw:style-name="gr10" draw:text-style-name="P6" draw:layer="layout" svg:width="0.013cm" svg:height="0.521cm" svg:x="14.384cm" svg:y="7.293cm" svg:viewBox="0 0 14 522" draw:points="0,522 14,522 14,0 0,0">
          <text:p/>
        </draw:polygon>
        <draw:polygon draw:style-name="gr10" draw:text-style-name="P6" draw:layer="layout" svg:width="0.013cm" svg:height="0.521cm" svg:x="17.79cm" svg:y="7.293cm" svg:viewBox="0 0 14 522" draw:points="0,522 14,522 14,0 0,0">
          <text:p/>
        </draw:polygon>
        <draw:polygon draw:style-name="gr10" draw:text-style-name="P6" draw:layer="layout" svg:width="0.013cm" svg:height="0.521cm" svg:x="20.217cm" svg:y="7.293cm" svg:viewBox="0 0 14 522" draw:points="0,522 14,522 14,0 0,0">
          <text:p/>
        </draw:polygon>
        <draw:frame draw:style-name="gr14" draw:text-style-name="P2" draw:layer="layout" svg:width="0.393cm" svg:height="0.393cm" svg:x="19.011cm" svg:y="7.37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7.909cm">
          <draw:text-box>
            <text:p text:style-name="P1"><text:span text:style-name="T6">36 </text:span></text:p>
          </draw:text-box>
        </draw:frame>
        <draw:frame draw:style-name="gr82" draw:text-style-name="P2" draw:layer="layout" svg:width="1.86cm" svg:height="0.393cm" svg:x="3.443cm" svg:y="7.909cm">
          <draw:text-box>
            <text:p text:style-name="P1"><text:span text:style-name="T6">USG </text:span><text:span text:style-name="T6">piersi </text:span></text:p>
          </draw:text-box>
        </draw:frame>
        <draw:frame draw:style-name="gr75" draw:text-style-name="P2" draw:layer="layout" svg:width="1.192cm" svg:height="0.393cm" svg:x="16.546cm" svg:y="7.909cm">
          <draw:text-box>
            <text:p text:style-name="P1"><text:span text:style-name="T6">220,0</text:span><text:span text:style-name="T6">0 </text:span></text:p>
          </draw:text-box>
        </draw:frame>
        <draw:polygon draw:style-name="gr10" draw:text-style-name="P6" draw:layer="layout" svg:width="0.012cm" svg:height="0.012cm" svg:x="2.186cm" svg:y="7.814cm" svg:viewBox="0 0 13 13" draw:points="0,13 13,13 13,0 0,0">
          <text:p/>
        </draw:polygon>
        <draw:polygon draw:style-name="gr10" draw:text-style-name="P6" draw:layer="layout" svg:width="1.042cm" svg:height="0.012cm" svg:x="2.198cm" svg:y="7.814cm" svg:viewBox="0 0 1043 13" draw:points="0,13 1043,13 1043,0 0,0">
          <text:p/>
        </draw:polygon>
        <draw:polygon draw:style-name="gr10" draw:text-style-name="P6" draw:layer="layout" svg:width="0.012cm" svg:height="0.012cm" svg:x="3.24cm" svg:y="7.814cm" svg:viewBox="0 0 13 13" draw:points="0,13 13,13 13,0 0,0">
          <text:p/>
        </draw:polygon>
        <draw:polygon draw:style-name="gr10" draw:text-style-name="P6" draw:layer="layout" svg:width="11.132cm" svg:height="0.012cm" svg:x="3.252cm" svg:y="7.814cm" svg:viewBox="0 0 11133 13" draw:points="0,13 11133,13 11133,0 0,0">
          <text:p/>
        </draw:polygon>
        <draw:polygon draw:style-name="gr10" draw:text-style-name="P6" draw:layer="layout" svg:width="0.013cm" svg:height="0.012cm" svg:x="14.384cm" svg:y="7.814cm" svg:viewBox="0 0 14 13" draw:points="0,13 14,13 14,0 0,0">
          <text:p/>
        </draw:polygon>
        <draw:polygon draw:style-name="gr10" draw:text-style-name="P6" draw:layer="layout" svg:width="3.394cm" svg:height="0.012cm" svg:x="14.397cm" svg:y="7.814cm" svg:viewBox="0 0 3395 13" draw:points="0,13 3395,13 3395,0 0,0">
          <text:p/>
        </draw:polygon>
        <draw:polygon draw:style-name="gr10" draw:text-style-name="P6" draw:layer="layout" svg:width="0.013cm" svg:height="0.012cm" svg:x="17.79cm" svg:y="7.814cm" svg:viewBox="0 0 14 13" draw:points="0,13 14,13 14,0 0,0">
          <text:p/>
        </draw:polygon>
        <draw:polygon draw:style-name="gr10" draw:text-style-name="P6" draw:layer="layout" svg:width="2.414cm" svg:height="0.012cm" svg:x="17.803cm" svg:y="7.814cm" svg:viewBox="0 0 2415 13" draw:points="0,13 2415,13 2415,0 0,0">
          <text:p/>
        </draw:polygon>
        <draw:polygon draw:style-name="gr10" draw:text-style-name="P6" draw:layer="layout" svg:width="0.013cm" svg:height="0.012cm" svg:x="20.217cm" svg:y="7.814cm" svg:viewBox="0 0 14 13" draw:points="0,13 14,13 14,0 0,0">
          <text:p/>
        </draw:polygon>
        <draw:polygon draw:style-name="gr10" draw:text-style-name="P6" draw:layer="layout" svg:width="0.012cm" svg:height="0.521cm" svg:x="2.186cm" svg:y="7.826cm" svg:viewBox="0 0 13 522" draw:points="0,522 13,522 13,0 0,0">
          <text:p/>
        </draw:polygon>
        <draw:polygon draw:style-name="gr10" draw:text-style-name="P6" draw:layer="layout" svg:width="0.012cm" svg:height="0.521cm" svg:x="3.24cm" svg:y="7.826cm" svg:viewBox="0 0 13 522" draw:points="0,522 13,522 13,0 0,0">
          <text:p/>
        </draw:polygon>
        <draw:polygon draw:style-name="gr10" draw:text-style-name="P6" draw:layer="layout" svg:width="0.013cm" svg:height="0.521cm" svg:x="14.384cm" svg:y="7.826cm" svg:viewBox="0 0 14 522" draw:points="0,522 14,522 14,0 0,0">
          <text:p/>
        </draw:polygon>
        <draw:polygon draw:style-name="gr10" draw:text-style-name="P6" draw:layer="layout" svg:width="0.013cm" svg:height="0.521cm" svg:x="17.79cm" svg:y="7.826cm" svg:viewBox="0 0 14 522" draw:points="0,522 14,522 14,0 0,0">
          <text:p/>
        </draw:polygon>
        <draw:polygon draw:style-name="gr10" draw:text-style-name="P6" draw:layer="layout" svg:width="0.013cm" svg:height="0.521cm" svg:x="20.217cm" svg:y="7.826cm" svg:viewBox="0 0 14 522" draw:points="0,522 14,522 14,0 0,0">
          <text:p/>
        </draw:polygon>
        <draw:frame draw:style-name="gr14" draw:text-style-name="P2" draw:layer="layout" svg:width="0.393cm" svg:height="0.393cm" svg:x="19.011cm" svg:y="7.90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8.443cm">
          <draw:text-box>
            <text:p text:style-name="P1"><text:span text:style-name="T6">37 </text:span></text:p>
          </draw:text-box>
        </draw:frame>
        <draw:frame draw:style-name="gr83" draw:text-style-name="P2" draw:layer="layout" svg:width="4.235cm" svg:height="0.393cm" svg:x="3.443cm" svg:y="8.443cm">
          <draw:text-box>
            <text:p text:style-name="P1"><text:span text:style-name="T6">USG </text:span><text:span text:style-name="T6">DOPP</text:span><text:span text:style-name="T6">LER </text:span><text:span text:style-name="T6">TĘTN</text:span><text:span text:style-name="T6">IC </text:span></text:p>
          </draw:text-box>
        </draw:frame>
        <draw:frame draw:style-name="gr75" draw:text-style-name="P2" draw:layer="layout" svg:width="1.192cm" svg:height="0.393cm" svg:x="16.546cm" svg:y="8.443cm">
          <draw:text-box>
            <text:p text:style-name="P1"><text:span text:style-name="T6">280,0</text:span><text:span text:style-name="T6">0 </text:span></text:p>
          </draw:text-box>
        </draw:frame>
        <draw:polygon draw:style-name="gr10" draw:text-style-name="P6" draw:layer="layout" svg:width="0.012cm" svg:height="0.013cm" svg:x="2.186cm" svg:y="8.347cm" svg:viewBox="0 0 13 14" draw:points="0,14 13,14 13,0 0,0">
          <text:p/>
        </draw:polygon>
        <draw:polygon draw:style-name="gr10" draw:text-style-name="P6" draw:layer="layout" svg:width="1.042cm" svg:height="0.013cm" svg:x="2.198cm" svg:y="8.347cm" svg:viewBox="0 0 1043 14" draw:points="0,14 1043,14 1043,0 0,0">
          <text:p/>
        </draw:polygon>
        <draw:polygon draw:style-name="gr10" draw:text-style-name="P6" draw:layer="layout" svg:width="0.012cm" svg:height="0.013cm" svg:x="3.24cm" svg:y="8.347cm" svg:viewBox="0 0 13 14" draw:points="0,14 13,14 13,0 0,0">
          <text:p/>
        </draw:polygon>
        <draw:polygon draw:style-name="gr10" draw:text-style-name="P6" draw:layer="layout" svg:width="11.132cm" svg:height="0.013cm" svg:x="3.252cm" svg:y="8.347cm" svg:viewBox="0 0 11133 14" draw:points="0,14 11133,14 11133,0 0,0">
          <text:p/>
        </draw:polygon>
        <draw:polygon draw:style-name="gr10" draw:text-style-name="P6" draw:layer="layout" svg:width="0.013cm" svg:height="0.013cm" svg:x="14.384cm" svg:y="8.347cm" svg:viewBox="0 0 14 14" draw:points="0,14 14,14 14,0 0,0">
          <text:p/>
        </draw:polygon>
        <draw:polygon draw:style-name="gr10" draw:text-style-name="P6" draw:layer="layout" svg:width="3.394cm" svg:height="0.013cm" svg:x="14.397cm" svg:y="8.347cm" svg:viewBox="0 0 3395 14" draw:points="0,14 3395,14 3395,0 0,0">
          <text:p/>
        </draw:polygon>
        <draw:polygon draw:style-name="gr10" draw:text-style-name="P6" draw:layer="layout" svg:width="0.013cm" svg:height="0.013cm" svg:x="17.79cm" svg:y="8.347cm" svg:viewBox="0 0 14 14" draw:points="0,14 14,14 14,0 0,0">
          <text:p/>
        </draw:polygon>
        <draw:polygon draw:style-name="gr10" draw:text-style-name="P6" draw:layer="layout" svg:width="2.414cm" svg:height="0.013cm" svg:x="17.803cm" svg:y="8.347cm" svg:viewBox="0 0 2415 14" draw:points="0,14 2415,14 2415,0 0,0">
          <text:p/>
        </draw:polygon>
        <draw:polygon draw:style-name="gr10" draw:text-style-name="P6" draw:layer="layout" svg:width="0.013cm" svg:height="0.013cm" svg:x="20.217cm" svg:y="8.347cm" svg:viewBox="0 0 14 14" draw:points="0,14 14,14 14,0 0,0">
          <text:p/>
        </draw:polygon>
        <draw:polygon draw:style-name="gr10" draw:text-style-name="P6" draw:layer="layout" svg:width="0.012cm" svg:height="0.509cm" svg:x="2.186cm" svg:y="8.359cm" svg:viewBox="0 0 13 510" draw:points="0,510 13,510 13,0 0,0">
          <text:p/>
        </draw:polygon>
        <draw:polygon draw:style-name="gr10" draw:text-style-name="P6" draw:layer="layout" svg:width="0.012cm" svg:height="0.509cm" svg:x="3.24cm" svg:y="8.359cm" svg:viewBox="0 0 13 510" draw:points="0,510 13,510 13,0 0,0">
          <text:p/>
        </draw:polygon>
        <draw:polygon draw:style-name="gr10" draw:text-style-name="P6" draw:layer="layout" svg:width="0.013cm" svg:height="0.509cm" svg:x="14.384cm" svg:y="8.359cm" svg:viewBox="0 0 14 510" draw:points="0,510 14,510 14,0 0,0">
          <text:p/>
        </draw:polygon>
        <draw:polygon draw:style-name="gr10" draw:text-style-name="P6" draw:layer="layout" svg:width="0.013cm" svg:height="0.509cm" svg:x="17.79cm" svg:y="8.359cm" svg:viewBox="0 0 14 510" draw:points="0,510 14,510 14,0 0,0">
          <text:p/>
        </draw:polygon>
        <draw:polygon draw:style-name="gr10" draw:text-style-name="P6" draw:layer="layout" svg:width="0.013cm" svg:height="0.509cm" svg:x="20.217cm" svg:y="8.359cm" svg:viewBox="0 0 14 510" draw:points="0,510 14,510 14,0 0,0">
          <text:p/>
        </draw:polygon>
        <draw:frame draw:style-name="gr14" draw:text-style-name="P2" draw:layer="layout" svg:width="0.393cm" svg:height="0.393cm" svg:x="19.011cm" svg:y="8.443cm">
          <draw:text-box>
            <text:p text:style-name="P1"><text:span text:style-name="T7"><text:s/></text:span></text:p>
          </draw:text-box>
        </draw:frame>
        <draw:frame draw:style-name="gr84" draw:text-style-name="P2" draw:layer="layout" svg:width="0.594cm" svg:height="0.393cm" svg:x="2.389cm" svg:y="8.977cm">
          <draw:text-box>
            <text:p text:style-name="P1"><text:span text:style-name="T6"><text:s/></text:span><text:span text:style-name="T6">38 </text:span></text:p>
          </draw:text-box>
        </draw:frame>
        <draw:frame draw:style-name="gr85" draw:text-style-name="P2" draw:layer="layout" svg:width="5.781cm" svg:height="0.393cm" svg:x="3.443cm" svg:y="8.977cm">
          <draw:text-box>
            <text:p text:style-name="P1"><text:span text:style-name="T6">USG </text:span><text:span text:style-name="T6">kończ</text:span><text:span text:style-name="T6">yn </text:span><text:span text:style-name="T6">dolny</text:span><text:span text:style-name="T6">ch- </text:span><text:span text:style-name="T6">DOPP</text:span><text:span text:style-name="T6">LER <text:s/></text:span></text:p>
          </draw:text-box>
        </draw:frame>
        <draw:frame draw:style-name="gr75" draw:text-style-name="P2" draw:layer="layout" svg:width="1.192cm" svg:height="0.393cm" svg:x="16.546cm" svg:y="8.977cm">
          <draw:text-box>
            <text:p text:style-name="P1"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8.868cm" svg:viewBox="0 0 13 14" draw:points="0,14 13,14 13,0 0,0">
          <text:p/>
        </draw:polygon>
        <draw:polygon draw:style-name="gr10" draw:text-style-name="P6" draw:layer="layout" svg:width="1.042cm" svg:height="0.013cm" svg:x="2.198cm" svg:y="8.868cm" svg:viewBox="0 0 1043 14" draw:points="0,14 1043,14 1043,0 0,0">
          <text:p/>
        </draw:polygon>
        <draw:polygon draw:style-name="gr10" draw:text-style-name="P6" draw:layer="layout" svg:width="0.012cm" svg:height="0.013cm" svg:x="3.24cm" svg:y="8.868cm" svg:viewBox="0 0 13 14" draw:points="0,14 13,14 13,0 0,0">
          <text:p/>
        </draw:polygon>
        <draw:polygon draw:style-name="gr10" draw:text-style-name="P6" draw:layer="layout" svg:width="11.132cm" svg:height="0.013cm" svg:x="3.252cm" svg:y="8.868cm" svg:viewBox="0 0 11133 14" draw:points="0,14 11133,14 11133,0 0,0">
          <text:p/>
        </draw:polygon>
        <draw:polygon draw:style-name="gr10" draw:text-style-name="P6" draw:layer="layout" svg:width="0.013cm" svg:height="0.013cm" svg:x="14.384cm" svg:y="8.868cm" svg:viewBox="0 0 14 14" draw:points="0,14 14,14 14,0 0,0">
          <text:p/>
        </draw:polygon>
        <draw:polygon draw:style-name="gr10" draw:text-style-name="P6" draw:layer="layout" svg:width="3.394cm" svg:height="0.013cm" svg:x="14.397cm" svg:y="8.868cm" svg:viewBox="0 0 3395 14" draw:points="0,14 3395,14 3395,0 0,0">
          <text:p/>
        </draw:polygon>
        <draw:polygon draw:style-name="gr10" draw:text-style-name="P6" draw:layer="layout" svg:width="0.013cm" svg:height="0.013cm" svg:x="17.79cm" svg:y="8.868cm" svg:viewBox="0 0 14 14" draw:points="0,14 14,14 14,0 0,0">
          <text:p/>
        </draw:polygon>
        <draw:polygon draw:style-name="gr10" draw:text-style-name="P6" draw:layer="layout" svg:width="2.414cm" svg:height="0.013cm" svg:x="17.803cm" svg:y="8.868cm" svg:viewBox="0 0 2415 14" draw:points="0,14 2415,14 2415,0 0,0">
          <text:p/>
        </draw:polygon>
        <draw:polygon draw:style-name="gr10" draw:text-style-name="P6" draw:layer="layout" svg:width="0.013cm" svg:height="0.013cm" svg:x="20.217cm" svg:y="8.868cm" svg:viewBox="0 0 14 14" draw:points="0,14 14,14 14,0 0,0">
          <text:p/>
        </draw:polygon>
        <draw:polygon draw:style-name="gr10" draw:text-style-name="P6" draw:layer="layout" svg:width="0.012cm" svg:height="0.521cm" svg:x="2.186cm" svg:y="8.881cm" svg:viewBox="0 0 13 522" draw:points="0,522 13,522 13,0 0,0">
          <text:p/>
        </draw:polygon>
        <draw:polygon draw:style-name="gr10" draw:text-style-name="P6" draw:layer="layout" svg:width="0.012cm" svg:height="0.521cm" svg:x="3.24cm" svg:y="8.881cm" svg:viewBox="0 0 13 522" draw:points="0,522 13,522 13,0 0,0">
          <text:p/>
        </draw:polygon>
        <draw:polygon draw:style-name="gr10" draw:text-style-name="P6" draw:layer="layout" svg:width="0.013cm" svg:height="0.521cm" svg:x="14.384cm" svg:y="8.881cm" svg:viewBox="0 0 14 522" draw:points="0,522 14,522 14,0 0,0">
          <text:p/>
        </draw:polygon>
        <draw:polygon draw:style-name="gr10" draw:text-style-name="P6" draw:layer="layout" svg:width="0.013cm" svg:height="0.521cm" svg:x="17.79cm" svg:y="8.881cm" svg:viewBox="0 0 14 522" draw:points="0,522 14,522 14,0 0,0">
          <text:p/>
        </draw:polygon>
        <draw:polygon draw:style-name="gr10" draw:text-style-name="P6" draw:layer="layout" svg:width="0.013cm" svg:height="0.521cm" svg:x="20.217cm" svg:y="8.881cm" svg:viewBox="0 0 14 522" draw:points="0,522 14,522 14,0 0,0">
          <text:p/>
        </draw:polygon>
        <draw:frame draw:style-name="gr14" draw:text-style-name="P2" draw:layer="layout" svg:width="0.393cm" svg:height="0.393cm" svg:x="19.011cm" svg:y="8.977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9.51cm">
          <draw:text-box>
            <text:p text:style-name="P1"><text:span text:style-name="T6">39 </text:span></text:p>
          </draw:text-box>
        </draw:frame>
        <draw:frame draw:style-name="gr86" draw:text-style-name="P2" draw:layer="layout" svg:width="2cm" svg:height="0.393cm" svg:x="3.443cm" svg:y="9.51cm">
          <draw:text-box>
            <text:p text:style-name="P1"><text:span text:style-name="T6">USG </text:span><text:span text:style-name="T6">stawu </text:span><text:span text:style-name="T6"><text:s/></text:span></text:p>
          </draw:text-box>
        </draw:frame>
        <draw:frame draw:style-name="gr75" draw:text-style-name="P2" draw:layer="layout" svg:width="1.192cm" svg:height="0.393cm" svg:x="16.546cm" svg:y="9.51cm">
          <draw:text-box>
            <text:p text:style-name="P1"><text:span text:style-name="T6">220,0</text:span><text:span text:style-name="T6">0 </text:span></text:p>
          </draw:text-box>
        </draw:frame>
        <draw:polygon draw:style-name="gr10" draw:text-style-name="P6" draw:layer="layout" svg:width="0.012cm" svg:height="0.012cm" svg:x="2.186cm" svg:y="9.402cm" svg:viewBox="0 0 13 13" draw:points="0,13 13,13 13,0 0,0">
          <text:p/>
        </draw:polygon>
        <draw:polygon draw:style-name="gr10" draw:text-style-name="P6" draw:layer="layout" svg:width="1.042cm" svg:height="0.012cm" svg:x="2.198cm" svg:y="9.402cm" svg:viewBox="0 0 1043 13" draw:points="0,13 1043,13 1043,0 0,0">
          <text:p/>
        </draw:polygon>
        <draw:polygon draw:style-name="gr10" draw:text-style-name="P6" draw:layer="layout" svg:width="0.012cm" svg:height="0.012cm" svg:x="3.24cm" svg:y="9.402cm" svg:viewBox="0 0 13 13" draw:points="0,13 13,13 13,0 0,0">
          <text:p/>
        </draw:polygon>
        <draw:polygon draw:style-name="gr10" draw:text-style-name="P6" draw:layer="layout" svg:width="11.132cm" svg:height="0.012cm" svg:x="3.252cm" svg:y="9.402cm" svg:viewBox="0 0 11133 13" draw:points="0,13 11133,13 11133,0 0,0">
          <text:p/>
        </draw:polygon>
        <draw:polygon draw:style-name="gr10" draw:text-style-name="P6" draw:layer="layout" svg:width="0.013cm" svg:height="0.012cm" svg:x="14.384cm" svg:y="9.402cm" svg:viewBox="0 0 14 13" draw:points="0,13 14,13 14,0 0,0">
          <text:p/>
        </draw:polygon>
        <draw:polygon draw:style-name="gr10" draw:text-style-name="P6" draw:layer="layout" svg:width="3.394cm" svg:height="0.012cm" svg:x="14.397cm" svg:y="9.402cm" svg:viewBox="0 0 3395 13" draw:points="0,13 3395,13 3395,0 0,0">
          <text:p/>
        </draw:polygon>
        <draw:polygon draw:style-name="gr10" draw:text-style-name="P6" draw:layer="layout" svg:width="0.013cm" svg:height="0.012cm" svg:x="17.79cm" svg:y="9.402cm" svg:viewBox="0 0 14 13" draw:points="0,13 14,13 14,0 0,0">
          <text:p/>
        </draw:polygon>
        <draw:polygon draw:style-name="gr10" draw:text-style-name="P6" draw:layer="layout" svg:width="2.414cm" svg:height="0.012cm" svg:x="17.803cm" svg:y="9.402cm" svg:viewBox="0 0 2415 13" draw:points="0,13 2415,13 2415,0 0,0">
          <text:p/>
        </draw:polygon>
        <draw:polygon draw:style-name="gr10" draw:text-style-name="P6" draw:layer="layout" svg:width="0.013cm" svg:height="0.012cm" svg:x="20.217cm" svg:y="9.402cm" svg:viewBox="0 0 14 13" draw:points="0,13 14,13 14,0 0,0">
          <text:p/>
        </draw:polygon>
        <draw:polygon draw:style-name="gr10" draw:text-style-name="P6" draw:layer="layout" svg:width="0.012cm" svg:height="0.521cm" svg:x="2.186cm" svg:y="9.414cm" svg:viewBox="0 0 13 522" draw:points="0,522 13,522 13,0 0,0">
          <text:p/>
        </draw:polygon>
        <draw:polygon draw:style-name="gr10" draw:text-style-name="P6" draw:layer="layout" svg:width="0.012cm" svg:height="0.521cm" svg:x="3.24cm" svg:y="9.414cm" svg:viewBox="0 0 13 522" draw:points="0,522 13,522 13,0 0,0">
          <text:p/>
        </draw:polygon>
        <draw:polygon draw:style-name="gr10" draw:text-style-name="P6" draw:layer="layout" svg:width="0.013cm" svg:height="0.521cm" svg:x="14.384cm" svg:y="9.414cm" svg:viewBox="0 0 14 522" draw:points="0,522 14,522 14,0 0,0">
          <text:p/>
        </draw:polygon>
        <draw:polygon draw:style-name="gr10" draw:text-style-name="P6" draw:layer="layout" svg:width="0.013cm" svg:height="0.521cm" svg:x="17.79cm" svg:y="9.414cm" svg:viewBox="0 0 14 522" draw:points="0,522 14,522 14,0 0,0">
          <text:p/>
        </draw:polygon>
        <draw:polygon draw:style-name="gr10" draw:text-style-name="P6" draw:layer="layout" svg:width="0.013cm" svg:height="0.521cm" svg:x="20.217cm" svg:y="9.414cm" svg:viewBox="0 0 14 522" draw:points="0,522 14,522 14,0 0,0">
          <text:p/>
        </draw:polygon>
        <draw:frame draw:style-name="gr14" draw:text-style-name="P2" draw:layer="layout" svg:width="0.393cm" svg:height="0.393cm" svg:x="19.011cm" svg:y="9.51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0.031cm">
          <draw:text-box>
            <text:p text:style-name="P1"><text:span text:style-name="T6">40 </text:span></text:p>
          </draw:text-box>
        </draw:frame>
        <draw:frame draw:style-name="gr87" draw:text-style-name="P2" draw:layer="layout" svg:width="4.68cm" svg:height="0.393cm" svg:x="3.443cm" svg:y="10.031cm">
          <draw:text-box>
            <text:p text:style-name="P1"><text:span text:style-name="T6">USG </text:span><text:span text:style-name="T6">TRA</text:span><text:span text:style-name="T6">NSW</text:span><text:span text:style-name="T6">AGIN</text:span><text:span text:style-name="T6">ALN</text:span><text:span text:style-name="T6">E </text:span></text:p>
          </draw:text-box>
        </draw:frame>
        <draw:frame draw:style-name="gr75" draw:text-style-name="P2" draw:layer="layout" svg:width="1.192cm" svg:height="0.393cm" svg:x="16.546cm" svg:y="10.031cm">
          <draw:text-box>
            <text:p text:style-name="P1"><text:span text:style-name="T6">180,0</text:span><text:span text:style-name="T6">0 </text:span></text:p>
          </draw:text-box>
        </draw:frame>
        <draw:polygon draw:style-name="gr10" draw:text-style-name="P6" draw:layer="layout" svg:width="0.012cm" svg:height="0.013cm" svg:x="2.186cm" svg:y="9.935cm" svg:viewBox="0 0 13 14" draw:points="0,14 13,14 13,0 0,0">
          <text:p/>
        </draw:polygon>
        <draw:polygon draw:style-name="gr10" draw:text-style-name="P6" draw:layer="layout" svg:width="1.042cm" svg:height="0.013cm" svg:x="2.198cm" svg:y="9.935cm" svg:viewBox="0 0 1043 14" draw:points="0,14 1043,14 1043,0 0,0">
          <text:p/>
        </draw:polygon>
        <draw:polygon draw:style-name="gr10" draw:text-style-name="P6" draw:layer="layout" svg:width="0.012cm" svg:height="0.013cm" svg:x="3.24cm" svg:y="9.935cm" svg:viewBox="0 0 13 14" draw:points="0,14 13,14 13,0 0,0">
          <text:p/>
        </draw:polygon>
        <draw:polygon draw:style-name="gr10" draw:text-style-name="P6" draw:layer="layout" svg:width="11.132cm" svg:height="0.013cm" svg:x="3.252cm" svg:y="9.935cm" svg:viewBox="0 0 11133 14" draw:points="0,14 11133,14 11133,0 0,0">
          <text:p/>
        </draw:polygon>
        <draw:polygon draw:style-name="gr10" draw:text-style-name="P6" draw:layer="layout" svg:width="0.013cm" svg:height="0.013cm" svg:x="14.384cm" svg:y="9.935cm" svg:viewBox="0 0 14 14" draw:points="0,14 14,14 14,0 0,0">
          <text:p/>
        </draw:polygon>
        <draw:polygon draw:style-name="gr10" draw:text-style-name="P6" draw:layer="layout" svg:width="3.394cm" svg:height="0.013cm" svg:x="14.397cm" svg:y="9.935cm" svg:viewBox="0 0 3395 14" draw:points="0,14 3395,14 3395,0 0,0">
          <text:p/>
        </draw:polygon>
        <draw:polygon draw:style-name="gr10" draw:text-style-name="P6" draw:layer="layout" svg:width="0.013cm" svg:height="0.013cm" svg:x="17.79cm" svg:y="9.935cm" svg:viewBox="0 0 14 14" draw:points="0,14 14,14 14,0 0,0">
          <text:p/>
        </draw:polygon>
        <draw:polygon draw:style-name="gr10" draw:text-style-name="P6" draw:layer="layout" svg:width="2.414cm" svg:height="0.013cm" svg:x="17.803cm" svg:y="9.935cm" svg:viewBox="0 0 2415 14" draw:points="0,14 2415,14 2415,0 0,0">
          <text:p/>
        </draw:polygon>
        <draw:polygon draw:style-name="gr10" draw:text-style-name="P6" draw:layer="layout" svg:width="0.013cm" svg:height="0.013cm" svg:x="20.217cm" svg:y="9.935cm" svg:viewBox="0 0 14 14" draw:points="0,14 14,14 14,0 0,0">
          <text:p/>
        </draw:polygon>
        <draw:polygon draw:style-name="gr10" draw:text-style-name="P6" draw:layer="layout" svg:width="0.012cm" svg:height="0.521cm" svg:x="2.186cm" svg:y="9.948cm" svg:viewBox="0 0 13 522" draw:points="0,522 13,522 13,0 0,0">
          <text:p/>
        </draw:polygon>
        <draw:polygon draw:style-name="gr10" draw:text-style-name="P6" draw:layer="layout" svg:width="0.012cm" svg:height="0.521cm" svg:x="3.24cm" svg:y="9.948cm" svg:viewBox="0 0 13 522" draw:points="0,522 13,522 13,0 0,0">
          <text:p/>
        </draw:polygon>
        <draw:polygon draw:style-name="gr10" draw:text-style-name="P6" draw:layer="layout" svg:width="0.013cm" svg:height="0.521cm" svg:x="14.384cm" svg:y="9.948cm" svg:viewBox="0 0 14 522" draw:points="0,522 14,522 14,0 0,0">
          <text:p/>
        </draw:polygon>
        <draw:polygon draw:style-name="gr10" draw:text-style-name="P6" draw:layer="layout" svg:width="0.013cm" svg:height="0.521cm" svg:x="17.79cm" svg:y="9.948cm" svg:viewBox="0 0 14 522" draw:points="0,522 14,522 14,0 0,0">
          <text:p/>
        </draw:polygon>
        <draw:polygon draw:style-name="gr10" draw:text-style-name="P6" draw:layer="layout" svg:width="0.013cm" svg:height="0.521cm" svg:x="20.217cm" svg:y="9.948cm" svg:viewBox="0 0 14 522" draw:points="0,522 14,522 14,0 0,0">
          <text:p/>
        </draw:polygon>
        <draw:frame draw:style-name="gr14" draw:text-style-name="P2" draw:layer="layout" svg:width="0.393cm" svg:height="0.393cm" svg:x="19.011cm" svg:y="10.031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0.565cm">
          <draw:text-box>
            <text:p text:style-name="P1"><text:span text:style-name="T6">41 </text:span></text:p>
          </draw:text-box>
        </draw:frame>
        <draw:frame draw:style-name="gr88" draw:text-style-name="P2" draw:layer="layout" svg:width="6.432cm" svg:height="0.393cm" svg:x="3.443cm" svg:y="10.565cm">
          <draw:text-box>
            <text:p text:style-name="P1"><text:span text:style-name="T6">USG </text:span><text:span text:style-name="T6">Macic</text:span><text:span text:style-name="T6">y i </text:span><text:span text:style-name="T6">przyd</text:span><text:span text:style-name="T6">atków </text:span><text:span text:style-name="T6">nie </text:span><text:span text:style-name="T6">ciężar</text:span><text:span text:style-name="T6">nej </text:span></text:p>
          </draw:text-box>
        </draw:frame>
        <draw:frame draw:style-name="gr75" draw:text-style-name="P2" draw:layer="layout" svg:width="1.192cm" svg:height="0.393cm" svg:x="16.546cm" svg:y="10.565cm">
          <draw:text-box>
            <text:p text:style-name="P1"><text:span text:style-name="T6">220,0</text:span><text:span text:style-name="T6">0 </text:span></text:p>
          </draw:text-box>
        </draw:frame>
        <draw:polygon draw:style-name="gr10" draw:text-style-name="P6" draw:layer="layout" svg:width="0.012cm" svg:height="0.012cm" svg:x="2.186cm" svg:y="10.469cm" svg:viewBox="0 0 13 13" draw:points="0,13 13,13 13,0 0,0">
          <text:p/>
        </draw:polygon>
        <draw:polygon draw:style-name="gr10" draw:text-style-name="P6" draw:layer="layout" svg:width="1.042cm" svg:height="0.012cm" svg:x="2.198cm" svg:y="10.469cm" svg:viewBox="0 0 1043 13" draw:points="0,13 1043,13 1043,0 0,0">
          <text:p/>
        </draw:polygon>
        <draw:polygon draw:style-name="gr10" draw:text-style-name="P6" draw:layer="layout" svg:width="0.012cm" svg:height="0.012cm" svg:x="3.24cm" svg:y="10.469cm" svg:viewBox="0 0 13 13" draw:points="0,13 13,13 13,0 0,0">
          <text:p/>
        </draw:polygon>
        <draw:polygon draw:style-name="gr10" draw:text-style-name="P6" draw:layer="layout" svg:width="11.132cm" svg:height="0.012cm" svg:x="3.252cm" svg:y="10.469cm" svg:viewBox="0 0 11133 13" draw:points="0,13 11133,13 11133,0 0,0">
          <text:p/>
        </draw:polygon>
        <draw:polygon draw:style-name="gr10" draw:text-style-name="P6" draw:layer="layout" svg:width="0.013cm" svg:height="0.012cm" svg:x="14.384cm" svg:y="10.469cm" svg:viewBox="0 0 14 13" draw:points="0,13 14,13 14,0 0,0">
          <text:p/>
        </draw:polygon>
        <draw:polygon draw:style-name="gr10" draw:text-style-name="P6" draw:layer="layout" svg:width="3.394cm" svg:height="0.012cm" svg:x="14.397cm" svg:y="10.469cm" svg:viewBox="0 0 3395 13" draw:points="0,13 3395,13 3395,0 0,0">
          <text:p/>
        </draw:polygon>
        <draw:polygon draw:style-name="gr10" draw:text-style-name="P6" draw:layer="layout" svg:width="0.013cm" svg:height="0.012cm" svg:x="17.79cm" svg:y="10.469cm" svg:viewBox="0 0 14 13" draw:points="0,13 14,13 14,0 0,0">
          <text:p/>
        </draw:polygon>
        <draw:polygon draw:style-name="gr10" draw:text-style-name="P6" draw:layer="layout" svg:width="2.414cm" svg:height="0.012cm" svg:x="17.803cm" svg:y="10.469cm" svg:viewBox="0 0 2415 13" draw:points="0,13 2415,13 2415,0 0,0">
          <text:p/>
        </draw:polygon>
        <draw:polygon draw:style-name="gr10" draw:text-style-name="P6" draw:layer="layout" svg:width="0.013cm" svg:height="0.012cm" svg:x="20.217cm" svg:y="10.469cm" svg:viewBox="0 0 14 13" draw:points="0,13 14,13 14,0 0,0">
          <text:p/>
        </draw:polygon>
        <draw:polygon draw:style-name="gr10" draw:text-style-name="P6" draw:layer="layout" svg:width="0.012cm" svg:height="0.522cm" svg:x="2.186cm" svg:y="10.481cm" svg:viewBox="0 0 13 523" draw:points="0,523 13,523 13,0 0,0">
          <text:p/>
        </draw:polygon>
        <draw:polygon draw:style-name="gr10" draw:text-style-name="P6" draw:layer="layout" svg:width="0.012cm" svg:height="0.522cm" svg:x="3.24cm" svg:y="10.481cm" svg:viewBox="0 0 13 523" draw:points="0,523 13,523 13,0 0,0">
          <text:p/>
        </draw:polygon>
        <draw:polygon draw:style-name="gr10" draw:text-style-name="P6" draw:layer="layout" svg:width="0.013cm" svg:height="0.522cm" svg:x="14.384cm" svg:y="10.481cm" svg:viewBox="0 0 14 523" draw:points="0,523 14,523 14,0 0,0">
          <text:p/>
        </draw:polygon>
        <draw:polygon draw:style-name="gr10" draw:text-style-name="P6" draw:layer="layout" svg:width="0.013cm" svg:height="0.522cm" svg:x="17.79cm" svg:y="10.481cm" svg:viewBox="0 0 14 523" draw:points="0,523 14,523 14,0 0,0">
          <text:p/>
        </draw:polygon>
        <draw:polygon draw:style-name="gr10" draw:text-style-name="P6" draw:layer="layout" svg:width="0.013cm" svg:height="0.522cm" svg:x="20.217cm" svg:y="10.481cm" svg:viewBox="0 0 14 523" draw:points="0,523 14,523 14,0 0,0">
          <text:p/>
        </draw:polygon>
        <draw:frame draw:style-name="gr14" draw:text-style-name="P2" draw:layer="layout" svg:width="0.393cm" svg:height="0.393cm" svg:x="19.011cm" svg:y="10.565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1.099cm">
          <draw:text-box>
            <text:p text:style-name="P1"><text:span text:style-name="T6">42 </text:span></text:p>
          </draw:text-box>
        </draw:frame>
        <draw:frame draw:style-name="gr89" draw:text-style-name="P2" draw:layer="layout" svg:width="2.792cm" svg:height="0.393cm" svg:x="3.443cm" svg:y="11.099cm">
          <draw:text-box>
            <text:p text:style-name="P1"><text:span text:style-name="T6">USG </text:span><text:span text:style-name="T6">położ</text:span><text:span text:style-name="T6">nicze <text:s/></text:span></text:p>
          </draw:text-box>
        </draw:frame>
        <draw:frame draw:style-name="gr75" draw:text-style-name="P2" draw:layer="layout" svg:width="1.192cm" svg:height="0.393cm" svg:x="16.546cm" svg:y="11.099cm">
          <draw:text-box>
            <text:p text:style-name="P1"><text:span text:style-name="T6">220,0</text:span><text:span text:style-name="T6">0 </text:span></text:p>
          </draw:text-box>
        </draw:frame>
        <draw:polygon draw:style-name="gr10" draw:text-style-name="P6" draw:layer="layout" svg:width="0.012cm" svg:height="0.012cm" svg:x="2.186cm" svg:y="11.003cm" svg:viewBox="0 0 13 13" draw:points="0,13 13,13 13,0 0,0">
          <text:p/>
        </draw:polygon>
        <draw:polygon draw:style-name="gr10" draw:text-style-name="P6" draw:layer="layout" svg:width="1.042cm" svg:height="0.012cm" svg:x="2.198cm" svg:y="11.003cm" svg:viewBox="0 0 1043 13" draw:points="0,13 1043,13 1043,0 0,0">
          <text:p/>
        </draw:polygon>
        <draw:polygon draw:style-name="gr10" draw:text-style-name="P6" draw:layer="layout" svg:width="0.012cm" svg:height="0.012cm" svg:x="3.24cm" svg:y="11.003cm" svg:viewBox="0 0 13 13" draw:points="0,13 13,13 13,0 0,0">
          <text:p/>
        </draw:polygon>
        <draw:polygon draw:style-name="gr10" draw:text-style-name="P6" draw:layer="layout" svg:width="11.132cm" svg:height="0.012cm" svg:x="3.252cm" svg:y="11.003cm" svg:viewBox="0 0 11133 13" draw:points="0,13 11133,13 11133,0 0,0">
          <text:p/>
        </draw:polygon>
        <draw:polygon draw:style-name="gr10" draw:text-style-name="P6" draw:layer="layout" svg:width="0.013cm" svg:height="0.012cm" svg:x="14.384cm" svg:y="11.003cm" svg:viewBox="0 0 14 13" draw:points="0,13 14,13 14,0 0,0">
          <text:p/>
        </draw:polygon>
        <draw:polygon draw:style-name="gr10" draw:text-style-name="P6" draw:layer="layout" svg:width="3.394cm" svg:height="0.012cm" svg:x="14.397cm" svg:y="11.003cm" svg:viewBox="0 0 3395 13" draw:points="0,13 3395,13 3395,0 0,0">
          <text:p/>
        </draw:polygon>
        <draw:polygon draw:style-name="gr10" draw:text-style-name="P6" draw:layer="layout" svg:width="0.013cm" svg:height="0.012cm" svg:x="17.79cm" svg:y="11.003cm" svg:viewBox="0 0 14 13" draw:points="0,13 14,13 14,0 0,0">
          <text:p/>
        </draw:polygon>
        <draw:polygon draw:style-name="gr10" draw:text-style-name="P6" draw:layer="layout" svg:width="2.414cm" svg:height="0.012cm" svg:x="17.803cm" svg:y="11.003cm" svg:viewBox="0 0 2415 13" draw:points="0,13 2415,13 2415,0 0,0">
          <text:p/>
        </draw:polygon>
        <draw:polygon draw:style-name="gr10" draw:text-style-name="P6" draw:layer="layout" svg:width="0.013cm" svg:height="0.012cm" svg:x="20.217cm" svg:y="11.003cm" svg:viewBox="0 0 14 13" draw:points="0,13 14,13 14,0 0,0">
          <text:p/>
        </draw:polygon>
        <draw:polygon draw:style-name="gr10" draw:text-style-name="P6" draw:layer="layout" svg:width="0.012cm" svg:height="0.508cm" svg:x="2.186cm" svg:y="11.015cm" svg:viewBox="0 0 13 509" draw:points="0,509 13,509 13,0 0,0">
          <text:p/>
        </draw:polygon>
        <draw:polygon draw:style-name="gr10" draw:text-style-name="P6" draw:layer="layout" svg:width="0.012cm" svg:height="0.508cm" svg:x="3.24cm" svg:y="11.015cm" svg:viewBox="0 0 13 509" draw:points="0,509 13,509 13,0 0,0">
          <text:p/>
        </draw:polygon>
        <draw:polygon draw:style-name="gr10" draw:text-style-name="P6" draw:layer="layout" svg:width="0.013cm" svg:height="0.508cm" svg:x="14.384cm" svg:y="11.015cm" svg:viewBox="0 0 14 509" draw:points="0,509 14,509 14,0 0,0">
          <text:p/>
        </draw:polygon>
        <draw:polygon draw:style-name="gr10" draw:text-style-name="P6" draw:layer="layout" svg:width="0.013cm" svg:height="0.508cm" svg:x="17.79cm" svg:y="11.015cm" svg:viewBox="0 0 14 509" draw:points="0,509 14,509 14,0 0,0">
          <text:p/>
        </draw:polygon>
        <draw:polygon draw:style-name="gr10" draw:text-style-name="P6" draw:layer="layout" svg:width="0.013cm" svg:height="0.508cm" svg:x="20.217cm" svg:y="11.015cm" svg:viewBox="0 0 14 509" draw:points="0,509 14,509 14,0 0,0">
          <text:p/>
        </draw:polygon>
        <draw:frame draw:style-name="gr14" draw:text-style-name="P2" draw:layer="layout" svg:width="0.393cm" svg:height="0.393cm" svg:x="19.011cm" svg:y="11.09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1.632cm">
          <draw:text-box>
            <text:p text:style-name="P1"><text:span text:style-name="T6">43 </text:span></text:p>
          </draw:text-box>
        </draw:frame>
        <draw:frame draw:style-name="gr90" draw:text-style-name="P2" draw:layer="layout" svg:width="10.264cm" svg:height="0.393cm" svg:x="3.443cm" svg:y="11.632cm">
          <draw:text-box>
            <text:p text:style-name="P1"><text:span text:style-name="T6">SPOR</text:span><text:span text:style-name="T6">ZĄD</text:span><text:span text:style-name="T6">Z.WN</text:span><text:span text:style-name="T6">IOSK</text:span><text:span text:style-name="T6">U </text:span><text:span text:style-name="T6">SAN</text:span><text:span text:style-name="T6">ATO</text:span><text:span text:style-name="T6">RYJN</text:span><text:span text:style-name="T6">EGO </text:span><text:span text:style-name="T6">NA </text:span><text:span text:style-name="T6">ŻYCZ</text:span><text:span text:style-name="T6">ENIE </text:span></text:p>
          </draw:text-box>
        </draw:frame>
        <draw:frame draw:style-name="gr57" draw:text-style-name="P2" draw:layer="layout" svg:width="0.993cm" svg:height="0.393cm" svg:x="16.736cm" svg:y="11.632cm">
          <draw:text-box>
            <text:p text:style-name="P1"><text:span text:style-name="T6">50.00 </text:span></text:p>
          </draw:text-box>
        </draw:frame>
        <draw:polygon draw:style-name="gr10" draw:text-style-name="P6" draw:layer="layout" svg:width="0.012cm" svg:height="0.013cm" svg:x="2.186cm" svg:y="11.523cm" svg:viewBox="0 0 13 14" draw:points="0,14 13,14 13,0 0,0">
          <text:p/>
        </draw:polygon>
        <draw:polygon draw:style-name="gr10" draw:text-style-name="P6" draw:layer="layout" svg:width="1.042cm" svg:height="0.013cm" svg:x="2.198cm" svg:y="11.523cm" svg:viewBox="0 0 1043 14" draw:points="0,14 1043,14 1043,0 0,0">
          <text:p/>
        </draw:polygon>
        <draw:polygon draw:style-name="gr10" draw:text-style-name="P6" draw:layer="layout" svg:width="0.012cm" svg:height="0.013cm" svg:x="3.24cm" svg:y="11.523cm" svg:viewBox="0 0 13 14" draw:points="0,14 13,14 13,0 0,0">
          <text:p/>
        </draw:polygon>
        <draw:polygon draw:style-name="gr10" draw:text-style-name="P6" draw:layer="layout" svg:width="11.132cm" svg:height="0.013cm" svg:x="3.252cm" svg:y="11.523cm" svg:viewBox="0 0 11133 14" draw:points="0,14 11133,14 11133,0 0,0">
          <text:p/>
        </draw:polygon>
        <draw:polygon draw:style-name="gr10" draw:text-style-name="P6" draw:layer="layout" svg:width="0.013cm" svg:height="0.013cm" svg:x="14.384cm" svg:y="11.523cm" svg:viewBox="0 0 14 14" draw:points="0,14 14,14 14,0 0,0">
          <text:p/>
        </draw:polygon>
        <draw:polygon draw:style-name="gr10" draw:text-style-name="P6" draw:layer="layout" svg:width="3.394cm" svg:height="0.013cm" svg:x="14.397cm" svg:y="11.523cm" svg:viewBox="0 0 3395 14" draw:points="0,14 3395,14 3395,0 0,0">
          <text:p/>
        </draw:polygon>
        <draw:polygon draw:style-name="gr10" draw:text-style-name="P6" draw:layer="layout" svg:width="0.013cm" svg:height="0.013cm" svg:x="17.79cm" svg:y="11.523cm" svg:viewBox="0 0 14 14" draw:points="0,14 14,14 14,0 0,0">
          <text:p/>
        </draw:polygon>
        <draw:polygon draw:style-name="gr10" draw:text-style-name="P6" draw:layer="layout" svg:width="2.414cm" svg:height="0.013cm" svg:x="17.803cm" svg:y="11.523cm" svg:viewBox="0 0 2415 14" draw:points="0,14 2415,14 2415,0 0,0">
          <text:p/>
        </draw:polygon>
        <draw:polygon draw:style-name="gr10" draw:text-style-name="P6" draw:layer="layout" svg:width="0.013cm" svg:height="0.013cm" svg:x="20.217cm" svg:y="11.523cm" svg:viewBox="0 0 14 14" draw:points="0,14 14,14 14,0 0,0">
          <text:p/>
        </draw:polygon>
        <draw:polygon draw:style-name="gr10" draw:text-style-name="P6" draw:layer="layout" svg:width="0.012cm" svg:height="0.521cm" svg:x="2.186cm" svg:y="11.536cm" svg:viewBox="0 0 13 522" draw:points="0,522 13,522 13,0 0,0">
          <text:p/>
        </draw:polygon>
        <draw:polygon draw:style-name="gr10" draw:text-style-name="P6" draw:layer="layout" svg:width="0.012cm" svg:height="0.521cm" svg:x="3.24cm" svg:y="11.536cm" svg:viewBox="0 0 13 522" draw:points="0,522 13,522 13,0 0,0">
          <text:p/>
        </draw:polygon>
        <draw:polygon draw:style-name="gr10" draw:text-style-name="P6" draw:layer="layout" svg:width="0.013cm" svg:height="0.521cm" svg:x="14.384cm" svg:y="11.536cm" svg:viewBox="0 0 14 522" draw:points="0,522 14,522 14,0 0,0">
          <text:p/>
        </draw:polygon>
        <draw:polygon draw:style-name="gr10" draw:text-style-name="P6" draw:layer="layout" svg:width="0.013cm" svg:height="0.521cm" svg:x="17.79cm" svg:y="11.536cm" svg:viewBox="0 0 14 522" draw:points="0,522 14,522 14,0 0,0">
          <text:p/>
        </draw:polygon>
        <draw:polygon draw:style-name="gr10" draw:text-style-name="P6" draw:layer="layout" svg:width="0.013cm" svg:height="0.521cm" svg:x="20.217cm" svg:y="11.536cm" svg:viewBox="0 0 14 522" draw:points="0,522 14,522 14,0 0,0">
          <text:p/>
        </draw:polygon>
        <draw:frame draw:style-name="gr14" draw:text-style-name="P2" draw:layer="layout" svg:width="0.393cm" svg:height="0.393cm" svg:x="19.011cm" svg:y="11.632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2.165cm">
          <draw:text-box>
            <text:p text:style-name="P1"><text:span text:style-name="T6">44 </text:span></text:p>
          </draw:text-box>
        </draw:frame>
        <draw:frame draw:style-name="gr91" draw:text-style-name="P2" draw:layer="layout" svg:width="3.427cm" svg:height="0.393cm" svg:x="3.443cm" svg:y="12.165cm">
          <draw:text-box>
            <text:p text:style-name="P1"><text:span text:style-name="T6">ZAŚ</text:span><text:span text:style-name="T6">WIA</text:span><text:span text:style-name="T6">DCZE</text:span><text:span text:style-name="T6">NIE/ </text:span></text:p>
          </draw:text-box>
        </draw:frame>
        <draw:frame draw:style-name="gr92" draw:text-style-name="P2" draw:layer="layout" svg:width="2.529cm" svg:height="0.393cm" svg:x="7.583cm" svg:y="12.165cm">
          <draw:text-box>
            <text:p text:style-name="P1"><text:span text:style-name="T6">ORZE</text:span><text:span text:style-name="T6">CZEN</text:span><text:span text:style-name="T6">IE </text:span></text:p>
          </draw:text-box>
        </draw:frame>
        <draw:frame draw:style-name="gr93" draw:text-style-name="P2" draw:layer="layout" svg:width="0.667cm" svg:height="0.393cm" svg:x="10.859cm" svg:y="12.165cm">
          <draw:text-box>
            <text:p text:style-name="P1"><text:span text:style-name="T6">NA </text:span></text:p>
          </draw:text-box>
        </draw:frame>
        <draw:frame draw:style-name="gr94" draw:text-style-name="P2" draw:layer="layout" svg:width="2.026cm" svg:height="0.393cm" svg:x="12.295cm" svg:y="12.165cm">
          <draw:text-box>
            <text:p text:style-name="P1"><text:span text:style-name="T6">ŻYCZ</text:span><text:span text:style-name="T6">ENIE </text:span></text:p>
          </draw:text-box>
        </draw:frame>
        <draw:frame draw:style-name="gr95" draw:text-style-name="P2" draw:layer="layout" svg:width="4.451cm" svg:height="0.393cm" svg:x="3.443cm" svg:y="12.674cm">
          <draw:text-box>
            <text:p text:style-name="P1"><text:span text:style-name="T6">ŚWIA</text:span><text:span text:style-name="T6">DCZE</text:span><text:span text:style-name="T6">NIOB</text:span><text:span text:style-name="T6">IORC</text:span><text:span text:style-name="T6">Y( </text:span></text:p>
          </draw:text-box>
        </draw:frame>
        <draw:frame draw:style-name="gr96" draw:text-style-name="P2" draw:layer="layout" svg:width="0.789cm" svg:height="0.393cm" svg:x="8.323cm" svg:y="12.674cm">
          <draw:text-box>
            <text:p text:style-name="P1"><text:span text:style-name="T6">Np.: </text:span></text:p>
          </draw:text-box>
        </draw:frame>
        <draw:frame draw:style-name="gr97" draw:text-style-name="P2" draw:layer="layout" svg:width="0.98cm" svg:height="0.393cm" svg:x="9.582cm" svg:y="12.674cm">
          <draw:text-box>
            <text:p text:style-name="P1"><text:span text:style-name="T6">zaśw. </text:span></text:p>
          </draw:text-box>
        </draw:frame>
        <draw:frame draw:style-name="gr14" draw:text-style-name="P2" draw:layer="layout" svg:width="0.393cm" svg:height="0.393cm" svg:x="11.028cm" svg:y="12.674cm">
          <draw:text-box>
            <text:p text:style-name="P1"><text:span text:style-name="T6">o </text:span></text:p>
          </draw:text-box>
        </draw:frame>
        <draw:frame draw:style-name="gr98" draw:text-style-name="P2" draw:layer="layout" svg:width="1.056cm" svg:height="0.393cm" svg:x="11.803cm" svg:y="12.674cm">
          <draw:text-box>
            <text:p text:style-name="P1"><text:span text:style-name="T6">czasie </text:span></text:p>
          </draw:text-box>
        </draw:frame>
        <draw:frame draw:style-name="gr99" draw:text-style-name="P2" draw:layer="layout" svg:width="0.976cm" svg:height="0.393cm" svg:x="13.35cm" svg:y="12.674cm">
          <draw:text-box>
            <text:p text:style-name="P1"><text:span text:style-name="T6">pracy </text:span></text:p>
          </draw:text-box>
        </draw:frame>
        <draw:frame draw:style-name="gr100" draw:text-style-name="P2" draw:layer="layout" svg:width="3.27cm" svg:height="0.393cm" svg:x="3.443cm" svg:y="13.182cm">
          <draw:text-box>
            <text:p text:style-name="P1"><text:span text:style-name="T6">niepeł</text:span><text:span text:style-name="T6">nospr</text:span><text:span text:style-name="T6">awne</text:span><text:span text:style-name="T6">go, </text:span></text:p>
          </draw:text-box>
        </draw:frame>
        <draw:frame draw:style-name="gr101" draw:text-style-name="P2" draw:layer="layout" svg:width="1.78cm" svg:height="0.393cm" svg:x="7.047cm" svg:y="13.182cm">
          <draw:text-box>
            <text:p text:style-name="P1"><text:span text:style-name="T6">orzec</text:span><text:span text:style-name="T6">zenie </text:span></text:p>
          </draw:text-box>
        </draw:frame>
        <draw:frame draw:style-name="gr102" draw:text-style-name="P2" draw:layer="layout" svg:width="0.582cm" svg:height="0.393cm" svg:x="9.179cm" svg:y="13.182cm">
          <draw:text-box>
            <text:p text:style-name="P1"><text:span text:style-name="T6">dla </text:span></text:p>
          </draw:text-box>
        </draw:frame>
        <draw:frame draw:style-name="gr103" draw:text-style-name="P2" draw:layer="layout" svg:width="1.611cm" svg:height="0.393cm" svg:x="10.143cm" svg:y="13.182cm">
          <draw:text-box>
            <text:p text:style-name="P1"><text:span text:style-name="T6">zawo</text:span><text:span text:style-name="T6">dów </text:span></text:p>
          </draw:text-box>
        </draw:frame>
        <draw:frame draw:style-name="gr104" draw:text-style-name="P2" draw:layer="layout" svg:width="2.212cm" svg:height="0.393cm" svg:x="12.123cm" svg:y="13.182cm">
          <draw:text-box>
            <text:p text:style-name="P1"><text:span text:style-name="T6">prawn</text:span><text:span text:style-name="T6">iczyc</text:span><text:span text:style-name="T6">h, </text:span></text:p>
          </draw:text-box>
        </draw:frame>
        <draw:frame draw:style-name="gr105" draw:text-style-name="P2" draw:layer="layout" svg:width="8.422cm" svg:height="0.393cm" svg:x="3.443cm" svg:y="13.703cm">
          <draw:text-box>
            <text:p text:style-name="P1"><text:span text:style-name="T6">lekars</text:span><text:span text:style-name="T6">kich , </text:span><text:span text:style-name="T6">kandy</text:span><text:span text:style-name="T6">datów </text:span><text:span text:style-name="T6">na </text:span><text:span text:style-name="T6">stano</text:span><text:span text:style-name="T6">wiska </text:span><text:span text:style-name="T6">kiero</text:span><text:span text:style-name="T6">wnicz</text:span><text:span text:style-name="T6">e) </text:span></text:p>
          </draw:text-box>
        </draw:frame>
        <draw:frame draw:style-name="gr57" draw:text-style-name="P2" draw:layer="layout" svg:width="0.993cm" svg:height="0.393cm" svg:x="16.736cm" svg:y="12.165cm">
          <draw:text-box>
            <text:p text:style-name="P1"><text:span text:style-name="T6">60,00 </text:span></text:p>
          </draw:text-box>
        </draw:frame>
        <draw:polygon draw:style-name="gr10" draw:text-style-name="P6" draw:layer="layout" svg:width="0.012cm" svg:height="0.012cm" svg:x="2.186cm" svg:y="12.057cm" svg:viewBox="0 0 13 13" draw:points="0,13 13,13 13,0 0,0">
          <text:p/>
        </draw:polygon>
        <draw:polygon draw:style-name="gr10" draw:text-style-name="P6" draw:layer="layout" svg:width="1.042cm" svg:height="0.012cm" svg:x="2.198cm" svg:y="12.057cm" svg:viewBox="0 0 1043 13" draw:points="0,13 1043,13 1043,0 0,0">
          <text:p/>
        </draw:polygon>
        <draw:polygon draw:style-name="gr10" draw:text-style-name="P6" draw:layer="layout" svg:width="0.012cm" svg:height="0.012cm" svg:x="3.24cm" svg:y="12.057cm" svg:viewBox="0 0 13 13" draw:points="0,13 13,13 13,0 0,0">
          <text:p/>
        </draw:polygon>
        <draw:polygon draw:style-name="gr10" draw:text-style-name="P6" draw:layer="layout" svg:width="11.132cm" svg:height="0.012cm" svg:x="3.252cm" svg:y="12.057cm" svg:viewBox="0 0 11133 13" draw:points="0,13 11133,13 11133,0 0,0">
          <text:p/>
        </draw:polygon>
        <draw:polygon draw:style-name="gr10" draw:text-style-name="P6" draw:layer="layout" svg:width="0.013cm" svg:height="0.012cm" svg:x="14.384cm" svg:y="12.057cm" svg:viewBox="0 0 14 13" draw:points="0,13 14,13 14,0 0,0">
          <text:p/>
        </draw:polygon>
        <draw:polygon draw:style-name="gr10" draw:text-style-name="P6" draw:layer="layout" svg:width="3.394cm" svg:height="0.012cm" svg:x="14.397cm" svg:y="12.057cm" svg:viewBox="0 0 3395 13" draw:points="0,13 3395,13 3395,0 0,0">
          <text:p/>
        </draw:polygon>
        <draw:polygon draw:style-name="gr10" draw:text-style-name="P6" draw:layer="layout" svg:width="0.013cm" svg:height="0.012cm" svg:x="17.79cm" svg:y="12.057cm" svg:viewBox="0 0 14 13" draw:points="0,13 14,13 14,0 0,0">
          <text:p/>
        </draw:polygon>
        <draw:polygon draw:style-name="gr10" draw:text-style-name="P6" draw:layer="layout" svg:width="2.414cm" svg:height="0.012cm" svg:x="17.803cm" svg:y="12.057cm" svg:viewBox="0 0 2415 13" draw:points="0,13 2415,13 2415,0 0,0">
          <text:p/>
        </draw:polygon>
        <draw:polygon draw:style-name="gr10" draw:text-style-name="P6" draw:layer="layout" svg:width="0.013cm" svg:height="0.012cm" svg:x="20.217cm" svg:y="12.057cm" svg:viewBox="0 0 14 13" draw:points="0,13 14,13 14,0 0,0">
          <text:p/>
        </draw:polygon>
        <draw:polygon draw:style-name="gr10" draw:text-style-name="P6" draw:layer="layout" svg:width="0.012cm" svg:height="2.058cm" svg:x="2.186cm" svg:y="12.07cm" svg:viewBox="0 0 13 2059" draw:points="0,2059 13,2059 13,0 0,0">
          <text:p/>
        </draw:polygon>
        <draw:polygon draw:style-name="gr10" draw:text-style-name="P6" draw:layer="layout" svg:width="0.012cm" svg:height="2.058cm" svg:x="3.24cm" svg:y="12.07cm" svg:viewBox="0 0 13 2059" draw:points="0,2059 13,2059 13,0 0,0">
          <text:p/>
        </draw:polygon>
        <draw:polygon draw:style-name="gr10" draw:text-style-name="P6" draw:layer="layout" svg:width="0.013cm" svg:height="2.058cm" svg:x="14.384cm" svg:y="12.07cm" svg:viewBox="0 0 14 2059" draw:points="0,2059 14,2059 14,0 0,0">
          <text:p/>
        </draw:polygon>
        <draw:polygon draw:style-name="gr10" draw:text-style-name="P6" draw:layer="layout" svg:width="0.013cm" svg:height="2.058cm" svg:x="17.79cm" svg:y="12.07cm" svg:viewBox="0 0 14 2059" draw:points="0,2059 14,2059 14,0 0,0">
          <text:p/>
        </draw:polygon>
        <draw:polygon draw:style-name="gr10" draw:text-style-name="P6" draw:layer="layout" svg:width="0.013cm" svg:height="2.058cm" svg:x="20.217cm" svg:y="12.07cm" svg:viewBox="0 0 14 2059" draw:points="0,2059 14,2059 14,0 0,0">
          <text:p/>
        </draw:polygon>
        <draw:frame draw:style-name="gr14" draw:text-style-name="P2" draw:layer="layout" svg:width="0.393cm" svg:height="0.393cm" svg:x="19.011cm" svg:y="12.165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4.237cm">
          <draw:text-box>
            <text:p text:style-name="P1"><text:span text:style-name="T6">45 </text:span></text:p>
          </draw:text-box>
        </draw:frame>
        <draw:frame draw:style-name="gr106" draw:text-style-name="P2" draw:layer="layout" svg:width="9.48cm" svg:height="0.393cm" svg:x="3.443cm" svg:y="14.237cm">
          <draw:text-box>
            <text:p text:style-name="P1"><text:span text:style-name="T6">ZAŚ</text:span><text:span text:style-name="T6">WIA</text:span><text:span text:style-name="T6">DCZE</text:span><text:span text:style-name="T6">NIE </text:span><text:span text:style-name="T6">W </text:span><text:span text:style-name="T6">CELU </text:span><text:span text:style-name="T6">UZYS</text:span><text:span text:style-name="T6">KANI</text:span><text:span text:style-name="T6">A </text:span><text:span text:style-name="T6">ZAPO</text:span><text:span text:style-name="T6">MOG</text:span><text:span text:style-name="T6">I </text:span></text:p>
          </draw:text-box>
        </draw:frame>
        <draw:frame draw:style-name="gr57" draw:text-style-name="P2" draw:layer="layout" svg:width="0.993cm" svg:height="0.393cm" svg:x="16.736cm" svg:y="14.237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3cm" svg:x="2.186cm" svg:y="14.128cm" svg:viewBox="0 0 13 14" draw:points="0,14 13,14 13,0 0,0">
          <text:p/>
        </draw:polygon>
        <draw:polygon draw:style-name="gr10" draw:text-style-name="P6" draw:layer="layout" svg:width="1.042cm" svg:height="0.013cm" svg:x="2.198cm" svg:y="14.128cm" svg:viewBox="0 0 1043 14" draw:points="0,14 1043,14 1043,0 0,0">
          <text:p/>
        </draw:polygon>
        <draw:polygon draw:style-name="gr10" draw:text-style-name="P6" draw:layer="layout" svg:width="0.012cm" svg:height="0.013cm" svg:x="3.24cm" svg:y="14.128cm" svg:viewBox="0 0 13 14" draw:points="0,14 13,14 13,0 0,0">
          <text:p/>
        </draw:polygon>
        <draw:polygon draw:style-name="gr10" draw:text-style-name="P6" draw:layer="layout" svg:width="11.132cm" svg:height="0.013cm" svg:x="3.252cm" svg:y="14.128cm" svg:viewBox="0 0 11133 14" draw:points="0,14 11133,14 11133,0 0,0">
          <text:p/>
        </draw:polygon>
        <draw:polygon draw:style-name="gr10" draw:text-style-name="P6" draw:layer="layout" svg:width="0.013cm" svg:height="0.013cm" svg:x="14.384cm" svg:y="14.128cm" svg:viewBox="0 0 14 14" draw:points="0,14 14,14 14,0 0,0">
          <text:p/>
        </draw:polygon>
        <draw:polygon draw:style-name="gr10" draw:text-style-name="P6" draw:layer="layout" svg:width="3.394cm" svg:height="0.013cm" svg:x="14.397cm" svg:y="14.128cm" svg:viewBox="0 0 3395 14" draw:points="0,14 3395,14 3395,0 0,0">
          <text:p/>
        </draw:polygon>
        <draw:polygon draw:style-name="gr10" draw:text-style-name="P6" draw:layer="layout" svg:width="0.013cm" svg:height="0.013cm" svg:x="17.79cm" svg:y="14.128cm" svg:viewBox="0 0 14 14" draw:points="0,14 14,14 14,0 0,0">
          <text:p/>
        </draw:polygon>
        <draw:polygon draw:style-name="gr10" draw:text-style-name="P6" draw:layer="layout" svg:width="2.414cm" svg:height="0.013cm" svg:x="17.803cm" svg:y="14.128cm" svg:viewBox="0 0 2415 14" draw:points="0,14 2415,14 2415,0 0,0">
          <text:p/>
        </draw:polygon>
        <draw:polygon draw:style-name="gr10" draw:text-style-name="P6" draw:layer="layout" svg:width="0.013cm" svg:height="0.013cm" svg:x="20.217cm" svg:y="14.128cm" svg:viewBox="0 0 14 14" draw:points="0,14 14,14 14,0 0,0">
          <text:p/>
        </draw:polygon>
        <draw:polygon draw:style-name="gr10" draw:text-style-name="P6" draw:layer="layout" svg:width="0.012cm" svg:height="0.52cm" svg:x="2.186cm" svg:y="14.141cm" svg:viewBox="0 0 13 521" draw:points="0,521 13,521 13,0 0,0">
          <text:p/>
        </draw:polygon>
        <draw:polygon draw:style-name="gr10" draw:text-style-name="P6" draw:layer="layout" svg:width="0.012cm" svg:height="0.52cm" svg:x="3.24cm" svg:y="14.141cm" svg:viewBox="0 0 13 521" draw:points="0,521 13,521 13,0 0,0">
          <text:p/>
        </draw:polygon>
        <draw:polygon draw:style-name="gr10" draw:text-style-name="P6" draw:layer="layout" svg:width="0.013cm" svg:height="0.52cm" svg:x="14.384cm" svg:y="14.141cm" svg:viewBox="0 0 14 521" draw:points="0,521 14,521 14,0 0,0">
          <text:p/>
        </draw:polygon>
        <draw:polygon draw:style-name="gr10" draw:text-style-name="P6" draw:layer="layout" svg:width="0.013cm" svg:height="0.52cm" svg:x="17.79cm" svg:y="14.141cm" svg:viewBox="0 0 14 521" draw:points="0,521 14,521 14,0 0,0">
          <text:p/>
        </draw:polygon>
        <draw:polygon draw:style-name="gr10" draw:text-style-name="P6" draw:layer="layout" svg:width="0.013cm" svg:height="0.52cm" svg:x="20.217cm" svg:y="14.141cm" svg:viewBox="0 0 14 521" draw:points="0,521 14,521 14,0 0,0">
          <text:p/>
        </draw:polygon>
        <draw:frame draw:style-name="gr14" draw:text-style-name="P2" draw:layer="layout" svg:width="0.393cm" svg:height="0.393cm" svg:x="19.011cm" svg:y="14.237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4.758cm">
          <draw:text-box>
            <text:p text:style-name="P1"><text:span text:style-name="T6">46 </text:span></text:p>
          </draw:text-box>
        </draw:frame>
        <draw:frame draw:style-name="gr107" draw:text-style-name="P2" draw:layer="layout" svg:width="10.014cm" svg:height="0.393cm" svg:x="3.443cm" svg:y="14.758cm">
          <draw:text-box>
            <text:p text:style-name="P1"><text:span text:style-name="T6">KSER</text:span><text:span text:style-name="T6">OKO</text:span><text:span text:style-name="T6">PIA </text:span><text:span text:style-name="T6">DOK</text:span><text:span text:style-name="T6">UME</text:span><text:span text:style-name="T6">NTA</text:span><text:span text:style-name="T6">CJI </text:span><text:span text:style-name="T6">MED</text:span><text:span text:style-name="T6">YCZ</text:span><text:span text:style-name="T6">NEJ- </text:span><text:span text:style-name="T6">STRO</text:span><text:span text:style-name="T6">NA </text:span></text:p>
          </draw:text-box>
        </draw:frame>
        <draw:frame draw:style-name="gr108" draw:text-style-name="P2" draw:layer="layout" svg:width="0.794cm" svg:height="0.393cm" svg:x="16.939cm" svg:y="14.758cm">
          <draw:text-box>
            <text:p text:style-name="P1"><text:span text:style-name="T6">0,50 </text:span></text:p>
          </draw:text-box>
        </draw:frame>
        <draw:polygon draw:style-name="gr10" draw:text-style-name="P6" draw:layer="layout" svg:width="0.012cm" svg:height="0.013cm" svg:x="2.186cm" svg:y="14.661cm" svg:viewBox="0 0 13 14" draw:points="0,14 13,14 13,0 0,0">
          <text:p/>
        </draw:polygon>
        <draw:polygon draw:style-name="gr10" draw:text-style-name="P6" draw:layer="layout" svg:width="1.042cm" svg:height="0.013cm" svg:x="2.198cm" svg:y="14.661cm" svg:viewBox="0 0 1043 14" draw:points="0,14 1043,14 1043,0 0,0">
          <text:p/>
        </draw:polygon>
        <draw:polygon draw:style-name="gr10" draw:text-style-name="P6" draw:layer="layout" svg:width="0.012cm" svg:height="0.013cm" svg:x="3.24cm" svg:y="14.661cm" svg:viewBox="0 0 13 14" draw:points="0,14 13,14 13,0 0,0">
          <text:p/>
        </draw:polygon>
        <draw:polygon draw:style-name="gr10" draw:text-style-name="P6" draw:layer="layout" svg:width="11.132cm" svg:height="0.013cm" svg:x="3.252cm" svg:y="14.661cm" svg:viewBox="0 0 11133 14" draw:points="0,14 11133,14 11133,0 0,0">
          <text:p/>
        </draw:polygon>
        <draw:polygon draw:style-name="gr10" draw:text-style-name="P6" draw:layer="layout" svg:width="0.013cm" svg:height="0.013cm" svg:x="14.384cm" svg:y="14.661cm" svg:viewBox="0 0 14 14" draw:points="0,14 14,14 14,0 0,0">
          <text:p/>
        </draw:polygon>
        <draw:polygon draw:style-name="gr10" draw:text-style-name="P6" draw:layer="layout" svg:width="3.394cm" svg:height="0.013cm" svg:x="14.397cm" svg:y="14.661cm" svg:viewBox="0 0 3395 14" draw:points="0,14 3395,14 3395,0 0,0">
          <text:p/>
        </draw:polygon>
        <draw:polygon draw:style-name="gr10" draw:text-style-name="P6" draw:layer="layout" svg:width="0.013cm" svg:height="0.013cm" svg:x="17.79cm" svg:y="14.661cm" svg:viewBox="0 0 14 14" draw:points="0,14 14,14 14,0 0,0">
          <text:p/>
        </draw:polygon>
        <draw:polygon draw:style-name="gr10" draw:text-style-name="P6" draw:layer="layout" svg:width="2.414cm" svg:height="0.013cm" svg:x="17.803cm" svg:y="14.661cm" svg:viewBox="0 0 2415 14" draw:points="0,14 2415,14 2415,0 0,0">
          <text:p/>
        </draw:polygon>
        <draw:polygon draw:style-name="gr10" draw:text-style-name="P6" draw:layer="layout" svg:width="0.013cm" svg:height="0.013cm" svg:x="20.217cm" svg:y="14.661cm" svg:viewBox="0 0 14 14" draw:points="0,14 14,14 14,0 0,0">
          <text:p/>
        </draw:polygon>
        <draw:polygon draw:style-name="gr10" draw:text-style-name="P6" draw:layer="layout" svg:width="0.012cm" svg:height="0.521cm" svg:x="2.186cm" svg:y="14.674cm" svg:viewBox="0 0 13 522" draw:points="0,522 13,522 13,0 0,0">
          <text:p/>
        </draw:polygon>
        <draw:polygon draw:style-name="gr10" draw:text-style-name="P6" draw:layer="layout" svg:width="0.012cm" svg:height="0.521cm" svg:x="3.24cm" svg:y="14.674cm" svg:viewBox="0 0 13 522" draw:points="0,522 13,522 13,0 0,0">
          <text:p/>
        </draw:polygon>
        <draw:polygon draw:style-name="gr10" draw:text-style-name="P6" draw:layer="layout" svg:width="0.013cm" svg:height="0.521cm" svg:x="14.384cm" svg:y="14.674cm" svg:viewBox="0 0 14 522" draw:points="0,522 14,522 14,0 0,0">
          <text:p/>
        </draw:polygon>
        <draw:polygon draw:style-name="gr10" draw:text-style-name="P6" draw:layer="layout" svg:width="0.013cm" svg:height="0.521cm" svg:x="17.79cm" svg:y="14.674cm" svg:viewBox="0 0 14 522" draw:points="0,522 14,522 14,0 0,0">
          <text:p/>
        </draw:polygon>
        <draw:polygon draw:style-name="gr10" draw:text-style-name="P6" draw:layer="layout" svg:width="0.013cm" svg:height="0.521cm" svg:x="20.217cm" svg:y="14.674cm" svg:viewBox="0 0 14 522" draw:points="0,522 14,522 14,0 0,0">
          <text:p/>
        </draw:polygon>
        <draw:frame draw:style-name="gr14" draw:text-style-name="P2" draw:layer="layout" svg:width="0.393cm" svg:height="0.393cm" svg:x="19.011cm" svg:y="14.758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5.291cm">
          <draw:text-box>
            <text:p text:style-name="P1"><text:span text:style-name="T6">47 </text:span></text:p>
          </draw:text-box>
        </draw:frame>
        <draw:frame draw:style-name="gr109" draw:text-style-name="P2" draw:layer="layout" svg:width="7.88cm" svg:height="0.393cm" svg:x="3.443cm" svg:y="15.291cm">
          <draw:text-box>
            <text:p text:style-name="P1"><text:span text:style-name="T6">ZAŚ</text:span><text:span text:style-name="T6">WIA</text:span><text:span text:style-name="T6">DCZE</text:span><text:span text:style-name="T6">NIE </text:span><text:span text:style-name="T6">O </text:span><text:span text:style-name="T6">ODB</text:span><text:span text:style-name="T6">YCIU </text:span><text:span text:style-name="T6">ZABI</text:span><text:span text:style-name="T6">EGÓ</text:span><text:span text:style-name="T6">W <text:s/></text:span></text:p>
          </draw:text-box>
        </draw:frame>
        <draw:frame draw:style-name="gr42" draw:text-style-name="P2" draw:layer="layout" svg:width="3.135cm" svg:height="0.393cm" svg:x="14.588cm" svg:y="15.291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10,00 </text:span></text:p>
          </draw:text-box>
        </draw:frame>
        <draw:polygon draw:style-name="gr10" draw:text-style-name="P6" draw:layer="layout" svg:width="0.012cm" svg:height="0.013cm" svg:x="2.186cm" svg:y="15.195cm" svg:viewBox="0 0 13 14" draw:points="0,14 13,14 13,0 0,0">
          <text:p/>
        </draw:polygon>
        <draw:polygon draw:style-name="gr10" draw:text-style-name="P6" draw:layer="layout" svg:width="1.042cm" svg:height="0.013cm" svg:x="2.198cm" svg:y="15.195cm" svg:viewBox="0 0 1043 14" draw:points="0,14 1043,14 1043,0 0,0">
          <text:p/>
        </draw:polygon>
        <draw:polygon draw:style-name="gr10" draw:text-style-name="P6" draw:layer="layout" svg:width="0.012cm" svg:height="0.013cm" svg:x="3.24cm" svg:y="15.195cm" svg:viewBox="0 0 13 14" draw:points="0,14 13,14 13,0 0,0">
          <text:p/>
        </draw:polygon>
        <draw:polygon draw:style-name="gr10" draw:text-style-name="P6" draw:layer="layout" svg:width="11.132cm" svg:height="0.013cm" svg:x="3.252cm" svg:y="15.195cm" svg:viewBox="0 0 11133 14" draw:points="0,14 11133,14 11133,0 0,0">
          <text:p/>
        </draw:polygon>
        <draw:polygon draw:style-name="gr10" draw:text-style-name="P6" draw:layer="layout" svg:width="0.013cm" svg:height="0.013cm" svg:x="14.384cm" svg:y="15.195cm" svg:viewBox="0 0 14 14" draw:points="0,14 14,14 14,0 0,0">
          <text:p/>
        </draw:polygon>
        <draw:polygon draw:style-name="gr10" draw:text-style-name="P6" draw:layer="layout" svg:width="3.394cm" svg:height="0.013cm" svg:x="14.397cm" svg:y="15.195cm" svg:viewBox="0 0 3395 14" draw:points="0,14 3395,14 3395,0 0,0">
          <text:p/>
        </draw:polygon>
        <draw:polygon draw:style-name="gr10" draw:text-style-name="P6" draw:layer="layout" svg:width="0.013cm" svg:height="0.013cm" svg:x="17.79cm" svg:y="15.195cm" svg:viewBox="0 0 14 14" draw:points="0,14 14,14 14,0 0,0">
          <text:p/>
        </draw:polygon>
        <draw:polygon draw:style-name="gr10" draw:text-style-name="P6" draw:layer="layout" svg:width="2.414cm" svg:height="0.013cm" svg:x="17.803cm" svg:y="15.195cm" svg:viewBox="0 0 2415 14" draw:points="0,14 2415,14 2415,0 0,0">
          <text:p/>
        </draw:polygon>
        <draw:polygon draw:style-name="gr10" draw:text-style-name="P6" draw:layer="layout" svg:width="0.013cm" svg:height="0.013cm" svg:x="20.217cm" svg:y="15.195cm" svg:viewBox="0 0 14 14" draw:points="0,14 14,14 14,0 0,0">
          <text:p/>
        </draw:polygon>
        <draw:polygon draw:style-name="gr10" draw:text-style-name="P6" draw:layer="layout" svg:width="0.012cm" svg:height="0.521cm" svg:x="2.186cm" svg:y="15.208cm" svg:viewBox="0 0 13 522" draw:points="0,522 13,522 13,0 0,0">
          <text:p/>
        </draw:polygon>
        <draw:polygon draw:style-name="gr10" draw:text-style-name="P6" draw:layer="layout" svg:width="0.012cm" svg:height="0.521cm" svg:x="3.24cm" svg:y="15.208cm" svg:viewBox="0 0 13 522" draw:points="0,522 13,522 13,0 0,0">
          <text:p/>
        </draw:polygon>
        <draw:polygon draw:style-name="gr10" draw:text-style-name="P6" draw:layer="layout" svg:width="0.013cm" svg:height="0.521cm" svg:x="14.384cm" svg:y="15.208cm" svg:viewBox="0 0 14 522" draw:points="0,522 14,522 14,0 0,0">
          <text:p/>
        </draw:polygon>
        <draw:polygon draw:style-name="gr10" draw:text-style-name="P6" draw:layer="layout" svg:width="0.013cm" svg:height="0.521cm" svg:x="17.79cm" svg:y="15.208cm" svg:viewBox="0 0 14 522" draw:points="0,522 14,522 14,0 0,0">
          <text:p/>
        </draw:polygon>
        <draw:polygon draw:style-name="gr10" draw:text-style-name="P6" draw:layer="layout" svg:width="0.013cm" svg:height="0.521cm" svg:x="20.217cm" svg:y="15.208cm" svg:viewBox="0 0 14 522" draw:points="0,522 14,522 14,0 0,0">
          <text:p/>
        </draw:polygon>
        <draw:frame draw:style-name="gr14" draw:text-style-name="P2" draw:layer="layout" svg:width="0.393cm" svg:height="0.393cm" svg:x="19.011cm" svg:y="15.291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5.825cm">
          <draw:text-box>
            <text:p text:style-name="P1"><text:span text:style-name="T6">48 </text:span></text:p>
          </draw:text-box>
        </draw:frame>
        <draw:frame draw:style-name="gr110" draw:text-style-name="P2" draw:layer="layout" svg:width="10.792cm" svg:height="0.393cm" svg:x="3.443cm" svg:y="15.825cm">
          <draw:text-box>
            <text:p text:style-name="P1"><text:span text:style-name="T6">ZAŚ</text:span><text:span text:style-name="T6">WIA</text:span><text:span text:style-name="T6">DCZE</text:span><text:span text:style-name="T6">NIE </text:span><text:span text:style-name="T6">ZUS </text:span><text:span text:style-name="T6">OL9 </text:span><text:span text:style-name="T7">(</text:span><text:span text:style-name="T6">Cel </text:span><text:span text:style-name="T6">inny </text:span><text:span text:style-name="T6">niż </text:span><text:span text:style-name="T6">public</text:span><text:span text:style-name="T6">zne </text:span><text:span text:style-name="T6">świad</text:span><text:span text:style-name="T6">czeni</text:span><text:span text:style-name="T6">e </text:span></text:p>
          </draw:text-box>
        </draw:frame>
        <draw:frame draw:style-name="gr111" draw:text-style-name="P2" draw:layer="layout" svg:width="4.13cm" svg:height="0.393cm" svg:x="3.443cm" svg:y="16.333cm">
          <draw:text-box>
            <text:p text:style-name="P1"><text:span text:style-name="T6">zdrow</text:span><text:span text:style-name="T6">otne)</text:span><text:span text:style-name="T7"> </text:span><text:span text:style-name="T7">/ </text:span><text:span text:style-name="T6">KRU</text:span><text:span text:style-name="T6">S N14 </text:span><text:span text:style-name="T6"><text:s/></text:span></text:p>
          </draw:text-box>
        </draw:frame>
        <draw:frame draw:style-name="gr42" draw:text-style-name="P2" draw:layer="layout" svg:width="3.135cm" svg:height="0.393cm" svg:x="14.588cm" svg:y="15.825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60,00 </text:span></text:p>
          </draw:text-box>
        </draw:frame>
        <draw:polygon draw:style-name="gr10" draw:text-style-name="P6" draw:layer="layout" svg:width="0.012cm" svg:height="0.013cm" svg:x="2.186cm" svg:y="15.729cm" svg:viewBox="0 0 13 14" draw:points="0,14 13,14 13,0 0,0">
          <text:p/>
        </draw:polygon>
        <draw:polygon draw:style-name="gr10" draw:text-style-name="P6" draw:layer="layout" svg:width="1.042cm" svg:height="0.013cm" svg:x="2.198cm" svg:y="15.729cm" svg:viewBox="0 0 1043 14" draw:points="0,14 1043,14 1043,0 0,0">
          <text:p/>
        </draw:polygon>
        <draw:polygon draw:style-name="gr10" draw:text-style-name="P6" draw:layer="layout" svg:width="0.012cm" svg:height="0.013cm" svg:x="3.24cm" svg:y="15.729cm" svg:viewBox="0 0 13 14" draw:points="0,14 13,14 13,0 0,0">
          <text:p/>
        </draw:polygon>
        <draw:polygon draw:style-name="gr10" draw:text-style-name="P6" draw:layer="layout" svg:width="11.132cm" svg:height="0.013cm" svg:x="3.252cm" svg:y="15.729cm" svg:viewBox="0 0 11133 14" draw:points="0,14 11133,14 11133,0 0,0">
          <text:p/>
        </draw:polygon>
        <draw:polygon draw:style-name="gr10" draw:text-style-name="P6" draw:layer="layout" svg:width="0.013cm" svg:height="0.013cm" svg:x="14.384cm" svg:y="15.729cm" svg:viewBox="0 0 14 14" draw:points="0,14 14,14 14,0 0,0">
          <text:p/>
        </draw:polygon>
        <draw:polygon draw:style-name="gr10" draw:text-style-name="P6" draw:layer="layout" svg:width="3.394cm" svg:height="0.013cm" svg:x="14.397cm" svg:y="15.729cm" svg:viewBox="0 0 3395 14" draw:points="0,14 3395,14 3395,0 0,0">
          <text:p/>
        </draw:polygon>
        <draw:polygon draw:style-name="gr10" draw:text-style-name="P6" draw:layer="layout" svg:width="0.013cm" svg:height="0.013cm" svg:x="17.79cm" svg:y="15.729cm" svg:viewBox="0 0 14 14" draw:points="0,14 14,14 14,0 0,0">
          <text:p/>
        </draw:polygon>
        <draw:polygon draw:style-name="gr10" draw:text-style-name="P6" draw:layer="layout" svg:width="2.414cm" svg:height="0.013cm" svg:x="17.803cm" svg:y="15.729cm" svg:viewBox="0 0 2415 14" draw:points="0,14 2415,14 2415,0 0,0">
          <text:p/>
        </draw:polygon>
        <draw:polygon draw:style-name="gr10" draw:text-style-name="P6" draw:layer="layout" svg:width="0.013cm" svg:height="0.013cm" svg:x="20.217cm" svg:y="15.729cm" svg:viewBox="0 0 14 14" draw:points="0,14 14,14 14,0 0,0">
          <text:p/>
        </draw:polygon>
        <draw:polygon draw:style-name="gr10" draw:text-style-name="P6" draw:layer="layout" svg:width="0.012cm" svg:height="1.029cm" svg:x="2.186cm" svg:y="15.742cm" svg:viewBox="0 0 13 1030" draw:points="0,1030 13,1030 13,0 0,0">
          <text:p/>
        </draw:polygon>
        <draw:polygon draw:style-name="gr10" draw:text-style-name="P6" draw:layer="layout" svg:width="0.012cm" svg:height="1.029cm" svg:x="3.24cm" svg:y="15.742cm" svg:viewBox="0 0 13 1030" draw:points="0,1030 13,1030 13,0 0,0">
          <text:p/>
        </draw:polygon>
        <draw:polygon draw:style-name="gr10" draw:text-style-name="P6" draw:layer="layout" svg:width="0.013cm" svg:height="1.029cm" svg:x="14.384cm" svg:y="15.742cm" svg:viewBox="0 0 14 1030" draw:points="0,1030 14,1030 14,0 0,0">
          <text:p/>
        </draw:polygon>
        <draw:polygon draw:style-name="gr10" draw:text-style-name="P6" draw:layer="layout" svg:width="0.013cm" svg:height="1.029cm" svg:x="17.79cm" svg:y="15.742cm" svg:viewBox="0 0 14 1030" draw:points="0,1030 14,1030 14,0 0,0">
          <text:p/>
        </draw:polygon>
        <draw:polygon draw:style-name="gr10" draw:text-style-name="P6" draw:layer="layout" svg:width="0.013cm" svg:height="1.029cm" svg:x="20.217cm" svg:y="15.742cm" svg:viewBox="0 0 14 1030" draw:points="0,1030 14,1030 14,0 0,0">
          <text:p/>
        </draw:polygon>
        <draw:frame draw:style-name="gr14" draw:text-style-name="P2" draw:layer="layout" svg:width="0.393cm" svg:height="0.393cm" svg:x="17.994cm" svg:y="15.825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6.867cm">
          <draw:text-box>
            <text:p text:style-name="P1"><text:span text:style-name="T6">49 </text:span></text:p>
          </draw:text-box>
        </draw:frame>
        <draw:frame draw:style-name="gr112" draw:text-style-name="P2" draw:layer="layout" svg:width="9.349cm" svg:height="0.393cm" svg:x="3.443cm" svg:y="16.867cm">
          <draw:text-box>
            <text:p text:style-name="P1"><text:span text:style-name="T6">BAD</text:span><text:span text:style-name="T6">ANIE </text:span><text:span text:style-name="T6">LEK</text:span><text:span text:style-name="T6">ARS</text:span><text:span text:style-name="T6">KIE </text:span><text:span text:style-name="T6">NAU</text:span><text:span text:style-name="T6">CZY</text:span><text:span text:style-name="T6">CIEL</text:span><text:span text:style-name="T6">A W </text:span><text:span text:style-name="T6">SPRA</text:span><text:span text:style-name="T6">WIE </text:span></text:p>
          </draw:text-box>
        </draw:frame>
        <draw:frame draw:style-name="gr113" draw:text-style-name="P2" draw:layer="layout" svg:width="7.563cm" svg:height="0.393cm" svg:x="3.443cm" svg:y="17.388cm">
          <draw:text-box>
            <text:p text:style-name="P1"><text:span text:style-name="T6">URL</text:span><text:span text:style-name="T6">OPU </text:span><text:span text:style-name="T6">DLA </text:span><text:span text:style-name="T6">POR</text:span><text:span text:style-name="T6">ATO</text:span><text:span text:style-name="T6">WAN</text:span><text:span text:style-name="T6">IA </text:span><text:span text:style-name="T6">ZDR</text:span><text:span text:style-name="T6">OWI</text:span><text:span text:style-name="T6">A </text:span></text:p>
          </draw:text-box>
        </draw:frame>
        <draw:frame draw:style-name="gr114" draw:text-style-name="P2" draw:layer="layout" svg:width="6.915cm" svg:height="0.393cm" svg:x="14.588cm" svg:y="16.867cm">
          <draw:text-box>
            <text:p text:style-name="P1"><text:span text:style-name="T6"><text:s text:c="10"/></text:span><text:span text:style-name="T6"><text:s text:c="10"/></text:span><text:span text:style-name="T6"><text:s text:c="10"/></text:span><text:span text:style-name="T6"><text:s text:c="10"/></text:span><text:span text:style-name="T6"><text:s text:c="10"/></text:span><text:span text:style-name="T6"><text:s text:c="10"/></text:span><text:span text:style-name="T6"><text:s text:c="10"/></text:span><text:span text:style-name="T6"><text:s/></text:span></text:p>
          </draw:text-box>
        </draw:frame>
        <draw:frame draw:style-name="gr16" draw:text-style-name="P2" draw:layer="layout" svg:width="3.139cm" svg:height="0.393cm" svg:x="14.588cm" svg:y="17.388cm">
          <draw:text-box>
            <text:p text:style-name="P1"><text:span text:style-name="T6"><text:s text:c="10"/></text:span><text:span text:style-name="T6"><text:s text:c="10"/></text:span><text:span text:style-name="T6">180,0</text:span><text:span text:style-name="T6">0 </text:span></text:p>
          </draw:text-box>
        </draw:frame>
        <draw:polygon draw:style-name="gr10" draw:text-style-name="P6" draw:layer="layout" svg:width="0.012cm" svg:height="0.013cm" svg:x="2.186cm" svg:y="16.771cm" svg:viewBox="0 0 13 14" draw:points="0,14 13,14 13,0 0,0">
          <text:p/>
        </draw:polygon>
        <draw:polygon draw:style-name="gr10" draw:text-style-name="P6" draw:layer="layout" svg:width="1.042cm" svg:height="0.013cm" svg:x="2.198cm" svg:y="16.771cm" svg:viewBox="0 0 1043 14" draw:points="0,14 1043,14 1043,0 0,0">
          <text:p/>
        </draw:polygon>
        <draw:polygon draw:style-name="gr10" draw:text-style-name="P6" draw:layer="layout" svg:width="0.012cm" svg:height="0.013cm" svg:x="3.24cm" svg:y="16.771cm" svg:viewBox="0 0 13 14" draw:points="0,14 13,14 13,0 0,0">
          <text:p/>
        </draw:polygon>
        <draw:polygon draw:style-name="gr10" draw:text-style-name="P6" draw:layer="layout" svg:width="11.132cm" svg:height="0.013cm" svg:x="3.252cm" svg:y="16.771cm" svg:viewBox="0 0 11133 14" draw:points="0,14 11133,14 11133,0 0,0">
          <text:p/>
        </draw:polygon>
        <draw:polygon draw:style-name="gr10" draw:text-style-name="P6" draw:layer="layout" svg:width="0.013cm" svg:height="0.013cm" svg:x="14.384cm" svg:y="16.771cm" svg:viewBox="0 0 14 14" draw:points="0,14 14,14 14,0 0,0">
          <text:p/>
        </draw:polygon>
        <draw:polygon draw:style-name="gr10" draw:text-style-name="P6" draw:layer="layout" svg:width="3.394cm" svg:height="0.013cm" svg:x="14.397cm" svg:y="16.771cm" svg:viewBox="0 0 3395 14" draw:points="0,14 3395,14 3395,0 0,0">
          <text:p/>
        </draw:polygon>
        <draw:polygon draw:style-name="gr10" draw:text-style-name="P6" draw:layer="layout" svg:width="0.013cm" svg:height="0.013cm" svg:x="17.79cm" svg:y="16.771cm" svg:viewBox="0 0 14 14" draw:points="0,14 14,14 14,0 0,0">
          <text:p/>
        </draw:polygon>
        <draw:polygon draw:style-name="gr10" draw:text-style-name="P6" draw:layer="layout" svg:width="2.414cm" svg:height="0.013cm" svg:x="17.803cm" svg:y="16.771cm" svg:viewBox="0 0 2415 14" draw:points="0,14 2415,14 2415,0 0,0">
          <text:p/>
        </draw:polygon>
        <draw:polygon draw:style-name="gr10" draw:text-style-name="P6" draw:layer="layout" svg:width="0.013cm" svg:height="0.013cm" svg:x="20.217cm" svg:y="16.771cm" svg:viewBox="0 0 14 14" draw:points="0,14 14,14 14,0 0,0">
          <text:p/>
        </draw:polygon>
        <draw:polygon draw:style-name="gr10" draw:text-style-name="P6" draw:layer="layout" svg:width="0.012cm" svg:height="1.029cm" svg:x="2.186cm" svg:y="16.784cm" svg:viewBox="0 0 13 1030" draw:points="0,1030 13,1030 13,0 0,0">
          <text:p/>
        </draw:polygon>
        <draw:polygon draw:style-name="gr10" draw:text-style-name="P6" draw:layer="layout" svg:width="0.012cm" svg:height="1.029cm" svg:x="3.24cm" svg:y="16.784cm" svg:viewBox="0 0 13 1030" draw:points="0,1030 13,1030 13,0 0,0">
          <text:p/>
        </draw:polygon>
        <draw:polygon draw:style-name="gr10" draw:text-style-name="P6" draw:layer="layout" svg:width="0.013cm" svg:height="1.029cm" svg:x="14.384cm" svg:y="16.784cm" svg:viewBox="0 0 14 1030" draw:points="0,1030 14,1030 14,0 0,0">
          <text:p/>
        </draw:polygon>
        <draw:polygon draw:style-name="gr10" draw:text-style-name="P6" draw:layer="layout" svg:width="0.013cm" svg:height="1.029cm" svg:x="17.79cm" svg:y="16.784cm" svg:viewBox="0 0 14 1030" draw:points="0,1030 14,1030 14,0 0,0">
          <text:p/>
        </draw:polygon>
        <draw:polygon draw:style-name="gr10" draw:text-style-name="P6" draw:layer="layout" svg:width="0.013cm" svg:height="1.029cm" svg:x="20.217cm" svg:y="16.784cm" svg:viewBox="0 0 14 1030" draw:points="0,1030 14,1030 14,0 0,0">
          <text:p/>
        </draw:polygon>
        <draw:frame draw:style-name="gr14" draw:text-style-name="P2" draw:layer="layout" svg:width="0.393cm" svg:height="0.393cm" svg:x="17.994cm" svg:y="16.867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389cm" svg:y="17.553cm">
          <draw:text-box>
            <text:p text:style-name="P1"><text:span text:style-name="T7"><text:s/></text:span></text:p>
          </draw:text-box>
        </draw:frame>
        <draw:frame draw:style-name="gr115" draw:text-style-name="P5" draw:layer="layout" svg:width="7.88cm" svg:height="0.558cm" svg:x="4.88cm" svg:y="17.947cm">
          <draw:text-box>
            <text:p text:style-name="P1"><text:span text:style-name="T4">ZA</text:span><text:span text:style-name="T4">BIE</text:span><text:span text:style-name="T4">GI </text:span><text:span text:style-name="T4">RE</text:span><text:span text:style-name="T4">HA</text:span><text:span text:style-name="T4">BIL</text:span><text:span text:style-name="T4">ITA</text:span><text:span text:style-name="T4">CYJ</text:span><text:span text:style-name="T4">NE</text:span><text:span text:style-name="T9">:</text:span></text:p>
          </draw:text-box>
        </draw:frame>
        <draw:polygon draw:style-name="gr10" draw:text-style-name="P6" draw:layer="layout" svg:width="7.891cm" svg:height="0.051cm" svg:x="4.88cm" svg:y="18.397cm" svg:viewBox="0 0 7892 52" draw:points="0,52 7892,52 7892,0 0,0">
          <text:p/>
        </draw:polygon>
        <draw:frame draw:style-name="gr14" draw:text-style-name="P2" draw:layer="layout" svg:width="0.393cm" svg:height="0.393cm" svg:x="12.771cm" svg:y="18.061cm">
          <draw:text-box>
            <text:p text:style-name="P1"><text:span text:style-name="T6"><text:s/></text:span></text:p>
          </draw:text-box>
        </draw:frame>
        <draw:frame draw:style-name="gr14" draw:text-style-name="P2" draw:layer="layout" svg:width="0.393cm" svg:height="0.393cm" svg:x="14.588cm" svg:y="17.553cm">
          <draw:text-box>
            <text:p text:style-name="P1"><text:span text:style-name="T6"><text:s/></text:span></text:p>
          </draw:text-box>
        </draw:frame>
        <draw:polygon draw:style-name="gr10" draw:text-style-name="P6" draw:layer="layout" svg:width="0.012cm" svg:height="0.012cm" svg:x="2.186cm" svg:y="17.813cm" svg:viewBox="0 0 13 13" draw:points="0,13 13,13 13,0 0,0">
          <text:p/>
        </draw:polygon>
        <draw:polygon draw:style-name="gr10" draw:text-style-name="P6" draw:layer="layout" svg:width="1.042cm" svg:height="0.012cm" svg:x="2.198cm" svg:y="17.813cm" svg:viewBox="0 0 1043 13" draw:points="0,13 1043,13 1043,0 0,0">
          <text:p/>
        </draw:polygon>
        <draw:polygon draw:style-name="gr10" draw:text-style-name="P6" draw:layer="layout" svg:width="0.012cm" svg:height="0.012cm" svg:x="3.24cm" svg:y="17.813cm" svg:viewBox="0 0 13 13" draw:points="0,13 13,13 13,0 0,0">
          <text:p/>
        </draw:polygon>
        <draw:polygon draw:style-name="gr10" draw:text-style-name="P6" draw:layer="layout" svg:width="11.132cm" svg:height="0.012cm" svg:x="3.252cm" svg:y="17.813cm" svg:viewBox="0 0 11133 13" draw:points="0,13 11133,13 11133,0 0,0">
          <text:p/>
        </draw:polygon>
        <draw:polygon draw:style-name="gr10" draw:text-style-name="P6" draw:layer="layout" svg:width="0.013cm" svg:height="0.012cm" svg:x="14.384cm" svg:y="17.813cm" svg:viewBox="0 0 14 13" draw:points="0,13 14,13 14,0 0,0">
          <text:p/>
        </draw:polygon>
        <draw:polygon draw:style-name="gr10" draw:text-style-name="P6" draw:layer="layout" svg:width="3.394cm" svg:height="0.012cm" svg:x="14.397cm" svg:y="17.813cm" svg:viewBox="0 0 3395 13" draw:points="0,13 3395,13 3395,0 0,0">
          <text:p/>
        </draw:polygon>
        <draw:polygon draw:style-name="gr10" draw:text-style-name="P6" draw:layer="layout" svg:width="0.013cm" svg:height="0.012cm" svg:x="17.79cm" svg:y="17.813cm" svg:viewBox="0 0 14 13" draw:points="0,13 14,13 14,0 0,0">
          <text:p/>
        </draw:polygon>
        <draw:polygon draw:style-name="gr10" draw:text-style-name="P6" draw:layer="layout" svg:width="2.414cm" svg:height="0.012cm" svg:x="17.803cm" svg:y="17.813cm" svg:viewBox="0 0 2415 13" draw:points="0,13 2415,13 2415,0 0,0">
          <text:p/>
        </draw:polygon>
        <draw:polygon draw:style-name="gr10" draw:text-style-name="P6" draw:layer="layout" svg:width="0.013cm" svg:height="0.012cm" svg:x="20.217cm" svg:y="17.813cm" svg:viewBox="0 0 14 13" draw:points="0,13 14,13 14,0 0,0">
          <text:p/>
        </draw:polygon>
        <draw:polygon draw:style-name="gr10" draw:text-style-name="P6" draw:layer="layout" svg:width="0.012cm" svg:height="0.75cm" svg:x="2.186cm" svg:y="17.825cm" svg:viewBox="0 0 13 751" draw:points="0,751 13,751 13,0 0,0">
          <text:p/>
        </draw:polygon>
        <draw:polygon draw:style-name="gr10" draw:text-style-name="P6" draw:layer="layout" svg:width="0.012cm" svg:height="0.75cm" svg:x="3.24cm" svg:y="17.825cm" svg:viewBox="0 0 13 751" draw:points="0,751 13,751 13,0 0,0">
          <text:p/>
        </draw:polygon>
        <draw:polygon draw:style-name="gr10" draw:text-style-name="P6" draw:layer="layout" svg:width="0.013cm" svg:height="0.75cm" svg:x="14.384cm" svg:y="17.825cm" svg:viewBox="0 0 14 751" draw:points="0,751 14,751 14,0 0,0">
          <text:p/>
        </draw:polygon>
        <draw:polygon draw:style-name="gr10" draw:text-style-name="P6" draw:layer="layout" svg:width="0.013cm" svg:height="0.75cm" svg:x="17.79cm" svg:y="17.825cm" svg:viewBox="0 0 14 751" draw:points="0,751 14,751 14,0 0,0">
          <text:p/>
        </draw:polygon>
        <draw:polygon draw:style-name="gr10" draw:text-style-name="P6" draw:layer="layout" svg:width="0.013cm" svg:height="0.75cm" svg:x="20.217cm" svg:y="17.825cm" svg:viewBox="0 0 14 751" draw:points="0,751 14,751 14,0 0,0">
          <text:p/>
        </draw:polygon>
        <draw:frame draw:style-name="gr14" draw:text-style-name="P2" draw:layer="layout" svg:width="0.393cm" svg:height="0.393cm" svg:x="17.994cm" svg:y="17.90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8.671cm">
          <draw:text-box>
            <text:p text:style-name="P1"><text:span text:style-name="T6">50 </text:span></text:p>
          </draw:text-box>
        </draw:frame>
        <draw:frame draw:style-name="gr116" draw:text-style-name="P2" draw:layer="layout" svg:width="2.741cm" svg:height="0.393cm" svg:x="3.443cm" svg:y="18.671cm">
          <draw:text-box>
            <text:p text:style-name="P1"><text:span text:style-name="T6">AQU</text:span><text:span text:style-name="T6">AVIB</text:span><text:span text:style-name="T6">RON </text:span></text:p>
          </draw:text-box>
        </draw:frame>
        <draw:frame draw:style-name="gr117" draw:text-style-name="P2" draw:layer="layout" svg:width="1.67cm" svg:height="0.393cm" svg:x="16.076cm" svg:y="18.671cm">
          <draw:text-box>
            <text:p text:style-name="P1"><text:span text:style-name="T6">2,00/</text:span><text:span text:style-name="T6">MIN </text:span></text:p>
          </draw:text-box>
        </draw:frame>
        <draw:polygon draw:style-name="gr10" draw:text-style-name="P6" draw:layer="layout" svg:width="0.012cm" svg:height="0.012cm" svg:x="2.186cm" svg:y="18.575cm" svg:viewBox="0 0 13 13" draw:points="0,13 13,13 13,0 0,0">
          <text:p/>
        </draw:polygon>
        <draw:polygon draw:style-name="gr10" draw:text-style-name="P6" draw:layer="layout" svg:width="1.042cm" svg:height="0.012cm" svg:x="2.198cm" svg:y="18.575cm" svg:viewBox="0 0 1043 13" draw:points="0,13 1043,13 1043,0 0,0">
          <text:p/>
        </draw:polygon>
        <draw:polygon draw:style-name="gr10" draw:text-style-name="P6" draw:layer="layout" svg:width="0.012cm" svg:height="0.012cm" svg:x="3.24cm" svg:y="18.575cm" svg:viewBox="0 0 13 13" draw:points="0,13 13,13 13,0 0,0">
          <text:p/>
        </draw:polygon>
        <draw:polygon draw:style-name="gr10" draw:text-style-name="P6" draw:layer="layout" svg:width="11.132cm" svg:height="0.012cm" svg:x="3.252cm" svg:y="18.575cm" svg:viewBox="0 0 11133 13" draw:points="0,13 11133,13 11133,0 0,0">
          <text:p/>
        </draw:polygon>
        <draw:polygon draw:style-name="gr10" draw:text-style-name="P6" draw:layer="layout" svg:width="0.013cm" svg:height="0.012cm" svg:x="14.384cm" svg:y="18.575cm" svg:viewBox="0 0 14 13" draw:points="0,13 14,13 14,0 0,0">
          <text:p/>
        </draw:polygon>
        <draw:polygon draw:style-name="gr10" draw:text-style-name="P6" draw:layer="layout" svg:width="3.394cm" svg:height="0.012cm" svg:x="14.397cm" svg:y="18.575cm" svg:viewBox="0 0 3395 13" draw:points="0,13 3395,13 3395,0 0,0">
          <text:p/>
        </draw:polygon>
        <draw:polygon draw:style-name="gr10" draw:text-style-name="P6" draw:layer="layout" svg:width="0.013cm" svg:height="0.012cm" svg:x="17.79cm" svg:y="18.575cm" svg:viewBox="0 0 14 13" draw:points="0,13 14,13 14,0 0,0">
          <text:p/>
        </draw:polygon>
        <draw:polygon draw:style-name="gr10" draw:text-style-name="P6" draw:layer="layout" svg:width="2.414cm" svg:height="0.012cm" svg:x="17.803cm" svg:y="18.575cm" svg:viewBox="0 0 2415 13" draw:points="0,13 2415,13 2415,0 0,0">
          <text:p/>
        </draw:polygon>
        <draw:polygon draw:style-name="gr10" draw:text-style-name="P6" draw:layer="layout" svg:width="0.013cm" svg:height="0.012cm" svg:x="20.217cm" svg:y="18.575cm" svg:viewBox="0 0 14 13" draw:points="0,13 14,13 14,0 0,0">
          <text:p/>
        </draw:polygon>
        <draw:polygon draw:style-name="gr10" draw:text-style-name="P6" draw:layer="layout" svg:width="0.012cm" svg:height="0.522cm" svg:x="2.186cm" svg:y="18.587cm" svg:viewBox="0 0 13 523" draw:points="0,523 13,523 13,0 0,0">
          <text:p/>
        </draw:polygon>
        <draw:polygon draw:style-name="gr10" draw:text-style-name="P6" draw:layer="layout" svg:width="0.012cm" svg:height="0.522cm" svg:x="3.24cm" svg:y="18.587cm" svg:viewBox="0 0 13 523" draw:points="0,523 13,523 13,0 0,0">
          <text:p/>
        </draw:polygon>
        <draw:polygon draw:style-name="gr10" draw:text-style-name="P6" draw:layer="layout" svg:width="0.013cm" svg:height="0.522cm" svg:x="14.384cm" svg:y="18.587cm" svg:viewBox="0 0 14 523" draw:points="0,523 14,523 14,0 0,0">
          <text:p/>
        </draw:polygon>
        <draw:polygon draw:style-name="gr10" draw:text-style-name="P6" draw:layer="layout" svg:width="0.013cm" svg:height="0.522cm" svg:x="17.79cm" svg:y="18.587cm" svg:viewBox="0 0 14 523" draw:points="0,523 14,523 14,0 0,0">
          <text:p/>
        </draw:polygon>
        <draw:polygon draw:style-name="gr10" draw:text-style-name="P6" draw:layer="layout" svg:width="0.013cm" svg:height="0.522cm" svg:x="20.217cm" svg:y="18.587cm" svg:viewBox="0 0 14 523" draw:points="0,523 14,523 14,0 0,0">
          <text:p/>
        </draw:polygon>
        <draw:frame draw:style-name="gr14" draw:text-style-name="P2" draw:layer="layout" svg:width="0.393cm" svg:height="0.393cm" svg:x="17.994cm" svg:y="18.671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9.205cm">
          <draw:text-box>
            <text:p text:style-name="P1"><text:span text:style-name="T6">51 </text:span></text:p>
          </draw:text-box>
        </draw:frame>
        <draw:frame draw:style-name="gr118" draw:text-style-name="P2" draw:layer="layout" svg:width="10.043cm" svg:height="0.393cm" svg:x="3.443cm" svg:y="19.205cm">
          <draw:text-box>
            <text:p text:style-name="P1"><text:span text:style-name="T6">ĆWIC</text:span><text:span text:style-name="T6">ZENI</text:span><text:span text:style-name="T6">A </text:span><text:span text:style-name="T6">CZY</text:span><text:span text:style-name="T6">NNE <text:s/></text:span><text:span text:style-name="T6">W </text:span><text:span text:style-name="T6">ODCI</text:span><text:span text:style-name="T6">ĄŻE</text:span><text:span text:style-name="T6">NIU/ </text:span><text:span text:style-name="T6">GIM</text:span><text:span text:style-name="T6">NAST</text:span><text:span text:style-name="T6">YKA <text:s/></text:span></text:p>
          </draw:text-box>
        </draw:frame>
        <draw:frame draw:style-name="gr57" draw:text-style-name="P2" draw:layer="layout" svg:width="0.993cm" svg:height="0.393cm" svg:x="16.736cm" svg:y="19.205cm">
          <draw:text-box>
            <text:p text:style-name="P1"><text:span text:style-name="T6">10,00 </text:span></text:p>
          </draw:text-box>
        </draw:frame>
        <draw:polygon draw:style-name="gr10" draw:text-style-name="P6" draw:layer="layout" svg:width="0.012cm" svg:height="0.012cm" svg:x="2.186cm" svg:y="19.109cm" svg:viewBox="0 0 13 13" draw:points="0,13 13,13 13,0 0,0">
          <text:p/>
        </draw:polygon>
        <draw:polygon draw:style-name="gr10" draw:text-style-name="P6" draw:layer="layout" svg:width="1.042cm" svg:height="0.012cm" svg:x="2.198cm" svg:y="19.109cm" svg:viewBox="0 0 1043 13" draw:points="0,13 1043,13 1043,0 0,0">
          <text:p/>
        </draw:polygon>
        <draw:polygon draw:style-name="gr10" draw:text-style-name="P6" draw:layer="layout" svg:width="0.012cm" svg:height="0.012cm" svg:x="3.24cm" svg:y="19.109cm" svg:viewBox="0 0 13 13" draw:points="0,13 13,13 13,0 0,0">
          <text:p/>
        </draw:polygon>
        <draw:polygon draw:style-name="gr10" draw:text-style-name="P6" draw:layer="layout" svg:width="11.132cm" svg:height="0.012cm" svg:x="3.252cm" svg:y="19.109cm" svg:viewBox="0 0 11133 13" draw:points="0,13 11133,13 11133,0 0,0">
          <text:p/>
        </draw:polygon>
        <draw:polygon draw:style-name="gr10" draw:text-style-name="P6" draw:layer="layout" svg:width="0.013cm" svg:height="0.012cm" svg:x="14.384cm" svg:y="19.109cm" svg:viewBox="0 0 14 13" draw:points="0,13 14,13 14,0 0,0">
          <text:p/>
        </draw:polygon>
        <draw:polygon draw:style-name="gr10" draw:text-style-name="P6" draw:layer="layout" svg:width="3.394cm" svg:height="0.012cm" svg:x="14.397cm" svg:y="19.109cm" svg:viewBox="0 0 3395 13" draw:points="0,13 3395,13 3395,0 0,0">
          <text:p/>
        </draw:polygon>
        <draw:polygon draw:style-name="gr10" draw:text-style-name="P6" draw:layer="layout" svg:width="0.013cm" svg:height="0.012cm" svg:x="17.79cm" svg:y="19.109cm" svg:viewBox="0 0 14 13" draw:points="0,13 14,13 14,0 0,0">
          <text:p/>
        </draw:polygon>
        <draw:polygon draw:style-name="gr10" draw:text-style-name="P6" draw:layer="layout" svg:width="2.414cm" svg:height="0.012cm" svg:x="17.803cm" svg:y="19.109cm" svg:viewBox="0 0 2415 13" draw:points="0,13 2415,13 2415,0 0,0">
          <text:p/>
        </draw:polygon>
        <draw:polygon draw:style-name="gr10" draw:text-style-name="P6" draw:layer="layout" svg:width="0.013cm" svg:height="0.012cm" svg:x="20.217cm" svg:y="19.109cm" svg:viewBox="0 0 14 13" draw:points="0,13 14,13 14,0 0,0">
          <text:p/>
        </draw:polygon>
        <draw:polygon draw:style-name="gr10" draw:text-style-name="P6" draw:layer="layout" svg:width="0.012cm" svg:height="0.521cm" svg:x="2.186cm" svg:y="19.121cm" svg:viewBox="0 0 13 522" draw:points="0,522 13,522 13,0 0,0">
          <text:p/>
        </draw:polygon>
        <draw:polygon draw:style-name="gr10" draw:text-style-name="P6" draw:layer="layout" svg:width="0.012cm" svg:height="0.521cm" svg:x="3.24cm" svg:y="19.121cm" svg:viewBox="0 0 13 522" draw:points="0,522 13,522 13,0 0,0">
          <text:p/>
        </draw:polygon>
        <draw:polygon draw:style-name="gr10" draw:text-style-name="P6" draw:layer="layout" svg:width="0.013cm" svg:height="0.521cm" svg:x="14.384cm" svg:y="19.121cm" svg:viewBox="0 0 14 522" draw:points="0,522 14,522 14,0 0,0">
          <text:p/>
        </draw:polygon>
        <draw:polygon draw:style-name="gr10" draw:text-style-name="P6" draw:layer="layout" svg:width="0.013cm" svg:height="0.521cm" svg:x="17.79cm" svg:y="19.121cm" svg:viewBox="0 0 14 522" draw:points="0,522 14,522 14,0 0,0">
          <text:p/>
        </draw:polygon>
        <draw:polygon draw:style-name="gr10" draw:text-style-name="P6" draw:layer="layout" svg:width="0.013cm" svg:height="0.521cm" svg:x="20.217cm" svg:y="19.121cm" svg:viewBox="0 0 14 522" draw:points="0,522 14,522 14,0 0,0">
          <text:p/>
        </draw:polygon>
        <draw:frame draw:style-name="gr14" draw:text-style-name="P2" draw:layer="layout" svg:width="0.393cm" svg:height="0.393cm" svg:x="17.994cm" svg:y="19.205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9.738cm">
          <draw:text-box>
            <text:p text:style-name="P1"><text:span text:style-name="T6">52 </text:span></text:p>
          </draw:text-box>
        </draw:frame>
        <draw:frame draw:style-name="gr119" draw:text-style-name="P2" draw:layer="layout" svg:width="8.536cm" svg:height="0.393cm" svg:x="3.443cm" svg:y="19.738cm">
          <draw:text-box>
            <text:p text:style-name="P1"><text:span text:style-name="T6">DIOD</text:span><text:span text:style-name="T6">YNA</text:span><text:span text:style-name="T6">MIK/ </text:span><text:span text:style-name="T6">DIAT</text:span><text:span text:style-name="T6">ERMI</text:span><text:span text:style-name="T6">A </text:span><text:span text:style-name="T6">KRÓ</text:span><text:span text:style-name="T6">TKOF</text:span><text:span text:style-name="T6">ALO</text:span><text:span text:style-name="T6">WA </text:span></text:p>
          </draw:text-box>
        </draw:frame>
        <draw:frame draw:style-name="gr57" draw:text-style-name="P2" draw:layer="layout" svg:width="0.993cm" svg:height="0.393cm" svg:x="16.736cm" svg:y="19.738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19.642cm" svg:viewBox="0 0 13 14" draw:points="0,14 13,14 13,0 0,0">
          <text:p/>
        </draw:polygon>
        <draw:polygon draw:style-name="gr10" draw:text-style-name="P6" draw:layer="layout" svg:width="1.042cm" svg:height="0.013cm" svg:x="2.198cm" svg:y="19.642cm" svg:viewBox="0 0 1043 14" draw:points="0,14 1043,14 1043,0 0,0">
          <text:p/>
        </draw:polygon>
        <draw:polygon draw:style-name="gr10" draw:text-style-name="P6" draw:layer="layout" svg:width="0.012cm" svg:height="0.013cm" svg:x="3.24cm" svg:y="19.642cm" svg:viewBox="0 0 13 14" draw:points="0,14 13,14 13,0 0,0">
          <text:p/>
        </draw:polygon>
        <draw:polygon draw:style-name="gr10" draw:text-style-name="P6" draw:layer="layout" svg:width="11.132cm" svg:height="0.013cm" svg:x="3.252cm" svg:y="19.642cm" svg:viewBox="0 0 11133 14" draw:points="0,14 11133,14 11133,0 0,0">
          <text:p/>
        </draw:polygon>
        <draw:polygon draw:style-name="gr10" draw:text-style-name="P6" draw:layer="layout" svg:width="0.013cm" svg:height="0.013cm" svg:x="14.384cm" svg:y="19.642cm" svg:viewBox="0 0 14 14" draw:points="0,14 14,14 14,0 0,0">
          <text:p/>
        </draw:polygon>
        <draw:polygon draw:style-name="gr10" draw:text-style-name="P6" draw:layer="layout" svg:width="3.394cm" svg:height="0.013cm" svg:x="14.397cm" svg:y="19.642cm" svg:viewBox="0 0 3395 14" draw:points="0,14 3395,14 3395,0 0,0">
          <text:p/>
        </draw:polygon>
        <draw:polygon draw:style-name="gr10" draw:text-style-name="P6" draw:layer="layout" svg:width="0.013cm" svg:height="0.013cm" svg:x="17.79cm" svg:y="19.642cm" svg:viewBox="0 0 14 14" draw:points="0,14 14,14 14,0 0,0">
          <text:p/>
        </draw:polygon>
        <draw:polygon draw:style-name="gr10" draw:text-style-name="P6" draw:layer="layout" svg:width="2.414cm" svg:height="0.013cm" svg:x="17.803cm" svg:y="19.642cm" svg:viewBox="0 0 2415 14" draw:points="0,14 2415,14 2415,0 0,0">
          <text:p/>
        </draw:polygon>
        <draw:polygon draw:style-name="gr10" draw:text-style-name="P6" draw:layer="layout" svg:width="0.013cm" svg:height="0.013cm" svg:x="20.217cm" svg:y="19.642cm" svg:viewBox="0 0 14 14" draw:points="0,14 14,14 14,0 0,0">
          <text:p/>
        </draw:polygon>
        <draw:polygon draw:style-name="gr10" draw:text-style-name="P6" draw:layer="layout" svg:width="0.012cm" svg:height="0.508cm" svg:x="2.186cm" svg:y="19.655cm" svg:viewBox="0 0 13 509" draw:points="0,509 13,509 13,0 0,0">
          <text:p/>
        </draw:polygon>
        <draw:polygon draw:style-name="gr10" draw:text-style-name="P6" draw:layer="layout" svg:width="0.012cm" svg:height="0.508cm" svg:x="3.24cm" svg:y="19.655cm" svg:viewBox="0 0 13 509" draw:points="0,509 13,509 13,0 0,0">
          <text:p/>
        </draw:polygon>
        <draw:polygon draw:style-name="gr10" draw:text-style-name="P6" draw:layer="layout" svg:width="0.013cm" svg:height="0.508cm" svg:x="14.384cm" svg:y="19.655cm" svg:viewBox="0 0 14 509" draw:points="0,509 14,509 14,0 0,0">
          <text:p/>
        </draw:polygon>
        <draw:polygon draw:style-name="gr10" draw:text-style-name="P6" draw:layer="layout" svg:width="0.013cm" svg:height="0.508cm" svg:x="17.79cm" svg:y="19.655cm" svg:viewBox="0 0 14 509" draw:points="0,509 14,509 14,0 0,0">
          <text:p/>
        </draw:polygon>
        <draw:polygon draw:style-name="gr10" draw:text-style-name="P6" draw:layer="layout" svg:width="0.013cm" svg:height="0.508cm" svg:x="20.217cm" svg:y="19.655cm" svg:viewBox="0 0 14 509" draw:points="0,509 14,509 14,0 0,0">
          <text:p/>
        </draw:polygon>
        <draw:frame draw:style-name="gr14" draw:text-style-name="P2" draw:layer="layout" svg:width="0.393cm" svg:height="0.393cm" svg:x="17.994cm" svg:y="19.738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0.272cm">
          <draw:text-box>
            <text:p text:style-name="P1"><text:span text:style-name="T6">53 </text:span></text:p>
          </draw:text-box>
        </draw:frame>
        <draw:frame draw:style-name="gr120" draw:text-style-name="P2" draw:layer="layout" svg:width="4.498cm" svg:height="0.393cm" svg:x="3.443cm" svg:y="20.272cm">
          <draw:text-box>
            <text:p text:style-name="P1"><text:span text:style-name="T6">ELEK</text:span><text:span text:style-name="T6">TROS</text:span><text:span text:style-name="T6">TYM</text:span><text:span text:style-name="T6">ULA</text:span><text:span text:style-name="T6">CJA </text:span></text:p>
          </draw:text-box>
        </draw:frame>
        <draw:frame draw:style-name="gr57" draw:text-style-name="P2" draw:layer="layout" svg:width="0.993cm" svg:height="0.393cm" svg:x="16.736cm" svg:y="20.272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0.163cm" svg:viewBox="0 0 13 14" draw:points="0,14 13,14 13,0 0,0">
          <text:p/>
        </draw:polygon>
        <draw:polygon draw:style-name="gr10" draw:text-style-name="P6" draw:layer="layout" svg:width="1.042cm" svg:height="0.013cm" svg:x="2.198cm" svg:y="20.163cm" svg:viewBox="0 0 1043 14" draw:points="0,14 1043,14 1043,0 0,0">
          <text:p/>
        </draw:polygon>
        <draw:polygon draw:style-name="gr10" draw:text-style-name="P6" draw:layer="layout" svg:width="0.012cm" svg:height="0.013cm" svg:x="3.24cm" svg:y="20.163cm" svg:viewBox="0 0 13 14" draw:points="0,14 13,14 13,0 0,0">
          <text:p/>
        </draw:polygon>
        <draw:polygon draw:style-name="gr10" draw:text-style-name="P6" draw:layer="layout" svg:width="11.132cm" svg:height="0.013cm" svg:x="3.252cm" svg:y="20.163cm" svg:viewBox="0 0 11133 14" draw:points="0,14 11133,14 11133,0 0,0">
          <text:p/>
        </draw:polygon>
        <draw:polygon draw:style-name="gr10" draw:text-style-name="P6" draw:layer="layout" svg:width="0.013cm" svg:height="0.013cm" svg:x="14.384cm" svg:y="20.163cm" svg:viewBox="0 0 14 14" draw:points="0,14 14,14 14,0 0,0">
          <text:p/>
        </draw:polygon>
        <draw:polygon draw:style-name="gr10" draw:text-style-name="P6" draw:layer="layout" svg:width="3.394cm" svg:height="0.013cm" svg:x="14.397cm" svg:y="20.163cm" svg:viewBox="0 0 3395 14" draw:points="0,14 3395,14 3395,0 0,0">
          <text:p/>
        </draw:polygon>
        <draw:polygon draw:style-name="gr10" draw:text-style-name="P6" draw:layer="layout" svg:width="0.013cm" svg:height="0.013cm" svg:x="17.79cm" svg:y="20.163cm" svg:viewBox="0 0 14 14" draw:points="0,14 14,14 14,0 0,0">
          <text:p/>
        </draw:polygon>
        <draw:polygon draw:style-name="gr10" draw:text-style-name="P6" draw:layer="layout" svg:width="2.414cm" svg:height="0.013cm" svg:x="17.803cm" svg:y="20.163cm" svg:viewBox="0 0 2415 14" draw:points="0,14 2415,14 2415,0 0,0">
          <text:p/>
        </draw:polygon>
        <draw:polygon draw:style-name="gr10" draw:text-style-name="P6" draw:layer="layout" svg:width="0.013cm" svg:height="0.013cm" svg:x="20.217cm" svg:y="20.163cm" svg:viewBox="0 0 14 14" draw:points="0,14 14,14 14,0 0,0">
          <text:p/>
        </draw:polygon>
        <draw:polygon draw:style-name="gr10" draw:text-style-name="P6" draw:layer="layout" svg:width="0.012cm" svg:height="0.52cm" svg:x="2.186cm" svg:y="20.176cm" svg:viewBox="0 0 13 521" draw:points="0,521 13,521 13,0 0,0">
          <text:p/>
        </draw:polygon>
        <draw:polygon draw:style-name="gr10" draw:text-style-name="P6" draw:layer="layout" svg:width="0.012cm" svg:height="0.52cm" svg:x="3.24cm" svg:y="20.176cm" svg:viewBox="0 0 13 521" draw:points="0,521 13,521 13,0 0,0">
          <text:p/>
        </draw:polygon>
        <draw:polygon draw:style-name="gr10" draw:text-style-name="P6" draw:layer="layout" svg:width="0.013cm" svg:height="0.52cm" svg:x="14.384cm" svg:y="20.176cm" svg:viewBox="0 0 14 521" draw:points="0,521 14,521 14,0 0,0">
          <text:p/>
        </draw:polygon>
        <draw:polygon draw:style-name="gr10" draw:text-style-name="P6" draw:layer="layout" svg:width="0.013cm" svg:height="0.52cm" svg:x="17.79cm" svg:y="20.176cm" svg:viewBox="0 0 14 521" draw:points="0,521 14,521 14,0 0,0">
          <text:p/>
        </draw:polygon>
        <draw:polygon draw:style-name="gr10" draw:text-style-name="P6" draw:layer="layout" svg:width="0.013cm" svg:height="0.52cm" svg:x="20.217cm" svg:y="20.176cm" svg:viewBox="0 0 14 521" draw:points="0,521 14,521 14,0 0,0">
          <text:p/>
        </draw:polygon>
        <draw:frame draw:style-name="gr14" draw:text-style-name="P2" draw:layer="layout" svg:width="0.393cm" svg:height="0.393cm" svg:x="17.994cm" svg:y="20.272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0.806cm">
          <draw:text-box>
            <text:p text:style-name="P1"><text:span text:style-name="T6">54 </text:span></text:p>
          </draw:text-box>
        </draw:frame>
        <draw:frame draw:style-name="gr121" draw:text-style-name="P2" draw:layer="layout" svg:width="2.703cm" svg:height="0.393cm" svg:x="3.443cm" svg:y="20.806cm">
          <draw:text-box>
            <text:p text:style-name="P1"><text:span text:style-name="T6">FON</text:span><text:span text:style-name="T6">OFO</text:span><text:span text:style-name="T6">REZA </text:span></text:p>
          </draw:text-box>
        </draw:frame>
        <draw:frame draw:style-name="gr57" draw:text-style-name="P2" draw:layer="layout" svg:width="0.993cm" svg:height="0.393cm" svg:x="16.736cm" svg:y="20.806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0.696cm" svg:viewBox="0 0 13 14" draw:points="0,14 13,14 13,0 0,0">
          <text:p/>
        </draw:polygon>
        <draw:polygon draw:style-name="gr10" draw:text-style-name="P6" draw:layer="layout" svg:width="1.042cm" svg:height="0.013cm" svg:x="2.198cm" svg:y="20.696cm" svg:viewBox="0 0 1043 14" draw:points="0,14 1043,14 1043,0 0,0">
          <text:p/>
        </draw:polygon>
        <draw:polygon draw:style-name="gr10" draw:text-style-name="P6" draw:layer="layout" svg:width="0.012cm" svg:height="0.013cm" svg:x="3.24cm" svg:y="20.696cm" svg:viewBox="0 0 13 14" draw:points="0,14 13,14 13,0 0,0">
          <text:p/>
        </draw:polygon>
        <draw:polygon draw:style-name="gr10" draw:text-style-name="P6" draw:layer="layout" svg:width="11.132cm" svg:height="0.013cm" svg:x="3.252cm" svg:y="20.696cm" svg:viewBox="0 0 11133 14" draw:points="0,14 11133,14 11133,0 0,0">
          <text:p/>
        </draw:polygon>
        <draw:polygon draw:style-name="gr10" draw:text-style-name="P6" draw:layer="layout" svg:width="0.013cm" svg:height="0.013cm" svg:x="14.384cm" svg:y="20.696cm" svg:viewBox="0 0 14 14" draw:points="0,14 14,14 14,0 0,0">
          <text:p/>
        </draw:polygon>
        <draw:polygon draw:style-name="gr10" draw:text-style-name="P6" draw:layer="layout" svg:width="3.394cm" svg:height="0.013cm" svg:x="14.397cm" svg:y="20.696cm" svg:viewBox="0 0 3395 14" draw:points="0,14 3395,14 3395,0 0,0">
          <text:p/>
        </draw:polygon>
        <draw:polygon draw:style-name="gr10" draw:text-style-name="P6" draw:layer="layout" svg:width="0.013cm" svg:height="0.013cm" svg:x="17.79cm" svg:y="20.696cm" svg:viewBox="0 0 14 14" draw:points="0,14 14,14 14,0 0,0">
          <text:p/>
        </draw:polygon>
        <draw:polygon draw:style-name="gr10" draw:text-style-name="P6" draw:layer="layout" svg:width="2.414cm" svg:height="0.013cm" svg:x="17.803cm" svg:y="20.696cm" svg:viewBox="0 0 2415 14" draw:points="0,14 2415,14 2415,0 0,0">
          <text:p/>
        </draw:polygon>
        <draw:polygon draw:style-name="gr10" draw:text-style-name="P6" draw:layer="layout" svg:width="0.013cm" svg:height="0.013cm" svg:x="20.217cm" svg:y="20.696cm" svg:viewBox="0 0 14 14" draw:points="0,14 14,14 14,0 0,0">
          <text:p/>
        </draw:polygon>
        <draw:polygon draw:style-name="gr10" draw:text-style-name="P6" draw:layer="layout" svg:width="0.012cm" svg:height="0.521cm" svg:x="2.186cm" svg:y="20.709cm" svg:viewBox="0 0 13 522" draw:points="0,522 13,522 13,0 0,0">
          <text:p/>
        </draw:polygon>
        <draw:polygon draw:style-name="gr10" draw:text-style-name="P6" draw:layer="layout" svg:width="0.012cm" svg:height="0.521cm" svg:x="3.24cm" svg:y="20.709cm" svg:viewBox="0 0 13 522" draw:points="0,522 13,522 13,0 0,0">
          <text:p/>
        </draw:polygon>
        <draw:polygon draw:style-name="gr10" draw:text-style-name="P6" draw:layer="layout" svg:width="0.013cm" svg:height="0.521cm" svg:x="14.384cm" svg:y="20.709cm" svg:viewBox="0 0 14 522" draw:points="0,522 14,522 14,0 0,0">
          <text:p/>
        </draw:polygon>
        <draw:polygon draw:style-name="gr10" draw:text-style-name="P6" draw:layer="layout" svg:width="0.013cm" svg:height="0.521cm" svg:x="17.79cm" svg:y="20.709cm" svg:viewBox="0 0 14 522" draw:points="0,522 14,522 14,0 0,0">
          <text:p/>
        </draw:polygon>
        <draw:polygon draw:style-name="gr10" draw:text-style-name="P6" draw:layer="layout" svg:width="0.013cm" svg:height="0.521cm" svg:x="20.217cm" svg:y="20.709cm" svg:viewBox="0 0 14 522" draw:points="0,522 14,522 14,0 0,0">
          <text:p/>
        </draw:polygon>
        <draw:frame draw:style-name="gr14" draw:text-style-name="P2" draw:layer="layout" svg:width="0.393cm" svg:height="0.393cm" svg:x="17.994cm" svg:y="20.80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1.326cm">
          <draw:text-box>
            <text:p text:style-name="P1"><text:span text:style-name="T6">55 </text:span></text:p>
          </draw:text-box>
        </draw:frame>
        <draw:frame draw:style-name="gr122" draw:text-style-name="P2" draw:layer="layout" svg:width="3.05cm" svg:height="0.393cm" svg:x="3.443cm" svg:y="21.326cm">
          <draw:text-box>
            <text:p text:style-name="P1"><text:span text:style-name="T6">GAL</text:span><text:span text:style-name="T6">WAN</text:span><text:span text:style-name="T6">IZAC</text:span><text:span text:style-name="T6">JI </text:span></text:p>
          </draw:text-box>
        </draw:frame>
        <draw:frame draw:style-name="gr57" draw:text-style-name="P2" draw:layer="layout" svg:width="0.993cm" svg:height="0.393cm" svg:x="16.736cm" svg:y="21.326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1.23cm" svg:viewBox="0 0 13 14" draw:points="0,14 13,14 13,0 0,0">
          <text:p/>
        </draw:polygon>
        <draw:polygon draw:style-name="gr10" draw:text-style-name="P6" draw:layer="layout" svg:width="1.042cm" svg:height="0.013cm" svg:x="2.198cm" svg:y="21.23cm" svg:viewBox="0 0 1043 14" draw:points="0,14 1043,14 1043,0 0,0">
          <text:p/>
        </draw:polygon>
        <draw:polygon draw:style-name="gr10" draw:text-style-name="P6" draw:layer="layout" svg:width="0.012cm" svg:height="0.013cm" svg:x="3.24cm" svg:y="21.23cm" svg:viewBox="0 0 13 14" draw:points="0,14 13,14 13,0 0,0">
          <text:p/>
        </draw:polygon>
        <draw:polygon draw:style-name="gr10" draw:text-style-name="P6" draw:layer="layout" svg:width="11.132cm" svg:height="0.013cm" svg:x="3.252cm" svg:y="21.23cm" svg:viewBox="0 0 11133 14" draw:points="0,14 11133,14 11133,0 0,0">
          <text:p/>
        </draw:polygon>
        <draw:polygon draw:style-name="gr10" draw:text-style-name="P6" draw:layer="layout" svg:width="0.013cm" svg:height="0.013cm" svg:x="14.384cm" svg:y="21.23cm" svg:viewBox="0 0 14 14" draw:points="0,14 14,14 14,0 0,0">
          <text:p/>
        </draw:polygon>
        <draw:polygon draw:style-name="gr10" draw:text-style-name="P6" draw:layer="layout" svg:width="3.394cm" svg:height="0.013cm" svg:x="14.397cm" svg:y="21.23cm" svg:viewBox="0 0 3395 14" draw:points="0,14 3395,14 3395,0 0,0">
          <text:p/>
        </draw:polygon>
        <draw:polygon draw:style-name="gr10" draw:text-style-name="P6" draw:layer="layout" svg:width="0.013cm" svg:height="0.013cm" svg:x="17.79cm" svg:y="21.23cm" svg:viewBox="0 0 14 14" draw:points="0,14 14,14 14,0 0,0">
          <text:p/>
        </draw:polygon>
        <draw:polygon draw:style-name="gr10" draw:text-style-name="P6" draw:layer="layout" svg:width="2.414cm" svg:height="0.013cm" svg:x="17.803cm" svg:y="21.23cm" svg:viewBox="0 0 2415 14" draw:points="0,14 2415,14 2415,0 0,0">
          <text:p/>
        </draw:polygon>
        <draw:polygon draw:style-name="gr10" draw:text-style-name="P6" draw:layer="layout" svg:width="0.013cm" svg:height="0.013cm" svg:x="20.217cm" svg:y="21.23cm" svg:viewBox="0 0 14 14" draw:points="0,14 14,14 14,0 0,0">
          <text:p/>
        </draw:polygon>
        <draw:polygon draw:style-name="gr10" draw:text-style-name="P6" draw:layer="layout" svg:width="0.012cm" svg:height="0.521cm" svg:x="2.186cm" svg:y="21.243cm" svg:viewBox="0 0 13 522" draw:points="0,522 13,522 13,0 0,0">
          <text:p/>
        </draw:polygon>
        <draw:polygon draw:style-name="gr10" draw:text-style-name="P6" draw:layer="layout" svg:width="0.012cm" svg:height="0.521cm" svg:x="3.24cm" svg:y="21.243cm" svg:viewBox="0 0 13 522" draw:points="0,522 13,522 13,0 0,0">
          <text:p/>
        </draw:polygon>
        <draw:polygon draw:style-name="gr10" draw:text-style-name="P6" draw:layer="layout" svg:width="0.013cm" svg:height="0.521cm" svg:x="14.384cm" svg:y="21.243cm" svg:viewBox="0 0 14 522" draw:points="0,522 14,522 14,0 0,0">
          <text:p/>
        </draw:polygon>
        <draw:polygon draw:style-name="gr10" draw:text-style-name="P6" draw:layer="layout" svg:width="0.013cm" svg:height="0.521cm" svg:x="17.79cm" svg:y="21.243cm" svg:viewBox="0 0 14 522" draw:points="0,522 14,522 14,0 0,0">
          <text:p/>
        </draw:polygon>
        <draw:polygon draw:style-name="gr10" draw:text-style-name="P6" draw:layer="layout" svg:width="0.013cm" svg:height="0.521cm" svg:x="20.217cm" svg:y="21.243cm" svg:viewBox="0 0 14 522" draw:points="0,522 14,522 14,0 0,0">
          <text:p/>
        </draw:polygon>
        <draw:frame draw:style-name="gr14" draw:text-style-name="P2" draw:layer="layout" svg:width="0.393cm" svg:height="0.393cm" svg:x="17.994cm" svg:y="21.32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1.86cm">
          <draw:text-box>
            <text:p text:style-name="P1"><text:span text:style-name="T6">56 </text:span></text:p>
          </draw:text-box>
        </draw:frame>
        <draw:frame draw:style-name="gr123" draw:text-style-name="P2" draw:layer="layout" svg:width="1.441cm" svg:height="0.393cm" svg:x="3.443cm" svg:y="21.86cm">
          <draw:text-box>
            <text:p text:style-name="P1"><text:span text:style-name="T6">ID + </text:span><text:span text:style-name="T6">IV <text:s/></text:span></text:p>
          </draw:text-box>
        </draw:frame>
        <draw:frame draw:style-name="gr57" draw:text-style-name="P2" draw:layer="layout" svg:width="0.993cm" svg:height="0.393cm" svg:x="16.736cm" svg:y="21.86cm">
          <draw:text-box>
            <text:p text:style-name="P1"><text:span text:style-name="T6">20,00 </text:span></text:p>
          </draw:text-box>
        </draw:frame>
        <draw:polygon draw:style-name="gr10" draw:text-style-name="P6" draw:layer="layout" svg:width="0.012cm" svg:height="0.012cm" svg:x="2.186cm" svg:y="21.764cm" svg:viewBox="0 0 13 13" draw:points="0,13 13,13 13,0 0,0">
          <text:p/>
        </draw:polygon>
        <draw:polygon draw:style-name="gr10" draw:text-style-name="P6" draw:layer="layout" svg:width="1.042cm" svg:height="0.012cm" svg:x="2.198cm" svg:y="21.764cm" svg:viewBox="0 0 1043 13" draw:points="0,13 1043,13 1043,0 0,0">
          <text:p/>
        </draw:polygon>
        <draw:polygon draw:style-name="gr10" draw:text-style-name="P6" draw:layer="layout" svg:width="0.012cm" svg:height="0.012cm" svg:x="3.24cm" svg:y="21.764cm" svg:viewBox="0 0 13 13" draw:points="0,13 13,13 13,0 0,0">
          <text:p/>
        </draw:polygon>
        <draw:polygon draw:style-name="gr10" draw:text-style-name="P6" draw:layer="layout" svg:width="11.132cm" svg:height="0.012cm" svg:x="3.252cm" svg:y="21.764cm" svg:viewBox="0 0 11133 13" draw:points="0,13 11133,13 11133,0 0,0">
          <text:p/>
        </draw:polygon>
        <draw:polygon draw:style-name="gr10" draw:text-style-name="P6" draw:layer="layout" svg:width="0.013cm" svg:height="0.012cm" svg:x="14.384cm" svg:y="21.764cm" svg:viewBox="0 0 14 13" draw:points="0,13 14,13 14,0 0,0">
          <text:p/>
        </draw:polygon>
        <draw:polygon draw:style-name="gr10" draw:text-style-name="P6" draw:layer="layout" svg:width="3.394cm" svg:height="0.012cm" svg:x="14.397cm" svg:y="21.764cm" svg:viewBox="0 0 3395 13" draw:points="0,13 3395,13 3395,0 0,0">
          <text:p/>
        </draw:polygon>
        <draw:polygon draw:style-name="gr10" draw:text-style-name="P6" draw:layer="layout" svg:width="0.013cm" svg:height="0.012cm" svg:x="17.79cm" svg:y="21.764cm" svg:viewBox="0 0 14 13" draw:points="0,13 14,13 14,0 0,0">
          <text:p/>
        </draw:polygon>
        <draw:polygon draw:style-name="gr10" draw:text-style-name="P6" draw:layer="layout" svg:width="2.414cm" svg:height="0.012cm" svg:x="17.803cm" svg:y="21.764cm" svg:viewBox="0 0 2415 13" draw:points="0,13 2415,13 2415,0 0,0">
          <text:p/>
        </draw:polygon>
        <draw:polygon draw:style-name="gr10" draw:text-style-name="P6" draw:layer="layout" svg:width="0.013cm" svg:height="0.012cm" svg:x="20.217cm" svg:y="21.764cm" svg:viewBox="0 0 14 13" draw:points="0,13 14,13 14,0 0,0">
          <text:p/>
        </draw:polygon>
        <draw:polygon draw:style-name="gr10" draw:text-style-name="P6" draw:layer="layout" svg:width="0.012cm" svg:height="0.521cm" svg:x="2.186cm" svg:y="21.776cm" svg:viewBox="0 0 13 522" draw:points="0,522 13,522 13,0 0,0">
          <text:p/>
        </draw:polygon>
        <draw:polygon draw:style-name="gr10" draw:text-style-name="P6" draw:layer="layout" svg:width="0.012cm" svg:height="0.521cm" svg:x="3.24cm" svg:y="21.776cm" svg:viewBox="0 0 13 522" draw:points="0,522 13,522 13,0 0,0">
          <text:p/>
        </draw:polygon>
        <draw:polygon draw:style-name="gr10" draw:text-style-name="P6" draw:layer="layout" svg:width="0.013cm" svg:height="0.521cm" svg:x="14.384cm" svg:y="21.776cm" svg:viewBox="0 0 14 522" draw:points="0,522 14,522 14,0 0,0">
          <text:p/>
        </draw:polygon>
        <draw:polygon draw:style-name="gr10" draw:text-style-name="P6" draw:layer="layout" svg:width="0.013cm" svg:height="0.521cm" svg:x="17.79cm" svg:y="21.776cm" svg:viewBox="0 0 14 522" draw:points="0,522 14,522 14,0 0,0">
          <text:p/>
        </draw:polygon>
        <draw:polygon draw:style-name="gr10" draw:text-style-name="P6" draw:layer="layout" svg:width="0.013cm" svg:height="0.521cm" svg:x="20.217cm" svg:y="21.776cm" svg:viewBox="0 0 14 522" draw:points="0,522 14,522 14,0 0,0">
          <text:p/>
        </draw:polygon>
        <draw:frame draw:style-name="gr14" draw:text-style-name="P2" draw:layer="layout" svg:width="0.393cm" svg:height="0.393cm" svg:x="17.994cm" svg:y="21.8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2.393cm">
          <draw:text-box>
            <text:p text:style-name="P1"><text:span text:style-name="T6">57 </text:span></text:p>
          </draw:text-box>
        </draw:frame>
        <draw:frame draw:style-name="gr124" draw:text-style-name="P2" draw:layer="layout" svg:width="2.11cm" svg:height="0.393cm" svg:x="3.443cm" svg:y="22.393cm">
          <draw:text-box>
            <text:p text:style-name="P1"><text:span text:style-name="T6">INTE</text:span><text:span text:style-name="T6">RDY</text:span><text:span text:style-name="T6">N </text:span></text:p>
          </draw:text-box>
        </draw:frame>
        <draw:frame draw:style-name="gr42" draw:text-style-name="P2" draw:layer="layout" svg:width="3.135cm" svg:height="0.393cm" svg:x="14.588cm" svg:y="22.393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13,00 </text:span></text:p>
          </draw:text-box>
        </draw:frame>
        <draw:polygon draw:style-name="gr10" draw:text-style-name="P6" draw:layer="layout" svg:width="0.012cm" svg:height="0.013cm" svg:x="2.186cm" svg:y="22.297cm" svg:viewBox="0 0 13 14" draw:points="0,14 13,14 13,0 0,0">
          <text:p/>
        </draw:polygon>
        <draw:polygon draw:style-name="gr10" draw:text-style-name="P6" draw:layer="layout" svg:width="1.042cm" svg:height="0.013cm" svg:x="2.198cm" svg:y="22.297cm" svg:viewBox="0 0 1043 14" draw:points="0,14 1043,14 1043,0 0,0">
          <text:p/>
        </draw:polygon>
        <draw:polygon draw:style-name="gr10" draw:text-style-name="P6" draw:layer="layout" svg:width="0.012cm" svg:height="0.013cm" svg:x="3.24cm" svg:y="22.297cm" svg:viewBox="0 0 13 14" draw:points="0,14 13,14 13,0 0,0">
          <text:p/>
        </draw:polygon>
        <draw:polygon draw:style-name="gr10" draw:text-style-name="P6" draw:layer="layout" svg:width="11.132cm" svg:height="0.013cm" svg:x="3.252cm" svg:y="22.297cm" svg:viewBox="0 0 11133 14" draw:points="0,14 11133,14 11133,0 0,0">
          <text:p/>
        </draw:polygon>
        <draw:polygon draw:style-name="gr10" draw:text-style-name="P6" draw:layer="layout" svg:width="0.013cm" svg:height="0.013cm" svg:x="14.384cm" svg:y="22.297cm" svg:viewBox="0 0 14 14" draw:points="0,14 14,14 14,0 0,0">
          <text:p/>
        </draw:polygon>
        <draw:polygon draw:style-name="gr10" draw:text-style-name="P6" draw:layer="layout" svg:width="3.394cm" svg:height="0.013cm" svg:x="14.397cm" svg:y="22.297cm" svg:viewBox="0 0 3395 14" draw:points="0,14 3395,14 3395,0 0,0">
          <text:p/>
        </draw:polygon>
        <draw:polygon draw:style-name="gr10" draw:text-style-name="P6" draw:layer="layout" svg:width="0.013cm" svg:height="0.013cm" svg:x="17.79cm" svg:y="22.297cm" svg:viewBox="0 0 14 14" draw:points="0,14 14,14 14,0 0,0">
          <text:p/>
        </draw:polygon>
        <draw:polygon draw:style-name="gr10" draw:text-style-name="P6" draw:layer="layout" svg:width="2.414cm" svg:height="0.013cm" svg:x="17.803cm" svg:y="22.297cm" svg:viewBox="0 0 2415 14" draw:points="0,14 2415,14 2415,0 0,0">
          <text:p/>
        </draw:polygon>
        <draw:polygon draw:style-name="gr10" draw:text-style-name="P6" draw:layer="layout" svg:width="0.013cm" svg:height="0.013cm" svg:x="20.217cm" svg:y="22.297cm" svg:viewBox="0 0 14 14" draw:points="0,14 14,14 14,0 0,0">
          <text:p/>
        </draw:polygon>
        <draw:polygon draw:style-name="gr10" draw:text-style-name="P6" draw:layer="layout" svg:width="0.012cm" svg:height="0.509cm" svg:x="2.186cm" svg:y="22.31cm" svg:viewBox="0 0 13 510" draw:points="0,510 13,510 13,0 0,0">
          <text:p/>
        </draw:polygon>
        <draw:polygon draw:style-name="gr10" draw:text-style-name="P6" draw:layer="layout" svg:width="0.012cm" svg:height="0.509cm" svg:x="3.24cm" svg:y="22.31cm" svg:viewBox="0 0 13 510" draw:points="0,510 13,510 13,0 0,0">
          <text:p/>
        </draw:polygon>
        <draw:polygon draw:style-name="gr10" draw:text-style-name="P6" draw:layer="layout" svg:width="0.013cm" svg:height="0.509cm" svg:x="14.384cm" svg:y="22.31cm" svg:viewBox="0 0 14 510" draw:points="0,510 14,510 14,0 0,0">
          <text:p/>
        </draw:polygon>
        <draw:polygon draw:style-name="gr10" draw:text-style-name="P6" draw:layer="layout" svg:width="0.013cm" svg:height="0.509cm" svg:x="17.79cm" svg:y="22.31cm" svg:viewBox="0 0 14 510" draw:points="0,510 14,510 14,0 0,0">
          <text:p/>
        </draw:polygon>
        <draw:polygon draw:style-name="gr10" draw:text-style-name="P6" draw:layer="layout" svg:width="0.013cm" svg:height="0.509cm" svg:x="20.217cm" svg:y="22.31cm" svg:viewBox="0 0 14 510" draw:points="0,510 14,510 14,0 0,0">
          <text:p/>
        </draw:polygon>
        <draw:frame draw:style-name="gr14" draw:text-style-name="P2" draw:layer="layout" svg:width="0.393cm" svg:height="0.393cm" svg:x="17.994cm" svg:y="22.393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2.928cm">
          <draw:text-box>
            <text:p text:style-name="P1"><text:span text:style-name="T6">58 </text:span></text:p>
          </draw:text-box>
        </draw:frame>
        <draw:frame draw:style-name="gr125" draw:text-style-name="P2" draw:layer="layout" svg:width="3.943cm" svg:height="0.393cm" svg:x="3.443cm" svg:y="22.928cm">
          <draw:text-box>
            <text:p text:style-name="P1"><text:span text:style-name="T6">JONT</text:span><text:span text:style-name="T6">ODIO</text:span><text:span text:style-name="T6">DYN</text:span><text:span text:style-name="T6">AMI</text:span><text:span text:style-name="T6">K </text:span></text:p>
          </draw:text-box>
        </draw:frame>
        <draw:frame draw:style-name="gr57" draw:text-style-name="P2" draw:layer="layout" svg:width="0.993cm" svg:height="0.393cm" svg:x="16.736cm" svg:y="22.928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2.819cm" svg:viewBox="0 0 13 14" draw:points="0,14 13,14 13,0 0,0">
          <text:p/>
        </draw:polygon>
        <draw:polygon draw:style-name="gr10" draw:text-style-name="P6" draw:layer="layout" svg:width="1.042cm" svg:height="0.013cm" svg:x="2.198cm" svg:y="22.819cm" svg:viewBox="0 0 1043 14" draw:points="0,14 1043,14 1043,0 0,0">
          <text:p/>
        </draw:polygon>
        <draw:polygon draw:style-name="gr10" draw:text-style-name="P6" draw:layer="layout" svg:width="0.012cm" svg:height="0.013cm" svg:x="3.24cm" svg:y="22.819cm" svg:viewBox="0 0 13 14" draw:points="0,14 13,14 13,0 0,0">
          <text:p/>
        </draw:polygon>
        <draw:polygon draw:style-name="gr10" draw:text-style-name="P6" draw:layer="layout" svg:width="11.132cm" svg:height="0.013cm" svg:x="3.252cm" svg:y="22.819cm" svg:viewBox="0 0 11133 14" draw:points="0,14 11133,14 11133,0 0,0">
          <text:p/>
        </draw:polygon>
        <draw:polygon draw:style-name="gr10" draw:text-style-name="P6" draw:layer="layout" svg:width="0.013cm" svg:height="0.013cm" svg:x="14.384cm" svg:y="22.819cm" svg:viewBox="0 0 14 14" draw:points="0,14 14,14 14,0 0,0">
          <text:p/>
        </draw:polygon>
        <draw:polygon draw:style-name="gr10" draw:text-style-name="P6" draw:layer="layout" svg:width="3.394cm" svg:height="0.013cm" svg:x="14.397cm" svg:y="22.819cm" svg:viewBox="0 0 3395 14" draw:points="0,14 3395,14 3395,0 0,0">
          <text:p/>
        </draw:polygon>
        <draw:polygon draw:style-name="gr10" draw:text-style-name="P6" draw:layer="layout" svg:width="0.013cm" svg:height="0.013cm" svg:x="17.79cm" svg:y="22.819cm" svg:viewBox="0 0 14 14" draw:points="0,14 14,14 14,0 0,0">
          <text:p/>
        </draw:polygon>
        <draw:polygon draw:style-name="gr10" draw:text-style-name="P6" draw:layer="layout" svg:width="2.414cm" svg:height="0.013cm" svg:x="17.803cm" svg:y="22.819cm" svg:viewBox="0 0 2415 14" draw:points="0,14 2415,14 2415,0 0,0">
          <text:p/>
        </draw:polygon>
        <draw:polygon draw:style-name="gr10" draw:text-style-name="P6" draw:layer="layout" svg:width="0.013cm" svg:height="0.013cm" svg:x="20.217cm" svg:y="22.819cm" svg:viewBox="0 0 14 14" draw:points="0,14 14,14 14,0 0,0">
          <text:p/>
        </draw:polygon>
        <draw:polygon draw:style-name="gr10" draw:text-style-name="P6" draw:layer="layout" svg:width="0.012cm" svg:height="0.52cm" svg:x="2.186cm" svg:y="22.832cm" svg:viewBox="0 0 13 521" draw:points="0,521 13,521 13,0 0,0">
          <text:p/>
        </draw:polygon>
        <draw:polygon draw:style-name="gr10" draw:text-style-name="P6" draw:layer="layout" svg:width="0.012cm" svg:height="0.52cm" svg:x="3.24cm" svg:y="22.832cm" svg:viewBox="0 0 13 521" draw:points="0,521 13,521 13,0 0,0">
          <text:p/>
        </draw:polygon>
        <draw:polygon draw:style-name="gr10" draw:text-style-name="P6" draw:layer="layout" svg:width="0.013cm" svg:height="0.52cm" svg:x="14.384cm" svg:y="22.832cm" svg:viewBox="0 0 14 521" draw:points="0,521 14,521 14,0 0,0">
          <text:p/>
        </draw:polygon>
        <draw:polygon draw:style-name="gr10" draw:text-style-name="P6" draw:layer="layout" svg:width="0.013cm" svg:height="0.52cm" svg:x="17.79cm" svg:y="22.832cm" svg:viewBox="0 0 14 521" draw:points="0,521 14,521 14,0 0,0">
          <text:p/>
        </draw:polygon>
        <draw:polygon draw:style-name="gr10" draw:text-style-name="P6" draw:layer="layout" svg:width="0.013cm" svg:height="0.52cm" svg:x="20.217cm" svg:y="22.832cm" svg:viewBox="0 0 14 521" draw:points="0,521 14,521 14,0 0,0">
          <text:p/>
        </draw:polygon>
        <draw:frame draw:style-name="gr14" draw:text-style-name="P2" draw:layer="layout" svg:width="0.393cm" svg:height="0.393cm" svg:x="17.994cm" svg:y="22.928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3.461cm">
          <draw:text-box>
            <text:p text:style-name="P1"><text:span text:style-name="T6">59 </text:span></text:p>
          </draw:text-box>
        </draw:frame>
        <draw:frame draw:style-name="gr126" draw:text-style-name="P2" draw:layer="layout" svg:width="5.412cm" svg:height="0.393cm" svg:x="3.443cm" svg:y="23.461cm">
          <draw:text-box>
            <text:p text:style-name="P1"><text:span text:style-name="T6">FALA </text:span><text:span text:style-name="T6">UDE</text:span><text:span text:style-name="T6">RZEN</text:span><text:span text:style-name="T6">IOW</text:span><text:span text:style-name="T6">A+ </text:span><text:span text:style-name="T6">KRIO </text:span></text:p>
          </draw:text-box>
        </draw:frame>
        <draw:frame draw:style-name="gr57" draw:text-style-name="P2" draw:layer="layout" svg:width="0.993cm" svg:height="0.393cm" svg:x="16.736cm" svg:y="23.461cm">
          <draw:text-box>
            <text:p text:style-name="P1"><text:span text:style-name="T6">50,00 </text:span></text:p>
          </draw:text-box>
        </draw:frame>
        <draw:polygon draw:style-name="gr10" draw:text-style-name="P6" draw:layer="layout" svg:width="0.012cm" svg:height="0.013cm" svg:x="2.186cm" svg:y="23.352cm" svg:viewBox="0 0 13 14" draw:points="0,14 13,14 13,0 0,0">
          <text:p/>
        </draw:polygon>
        <draw:polygon draw:style-name="gr10" draw:text-style-name="P6" draw:layer="layout" svg:width="1.042cm" svg:height="0.013cm" svg:x="2.198cm" svg:y="23.352cm" svg:viewBox="0 0 1043 14" draw:points="0,14 1043,14 1043,0 0,0">
          <text:p/>
        </draw:polygon>
        <draw:polygon draw:style-name="gr10" draw:text-style-name="P6" draw:layer="layout" svg:width="0.012cm" svg:height="0.013cm" svg:x="3.24cm" svg:y="23.352cm" svg:viewBox="0 0 13 14" draw:points="0,14 13,14 13,0 0,0">
          <text:p/>
        </draw:polygon>
        <draw:polygon draw:style-name="gr10" draw:text-style-name="P6" draw:layer="layout" svg:width="11.132cm" svg:height="0.013cm" svg:x="3.252cm" svg:y="23.352cm" svg:viewBox="0 0 11133 14" draw:points="0,14 11133,14 11133,0 0,0">
          <text:p/>
        </draw:polygon>
        <draw:polygon draw:style-name="gr10" draw:text-style-name="P6" draw:layer="layout" svg:width="0.013cm" svg:height="0.013cm" svg:x="14.384cm" svg:y="23.352cm" svg:viewBox="0 0 14 14" draw:points="0,14 14,14 14,0 0,0">
          <text:p/>
        </draw:polygon>
        <draw:polygon draw:style-name="gr10" draw:text-style-name="P6" draw:layer="layout" svg:width="3.394cm" svg:height="0.013cm" svg:x="14.397cm" svg:y="23.352cm" svg:viewBox="0 0 3395 14" draw:points="0,14 3395,14 3395,0 0,0">
          <text:p/>
        </draw:polygon>
        <draw:polygon draw:style-name="gr10" draw:text-style-name="P6" draw:layer="layout" svg:width="0.013cm" svg:height="0.013cm" svg:x="17.79cm" svg:y="23.352cm" svg:viewBox="0 0 14 14" draw:points="0,14 14,14 14,0 0,0">
          <text:p/>
        </draw:polygon>
        <draw:polygon draw:style-name="gr10" draw:text-style-name="P6" draw:layer="layout" svg:width="2.414cm" svg:height="0.013cm" svg:x="17.803cm" svg:y="23.352cm" svg:viewBox="0 0 2415 14" draw:points="0,14 2415,14 2415,0 0,0">
          <text:p/>
        </draw:polygon>
        <draw:polygon draw:style-name="gr10" draw:text-style-name="P6" draw:layer="layout" svg:width="0.013cm" svg:height="0.013cm" svg:x="20.217cm" svg:y="23.352cm" svg:viewBox="0 0 14 14" draw:points="0,14 14,14 14,0 0,0">
          <text:p/>
        </draw:polygon>
        <draw:polygon draw:style-name="gr10" draw:text-style-name="P6" draw:layer="layout" svg:width="0.012cm" svg:height="0.521cm" svg:x="2.186cm" svg:y="23.365cm" svg:viewBox="0 0 13 522" draw:points="0,522 13,522 13,0 0,0">
          <text:p/>
        </draw:polygon>
        <draw:polygon draw:style-name="gr10" draw:text-style-name="P6" draw:layer="layout" svg:width="0.012cm" svg:height="0.521cm" svg:x="3.24cm" svg:y="23.365cm" svg:viewBox="0 0 13 522" draw:points="0,522 13,522 13,0 0,0">
          <text:p/>
        </draw:polygon>
        <draw:polygon draw:style-name="gr10" draw:text-style-name="P6" draw:layer="layout" svg:width="0.013cm" svg:height="0.521cm" svg:x="14.384cm" svg:y="23.365cm" svg:viewBox="0 0 14 522" draw:points="0,522 14,522 14,0 0,0">
          <text:p/>
        </draw:polygon>
        <draw:polygon draw:style-name="gr10" draw:text-style-name="P6" draw:layer="layout" svg:width="0.013cm" svg:height="0.521cm" svg:x="17.79cm" svg:y="23.365cm" svg:viewBox="0 0 14 522" draw:points="0,522 14,522 14,0 0,0">
          <text:p/>
        </draw:polygon>
        <draw:polygon draw:style-name="gr10" draw:text-style-name="P6" draw:layer="layout" svg:width="0.013cm" svg:height="0.521cm" svg:x="20.217cm" svg:y="23.365cm" svg:viewBox="0 0 14 522" draw:points="0,522 14,522 14,0 0,0">
          <text:p/>
        </draw:polygon>
        <draw:frame draw:style-name="gr14" draw:text-style-name="P2" draw:layer="layout" svg:width="0.393cm" svg:height="0.393cm" svg:x="17.994cm" svg:y="23.461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3.982cm">
          <draw:text-box>
            <text:p text:style-name="P1"><text:span text:style-name="T6">60 </text:span></text:p>
          </draw:text-box>
        </draw:frame>
        <draw:frame draw:style-name="gr127" draw:text-style-name="P2" draw:layer="layout" svg:width="2.876cm" svg:height="0.393cm" svg:x="3.443cm" svg:y="23.982cm">
          <draw:text-box>
            <text:p text:style-name="P1"><text:span text:style-name="T6">JONT</text:span><text:span text:style-name="T6">OFO</text:span><text:span text:style-name="T6">REZA </text:span></text:p>
          </draw:text-box>
        </draw:frame>
        <draw:frame draw:style-name="gr57" draw:text-style-name="P2" draw:layer="layout" svg:width="0.993cm" svg:height="0.393cm" svg:x="16.736cm" svg:y="23.982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2cm" svg:x="2.186cm" svg:y="23.886cm" svg:viewBox="0 0 13 13" draw:points="0,13 13,13 13,0 0,0">
          <text:p/>
        </draw:polygon>
        <draw:polygon draw:style-name="gr10" draw:text-style-name="P6" draw:layer="layout" svg:width="1.042cm" svg:height="0.012cm" svg:x="2.198cm" svg:y="23.886cm" svg:viewBox="0 0 1043 13" draw:points="0,13 1043,13 1043,0 0,0">
          <text:p/>
        </draw:polygon>
        <draw:polygon draw:style-name="gr10" draw:text-style-name="P6" draw:layer="layout" svg:width="0.012cm" svg:height="0.012cm" svg:x="3.24cm" svg:y="23.886cm" svg:viewBox="0 0 13 13" draw:points="0,13 13,13 13,0 0,0">
          <text:p/>
        </draw:polygon>
        <draw:polygon draw:style-name="gr10" draw:text-style-name="P6" draw:layer="layout" svg:width="11.132cm" svg:height="0.012cm" svg:x="3.252cm" svg:y="23.886cm" svg:viewBox="0 0 11133 13" draw:points="0,13 11133,13 11133,0 0,0">
          <text:p/>
        </draw:polygon>
        <draw:polygon draw:style-name="gr10" draw:text-style-name="P6" draw:layer="layout" svg:width="0.013cm" svg:height="0.012cm" svg:x="14.384cm" svg:y="23.886cm" svg:viewBox="0 0 14 13" draw:points="0,13 14,13 14,0 0,0">
          <text:p/>
        </draw:polygon>
        <draw:polygon draw:style-name="gr10" draw:text-style-name="P6" draw:layer="layout" svg:width="3.394cm" svg:height="0.012cm" svg:x="14.397cm" svg:y="23.886cm" svg:viewBox="0 0 3395 13" draw:points="0,13 3395,13 3395,0 0,0">
          <text:p/>
        </draw:polygon>
        <draw:polygon draw:style-name="gr10" draw:text-style-name="P6" draw:layer="layout" svg:width="0.013cm" svg:height="0.012cm" svg:x="17.79cm" svg:y="23.886cm" svg:viewBox="0 0 14 13" draw:points="0,13 14,13 14,0 0,0">
          <text:p/>
        </draw:polygon>
        <draw:polygon draw:style-name="gr10" draw:text-style-name="P6" draw:layer="layout" svg:width="2.414cm" svg:height="0.012cm" svg:x="17.803cm" svg:y="23.886cm" svg:viewBox="0 0 2415 13" draw:points="0,13 2415,13 2415,0 0,0">
          <text:p/>
        </draw:polygon>
        <draw:polygon draw:style-name="gr10" draw:text-style-name="P6" draw:layer="layout" svg:width="0.013cm" svg:height="0.012cm" svg:x="20.217cm" svg:y="23.886cm" svg:viewBox="0 0 14 13" draw:points="0,13 14,13 14,0 0,0">
          <text:p/>
        </draw:polygon>
        <draw:polygon draw:style-name="gr10" draw:text-style-name="P6" draw:layer="layout" svg:width="0.012cm" svg:height="0.521cm" svg:x="2.186cm" svg:y="23.898cm" svg:viewBox="0 0 13 522" draw:points="0,522 13,522 13,0 0,0">
          <text:p/>
        </draw:polygon>
        <draw:polygon draw:style-name="gr10" draw:text-style-name="P6" draw:layer="layout" svg:width="0.012cm" svg:height="0.521cm" svg:x="3.24cm" svg:y="23.898cm" svg:viewBox="0 0 13 522" draw:points="0,522 13,522 13,0 0,0">
          <text:p/>
        </draw:polygon>
        <draw:polygon draw:style-name="gr10" draw:text-style-name="P6" draw:layer="layout" svg:width="0.013cm" svg:height="0.521cm" svg:x="14.384cm" svg:y="23.898cm" svg:viewBox="0 0 14 522" draw:points="0,522 14,522 14,0 0,0">
          <text:p/>
        </draw:polygon>
        <draw:polygon draw:style-name="gr10" draw:text-style-name="P6" draw:layer="layout" svg:width="0.013cm" svg:height="0.521cm" svg:x="17.79cm" svg:y="23.898cm" svg:viewBox="0 0 14 522" draw:points="0,522 14,522 14,0 0,0">
          <text:p/>
        </draw:polygon>
        <draw:polygon draw:style-name="gr10" draw:text-style-name="P6" draw:layer="layout" svg:width="0.013cm" svg:height="0.521cm" svg:x="20.217cm" svg:y="23.898cm" svg:viewBox="0 0 14 522" draw:points="0,522 14,522 14,0 0,0">
          <text:p/>
        </draw:polygon>
        <draw:frame draw:style-name="gr14" draw:text-style-name="P2" draw:layer="layout" svg:width="0.393cm" svg:height="0.393cm" svg:x="17.994cm" svg:y="23.982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4.516cm">
          <draw:text-box>
            <text:p text:style-name="P1"><text:span text:style-name="T6">61 </text:span></text:p>
          </draw:text-box>
        </draw:frame>
        <draw:frame draw:style-name="gr128" draw:text-style-name="P2" draw:layer="layout" svg:width="2.572cm" svg:height="0.393cm" svg:x="3.443cm" svg:y="24.516cm">
          <draw:text-box>
            <text:p text:style-name="P1"><text:span text:style-name="T6">KRIO</text:span><text:span text:style-name="T6">TERA</text:span><text:span text:style-name="T6">PII </text:span></text:p>
          </draw:text-box>
        </draw:frame>
        <draw:frame draw:style-name="gr57" draw:text-style-name="P2" draw:layer="layout" svg:width="0.993cm" svg:height="0.393cm" svg:x="16.736cm" svg:y="24.516cm">
          <draw:text-box>
            <text:p text:style-name="P1"><text:span text:style-name="T6">15,00 </text:span></text:p>
          </draw:text-box>
        </draw:frame>
        <draw:polygon draw:style-name="gr10" draw:text-style-name="P6" draw:layer="layout" svg:width="0.012cm" svg:height="0.013cm" svg:x="2.186cm" svg:y="24.419cm" svg:viewBox="0 0 13 14" draw:points="0,14 13,14 13,0 0,0">
          <text:p/>
        </draw:polygon>
        <draw:polygon draw:style-name="gr10" draw:text-style-name="P6" draw:layer="layout" svg:width="1.042cm" svg:height="0.013cm" svg:x="2.198cm" svg:y="24.419cm" svg:viewBox="0 0 1043 14" draw:points="0,14 1043,14 1043,0 0,0">
          <text:p/>
        </draw:polygon>
        <draw:polygon draw:style-name="gr10" draw:text-style-name="P6" draw:layer="layout" svg:width="0.012cm" svg:height="0.013cm" svg:x="3.24cm" svg:y="24.419cm" svg:viewBox="0 0 13 14" draw:points="0,14 13,14 13,0 0,0">
          <text:p/>
        </draw:polygon>
        <draw:polygon draw:style-name="gr10" draw:text-style-name="P6" draw:layer="layout" svg:width="11.132cm" svg:height="0.013cm" svg:x="3.252cm" svg:y="24.419cm" svg:viewBox="0 0 11133 14" draw:points="0,14 11133,14 11133,0 0,0">
          <text:p/>
        </draw:polygon>
        <draw:polygon draw:style-name="gr10" draw:text-style-name="P6" draw:layer="layout" svg:width="0.013cm" svg:height="0.013cm" svg:x="14.384cm" svg:y="24.419cm" svg:viewBox="0 0 14 14" draw:points="0,14 14,14 14,0 0,0">
          <text:p/>
        </draw:polygon>
        <draw:polygon draw:style-name="gr10" draw:text-style-name="P6" draw:layer="layout" svg:width="3.394cm" svg:height="0.013cm" svg:x="14.397cm" svg:y="24.419cm" svg:viewBox="0 0 3395 14" draw:points="0,14 3395,14 3395,0 0,0">
          <text:p/>
        </draw:polygon>
        <draw:polygon draw:style-name="gr10" draw:text-style-name="P6" draw:layer="layout" svg:width="0.013cm" svg:height="0.013cm" svg:x="17.79cm" svg:y="24.419cm" svg:viewBox="0 0 14 14" draw:points="0,14 14,14 14,0 0,0">
          <text:p/>
        </draw:polygon>
        <draw:polygon draw:style-name="gr10" draw:text-style-name="P6" draw:layer="layout" svg:width="2.414cm" svg:height="0.013cm" svg:x="17.803cm" svg:y="24.419cm" svg:viewBox="0 0 2415 14" draw:points="0,14 2415,14 2415,0 0,0">
          <text:p/>
        </draw:polygon>
        <draw:polygon draw:style-name="gr10" draw:text-style-name="P6" draw:layer="layout" svg:width="0.013cm" svg:height="0.013cm" svg:x="20.217cm" svg:y="24.419cm" svg:viewBox="0 0 14 14" draw:points="0,14 14,14 14,0 0,0">
          <text:p/>
        </draw:polygon>
        <draw:polygon draw:style-name="gr10" draw:text-style-name="P6" draw:layer="layout" svg:width="0.012cm" svg:height="0.521cm" svg:x="2.186cm" svg:y="24.432cm" svg:viewBox="0 0 13 522" draw:points="0,522 13,522 13,0 0,0">
          <text:p/>
        </draw:polygon>
        <draw:polygon draw:style-name="gr10" draw:text-style-name="P6" draw:layer="layout" svg:width="0.012cm" svg:height="0.521cm" svg:x="3.24cm" svg:y="24.432cm" svg:viewBox="0 0 13 522" draw:points="0,522 13,522 13,0 0,0">
          <text:p/>
        </draw:polygon>
        <draw:polygon draw:style-name="gr10" draw:text-style-name="P6" draw:layer="layout" svg:width="0.013cm" svg:height="0.521cm" svg:x="14.384cm" svg:y="24.432cm" svg:viewBox="0 0 14 522" draw:points="0,522 14,522 14,0 0,0">
          <text:p/>
        </draw:polygon>
        <draw:polygon draw:style-name="gr10" draw:text-style-name="P6" draw:layer="layout" svg:width="0.013cm" svg:height="0.521cm" svg:x="17.79cm" svg:y="24.432cm" svg:viewBox="0 0 14 522" draw:points="0,522 14,522 14,0 0,0">
          <text:p/>
        </draw:polygon>
        <draw:polygon draw:style-name="gr10" draw:text-style-name="P6" draw:layer="layout" svg:width="0.013cm" svg:height="0.521cm" svg:x="20.217cm" svg:y="24.432cm" svg:viewBox="0 0 14 522" draw:points="0,522 14,522 14,0 0,0">
          <text:p/>
        </draw:polygon>
        <draw:frame draw:style-name="gr14" draw:text-style-name="P2" draw:layer="layout" svg:width="0.393cm" svg:height="0.393cm" svg:x="17.994cm" svg:y="24.51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5.049cm">
          <draw:text-box>
            <text:p text:style-name="P1"><text:span text:style-name="T6">62 </text:span></text:p>
          </draw:text-box>
        </draw:frame>
        <draw:frame draw:style-name="gr129" draw:text-style-name="P2" draw:layer="layout" svg:width="3.13cm" svg:height="0.393cm" svg:x="3.443cm" svg:y="25.049cm">
          <draw:text-box>
            <text:p text:style-name="P1"><text:span text:style-name="T6">LAM</text:span><text:span text:style-name="T6">PĄ </text:span><text:span text:style-name="T6">SOLL</text:span><text:span text:style-name="T6">UX </text:span></text:p>
          </draw:text-box>
        </draw:frame>
        <draw:frame draw:style-name="gr57" draw:text-style-name="P2" draw:layer="layout" svg:width="0.993cm" svg:height="0.393cm" svg:x="16.736cm" svg:y="25.049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4.953cm" svg:viewBox="0 0 13 14" draw:points="0,14 13,14 13,0 0,0">
          <text:p/>
        </draw:polygon>
        <draw:polygon draw:style-name="gr10" draw:text-style-name="P6" draw:layer="layout" svg:width="1.042cm" svg:height="0.013cm" svg:x="2.198cm" svg:y="24.953cm" svg:viewBox="0 0 1043 14" draw:points="0,14 1043,14 1043,0 0,0">
          <text:p/>
        </draw:polygon>
        <draw:polygon draw:style-name="gr10" draw:text-style-name="P6" draw:layer="layout" svg:width="0.012cm" svg:height="0.013cm" svg:x="3.24cm" svg:y="24.953cm" svg:viewBox="0 0 13 14" draw:points="0,14 13,14 13,0 0,0">
          <text:p/>
        </draw:polygon>
        <draw:polygon draw:style-name="gr10" draw:text-style-name="P6" draw:layer="layout" svg:width="11.132cm" svg:height="0.013cm" svg:x="3.252cm" svg:y="24.953cm" svg:viewBox="0 0 11133 14" draw:points="0,14 11133,14 11133,0 0,0">
          <text:p/>
        </draw:polygon>
        <draw:polygon draw:style-name="gr10" draw:text-style-name="P6" draw:layer="layout" svg:width="0.013cm" svg:height="0.013cm" svg:x="14.384cm" svg:y="24.953cm" svg:viewBox="0 0 14 14" draw:points="0,14 14,14 14,0 0,0">
          <text:p/>
        </draw:polygon>
        <draw:polygon draw:style-name="gr10" draw:text-style-name="P6" draw:layer="layout" svg:width="3.394cm" svg:height="0.013cm" svg:x="14.397cm" svg:y="24.953cm" svg:viewBox="0 0 3395 14" draw:points="0,14 3395,14 3395,0 0,0">
          <text:p/>
        </draw:polygon>
        <draw:polygon draw:style-name="gr10" draw:text-style-name="P6" draw:layer="layout" svg:width="0.013cm" svg:height="0.013cm" svg:x="17.79cm" svg:y="24.953cm" svg:viewBox="0 0 14 14" draw:points="0,14 14,14 14,0 0,0">
          <text:p/>
        </draw:polygon>
        <draw:polygon draw:style-name="gr10" draw:text-style-name="P6" draw:layer="layout" svg:width="2.414cm" svg:height="0.013cm" svg:x="17.803cm" svg:y="24.953cm" svg:viewBox="0 0 2415 14" draw:points="0,14 2415,14 2415,0 0,0">
          <text:p/>
        </draw:polygon>
        <draw:polygon draw:style-name="gr10" draw:text-style-name="P6" draw:layer="layout" svg:width="0.013cm" svg:height="0.013cm" svg:x="20.217cm" svg:y="24.953cm" svg:viewBox="0 0 14 14" draw:points="0,14 14,14 14,0 0,0">
          <text:p/>
        </draw:polygon>
        <draw:polygon draw:style-name="gr10" draw:text-style-name="P6" draw:layer="layout" svg:width="0.012cm" svg:height="0.508cm" svg:x="2.186cm" svg:y="24.966cm" svg:viewBox="0 0 13 509" draw:points="0,509 13,509 13,0 0,0">
          <text:p/>
        </draw:polygon>
        <draw:polygon draw:style-name="gr10" draw:text-style-name="P6" draw:layer="layout" svg:width="0.012cm" svg:height="0.508cm" svg:x="3.24cm" svg:y="24.966cm" svg:viewBox="0 0 13 509" draw:points="0,509 13,509 13,0 0,0">
          <text:p/>
        </draw:polygon>
        <draw:polygon draw:style-name="gr10" draw:text-style-name="P6" draw:layer="layout" svg:width="0.013cm" svg:height="0.508cm" svg:x="14.384cm" svg:y="24.966cm" svg:viewBox="0 0 14 509" draw:points="0,509 14,509 14,0 0,0">
          <text:p/>
        </draw:polygon>
        <draw:polygon draw:style-name="gr10" draw:text-style-name="P6" draw:layer="layout" svg:width="0.013cm" svg:height="0.508cm" svg:x="17.79cm" svg:y="24.966cm" svg:viewBox="0 0 14 509" draw:points="0,509 14,509 14,0 0,0">
          <text:p/>
        </draw:polygon>
        <draw:polygon draw:style-name="gr10" draw:text-style-name="P6" draw:layer="layout" svg:width="0.013cm" svg:height="0.508cm" svg:x="20.217cm" svg:y="24.966cm" svg:viewBox="0 0 14 509" draw:points="0,509 14,509 14,0 0,0">
          <text:p/>
        </draw:polygon>
        <draw:frame draw:style-name="gr14" draw:text-style-name="P2" draw:layer="layout" svg:width="0.393cm" svg:height="0.393cm" svg:x="17.994cm" svg:y="25.04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5.583cm">
          <draw:text-box>
            <text:p text:style-name="P1"><text:span text:style-name="T6">63 </text:span></text:p>
          </draw:text-box>
        </draw:frame>
        <draw:frame draw:style-name="gr130" draw:text-style-name="P2" draw:layer="layout" svg:width="1.348cm" svg:height="0.393cm" svg:x="3.443cm" svg:y="25.583cm">
          <draw:text-box>
            <text:p text:style-name="P1"><text:span text:style-name="T6">LASE</text:span><text:span text:style-name="T6">R </text:span></text:p>
          </draw:text-box>
        </draw:frame>
        <draw:frame draw:style-name="gr57" draw:text-style-name="P2" draw:layer="layout" svg:width="0.993cm" svg:height="0.393cm" svg:x="16.736cm" svg:y="25.583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5.474cm" svg:viewBox="0 0 13 14" draw:points="0,14 13,14 13,0 0,0">
          <text:p/>
        </draw:polygon>
        <draw:polygon draw:style-name="gr10" draw:text-style-name="P6" draw:layer="layout" svg:width="1.042cm" svg:height="0.013cm" svg:x="2.198cm" svg:y="25.474cm" svg:viewBox="0 0 1043 14" draw:points="0,14 1043,14 1043,0 0,0">
          <text:p/>
        </draw:polygon>
        <draw:polygon draw:style-name="gr10" draw:text-style-name="P6" draw:layer="layout" svg:width="0.012cm" svg:height="0.013cm" svg:x="3.24cm" svg:y="25.474cm" svg:viewBox="0 0 13 14" draw:points="0,14 13,14 13,0 0,0">
          <text:p/>
        </draw:polygon>
        <draw:polygon draw:style-name="gr10" draw:text-style-name="P6" draw:layer="layout" svg:width="11.132cm" svg:height="0.013cm" svg:x="3.252cm" svg:y="25.474cm" svg:viewBox="0 0 11133 14" draw:points="0,14 11133,14 11133,0 0,0">
          <text:p/>
        </draw:polygon>
        <draw:polygon draw:style-name="gr10" draw:text-style-name="P6" draw:layer="layout" svg:width="0.013cm" svg:height="0.013cm" svg:x="14.384cm" svg:y="25.474cm" svg:viewBox="0 0 14 14" draw:points="0,14 14,14 14,0 0,0">
          <text:p/>
        </draw:polygon>
        <draw:polygon draw:style-name="gr10" draw:text-style-name="P6" draw:layer="layout" svg:width="3.394cm" svg:height="0.013cm" svg:x="14.397cm" svg:y="25.474cm" svg:viewBox="0 0 3395 14" draw:points="0,14 3395,14 3395,0 0,0">
          <text:p/>
        </draw:polygon>
        <draw:polygon draw:style-name="gr10" draw:text-style-name="P6" draw:layer="layout" svg:width="0.013cm" svg:height="0.013cm" svg:x="17.79cm" svg:y="25.474cm" svg:viewBox="0 0 14 14" draw:points="0,14 14,14 14,0 0,0">
          <text:p/>
        </draw:polygon>
        <draw:polygon draw:style-name="gr10" draw:text-style-name="P6" draw:layer="layout" svg:width="2.414cm" svg:height="0.013cm" svg:x="17.803cm" svg:y="25.474cm" svg:viewBox="0 0 2415 14" draw:points="0,14 2415,14 2415,0 0,0">
          <text:p/>
        </draw:polygon>
        <draw:polygon draw:style-name="gr10" draw:text-style-name="P6" draw:layer="layout" svg:width="0.013cm" svg:height="0.013cm" svg:x="20.217cm" svg:y="25.474cm" svg:viewBox="0 0 14 14" draw:points="0,14 14,14 14,0 0,0">
          <text:p/>
        </draw:polygon>
        <draw:polygon draw:style-name="gr10" draw:text-style-name="P6" draw:layer="layout" svg:width="0.012cm" svg:height="0.52cm" svg:x="2.186cm" svg:y="25.487cm" svg:viewBox="0 0 13 521" draw:points="0,521 13,521 13,0 0,0">
          <text:p/>
        </draw:polygon>
        <draw:polygon draw:style-name="gr10" draw:text-style-name="P6" draw:layer="layout" svg:width="0.012cm" svg:height="0.52cm" svg:x="3.24cm" svg:y="25.487cm" svg:viewBox="0 0 13 521" draw:points="0,521 13,521 13,0 0,0">
          <text:p/>
        </draw:polygon>
        <draw:polygon draw:style-name="gr10" draw:text-style-name="P6" draw:layer="layout" svg:width="0.013cm" svg:height="0.52cm" svg:x="14.384cm" svg:y="25.487cm" svg:viewBox="0 0 14 521" draw:points="0,521 14,521 14,0 0,0">
          <text:p/>
        </draw:polygon>
        <draw:polygon draw:style-name="gr10" draw:text-style-name="P6" draw:layer="layout" svg:width="0.013cm" svg:height="0.52cm" svg:x="17.79cm" svg:y="25.487cm" svg:viewBox="0 0 14 521" draw:points="0,521 14,521 14,0 0,0">
          <text:p/>
        </draw:polygon>
        <draw:polygon draw:style-name="gr10" draw:text-style-name="P6" draw:layer="layout" svg:width="0.013cm" svg:height="0.52cm" svg:x="20.217cm" svg:y="25.487cm" svg:viewBox="0 0 14 521" draw:points="0,521 14,521 14,0 0,0">
          <text:p/>
        </draw:polygon>
        <draw:frame draw:style-name="gr14" draw:text-style-name="P2" draw:layer="layout" svg:width="0.393cm" svg:height="0.393cm" svg:x="17.994cm" svg:y="25.583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6.116cm">
          <draw:text-box>
            <text:p text:style-name="P1"><text:span text:style-name="T6">64 </text:span></text:p>
          </draw:text-box>
        </draw:frame>
        <draw:frame draw:style-name="gr131" draw:text-style-name="P2" draw:layer="layout" svg:width="2.614cm" svg:height="0.393cm" svg:x="3.443cm" svg:y="26.116cm">
          <draw:text-box>
            <text:p text:style-name="P1"><text:span text:style-name="T6">MAG</text:span><text:span text:style-name="T6">NETR</text:span><text:span text:style-name="T6">ON </text:span></text:p>
          </draw:text-box>
        </draw:frame>
        <draw:frame draw:style-name="gr57" draw:text-style-name="P2" draw:layer="layout" svg:width="0.993cm" svg:height="0.393cm" svg:x="16.736cm" svg:y="26.116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6.007cm" svg:viewBox="0 0 13 14" draw:points="0,14 13,14 13,0 0,0">
          <text:p/>
        </draw:polygon>
        <draw:polygon draw:style-name="gr10" draw:text-style-name="P6" draw:layer="layout" svg:width="1.042cm" svg:height="0.013cm" svg:x="2.198cm" svg:y="26.007cm" svg:viewBox="0 0 1043 14" draw:points="0,14 1043,14 1043,0 0,0">
          <text:p/>
        </draw:polygon>
        <draw:polygon draw:style-name="gr10" draw:text-style-name="P6" draw:layer="layout" svg:width="0.012cm" svg:height="0.013cm" svg:x="3.24cm" svg:y="26.007cm" svg:viewBox="0 0 13 14" draw:points="0,14 13,14 13,0 0,0">
          <text:p/>
        </draw:polygon>
        <draw:polygon draw:style-name="gr10" draw:text-style-name="P6" draw:layer="layout" svg:width="11.132cm" svg:height="0.013cm" svg:x="3.252cm" svg:y="26.007cm" svg:viewBox="0 0 11133 14" draw:points="0,14 11133,14 11133,0 0,0">
          <text:p/>
        </draw:polygon>
        <draw:polygon draw:style-name="gr10" draw:text-style-name="P6" draw:layer="layout" svg:width="0.013cm" svg:height="0.013cm" svg:x="14.384cm" svg:y="26.007cm" svg:viewBox="0 0 14 14" draw:points="0,14 14,14 14,0 0,0">
          <text:p/>
        </draw:polygon>
        <draw:polygon draw:style-name="gr10" draw:text-style-name="P6" draw:layer="layout" svg:width="3.394cm" svg:height="0.013cm" svg:x="14.397cm" svg:y="26.007cm" svg:viewBox="0 0 3395 14" draw:points="0,14 3395,14 3395,0 0,0">
          <text:p/>
        </draw:polygon>
        <draw:polygon draw:style-name="gr10" draw:text-style-name="P6" draw:layer="layout" svg:width="0.013cm" svg:height="0.013cm" svg:x="17.79cm" svg:y="26.007cm" svg:viewBox="0 0 14 14" draw:points="0,14 14,14 14,0 0,0">
          <text:p/>
        </draw:polygon>
        <draw:polygon draw:style-name="gr10" draw:text-style-name="P6" draw:layer="layout" svg:width="2.414cm" svg:height="0.013cm" svg:x="17.803cm" svg:y="26.007cm" svg:viewBox="0 0 2415 14" draw:points="0,14 2415,14 2415,0 0,0">
          <text:p/>
        </draw:polygon>
        <draw:polygon draw:style-name="gr10" draw:text-style-name="P6" draw:layer="layout" svg:width="0.013cm" svg:height="0.013cm" svg:x="20.217cm" svg:y="26.007cm" svg:viewBox="0 0 14 14" draw:points="0,14 14,14 14,0 0,0">
          <text:p/>
        </draw:polygon>
        <draw:polygon draw:style-name="gr10" draw:text-style-name="P6" draw:layer="layout" svg:width="0.012cm" svg:height="0.521cm" svg:x="2.186cm" svg:y="26.02cm" svg:viewBox="0 0 13 522" draw:points="0,522 13,522 13,0 0,0">
          <text:p/>
        </draw:polygon>
        <draw:polygon draw:style-name="gr10" draw:text-style-name="P6" draw:layer="layout" svg:width="0.012cm" svg:height="0.521cm" svg:x="3.24cm" svg:y="26.02cm" svg:viewBox="0 0 13 522" draw:points="0,522 13,522 13,0 0,0">
          <text:p/>
        </draw:polygon>
        <draw:polygon draw:style-name="gr10" draw:text-style-name="P6" draw:layer="layout" svg:width="0.013cm" svg:height="0.521cm" svg:x="14.384cm" svg:y="26.02cm" svg:viewBox="0 0 14 522" draw:points="0,522 14,522 14,0 0,0">
          <text:p/>
        </draw:polygon>
        <draw:polygon draw:style-name="gr10" draw:text-style-name="P6" draw:layer="layout" svg:width="0.013cm" svg:height="0.521cm" svg:x="17.79cm" svg:y="26.02cm" svg:viewBox="0 0 14 522" draw:points="0,522 14,522 14,0 0,0">
          <text:p/>
        </draw:polygon>
        <draw:polygon draw:style-name="gr10" draw:text-style-name="P6" draw:layer="layout" svg:width="0.013cm" svg:height="0.521cm" svg:x="20.217cm" svg:y="26.02cm" svg:viewBox="0 0 14 522" draw:points="0,522 14,522 14,0 0,0">
          <text:p/>
        </draw:polygon>
        <draw:frame draw:style-name="gr14" draw:text-style-name="P2" draw:layer="layout" svg:width="0.393cm" svg:height="0.393cm" svg:x="17.994cm" svg:y="26.11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26.638cm">
          <draw:text-box>
            <text:p text:style-name="P1"><text:span text:style-name="T6">65 </text:span></text:p>
          </draw:text-box>
        </draw:frame>
        <draw:frame draw:style-name="gr132" draw:text-style-name="P2" draw:layer="layout" svg:width="2.961cm" svg:height="0.393cm" svg:x="3.443cm" svg:y="26.638cm">
          <draw:text-box>
            <text:p text:style-name="P1"><text:span text:style-name="T6">PRĄ</text:span><text:span text:style-name="T6">DY </text:span><text:span text:style-name="T6">KOT</text:span><text:span text:style-name="T6">ZA <text:s/></text:span></text:p>
          </draw:text-box>
        </draw:frame>
        <draw:frame draw:style-name="gr57" draw:text-style-name="P2" draw:layer="layout" svg:width="0.993cm" svg:height="0.393cm" svg:x="16.736cm" svg:y="26.638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6.541cm" svg:viewBox="0 0 13 14" draw:points="0,14 13,14 13,0 0,0">
          <text:p/>
        </draw:polygon>
        <draw:polygon draw:style-name="gr10" draw:text-style-name="P6" draw:layer="layout" svg:width="1.042cm" svg:height="0.013cm" svg:x="2.198cm" svg:y="26.541cm" svg:viewBox="0 0 1043 14" draw:points="0,14 1043,14 1043,0 0,0">
          <text:p/>
        </draw:polygon>
        <draw:polygon draw:style-name="gr10" draw:text-style-name="P6" draw:layer="layout" svg:width="0.012cm" svg:height="0.013cm" svg:x="3.24cm" svg:y="26.541cm" svg:viewBox="0 0 13 14" draw:points="0,14 13,14 13,0 0,0">
          <text:p/>
        </draw:polygon>
        <draw:polygon draw:style-name="gr10" draw:text-style-name="P6" draw:layer="layout" svg:width="11.132cm" svg:height="0.013cm" svg:x="3.252cm" svg:y="26.541cm" svg:viewBox="0 0 11133 14" draw:points="0,14 11133,14 11133,0 0,0">
          <text:p/>
        </draw:polygon>
        <draw:polygon draw:style-name="gr10" draw:text-style-name="P6" draw:layer="layout" svg:width="0.013cm" svg:height="0.013cm" svg:x="14.384cm" svg:y="26.541cm" svg:viewBox="0 0 14 14" draw:points="0,14 14,14 14,0 0,0">
          <text:p/>
        </draw:polygon>
        <draw:polygon draw:style-name="gr10" draw:text-style-name="P6" draw:layer="layout" svg:width="3.394cm" svg:height="0.013cm" svg:x="14.397cm" svg:y="26.541cm" svg:viewBox="0 0 3395 14" draw:points="0,14 3395,14 3395,0 0,0">
          <text:p/>
        </draw:polygon>
        <draw:polygon draw:style-name="gr10" draw:text-style-name="P6" draw:layer="layout" svg:width="0.013cm" svg:height="0.013cm" svg:x="17.79cm" svg:y="26.541cm" svg:viewBox="0 0 14 14" draw:points="0,14 14,14 14,0 0,0">
          <text:p/>
        </draw:polygon>
        <draw:polygon draw:style-name="gr10" draw:text-style-name="P6" draw:layer="layout" svg:width="2.414cm" svg:height="0.013cm" svg:x="17.803cm" svg:y="26.541cm" svg:viewBox="0 0 2415 14" draw:points="0,14 2415,14 2415,0 0,0">
          <text:p/>
        </draw:polygon>
        <draw:polygon draw:style-name="gr10" draw:text-style-name="P6" draw:layer="layout" svg:width="0.013cm" svg:height="0.013cm" svg:x="20.217cm" svg:y="26.541cm" svg:viewBox="0 0 14 14" draw:points="0,14 14,14 14,0 0,0">
          <text:p/>
        </draw:polygon>
        <draw:polygon draw:style-name="gr10" draw:text-style-name="P6" draw:layer="layout" svg:width="0.012cm" svg:height="0.521cm" svg:x="2.186cm" svg:y="26.554cm" svg:viewBox="0 0 13 522" draw:points="0,522 13,522 13,0 0,0">
          <text:p/>
        </draw:polygon>
        <draw:polygon draw:style-name="gr10" draw:text-style-name="P6" draw:layer="layout" svg:width="0.012cm" svg:height="0.013cm" svg:x="2.186cm" svg:y="27.075cm" svg:viewBox="0 0 13 14" draw:points="0,14 13,14 13,0 0,0">
          <text:p/>
        </draw:polygon>
        <draw:polygon draw:style-name="gr10" draw:text-style-name="P6" draw:layer="layout" svg:width="0.012cm" svg:height="0.013cm" svg:x="2.186cm" svg:y="27.075cm" svg:viewBox="0 0 13 14" draw:points="0,14 13,14 13,0 0,0">
          <text:p/>
        </draw:polygon>
        <draw:polygon draw:style-name="gr10" draw:text-style-name="P6" draw:layer="layout" svg:width="1.042cm" svg:height="0.013cm" svg:x="2.198cm" svg:y="27.075cm" svg:viewBox="0 0 1043 14" draw:points="0,14 1043,14 1043,0 0,0">
          <text:p/>
        </draw:polygon>
        <draw:polygon draw:style-name="gr10" draw:text-style-name="P6" draw:layer="layout" svg:width="0.012cm" svg:height="0.521cm" svg:x="3.24cm" svg:y="26.554cm" svg:viewBox="0 0 13 522" draw:points="0,522 13,522 13,0 0,0">
          <text:p/>
        </draw:polygon>
        <draw:polygon draw:style-name="gr10" draw:text-style-name="P6" draw:layer="layout" svg:width="0.012cm" svg:height="0.013cm" svg:x="3.24cm" svg:y="27.075cm" svg:viewBox="0 0 13 14" draw:points="0,14 13,14 13,0 0,0">
          <text:p/>
        </draw:polygon>
        <draw:polygon draw:style-name="gr10" draw:text-style-name="P6" draw:layer="layout" svg:width="11.132cm" svg:height="0.013cm" svg:x="3.252cm" svg:y="27.075cm" svg:viewBox="0 0 11133 14" draw:points="0,14 11133,14 11133,0 0,0">
          <text:p/>
        </draw:polygon>
        <draw:polygon draw:style-name="gr10" draw:text-style-name="P6" draw:layer="layout" svg:width="0.013cm" svg:height="0.521cm" svg:x="14.384cm" svg:y="26.554cm" svg:viewBox="0 0 14 522" draw:points="0,522 14,522 14,0 0,0">
          <text:p/>
        </draw:polygon>
        <draw:polygon draw:style-name="gr10" draw:text-style-name="P6" draw:layer="layout" svg:width="0.013cm" svg:height="0.013cm" svg:x="14.384cm" svg:y="27.075cm" svg:viewBox="0 0 14 14" draw:points="0,14 14,14 14,0 0,0">
          <text:p/>
        </draw:polygon>
        <draw:polygon draw:style-name="gr10" draw:text-style-name="P6" draw:layer="layout" svg:width="3.394cm" svg:height="0.013cm" svg:x="14.397cm" svg:y="27.075cm" svg:viewBox="0 0 3395 14" draw:points="0,14 3395,14 3395,0 0,0">
          <text:p/>
        </draw:polygon>
        <draw:polygon draw:style-name="gr10" draw:text-style-name="P6" draw:layer="layout" svg:width="0.013cm" svg:height="0.521cm" svg:x="17.79cm" svg:y="26.554cm" svg:viewBox="0 0 14 522" draw:points="0,522 14,522 14,0 0,0">
          <text:p/>
        </draw:polygon>
        <draw:polygon draw:style-name="gr10" draw:text-style-name="P6" draw:layer="layout" svg:width="0.013cm" svg:height="0.013cm" svg:x="17.79cm" svg:y="27.075cm" svg:viewBox="0 0 14 14" draw:points="0,14 14,14 14,0 0,0">
          <text:p/>
        </draw:polygon>
        <draw:polygon draw:style-name="gr10" draw:text-style-name="P6" draw:layer="layout" svg:width="2.414cm" svg:height="0.013cm" svg:x="17.803cm" svg:y="27.075cm" svg:viewBox="0 0 2415 14" draw:points="0,14 2415,14 2415,0 0,0">
          <text:p/>
        </draw:polygon>
        <draw:polygon draw:style-name="gr10" draw:text-style-name="P6" draw:layer="layout" svg:width="0.013cm" svg:height="0.521cm" svg:x="20.217cm" svg:y="26.554cm" svg:viewBox="0 0 14 522" draw:points="0,522 14,522 14,0 0,0">
          <text:p/>
        </draw:polygon>
        <draw:polygon draw:style-name="gr10" draw:text-style-name="P6" draw:layer="layout" svg:width="0.013cm" svg:height="0.013cm" svg:x="20.217cm" svg:y="27.075cm" svg:viewBox="0 0 14 14" draw:points="0,14 14,14 14,0 0,0">
          <text:p/>
        </draw:polygon>
        <draw:polygon draw:style-name="gr10" draw:text-style-name="P6" draw:layer="layout" svg:width="0.013cm" svg:height="0.013cm" svg:x="20.217cm" svg:y="27.075cm" svg:viewBox="0 0 14 14" draw:points="0,14 14,14 14,0 0,0">
          <text:p/>
        </draw:polygon>
        <draw:frame draw:style-name="gr14" draw:text-style-name="P2" draw:layer="layout" svg:width="0.393cm" svg:height="0.393cm" svg:x="17.994cm" svg:y="26.638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40">
        <draw:frame draw:style-name="gr1" draw:text-style-name="P2" draw:layer="layout" svg:width="0.393cm" svg:height="0.458cm" svg:x="10.407cm" svg:y="27.523cm">
          <draw:text-box>
            <text:p text:style-name="P1"><text:span text:style-name="T1">3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27" draw:text-style-name="P2" draw:layer="layout" svg:width="0.497cm" svg:height="0.393cm" svg:x="2.529cm" svg:y="2.598cm">
          <draw:text-box>
            <text:p text:style-name="P1"><text:span text:style-name="T6">66 </text:span></text:p>
          </draw:text-box>
        </draw:frame>
        <draw:frame draw:style-name="gr133" draw:text-style-name="P2" draw:layer="layout" svg:width="2.517cm" svg:height="0.393cm" svg:x="3.443cm" svg:y="2.598cm">
          <draw:text-box>
            <text:p text:style-name="P1"><text:span text:style-name="T6">PRĄ</text:span><text:span text:style-name="T6">DY </text:span><text:span text:style-name="T6">TENS </text:span></text:p>
          </draw:text-box>
        </draw:frame>
        <draw:frame draw:style-name="gr57" draw:text-style-name="P2" draw:layer="layout" svg:width="0.993cm" svg:height="0.393cm" svg:x="16.736cm" svg:y="2.598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1.042cm" svg:height="0.013cm" svg:x="2.198cm" svg:y="2.502cm" svg:viewBox="0 0 1043 14" draw:points="0,14 1043,14 1043,0 0,0">
          <text:p/>
        </draw:polygon>
        <draw:polygon draw:style-name="gr10" draw:text-style-name="P6" draw:layer="layout" svg:width="0.012cm" svg:height="0.013cm" svg:x="3.24cm" svg:y="2.502cm" svg:viewBox="0 0 13 14" draw:points="0,14 13,14 13,0 0,0">
          <text:p/>
        </draw:polygon>
        <draw:polygon draw:style-name="gr10" draw:text-style-name="P6" draw:layer="layout" svg:width="11.132cm" svg:height="0.013cm" svg:x="3.252cm" svg:y="2.502cm" svg:viewBox="0 0 11133 14" draw:points="0,14 11133,14 11133,0 0,0">
          <text:p/>
        </draw:polygon>
        <draw:polygon draw:style-name="gr10" draw:text-style-name="P6" draw:layer="layout" svg:width="0.013cm" svg:height="0.013cm" svg:x="14.384cm" svg:y="2.502cm" svg:viewBox="0 0 14 14" draw:points="0,14 14,14 14,0 0,0">
          <text:p/>
        </draw:polygon>
        <draw:polygon draw:style-name="gr10" draw:text-style-name="P6" draw:layer="layout" svg:width="3.394cm" svg:height="0.013cm" svg:x="14.397cm" svg:y="2.502cm" svg:viewBox="0 0 3395 14" draw:points="0,14 3395,14 3395,0 0,0">
          <text:p/>
        </draw:polygon>
        <draw:polygon draw:style-name="gr10" draw:text-style-name="P6" draw:layer="layout" svg:width="0.013cm" svg:height="0.013cm" svg:x="17.79cm" svg:y="2.502cm" svg:viewBox="0 0 14 14" draw:points="0,14 14,14 14,0 0,0">
          <text:p/>
        </draw:polygon>
        <draw:polygon draw:style-name="gr10" draw:text-style-name="P6" draw:layer="layout" svg:width="2.414cm" svg:height="0.013cm" svg:x="17.803cm" svg:y="2.502cm" svg:viewBox="0 0 2415 14" draw:points="0,14 2415,14 2415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2cm" svg:height="0.522cm" svg:x="2.186cm" svg:y="2.515cm" svg:viewBox="0 0 13 523" draw:points="0,523 13,523 13,0 0,0">
          <text:p/>
        </draw:polygon>
        <draw:polygon draw:style-name="gr10" draw:text-style-name="P6" draw:layer="layout" svg:width="0.012cm" svg:height="0.522cm" svg:x="3.24cm" svg:y="2.515cm" svg:viewBox="0 0 13 523" draw:points="0,523 13,523 13,0 0,0">
          <text:p/>
        </draw:polygon>
        <draw:polygon draw:style-name="gr10" draw:text-style-name="P6" draw:layer="layout" svg:width="0.013cm" svg:height="0.522cm" svg:x="14.384cm" svg:y="2.515cm" svg:viewBox="0 0 14 523" draw:points="0,523 14,523 14,0 0,0">
          <text:p/>
        </draw:polygon>
        <draw:polygon draw:style-name="gr10" draw:text-style-name="P6" draw:layer="layout" svg:width="0.013cm" svg:height="0.522cm" svg:x="17.79cm" svg:y="2.515cm" svg:viewBox="0 0 14 523" draw:points="0,523 14,523 14,0 0,0">
          <text:p/>
        </draw:polygon>
        <draw:polygon draw:style-name="gr10" draw:text-style-name="P6" draw:layer="layout" svg:width="0.013cm" svg:height="0.522cm" svg:x="20.217cm" svg:y="2.515cm" svg:viewBox="0 0 14 523" draw:points="0,523 14,523 14,0 0,0">
          <text:p/>
        </draw:polygon>
        <draw:frame draw:style-name="gr14" draw:text-style-name="P2" draw:layer="layout" svg:width="0.393cm" svg:height="0.393cm" svg:x="17.994cm" svg:y="2.598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3.133cm">
          <draw:text-box>
            <text:p text:style-name="P1"><text:span text:style-name="T6">67 </text:span></text:p>
          </draw:text-box>
        </draw:frame>
        <draw:frame draw:style-name="gr134" draw:text-style-name="P2" draw:layer="layout" svg:width="3.706cm" svg:height="0.393cm" svg:x="3.443cm" svg:y="3.133cm">
          <draw:text-box>
            <text:p text:style-name="P1"><text:span text:style-name="T6">PRĄ</text:span><text:span text:style-name="T6">DY </text:span><text:span text:style-name="T6">TRA</text:span><text:span text:style-name="T6">BERT</text:span><text:span text:style-name="T6">A <text:s/></text:span></text:p>
          </draw:text-box>
        </draw:frame>
        <draw:frame draw:style-name="gr57" draw:text-style-name="P2" draw:layer="layout" svg:width="0.993cm" svg:height="0.393cm" svg:x="16.736cm" svg:y="3.133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2cm" svg:x="2.186cm" svg:y="3.037cm" svg:viewBox="0 0 13 13" draw:points="0,13 13,13 13,0 0,0">
          <text:p/>
        </draw:polygon>
        <draw:polygon draw:style-name="gr10" draw:text-style-name="P6" draw:layer="layout" svg:width="1.042cm" svg:height="0.012cm" svg:x="2.198cm" svg:y="3.037cm" svg:viewBox="0 0 1043 13" draw:points="0,13 1043,13 1043,0 0,0">
          <text:p/>
        </draw:polygon>
        <draw:polygon draw:style-name="gr10" draw:text-style-name="P6" draw:layer="layout" svg:width="0.012cm" svg:height="0.012cm" svg:x="3.24cm" svg:y="3.037cm" svg:viewBox="0 0 13 13" draw:points="0,13 13,13 13,0 0,0">
          <text:p/>
        </draw:polygon>
        <draw:polygon draw:style-name="gr10" draw:text-style-name="P6" draw:layer="layout" svg:width="11.132cm" svg:height="0.012cm" svg:x="3.252cm" svg:y="3.037cm" svg:viewBox="0 0 11133 13" draw:points="0,13 11133,13 11133,0 0,0">
          <text:p/>
        </draw:polygon>
        <draw:polygon draw:style-name="gr10" draw:text-style-name="P6" draw:layer="layout" svg:width="0.013cm" svg:height="0.012cm" svg:x="14.384cm" svg:y="3.037cm" svg:viewBox="0 0 14 13" draw:points="0,13 14,13 14,0 0,0">
          <text:p/>
        </draw:polygon>
        <draw:polygon draw:style-name="gr10" draw:text-style-name="P6" draw:layer="layout" svg:width="3.394cm" svg:height="0.012cm" svg:x="14.397cm" svg:y="3.037cm" svg:viewBox="0 0 3395 13" draw:points="0,13 3395,13 3395,0 0,0">
          <text:p/>
        </draw:polygon>
        <draw:polygon draw:style-name="gr10" draw:text-style-name="P6" draw:layer="layout" svg:width="0.013cm" svg:height="0.012cm" svg:x="17.79cm" svg:y="3.037cm" svg:viewBox="0 0 14 13" draw:points="0,13 14,13 14,0 0,0">
          <text:p/>
        </draw:polygon>
        <draw:polygon draw:style-name="gr10" draw:text-style-name="P6" draw:layer="layout" svg:width="2.414cm" svg:height="0.012cm" svg:x="17.803cm" svg:y="3.037cm" svg:viewBox="0 0 2415 13" draw:points="0,13 2415,13 2415,0 0,0">
          <text:p/>
        </draw:polygon>
        <draw:polygon draw:style-name="gr10" draw:text-style-name="P6" draw:layer="layout" svg:width="0.013cm" svg:height="0.012cm" svg:x="20.217cm" svg:y="3.037cm" svg:viewBox="0 0 14 13" draw:points="0,13 14,13 14,0 0,0">
          <text:p/>
        </draw:polygon>
        <draw:polygon draw:style-name="gr10" draw:text-style-name="P6" draw:layer="layout" svg:width="0.012cm" svg:height="0.508cm" svg:x="2.186cm" svg:y="3.049cm" svg:viewBox="0 0 13 509" draw:points="0,509 13,509 13,0 0,0">
          <text:p/>
        </draw:polygon>
        <draw:polygon draw:style-name="gr10" draw:text-style-name="P6" draw:layer="layout" svg:width="0.012cm" svg:height="0.508cm" svg:x="3.24cm" svg:y="3.049cm" svg:viewBox="0 0 13 509" draw:points="0,509 13,509 13,0 0,0">
          <text:p/>
        </draw:polygon>
        <draw:polygon draw:style-name="gr10" draw:text-style-name="P6" draw:layer="layout" svg:width="0.013cm" svg:height="0.508cm" svg:x="14.384cm" svg:y="3.049cm" svg:viewBox="0 0 14 509" draw:points="0,509 14,509 14,0 0,0">
          <text:p/>
        </draw:polygon>
        <draw:polygon draw:style-name="gr10" draw:text-style-name="P6" draw:layer="layout" svg:width="0.013cm" svg:height="0.508cm" svg:x="17.79cm" svg:y="3.049cm" svg:viewBox="0 0 14 509" draw:points="0,509 14,509 14,0 0,0">
          <text:p/>
        </draw:polygon>
        <draw:polygon draw:style-name="gr10" draw:text-style-name="P6" draw:layer="layout" svg:width="0.013cm" svg:height="0.508cm" svg:x="20.217cm" svg:y="3.049cm" svg:viewBox="0 0 14 509" draw:points="0,509 14,509 14,0 0,0">
          <text:p/>
        </draw:polygon>
        <draw:frame draw:style-name="gr14" draw:text-style-name="P2" draw:layer="layout" svg:width="0.393cm" svg:height="0.393cm" svg:x="17.994cm" svg:y="3.133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3.666cm">
          <draw:text-box>
            <text:p text:style-name="P1"><text:span text:style-name="T6">68 </text:span></text:p>
          </draw:text-box>
        </draw:frame>
        <draw:frame draw:style-name="gr135" draw:text-style-name="P2" draw:layer="layout" svg:width="2.093cm" svg:height="0.393cm" svg:x="3.443cm" svg:y="3.666cm">
          <draw:text-box>
            <text:p text:style-name="P1"><text:span text:style-name="T6">TERA</text:span><text:span text:style-name="T6">PULS </text:span></text:p>
          </draw:text-box>
        </draw:frame>
        <draw:frame draw:style-name="gr57" draw:text-style-name="P2" draw:layer="layout" svg:width="0.993cm" svg:height="0.393cm" svg:x="16.736cm" svg:y="3.666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3.557cm" svg:viewBox="0 0 13 14" draw:points="0,14 13,14 13,0 0,0">
          <text:p/>
        </draw:polygon>
        <draw:polygon draw:style-name="gr10" draw:text-style-name="P6" draw:layer="layout" svg:width="1.042cm" svg:height="0.013cm" svg:x="2.198cm" svg:y="3.557cm" svg:viewBox="0 0 1043 14" draw:points="0,14 1043,14 1043,0 0,0">
          <text:p/>
        </draw:polygon>
        <draw:polygon draw:style-name="gr10" draw:text-style-name="P6" draw:layer="layout" svg:width="0.012cm" svg:height="0.013cm" svg:x="3.24cm" svg:y="3.557cm" svg:viewBox="0 0 13 14" draw:points="0,14 13,14 13,0 0,0">
          <text:p/>
        </draw:polygon>
        <draw:polygon draw:style-name="gr10" draw:text-style-name="P6" draw:layer="layout" svg:width="11.132cm" svg:height="0.013cm" svg:x="3.252cm" svg:y="3.557cm" svg:viewBox="0 0 11133 14" draw:points="0,14 11133,14 11133,0 0,0">
          <text:p/>
        </draw:polygon>
        <draw:polygon draw:style-name="gr10" draw:text-style-name="P6" draw:layer="layout" svg:width="0.013cm" svg:height="0.013cm" svg:x="14.384cm" svg:y="3.557cm" svg:viewBox="0 0 14 14" draw:points="0,14 14,14 14,0 0,0">
          <text:p/>
        </draw:polygon>
        <draw:polygon draw:style-name="gr10" draw:text-style-name="P6" draw:layer="layout" svg:width="3.394cm" svg:height="0.013cm" svg:x="14.397cm" svg:y="3.557cm" svg:viewBox="0 0 3395 14" draw:points="0,14 3395,14 3395,0 0,0">
          <text:p/>
        </draw:polygon>
        <draw:polygon draw:style-name="gr10" draw:text-style-name="P6" draw:layer="layout" svg:width="0.013cm" svg:height="0.013cm" svg:x="17.79cm" svg:y="3.557cm" svg:viewBox="0 0 14 14" draw:points="0,14 14,14 14,0 0,0">
          <text:p/>
        </draw:polygon>
        <draw:polygon draw:style-name="gr10" draw:text-style-name="P6" draw:layer="layout" svg:width="2.414cm" svg:height="0.013cm" svg:x="17.803cm" svg:y="3.557cm" svg:viewBox="0 0 2415 14" draw:points="0,14 2415,14 2415,0 0,0">
          <text:p/>
        </draw:polygon>
        <draw:polygon draw:style-name="gr10" draw:text-style-name="P6" draw:layer="layout" svg:width="0.013cm" svg:height="0.013cm" svg:x="20.217cm" svg:y="3.557cm" svg:viewBox="0 0 14 14" draw:points="0,14 14,14 14,0 0,0">
          <text:p/>
        </draw:polygon>
        <draw:polygon draw:style-name="gr10" draw:text-style-name="P6" draw:layer="layout" svg:width="0.012cm" svg:height="0.521cm" svg:x="2.186cm" svg:y="3.57cm" svg:viewBox="0 0 13 522" draw:points="0,522 13,522 13,0 0,0">
          <text:p/>
        </draw:polygon>
        <draw:polygon draw:style-name="gr10" draw:text-style-name="P6" draw:layer="layout" svg:width="0.012cm" svg:height="0.521cm" svg:x="3.24cm" svg:y="3.57cm" svg:viewBox="0 0 13 522" draw:points="0,522 13,522 13,0 0,0">
          <text:p/>
        </draw:polygon>
        <draw:polygon draw:style-name="gr10" draw:text-style-name="P6" draw:layer="layout" svg:width="0.013cm" svg:height="0.521cm" svg:x="14.384cm" svg:y="3.57cm" svg:viewBox="0 0 14 522" draw:points="0,522 14,522 14,0 0,0">
          <text:p/>
        </draw:polygon>
        <draw:polygon draw:style-name="gr10" draw:text-style-name="P6" draw:layer="layout" svg:width="0.013cm" svg:height="0.521cm" svg:x="17.79cm" svg:y="3.57cm" svg:viewBox="0 0 14 522" draw:points="0,522 14,522 14,0 0,0">
          <text:p/>
        </draw:polygon>
        <draw:polygon draw:style-name="gr10" draw:text-style-name="P6" draw:layer="layout" svg:width="0.013cm" svg:height="0.521cm" svg:x="20.217cm" svg:y="3.57cm" svg:viewBox="0 0 14 522" draw:points="0,522 14,522 14,0 0,0">
          <text:p/>
        </draw:polygon>
        <draw:frame draw:style-name="gr14" draw:text-style-name="P2" draw:layer="layout" svg:width="0.393cm" svg:height="0.393cm" svg:x="17.994cm" svg:y="3.66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4.199cm">
          <draw:text-box>
            <text:p text:style-name="P1"><text:span text:style-name="T6">69 </text:span></text:p>
          </draw:text-box>
        </draw:frame>
        <draw:frame draw:style-name="gr136" draw:text-style-name="P2" draw:layer="layout" svg:width="2.089cm" svg:height="0.393cm" svg:x="3.443cm" svg:y="4.199cm">
          <draw:text-box>
            <text:p text:style-name="P1"><text:span text:style-name="T6">TON</text:span><text:span text:style-name="T6">OLIZ</text:span><text:span text:style-name="T6">A </text:span></text:p>
          </draw:text-box>
        </draw:frame>
        <draw:frame draw:style-name="gr57" draw:text-style-name="P2" draw:layer="layout" svg:width="0.993cm" svg:height="0.393cm" svg:x="16.736cm" svg:y="4.199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2cm" svg:x="2.186cm" svg:y="4.091cm" svg:viewBox="0 0 13 13" draw:points="0,13 13,13 13,0 0,0">
          <text:p/>
        </draw:polygon>
        <draw:polygon draw:style-name="gr10" draw:text-style-name="P6" draw:layer="layout" svg:width="1.042cm" svg:height="0.012cm" svg:x="2.198cm" svg:y="4.091cm" svg:viewBox="0 0 1043 13" draw:points="0,13 1043,13 1043,0 0,0">
          <text:p/>
        </draw:polygon>
        <draw:polygon draw:style-name="gr10" draw:text-style-name="P6" draw:layer="layout" svg:width="0.012cm" svg:height="0.012cm" svg:x="3.24cm" svg:y="4.091cm" svg:viewBox="0 0 13 13" draw:points="0,13 13,13 13,0 0,0">
          <text:p/>
        </draw:polygon>
        <draw:polygon draw:style-name="gr10" draw:text-style-name="P6" draw:layer="layout" svg:width="11.132cm" svg:height="0.012cm" svg:x="3.252cm" svg:y="4.091cm" svg:viewBox="0 0 11133 13" draw:points="0,13 11133,13 11133,0 0,0">
          <text:p/>
        </draw:polygon>
        <draw:polygon draw:style-name="gr10" draw:text-style-name="P6" draw:layer="layout" svg:width="0.013cm" svg:height="0.012cm" svg:x="14.384cm" svg:y="4.091cm" svg:viewBox="0 0 14 13" draw:points="0,13 14,13 14,0 0,0">
          <text:p/>
        </draw:polygon>
        <draw:polygon draw:style-name="gr10" draw:text-style-name="P6" draw:layer="layout" svg:width="3.394cm" svg:height="0.012cm" svg:x="14.397cm" svg:y="4.091cm" svg:viewBox="0 0 3395 13" draw:points="0,13 3395,13 3395,0 0,0">
          <text:p/>
        </draw:polygon>
        <draw:polygon draw:style-name="gr10" draw:text-style-name="P6" draw:layer="layout" svg:width="0.013cm" svg:height="0.012cm" svg:x="17.79cm" svg:y="4.091cm" svg:viewBox="0 0 14 13" draw:points="0,13 14,13 14,0 0,0">
          <text:p/>
        </draw:polygon>
        <draw:polygon draw:style-name="gr10" draw:text-style-name="P6" draw:layer="layout" svg:width="2.414cm" svg:height="0.012cm" svg:x="17.803cm" svg:y="4.091cm" svg:viewBox="0 0 2415 13" draw:points="0,13 2415,13 2415,0 0,0">
          <text:p/>
        </draw:polygon>
        <draw:polygon draw:style-name="gr10" draw:text-style-name="P6" draw:layer="layout" svg:width="0.013cm" svg:height="0.012cm" svg:x="20.217cm" svg:y="4.091cm" svg:viewBox="0 0 14 13" draw:points="0,13 14,13 14,0 0,0">
          <text:p/>
        </draw:polygon>
        <draw:polygon draw:style-name="gr10" draw:text-style-name="P6" draw:layer="layout" svg:width="0.012cm" svg:height="0.521cm" svg:x="2.186cm" svg:y="4.103cm" svg:viewBox="0 0 13 522" draw:points="0,522 13,522 13,0 0,0">
          <text:p/>
        </draw:polygon>
        <draw:polygon draw:style-name="gr10" draw:text-style-name="P6" draw:layer="layout" svg:width="0.012cm" svg:height="0.521cm" svg:x="3.24cm" svg:y="4.103cm" svg:viewBox="0 0 13 522" draw:points="0,522 13,522 13,0 0,0">
          <text:p/>
        </draw:polygon>
        <draw:polygon draw:style-name="gr10" draw:text-style-name="P6" draw:layer="layout" svg:width="0.013cm" svg:height="0.521cm" svg:x="14.384cm" svg:y="4.103cm" svg:viewBox="0 0 14 522" draw:points="0,522 14,522 14,0 0,0">
          <text:p/>
        </draw:polygon>
        <draw:polygon draw:style-name="gr10" draw:text-style-name="P6" draw:layer="layout" svg:width="0.013cm" svg:height="0.521cm" svg:x="17.79cm" svg:y="4.103cm" svg:viewBox="0 0 14 522" draw:points="0,522 14,522 14,0 0,0">
          <text:p/>
        </draw:polygon>
        <draw:polygon draw:style-name="gr10" draw:text-style-name="P6" draw:layer="layout" svg:width="0.013cm" svg:height="0.521cm" svg:x="20.217cm" svg:y="4.103cm" svg:viewBox="0 0 14 522" draw:points="0,522 14,522 14,0 0,0">
          <text:p/>
        </draw:polygon>
        <draw:frame draw:style-name="gr14" draw:text-style-name="P2" draw:layer="layout" svg:width="0.393cm" svg:height="0.393cm" svg:x="17.994cm" svg:y="4.19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4.721cm">
          <draw:text-box>
            <text:p text:style-name="P1"><text:span text:style-name="T6">70 </text:span></text:p>
          </draw:text-box>
        </draw:frame>
        <draw:frame draw:style-name="gr137" draw:text-style-name="P2" draw:layer="layout" svg:width="3.097cm" svg:height="0.393cm" svg:x="3.443cm" svg:y="4.721cm">
          <draw:text-box>
            <text:p text:style-name="P1"><text:span text:style-name="T6">ULTR</text:span><text:span text:style-name="T6">ADŹ</text:span><text:span text:style-name="T6">WIĘK</text:span><text:span text:style-name="T6">I </text:span></text:p>
          </draw:text-box>
        </draw:frame>
        <draw:frame draw:style-name="gr57" draw:text-style-name="P2" draw:layer="layout" svg:width="0.993cm" svg:height="0.393cm" svg:x="16.736cm" svg:y="4.721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4.624cm" svg:viewBox="0 0 13 14" draw:points="0,14 13,14 13,0 0,0">
          <text:p/>
        </draw:polygon>
        <draw:polygon draw:style-name="gr10" draw:text-style-name="P6" draw:layer="layout" svg:width="1.042cm" svg:height="0.013cm" svg:x="2.198cm" svg:y="4.624cm" svg:viewBox="0 0 1043 14" draw:points="0,14 1043,14 1043,0 0,0">
          <text:p/>
        </draw:polygon>
        <draw:polygon draw:style-name="gr10" draw:text-style-name="P6" draw:layer="layout" svg:width="0.012cm" svg:height="0.013cm" svg:x="3.24cm" svg:y="4.624cm" svg:viewBox="0 0 13 14" draw:points="0,14 13,14 13,0 0,0">
          <text:p/>
        </draw:polygon>
        <draw:polygon draw:style-name="gr10" draw:text-style-name="P6" draw:layer="layout" svg:width="11.132cm" svg:height="0.013cm" svg:x="3.252cm" svg:y="4.624cm" svg:viewBox="0 0 11133 14" draw:points="0,14 11133,14 11133,0 0,0">
          <text:p/>
        </draw:polygon>
        <draw:polygon draw:style-name="gr10" draw:text-style-name="P6" draw:layer="layout" svg:width="0.013cm" svg:height="0.013cm" svg:x="14.384cm" svg:y="4.624cm" svg:viewBox="0 0 14 14" draw:points="0,14 14,14 14,0 0,0">
          <text:p/>
        </draw:polygon>
        <draw:polygon draw:style-name="gr10" draw:text-style-name="P6" draw:layer="layout" svg:width="3.394cm" svg:height="0.013cm" svg:x="14.397cm" svg:y="4.624cm" svg:viewBox="0 0 3395 14" draw:points="0,14 3395,14 3395,0 0,0">
          <text:p/>
        </draw:polygon>
        <draw:polygon draw:style-name="gr10" draw:text-style-name="P6" draw:layer="layout" svg:width="0.013cm" svg:height="0.013cm" svg:x="17.79cm" svg:y="4.624cm" svg:viewBox="0 0 14 14" draw:points="0,14 14,14 14,0 0,0">
          <text:p/>
        </draw:polygon>
        <draw:polygon draw:style-name="gr10" draw:text-style-name="P6" draw:layer="layout" svg:width="2.414cm" svg:height="0.013cm" svg:x="17.803cm" svg:y="4.624cm" svg:viewBox="0 0 2415 14" draw:points="0,14 2415,14 2415,0 0,0">
          <text:p/>
        </draw:polygon>
        <draw:polygon draw:style-name="gr10" draw:text-style-name="P6" draw:layer="layout" svg:width="0.013cm" svg:height="0.013cm" svg:x="20.217cm" svg:y="4.624cm" svg:viewBox="0 0 14 14" draw:points="0,14 14,14 14,0 0,0">
          <text:p/>
        </draw:polygon>
        <draw:polygon draw:style-name="gr10" draw:text-style-name="P6" draw:layer="layout" svg:width="0.012cm" svg:height="0.521cm" svg:x="2.186cm" svg:y="4.637cm" svg:viewBox="0 0 13 522" draw:points="0,522 13,522 13,0 0,0">
          <text:p/>
        </draw:polygon>
        <draw:polygon draw:style-name="gr10" draw:text-style-name="P6" draw:layer="layout" svg:width="0.012cm" svg:height="0.521cm" svg:x="3.24cm" svg:y="4.637cm" svg:viewBox="0 0 13 522" draw:points="0,522 13,522 13,0 0,0">
          <text:p/>
        </draw:polygon>
        <draw:polygon draw:style-name="gr10" draw:text-style-name="P6" draw:layer="layout" svg:width="0.013cm" svg:height="0.521cm" svg:x="14.384cm" svg:y="4.637cm" svg:viewBox="0 0 14 522" draw:points="0,522 14,522 14,0 0,0">
          <text:p/>
        </draw:polygon>
        <draw:polygon draw:style-name="gr10" draw:text-style-name="P6" draw:layer="layout" svg:width="0.013cm" svg:height="0.521cm" svg:x="17.79cm" svg:y="4.637cm" svg:viewBox="0 0 14 522" draw:points="0,522 14,522 14,0 0,0">
          <text:p/>
        </draw:polygon>
        <draw:polygon draw:style-name="gr10" draw:text-style-name="P6" draw:layer="layout" svg:width="0.013cm" svg:height="0.521cm" svg:x="20.217cm" svg:y="4.637cm" svg:viewBox="0 0 14 522" draw:points="0,522 14,522 14,0 0,0">
          <text:p/>
        </draw:polygon>
        <draw:frame draw:style-name="gr14" draw:text-style-name="P2" draw:layer="layout" svg:width="0.393cm" svg:height="0.393cm" svg:x="17.994cm" svg:y="4.721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5.254cm">
          <draw:text-box>
            <text:p text:style-name="P1"><text:span text:style-name="T6">71 </text:span></text:p>
          </draw:text-box>
        </draw:frame>
        <draw:frame draw:style-name="gr38" draw:text-style-name="P2" draw:layer="layout" svg:width="1.543cm" svg:height="0.393cm" svg:x="3.443cm" svg:y="5.254cm">
          <draw:text-box>
            <text:p text:style-name="P1"><text:span text:style-name="T6">TAPI</text:span><text:span text:style-name="T6">NG </text:span></text:p>
          </draw:text-box>
        </draw:frame>
        <draw:frame draw:style-name="gr57" draw:text-style-name="P2" draw:layer="layout" svg:width="0.993cm" svg:height="0.393cm" svg:x="16.736cm" svg:y="5.254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3cm" svg:x="2.186cm" svg:y="5.158cm" svg:viewBox="0 0 13 14" draw:points="0,14 13,14 13,0 0,0">
          <text:p/>
        </draw:polygon>
        <draw:polygon draw:style-name="gr10" draw:text-style-name="P6" draw:layer="layout" svg:width="1.042cm" svg:height="0.013cm" svg:x="2.198cm" svg:y="5.158cm" svg:viewBox="0 0 1043 14" draw:points="0,14 1043,14 1043,0 0,0">
          <text:p/>
        </draw:polygon>
        <draw:polygon draw:style-name="gr10" draw:text-style-name="P6" draw:layer="layout" svg:width="0.012cm" svg:height="0.013cm" svg:x="3.24cm" svg:y="5.158cm" svg:viewBox="0 0 13 14" draw:points="0,14 13,14 13,0 0,0">
          <text:p/>
        </draw:polygon>
        <draw:polygon draw:style-name="gr10" draw:text-style-name="P6" draw:layer="layout" svg:width="11.132cm" svg:height="0.013cm" svg:x="3.252cm" svg:y="5.158cm" svg:viewBox="0 0 11133 14" draw:points="0,14 11133,14 11133,0 0,0">
          <text:p/>
        </draw:polygon>
        <draw:polygon draw:style-name="gr10" draw:text-style-name="P6" draw:layer="layout" svg:width="0.013cm" svg:height="0.013cm" svg:x="14.384cm" svg:y="5.158cm" svg:viewBox="0 0 14 14" draw:points="0,14 14,14 14,0 0,0">
          <text:p/>
        </draw:polygon>
        <draw:polygon draw:style-name="gr10" draw:text-style-name="P6" draw:layer="layout" svg:width="3.394cm" svg:height="0.013cm" svg:x="14.397cm" svg:y="5.158cm" svg:viewBox="0 0 3395 14" draw:points="0,14 3395,14 3395,0 0,0">
          <text:p/>
        </draw:polygon>
        <draw:polygon draw:style-name="gr10" draw:text-style-name="P6" draw:layer="layout" svg:width="0.013cm" svg:height="0.013cm" svg:x="17.79cm" svg:y="5.158cm" svg:viewBox="0 0 14 14" draw:points="0,14 14,14 14,0 0,0">
          <text:p/>
        </draw:polygon>
        <draw:polygon draw:style-name="gr10" draw:text-style-name="P6" draw:layer="layout" svg:width="2.414cm" svg:height="0.013cm" svg:x="17.803cm" svg:y="5.158cm" svg:viewBox="0 0 2415 14" draw:points="0,14 2415,14 2415,0 0,0">
          <text:p/>
        </draw:polygon>
        <draw:polygon draw:style-name="gr10" draw:text-style-name="P6" draw:layer="layout" svg:width="0.013cm" svg:height="0.013cm" svg:x="20.217cm" svg:y="5.158cm" svg:viewBox="0 0 14 14" draw:points="0,14 14,14 14,0 0,0">
          <text:p/>
        </draw:polygon>
        <draw:polygon draw:style-name="gr10" draw:text-style-name="P6" draw:layer="layout" svg:width="0.012cm" svg:height="0.521cm" svg:x="2.186cm" svg:y="5.171cm" svg:viewBox="0 0 13 522" draw:points="0,522 13,522 13,0 0,0">
          <text:p/>
        </draw:polygon>
        <draw:polygon draw:style-name="gr10" draw:text-style-name="P6" draw:layer="layout" svg:width="0.012cm" svg:height="0.521cm" svg:x="3.24cm" svg:y="5.171cm" svg:viewBox="0 0 13 522" draw:points="0,522 13,522 13,0 0,0">
          <text:p/>
        </draw:polygon>
        <draw:polygon draw:style-name="gr10" draw:text-style-name="P6" draw:layer="layout" svg:width="0.013cm" svg:height="0.521cm" svg:x="14.384cm" svg:y="5.171cm" svg:viewBox="0 0 14 522" draw:points="0,522 14,522 14,0 0,0">
          <text:p/>
        </draw:polygon>
        <draw:polygon draw:style-name="gr10" draw:text-style-name="P6" draw:layer="layout" svg:width="0.013cm" svg:height="0.521cm" svg:x="17.79cm" svg:y="5.171cm" svg:viewBox="0 0 14 522" draw:points="0,522 14,522 14,0 0,0">
          <text:p/>
        </draw:polygon>
        <draw:polygon draw:style-name="gr10" draw:text-style-name="P6" draw:layer="layout" svg:width="0.013cm" svg:height="0.521cm" svg:x="20.217cm" svg:y="5.171cm" svg:viewBox="0 0 14 522" draw:points="0,522 14,522 14,0 0,0">
          <text:p/>
        </draw:polygon>
        <draw:frame draw:style-name="gr14" draw:text-style-name="P2" draw:layer="layout" svg:width="0.393cm" svg:height="0.393cm" svg:x="17.994cm" svg:y="5.254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5.788cm">
          <draw:text-box>
            <text:p text:style-name="P1"><text:span text:style-name="T6">72 </text:span></text:p>
          </draw:text-box>
        </draw:frame>
        <draw:frame draw:style-name="gr138" draw:text-style-name="P2" draw:layer="layout" svg:width="7.368cm" svg:height="0.393cm" svg:x="3.443cm" svg:y="5.788cm">
          <draw:text-box>
            <text:p text:style-name="P1"><text:span text:style-name="T6">INDY</text:span><text:span text:style-name="T6">WID</text:span><text:span text:style-name="T6">UAL</text:span><text:span text:style-name="T6">NA </text:span><text:span text:style-name="T6">PRAC</text:span><text:span text:style-name="T6">A Z </text:span><text:span text:style-name="T6">PACJ</text:span><text:span text:style-name="T6">ENTE</text:span><text:span text:style-name="T6">M </text:span></text:p>
          </draw:text-box>
        </draw:frame>
        <draw:frame draw:style-name="gr57" draw:text-style-name="P2" draw:layer="layout" svg:width="0.993cm" svg:height="0.393cm" svg:x="16.736cm" svg:y="5.788cm">
          <draw:text-box>
            <text:p text:style-name="P1"><text:span text:style-name="T6">20,00 </text:span></text:p>
          </draw:text-box>
        </draw:frame>
        <draw:polygon draw:style-name="gr10" draw:text-style-name="P6" draw:layer="layout" svg:width="0.012cm" svg:height="0.012cm" svg:x="2.186cm" svg:y="5.692cm" svg:viewBox="0 0 13 13" draw:points="0,13 13,13 13,0 0,0">
          <text:p/>
        </draw:polygon>
        <draw:polygon draw:style-name="gr10" draw:text-style-name="P6" draw:layer="layout" svg:width="1.042cm" svg:height="0.012cm" svg:x="2.198cm" svg:y="5.692cm" svg:viewBox="0 0 1043 13" draw:points="0,13 1043,13 1043,0 0,0">
          <text:p/>
        </draw:polygon>
        <draw:polygon draw:style-name="gr10" draw:text-style-name="P6" draw:layer="layout" svg:width="0.012cm" svg:height="0.012cm" svg:x="3.24cm" svg:y="5.692cm" svg:viewBox="0 0 13 13" draw:points="0,13 13,13 13,0 0,0">
          <text:p/>
        </draw:polygon>
        <draw:polygon draw:style-name="gr10" draw:text-style-name="P6" draw:layer="layout" svg:width="11.132cm" svg:height="0.012cm" svg:x="3.252cm" svg:y="5.692cm" svg:viewBox="0 0 11133 13" draw:points="0,13 11133,13 11133,0 0,0">
          <text:p/>
        </draw:polygon>
        <draw:polygon draw:style-name="gr10" draw:text-style-name="P6" draw:layer="layout" svg:width="0.013cm" svg:height="0.012cm" svg:x="14.384cm" svg:y="5.692cm" svg:viewBox="0 0 14 13" draw:points="0,13 14,13 14,0 0,0">
          <text:p/>
        </draw:polygon>
        <draw:polygon draw:style-name="gr10" draw:text-style-name="P6" draw:layer="layout" svg:width="3.394cm" svg:height="0.012cm" svg:x="14.397cm" svg:y="5.692cm" svg:viewBox="0 0 3395 13" draw:points="0,13 3395,13 3395,0 0,0">
          <text:p/>
        </draw:polygon>
        <draw:polygon draw:style-name="gr10" draw:text-style-name="P6" draw:layer="layout" svg:width="0.013cm" svg:height="0.012cm" svg:x="17.79cm" svg:y="5.692cm" svg:viewBox="0 0 14 13" draw:points="0,13 14,13 14,0 0,0">
          <text:p/>
        </draw:polygon>
        <draw:polygon draw:style-name="gr10" draw:text-style-name="P6" draw:layer="layout" svg:width="2.414cm" svg:height="0.012cm" svg:x="17.803cm" svg:y="5.692cm" svg:viewBox="0 0 2415 13" draw:points="0,13 2415,13 2415,0 0,0">
          <text:p/>
        </draw:polygon>
        <draw:polygon draw:style-name="gr10" draw:text-style-name="P6" draw:layer="layout" svg:width="0.013cm" svg:height="0.012cm" svg:x="20.217cm" svg:y="5.692cm" svg:viewBox="0 0 14 13" draw:points="0,13 14,13 14,0 0,0">
          <text:p/>
        </draw:polygon>
        <draw:polygon draw:style-name="gr10" draw:text-style-name="P6" draw:layer="layout" svg:width="0.012cm" svg:height="0.508cm" svg:x="2.186cm" svg:y="5.704cm" svg:viewBox="0 0 13 509" draw:points="0,509 13,509 13,0 0,0">
          <text:p/>
        </draw:polygon>
        <draw:polygon draw:style-name="gr10" draw:text-style-name="P6" draw:layer="layout" svg:width="0.012cm" svg:height="0.508cm" svg:x="3.24cm" svg:y="5.704cm" svg:viewBox="0 0 13 509" draw:points="0,509 13,509 13,0 0,0">
          <text:p/>
        </draw:polygon>
        <draw:polygon draw:style-name="gr10" draw:text-style-name="P6" draw:layer="layout" svg:width="0.013cm" svg:height="0.508cm" svg:x="14.384cm" svg:y="5.704cm" svg:viewBox="0 0 14 509" draw:points="0,509 14,509 14,0 0,0">
          <text:p/>
        </draw:polygon>
        <draw:polygon draw:style-name="gr10" draw:text-style-name="P6" draw:layer="layout" svg:width="0.013cm" svg:height="0.508cm" svg:x="17.79cm" svg:y="5.704cm" svg:viewBox="0 0 14 509" draw:points="0,509 14,509 14,0 0,0">
          <text:p/>
        </draw:polygon>
        <draw:polygon draw:style-name="gr10" draw:text-style-name="P6" draw:layer="layout" svg:width="0.013cm" svg:height="0.508cm" svg:x="20.217cm" svg:y="5.704cm" svg:viewBox="0 0 14 509" draw:points="0,509 14,509 14,0 0,0">
          <text:p/>
        </draw:polygon>
        <draw:frame draw:style-name="gr14" draw:text-style-name="P2" draw:layer="layout" svg:width="0.393cm" svg:height="0.393cm" svg:x="17.994cm" svg:y="5.788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6.321cm">
          <draw:text-box>
            <text:p text:style-name="P1"><text:span text:style-name="T6">73 </text:span></text:p>
          </draw:text-box>
        </draw:frame>
        <draw:frame draw:style-name="gr139" draw:text-style-name="P2" draw:layer="layout" svg:width="8.329cm" svg:height="0.393cm" svg:x="3.443cm" svg:y="6.321cm">
          <draw:text-box>
            <text:p text:style-name="P1"><text:span text:style-name="T6">MAS</text:span><text:span text:style-name="T6">AŻ </text:span><text:span text:style-name="T6">LIMF</text:span><text:span text:style-name="T6">ATY</text:span><text:span text:style-name="T6">CZN</text:span><text:span text:style-name="T6">Y-</text:span><text:span text:style-name="T6">BOA- </text:span><text:span text:style-name="T6">kończ</text:span><text:span text:style-name="T6">yn </text:span><text:span text:style-name="T6">górny</text:span><text:span text:style-name="T6">ch </text:span></text:p>
          </draw:text-box>
        </draw:frame>
        <draw:frame draw:style-name="gr57" draw:text-style-name="P2" draw:layer="layout" svg:width="0.993cm" svg:height="0.393cm" svg:x="16.736cm" svg:y="6.321cm">
          <draw:text-box>
            <text:p text:style-name="P1"><text:span text:style-name="T6">20,00 </text:span></text:p>
          </draw:text-box>
        </draw:frame>
        <draw:polygon draw:style-name="gr10" draw:text-style-name="P6" draw:layer="layout" svg:width="0.012cm" svg:height="0.013cm" svg:x="2.186cm" svg:y="6.212cm" svg:viewBox="0 0 13 14" draw:points="0,14 13,14 13,0 0,0">
          <text:p/>
        </draw:polygon>
        <draw:polygon draw:style-name="gr10" draw:text-style-name="P6" draw:layer="layout" svg:width="1.042cm" svg:height="0.013cm" svg:x="2.198cm" svg:y="6.212cm" svg:viewBox="0 0 1043 14" draw:points="0,14 1043,14 1043,0 0,0">
          <text:p/>
        </draw:polygon>
        <draw:polygon draw:style-name="gr10" draw:text-style-name="P6" draw:layer="layout" svg:width="0.012cm" svg:height="0.013cm" svg:x="3.24cm" svg:y="6.212cm" svg:viewBox="0 0 13 14" draw:points="0,14 13,14 13,0 0,0">
          <text:p/>
        </draw:polygon>
        <draw:polygon draw:style-name="gr10" draw:text-style-name="P6" draw:layer="layout" svg:width="11.132cm" svg:height="0.013cm" svg:x="3.252cm" svg:y="6.212cm" svg:viewBox="0 0 11133 14" draw:points="0,14 11133,14 11133,0 0,0">
          <text:p/>
        </draw:polygon>
        <draw:polygon draw:style-name="gr10" draw:text-style-name="P6" draw:layer="layout" svg:width="0.013cm" svg:height="0.013cm" svg:x="14.384cm" svg:y="6.212cm" svg:viewBox="0 0 14 14" draw:points="0,14 14,14 14,0 0,0">
          <text:p/>
        </draw:polygon>
        <draw:polygon draw:style-name="gr10" draw:text-style-name="P6" draw:layer="layout" svg:width="3.394cm" svg:height="0.013cm" svg:x="14.397cm" svg:y="6.212cm" svg:viewBox="0 0 3395 14" draw:points="0,14 3395,14 3395,0 0,0">
          <text:p/>
        </draw:polygon>
        <draw:polygon draw:style-name="gr10" draw:text-style-name="P6" draw:layer="layout" svg:width="0.013cm" svg:height="0.013cm" svg:x="17.79cm" svg:y="6.212cm" svg:viewBox="0 0 14 14" draw:points="0,14 14,14 14,0 0,0">
          <text:p/>
        </draw:polygon>
        <draw:polygon draw:style-name="gr10" draw:text-style-name="P6" draw:layer="layout" svg:width="2.414cm" svg:height="0.013cm" svg:x="17.803cm" svg:y="6.212cm" svg:viewBox="0 0 2415 14" draw:points="0,14 2415,14 2415,0 0,0">
          <text:p/>
        </draw:polygon>
        <draw:polygon draw:style-name="gr10" draw:text-style-name="P6" draw:layer="layout" svg:width="0.013cm" svg:height="0.013cm" svg:x="20.217cm" svg:y="6.212cm" svg:viewBox="0 0 14 14" draw:points="0,14 14,14 14,0 0,0">
          <text:p/>
        </draw:polygon>
        <draw:polygon draw:style-name="gr10" draw:text-style-name="P6" draw:layer="layout" svg:width="0.012cm" svg:height="0.521cm" svg:x="2.186cm" svg:y="6.225cm" svg:viewBox="0 0 13 522" draw:points="0,522 13,522 13,0 0,0">
          <text:p/>
        </draw:polygon>
        <draw:polygon draw:style-name="gr10" draw:text-style-name="P6" draw:layer="layout" svg:width="0.012cm" svg:height="0.521cm" svg:x="3.24cm" svg:y="6.225cm" svg:viewBox="0 0 13 522" draw:points="0,522 13,522 13,0 0,0">
          <text:p/>
        </draw:polygon>
        <draw:polygon draw:style-name="gr10" draw:text-style-name="P6" draw:layer="layout" svg:width="0.013cm" svg:height="0.521cm" svg:x="14.384cm" svg:y="6.225cm" svg:viewBox="0 0 14 522" draw:points="0,522 14,522 14,0 0,0">
          <text:p/>
        </draw:polygon>
        <draw:polygon draw:style-name="gr10" draw:text-style-name="P6" draw:layer="layout" svg:width="0.013cm" svg:height="0.521cm" svg:x="17.79cm" svg:y="6.225cm" svg:viewBox="0 0 14 522" draw:points="0,522 14,522 14,0 0,0">
          <text:p/>
        </draw:polygon>
        <draw:polygon draw:style-name="gr10" draw:text-style-name="P6" draw:layer="layout" svg:width="0.013cm" svg:height="0.521cm" svg:x="20.217cm" svg:y="6.225cm" svg:viewBox="0 0 14 522" draw:points="0,522 14,522 14,0 0,0">
          <text:p/>
        </draw:polygon>
        <draw:frame draw:style-name="gr14" draw:text-style-name="P2" draw:layer="layout" svg:width="0.393cm" svg:height="0.393cm" svg:x="17.994cm" svg:y="6.321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6.855cm">
          <draw:text-box>
            <text:p text:style-name="P1"><text:span text:style-name="T6">74 </text:span></text:p>
          </draw:text-box>
        </draw:frame>
        <draw:frame draw:style-name="gr140" draw:text-style-name="P2" draw:layer="layout" svg:width="8.308cm" svg:height="0.393cm" svg:x="3.443cm" svg:y="6.855cm">
          <draw:text-box>
            <text:p text:style-name="P1"><text:span text:style-name="T6">MAS</text:span><text:span text:style-name="T6">AŻ </text:span><text:span text:style-name="T6">LIMF</text:span><text:span text:style-name="T6">ATY</text:span><text:span text:style-name="T6">CZN</text:span><text:span text:style-name="T6">Y-</text:span><text:span text:style-name="T6">BOA- </text:span><text:span text:style-name="T6">kończ</text:span><text:span text:style-name="T6">yn </text:span><text:span text:style-name="T6">dolny</text:span><text:span text:style-name="T6">ch </text:span></text:p>
          </draw:text-box>
        </draw:frame>
        <draw:frame draw:style-name="gr57" draw:text-style-name="P2" draw:layer="layout" svg:width="0.993cm" svg:height="0.393cm" svg:x="16.736cm" svg:y="6.855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2cm" svg:x="2.186cm" svg:y="6.746cm" svg:viewBox="0 0 13 13" draw:points="0,13 13,13 13,0 0,0">
          <text:p/>
        </draw:polygon>
        <draw:polygon draw:style-name="gr10" draw:text-style-name="P6" draw:layer="layout" svg:width="1.042cm" svg:height="0.012cm" svg:x="2.198cm" svg:y="6.746cm" svg:viewBox="0 0 1043 13" draw:points="0,13 1043,13 1043,0 0,0">
          <text:p/>
        </draw:polygon>
        <draw:polygon draw:style-name="gr10" draw:text-style-name="P6" draw:layer="layout" svg:width="0.012cm" svg:height="0.012cm" svg:x="3.24cm" svg:y="6.746cm" svg:viewBox="0 0 13 13" draw:points="0,13 13,13 13,0 0,0">
          <text:p/>
        </draw:polygon>
        <draw:polygon draw:style-name="gr10" draw:text-style-name="P6" draw:layer="layout" svg:width="11.132cm" svg:height="0.012cm" svg:x="3.252cm" svg:y="6.746cm" svg:viewBox="0 0 11133 13" draw:points="0,13 11133,13 11133,0 0,0">
          <text:p/>
        </draw:polygon>
        <draw:polygon draw:style-name="gr10" draw:text-style-name="P6" draw:layer="layout" svg:width="0.013cm" svg:height="0.012cm" svg:x="14.384cm" svg:y="6.746cm" svg:viewBox="0 0 14 13" draw:points="0,13 14,13 14,0 0,0">
          <text:p/>
        </draw:polygon>
        <draw:polygon draw:style-name="gr10" draw:text-style-name="P6" draw:layer="layout" svg:width="3.394cm" svg:height="0.012cm" svg:x="14.397cm" svg:y="6.746cm" svg:viewBox="0 0 3395 13" draw:points="0,13 3395,13 3395,0 0,0">
          <text:p/>
        </draw:polygon>
        <draw:polygon draw:style-name="gr10" draw:text-style-name="P6" draw:layer="layout" svg:width="0.013cm" svg:height="0.012cm" svg:x="17.79cm" svg:y="6.746cm" svg:viewBox="0 0 14 13" draw:points="0,13 14,13 14,0 0,0">
          <text:p/>
        </draw:polygon>
        <draw:polygon draw:style-name="gr10" draw:text-style-name="P6" draw:layer="layout" svg:width="2.414cm" svg:height="0.012cm" svg:x="17.803cm" svg:y="6.746cm" svg:viewBox="0 0 2415 13" draw:points="0,13 2415,13 2415,0 0,0">
          <text:p/>
        </draw:polygon>
        <draw:polygon draw:style-name="gr10" draw:text-style-name="P6" draw:layer="layout" svg:width="0.013cm" svg:height="0.012cm" svg:x="20.217cm" svg:y="6.746cm" svg:viewBox="0 0 14 13" draw:points="0,13 14,13 14,0 0,0">
          <text:p/>
        </draw:polygon>
        <draw:polygon draw:style-name="gr10" draw:text-style-name="P6" draw:layer="layout" svg:width="0.012cm" svg:height="0.521cm" svg:x="2.186cm" svg:y="6.759cm" svg:viewBox="0 0 13 522" draw:points="0,522 13,522 13,0 0,0">
          <text:p/>
        </draw:polygon>
        <draw:polygon draw:style-name="gr10" draw:text-style-name="P6" draw:layer="layout" svg:width="0.012cm" svg:height="0.521cm" svg:x="3.24cm" svg:y="6.759cm" svg:viewBox="0 0 13 522" draw:points="0,522 13,522 13,0 0,0">
          <text:p/>
        </draw:polygon>
        <draw:polygon draw:style-name="gr10" draw:text-style-name="P6" draw:layer="layout" svg:width="0.013cm" svg:height="0.521cm" svg:x="14.384cm" svg:y="6.759cm" svg:viewBox="0 0 14 522" draw:points="0,522 14,522 14,0 0,0">
          <text:p/>
        </draw:polygon>
        <draw:polygon draw:style-name="gr10" draw:text-style-name="P6" draw:layer="layout" svg:width="0.013cm" svg:height="0.521cm" svg:x="17.79cm" svg:y="6.759cm" svg:viewBox="0 0 14 522" draw:points="0,522 14,522 14,0 0,0">
          <text:p/>
        </draw:polygon>
        <draw:polygon draw:style-name="gr10" draw:text-style-name="P6" draw:layer="layout" svg:width="0.013cm" svg:height="0.521cm" svg:x="20.217cm" svg:y="6.759cm" svg:viewBox="0 0 14 522" draw:points="0,522 14,522 14,0 0,0">
          <text:p/>
        </draw:polygon>
        <draw:frame draw:style-name="gr14" draw:text-style-name="P2" draw:layer="layout" svg:width="0.393cm" svg:height="0.393cm" svg:x="17.994cm" svg:y="6.855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7.376cm">
          <draw:text-box>
            <text:p text:style-name="P1"><text:span text:style-name="T6">75 </text:span></text:p>
          </draw:text-box>
        </draw:frame>
        <draw:frame draw:style-name="gr141" draw:text-style-name="P2" draw:layer="layout" svg:width="3.876cm" svg:height="0.393cm" svg:x="3.443cm" svg:y="7.376cm">
          <draw:text-box>
            <text:p text:style-name="P1"><text:span text:style-name="T6">MAS</text:span><text:span text:style-name="T6">AŻ </text:span><text:span text:style-name="T6">CZĘŚ</text:span><text:span text:style-name="T6">CIO</text:span><text:span text:style-name="T6">WY </text:span></text:p>
          </draw:text-box>
        </draw:frame>
        <draw:frame draw:style-name="gr57" draw:text-style-name="P2" draw:layer="layout" svg:width="0.993cm" svg:height="0.393cm" svg:x="16.736cm" svg:y="7.376cm">
          <draw:text-box>
            <text:p text:style-name="P1"><text:span text:style-name="T6">50,00 </text:span></text:p>
          </draw:text-box>
        </draw:frame>
        <draw:polygon draw:style-name="gr10" draw:text-style-name="P6" draw:layer="layout" svg:width="0.012cm" svg:height="0.013cm" svg:x="2.186cm" svg:y="7.28cm" svg:viewBox="0 0 13 14" draw:points="0,14 13,14 13,0 0,0">
          <text:p/>
        </draw:polygon>
        <draw:polygon draw:style-name="gr10" draw:text-style-name="P6" draw:layer="layout" svg:width="1.042cm" svg:height="0.013cm" svg:x="2.198cm" svg:y="7.28cm" svg:viewBox="0 0 1043 14" draw:points="0,14 1043,14 1043,0 0,0">
          <text:p/>
        </draw:polygon>
        <draw:polygon draw:style-name="gr10" draw:text-style-name="P6" draw:layer="layout" svg:width="0.012cm" svg:height="0.013cm" svg:x="3.24cm" svg:y="7.28cm" svg:viewBox="0 0 13 14" draw:points="0,14 13,14 13,0 0,0">
          <text:p/>
        </draw:polygon>
        <draw:polygon draw:style-name="gr10" draw:text-style-name="P6" draw:layer="layout" svg:width="11.132cm" svg:height="0.013cm" svg:x="3.252cm" svg:y="7.28cm" svg:viewBox="0 0 11133 14" draw:points="0,14 11133,14 11133,0 0,0">
          <text:p/>
        </draw:polygon>
        <draw:polygon draw:style-name="gr10" draw:text-style-name="P6" draw:layer="layout" svg:width="0.013cm" svg:height="0.013cm" svg:x="14.384cm" svg:y="7.28cm" svg:viewBox="0 0 14 14" draw:points="0,14 14,14 14,0 0,0">
          <text:p/>
        </draw:polygon>
        <draw:polygon draw:style-name="gr10" draw:text-style-name="P6" draw:layer="layout" svg:width="3.394cm" svg:height="0.013cm" svg:x="14.397cm" svg:y="7.28cm" svg:viewBox="0 0 3395 14" draw:points="0,14 3395,14 3395,0 0,0">
          <text:p/>
        </draw:polygon>
        <draw:polygon draw:style-name="gr10" draw:text-style-name="P6" draw:layer="layout" svg:width="0.013cm" svg:height="0.013cm" svg:x="17.79cm" svg:y="7.28cm" svg:viewBox="0 0 14 14" draw:points="0,14 14,14 14,0 0,0">
          <text:p/>
        </draw:polygon>
        <draw:polygon draw:style-name="gr10" draw:text-style-name="P6" draw:layer="layout" svg:width="2.414cm" svg:height="0.013cm" svg:x="17.803cm" svg:y="7.28cm" svg:viewBox="0 0 2415 14" draw:points="0,14 2415,14 2415,0 0,0">
          <text:p/>
        </draw:polygon>
        <draw:polygon draw:style-name="gr10" draw:text-style-name="P6" draw:layer="layout" svg:width="0.013cm" svg:height="0.013cm" svg:x="20.217cm" svg:y="7.28cm" svg:viewBox="0 0 14 14" draw:points="0,14 14,14 14,0 0,0">
          <text:p/>
        </draw:polygon>
        <draw:polygon draw:style-name="gr10" draw:text-style-name="P6" draw:layer="layout" svg:width="0.012cm" svg:height="0.521cm" svg:x="2.186cm" svg:y="7.293cm" svg:viewBox="0 0 13 522" draw:points="0,522 13,522 13,0 0,0">
          <text:p/>
        </draw:polygon>
        <draw:polygon draw:style-name="gr10" draw:text-style-name="P6" draw:layer="layout" svg:width="0.012cm" svg:height="0.521cm" svg:x="3.24cm" svg:y="7.293cm" svg:viewBox="0 0 13 522" draw:points="0,522 13,522 13,0 0,0">
          <text:p/>
        </draw:polygon>
        <draw:polygon draw:style-name="gr10" draw:text-style-name="P6" draw:layer="layout" svg:width="0.013cm" svg:height="0.521cm" svg:x="14.384cm" svg:y="7.293cm" svg:viewBox="0 0 14 522" draw:points="0,522 14,522 14,0 0,0">
          <text:p/>
        </draw:polygon>
        <draw:polygon draw:style-name="gr10" draw:text-style-name="P6" draw:layer="layout" svg:width="0.013cm" svg:height="0.521cm" svg:x="17.79cm" svg:y="7.293cm" svg:viewBox="0 0 14 522" draw:points="0,522 14,522 14,0 0,0">
          <text:p/>
        </draw:polygon>
        <draw:polygon draw:style-name="gr10" draw:text-style-name="P6" draw:layer="layout" svg:width="0.013cm" svg:height="0.521cm" svg:x="20.217cm" svg:y="7.293cm" svg:viewBox="0 0 14 522" draw:points="0,522 14,522 14,0 0,0">
          <text:p/>
        </draw:polygon>
        <draw:frame draw:style-name="gr14" draw:text-style-name="P2" draw:layer="layout" svg:width="0.393cm" svg:height="0.393cm" svg:x="17.994cm" svg:y="7.376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7.909cm">
          <draw:text-box>
            <text:p text:style-name="P1"><text:span text:style-name="T6">76 </text:span></text:p>
          </draw:text-box>
        </draw:frame>
        <draw:frame draw:style-name="gr142" draw:text-style-name="P2" draw:layer="layout" svg:width="5.874cm" svg:height="0.393cm" svg:x="3.443cm" svg:y="7.909cm">
          <draw:text-box>
            <text:p text:style-name="P1"><text:span text:style-name="T6">MAS</text:span><text:span text:style-name="T6">AŻ </text:span><text:span text:style-name="T6">CAŁE</text:span><text:span text:style-name="T6">GO </text:span><text:span text:style-name="T6">KRĘ</text:span><text:span text:style-name="T6">GOSŁ</text:span><text:span text:style-name="T6">UPA </text:span></text:p>
          </draw:text-box>
        </draw:frame>
        <draw:frame draw:style-name="gr57" draw:text-style-name="P2" draw:layer="layout" svg:width="0.993cm" svg:height="0.393cm" svg:x="16.736cm" svg:y="7.909cm">
          <draw:text-box>
            <text:p text:style-name="P1"><text:span text:style-name="T6">70,00 </text:span></text:p>
          </draw:text-box>
        </draw:frame>
        <draw:polygon draw:style-name="gr10" draw:text-style-name="P6" draw:layer="layout" svg:width="0.012cm" svg:height="0.012cm" svg:x="2.186cm" svg:y="7.814cm" svg:viewBox="0 0 13 13" draw:points="0,13 13,13 13,0 0,0">
          <text:p/>
        </draw:polygon>
        <draw:polygon draw:style-name="gr10" draw:text-style-name="P6" draw:layer="layout" svg:width="1.042cm" svg:height="0.012cm" svg:x="2.198cm" svg:y="7.814cm" svg:viewBox="0 0 1043 13" draw:points="0,13 1043,13 1043,0 0,0">
          <text:p/>
        </draw:polygon>
        <draw:polygon draw:style-name="gr10" draw:text-style-name="P6" draw:layer="layout" svg:width="0.012cm" svg:height="0.012cm" svg:x="3.24cm" svg:y="7.814cm" svg:viewBox="0 0 13 13" draw:points="0,13 13,13 13,0 0,0">
          <text:p/>
        </draw:polygon>
        <draw:polygon draw:style-name="gr10" draw:text-style-name="P6" draw:layer="layout" svg:width="11.132cm" svg:height="0.012cm" svg:x="3.252cm" svg:y="7.814cm" svg:viewBox="0 0 11133 13" draw:points="0,13 11133,13 11133,0 0,0">
          <text:p/>
        </draw:polygon>
        <draw:polygon draw:style-name="gr10" draw:text-style-name="P6" draw:layer="layout" svg:width="0.013cm" svg:height="0.012cm" svg:x="14.384cm" svg:y="7.814cm" svg:viewBox="0 0 14 13" draw:points="0,13 14,13 14,0 0,0">
          <text:p/>
        </draw:polygon>
        <draw:polygon draw:style-name="gr10" draw:text-style-name="P6" draw:layer="layout" svg:width="3.394cm" svg:height="0.012cm" svg:x="14.397cm" svg:y="7.814cm" svg:viewBox="0 0 3395 13" draw:points="0,13 3395,13 3395,0 0,0">
          <text:p/>
        </draw:polygon>
        <draw:polygon draw:style-name="gr10" draw:text-style-name="P6" draw:layer="layout" svg:width="0.013cm" svg:height="0.012cm" svg:x="17.79cm" svg:y="7.814cm" svg:viewBox="0 0 14 13" draw:points="0,13 14,13 14,0 0,0">
          <text:p/>
        </draw:polygon>
        <draw:polygon draw:style-name="gr10" draw:text-style-name="P6" draw:layer="layout" svg:width="2.414cm" svg:height="0.012cm" svg:x="17.803cm" svg:y="7.814cm" svg:viewBox="0 0 2415 13" draw:points="0,13 2415,13 2415,0 0,0">
          <text:p/>
        </draw:polygon>
        <draw:polygon draw:style-name="gr10" draw:text-style-name="P6" draw:layer="layout" svg:width="0.013cm" svg:height="0.012cm" svg:x="20.217cm" svg:y="7.814cm" svg:viewBox="0 0 14 13" draw:points="0,13 14,13 14,0 0,0">
          <text:p/>
        </draw:polygon>
        <draw:polygon draw:style-name="gr10" draw:text-style-name="P6" draw:layer="layout" svg:width="0.012cm" svg:height="0.521cm" svg:x="2.186cm" svg:y="7.826cm" svg:viewBox="0 0 13 522" draw:points="0,522 13,522 13,0 0,0">
          <text:p/>
        </draw:polygon>
        <draw:polygon draw:style-name="gr10" draw:text-style-name="P6" draw:layer="layout" svg:width="0.012cm" svg:height="0.521cm" svg:x="3.24cm" svg:y="7.826cm" svg:viewBox="0 0 13 522" draw:points="0,522 13,522 13,0 0,0">
          <text:p/>
        </draw:polygon>
        <draw:polygon draw:style-name="gr10" draw:text-style-name="P6" draw:layer="layout" svg:width="0.013cm" svg:height="0.521cm" svg:x="14.384cm" svg:y="7.826cm" svg:viewBox="0 0 14 522" draw:points="0,522 14,522 14,0 0,0">
          <text:p/>
        </draw:polygon>
        <draw:polygon draw:style-name="gr10" draw:text-style-name="P6" draw:layer="layout" svg:width="0.013cm" svg:height="0.521cm" svg:x="17.79cm" svg:y="7.826cm" svg:viewBox="0 0 14 522" draw:points="0,522 14,522 14,0 0,0">
          <text:p/>
        </draw:polygon>
        <draw:polygon draw:style-name="gr10" draw:text-style-name="P6" draw:layer="layout" svg:width="0.013cm" svg:height="0.521cm" svg:x="20.217cm" svg:y="7.826cm" svg:viewBox="0 0 14 522" draw:points="0,522 14,522 14,0 0,0">
          <text:p/>
        </draw:polygon>
        <draw:frame draw:style-name="gr14" draw:text-style-name="P2" draw:layer="layout" svg:width="0.393cm" svg:height="0.393cm" svg:x="17.994cm" svg:y="7.909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8.443cm">
          <draw:text-box>
            <text:p text:style-name="P1"><text:span text:style-name="T6">77 </text:span></text:p>
          </draw:text-box>
        </draw:frame>
        <draw:frame draw:style-name="gr143" draw:text-style-name="P2" draw:layer="layout" svg:width="4.155cm" svg:height="0.393cm" svg:x="3.443cm" svg:y="8.443cm">
          <draw:text-box>
            <text:p text:style-name="P1"><text:span text:style-name="T6">TERA</text:span><text:span text:style-name="T6">PIA </text:span><text:span text:style-name="T6">MAN</text:span><text:span text:style-name="T6">UAL</text:span><text:span text:style-name="T6">NA </text:span></text:p>
          </draw:text-box>
        </draw:frame>
        <draw:frame draw:style-name="gr57" draw:text-style-name="P2" draw:layer="layout" svg:width="0.993cm" svg:height="0.393cm" svg:x="16.736cm" svg:y="8.443cm">
          <draw:text-box>
            <text:p text:style-name="P1"><text:span text:style-name="T6">80,00 </text:span></text:p>
          </draw:text-box>
        </draw:frame>
        <draw:polygon draw:style-name="gr10" draw:text-style-name="P6" draw:layer="layout" svg:width="0.012cm" svg:height="0.013cm" svg:x="2.186cm" svg:y="8.347cm" svg:viewBox="0 0 13 14" draw:points="0,14 13,14 13,0 0,0">
          <text:p/>
        </draw:polygon>
        <draw:polygon draw:style-name="gr10" draw:text-style-name="P6" draw:layer="layout" svg:width="1.042cm" svg:height="0.013cm" svg:x="2.198cm" svg:y="8.347cm" svg:viewBox="0 0 1043 14" draw:points="0,14 1043,14 1043,0 0,0">
          <text:p/>
        </draw:polygon>
        <draw:polygon draw:style-name="gr10" draw:text-style-name="P6" draw:layer="layout" svg:width="0.012cm" svg:height="0.013cm" svg:x="3.24cm" svg:y="8.347cm" svg:viewBox="0 0 13 14" draw:points="0,14 13,14 13,0 0,0">
          <text:p/>
        </draw:polygon>
        <draw:polygon draw:style-name="gr10" draw:text-style-name="P6" draw:layer="layout" svg:width="11.132cm" svg:height="0.013cm" svg:x="3.252cm" svg:y="8.347cm" svg:viewBox="0 0 11133 14" draw:points="0,14 11133,14 11133,0 0,0">
          <text:p/>
        </draw:polygon>
        <draw:polygon draw:style-name="gr10" draw:text-style-name="P6" draw:layer="layout" svg:width="0.013cm" svg:height="0.013cm" svg:x="14.384cm" svg:y="8.347cm" svg:viewBox="0 0 14 14" draw:points="0,14 14,14 14,0 0,0">
          <text:p/>
        </draw:polygon>
        <draw:polygon draw:style-name="gr10" draw:text-style-name="P6" draw:layer="layout" svg:width="3.394cm" svg:height="0.013cm" svg:x="14.397cm" svg:y="8.347cm" svg:viewBox="0 0 3395 14" draw:points="0,14 3395,14 3395,0 0,0">
          <text:p/>
        </draw:polygon>
        <draw:polygon draw:style-name="gr10" draw:text-style-name="P6" draw:layer="layout" svg:width="0.013cm" svg:height="0.013cm" svg:x="17.79cm" svg:y="8.347cm" svg:viewBox="0 0 14 14" draw:points="0,14 14,14 14,0 0,0">
          <text:p/>
        </draw:polygon>
        <draw:polygon draw:style-name="gr10" draw:text-style-name="P6" draw:layer="layout" svg:width="2.414cm" svg:height="0.013cm" svg:x="17.803cm" svg:y="8.347cm" svg:viewBox="0 0 2415 14" draw:points="0,14 2415,14 2415,0 0,0">
          <text:p/>
        </draw:polygon>
        <draw:polygon draw:style-name="gr10" draw:text-style-name="P6" draw:layer="layout" svg:width="0.013cm" svg:height="0.013cm" svg:x="20.217cm" svg:y="8.347cm" svg:viewBox="0 0 14 14" draw:points="0,14 14,14 14,0 0,0">
          <text:p/>
        </draw:polygon>
        <draw:polygon draw:style-name="gr10" draw:text-style-name="P6" draw:layer="layout" svg:width="0.012cm" svg:height="0.509cm" svg:x="2.186cm" svg:y="8.359cm" svg:viewBox="0 0 13 510" draw:points="0,510 13,510 13,0 0,0">
          <text:p/>
        </draw:polygon>
        <draw:polygon draw:style-name="gr10" draw:text-style-name="P6" draw:layer="layout" svg:width="0.012cm" svg:height="0.509cm" svg:x="3.24cm" svg:y="8.359cm" svg:viewBox="0 0 13 510" draw:points="0,510 13,510 13,0 0,0">
          <text:p/>
        </draw:polygon>
        <draw:polygon draw:style-name="gr10" draw:text-style-name="P6" draw:layer="layout" svg:width="0.013cm" svg:height="0.509cm" svg:x="14.384cm" svg:y="8.359cm" svg:viewBox="0 0 14 510" draw:points="0,510 14,510 14,0 0,0">
          <text:p/>
        </draw:polygon>
        <draw:polygon draw:style-name="gr10" draw:text-style-name="P6" draw:layer="layout" svg:width="0.013cm" svg:height="0.509cm" svg:x="17.79cm" svg:y="8.359cm" svg:viewBox="0 0 14 510" draw:points="0,510 14,510 14,0 0,0">
          <text:p/>
        </draw:polygon>
        <draw:polygon draw:style-name="gr10" draw:text-style-name="P6" draw:layer="layout" svg:width="0.013cm" svg:height="0.509cm" svg:x="20.217cm" svg:y="8.359cm" svg:viewBox="0 0 14 510" draw:points="0,510 14,510 14,0 0,0">
          <text:p/>
        </draw:polygon>
        <draw:frame draw:style-name="gr14" draw:text-style-name="P2" draw:layer="layout" svg:width="0.393cm" svg:height="0.393cm" svg:x="17.994cm" svg:y="8.443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8.977cm">
          <draw:text-box>
            <text:p text:style-name="P1"><text:span text:style-name="T6">78 </text:span></text:p>
          </draw:text-box>
        </draw:frame>
        <draw:frame draw:style-name="gr144" draw:text-style-name="P2" draw:layer="layout" svg:width="7.343cm" svg:height="0.393cm" svg:x="3.443cm" svg:y="8.977cm">
          <draw:text-box>
            <text:p text:style-name="P1"><text:span text:style-name="T6">MAS</text:span><text:span text:style-name="T6">AŻ </text:span><text:span text:style-name="T6">WIR</text:span><text:span text:style-name="T6">OWY </text:span><text:span text:style-name="T6">KOŃ</text:span><text:span text:style-name="T6">CZY</text:span><text:span text:style-name="T6">N </text:span><text:span text:style-name="T6">GÓR</text:span><text:span text:style-name="T6">NYC</text:span><text:span text:style-name="T6">H </text:span></text:p>
          </draw:text-box>
        </draw:frame>
        <draw:frame draw:style-name="gr57" draw:text-style-name="P2" draw:layer="layout" svg:width="0.993cm" svg:height="0.393cm" svg:x="16.736cm" svg:y="8.977cm">
          <draw:text-box>
            <text:p text:style-name="P1"><text:span text:style-name="T6">25,00 </text:span></text:p>
          </draw:text-box>
        </draw:frame>
        <draw:polygon draw:style-name="gr10" draw:text-style-name="P6" draw:layer="layout" svg:width="0.012cm" svg:height="0.013cm" svg:x="2.186cm" svg:y="8.868cm" svg:viewBox="0 0 13 14" draw:points="0,14 13,14 13,0 0,0">
          <text:p/>
        </draw:polygon>
        <draw:polygon draw:style-name="gr10" draw:text-style-name="P6" draw:layer="layout" svg:width="1.042cm" svg:height="0.013cm" svg:x="2.198cm" svg:y="8.868cm" svg:viewBox="0 0 1043 14" draw:points="0,14 1043,14 1043,0 0,0">
          <text:p/>
        </draw:polygon>
        <draw:polygon draw:style-name="gr10" draw:text-style-name="P6" draw:layer="layout" svg:width="0.012cm" svg:height="0.013cm" svg:x="3.24cm" svg:y="8.868cm" svg:viewBox="0 0 13 14" draw:points="0,14 13,14 13,0 0,0">
          <text:p/>
        </draw:polygon>
        <draw:polygon draw:style-name="gr10" draw:text-style-name="P6" draw:layer="layout" svg:width="11.132cm" svg:height="0.013cm" svg:x="3.252cm" svg:y="8.868cm" svg:viewBox="0 0 11133 14" draw:points="0,14 11133,14 11133,0 0,0">
          <text:p/>
        </draw:polygon>
        <draw:polygon draw:style-name="gr10" draw:text-style-name="P6" draw:layer="layout" svg:width="0.013cm" svg:height="0.013cm" svg:x="14.384cm" svg:y="8.868cm" svg:viewBox="0 0 14 14" draw:points="0,14 14,14 14,0 0,0">
          <text:p/>
        </draw:polygon>
        <draw:polygon draw:style-name="gr10" draw:text-style-name="P6" draw:layer="layout" svg:width="3.394cm" svg:height="0.013cm" svg:x="14.397cm" svg:y="8.868cm" svg:viewBox="0 0 3395 14" draw:points="0,14 3395,14 3395,0 0,0">
          <text:p/>
        </draw:polygon>
        <draw:polygon draw:style-name="gr10" draw:text-style-name="P6" draw:layer="layout" svg:width="0.013cm" svg:height="0.013cm" svg:x="17.79cm" svg:y="8.868cm" svg:viewBox="0 0 14 14" draw:points="0,14 14,14 14,0 0,0">
          <text:p/>
        </draw:polygon>
        <draw:polygon draw:style-name="gr10" draw:text-style-name="P6" draw:layer="layout" svg:width="2.414cm" svg:height="0.013cm" svg:x="17.803cm" svg:y="8.868cm" svg:viewBox="0 0 2415 14" draw:points="0,14 2415,14 2415,0 0,0">
          <text:p/>
        </draw:polygon>
        <draw:polygon draw:style-name="gr10" draw:text-style-name="P6" draw:layer="layout" svg:width="0.013cm" svg:height="0.013cm" svg:x="20.217cm" svg:y="8.868cm" svg:viewBox="0 0 14 14" draw:points="0,14 14,14 14,0 0,0">
          <text:p/>
        </draw:polygon>
        <draw:polygon draw:style-name="gr10" draw:text-style-name="P6" draw:layer="layout" svg:width="0.012cm" svg:height="0.521cm" svg:x="2.186cm" svg:y="8.881cm" svg:viewBox="0 0 13 522" draw:points="0,522 13,522 13,0 0,0">
          <text:p/>
        </draw:polygon>
        <draw:polygon draw:style-name="gr10" draw:text-style-name="P6" draw:layer="layout" svg:width="0.012cm" svg:height="0.521cm" svg:x="3.24cm" svg:y="8.881cm" svg:viewBox="0 0 13 522" draw:points="0,522 13,522 13,0 0,0">
          <text:p/>
        </draw:polygon>
        <draw:polygon draw:style-name="gr10" draw:text-style-name="P6" draw:layer="layout" svg:width="0.013cm" svg:height="0.521cm" svg:x="14.384cm" svg:y="8.881cm" svg:viewBox="0 0 14 522" draw:points="0,522 14,522 14,0 0,0">
          <text:p/>
        </draw:polygon>
        <draw:polygon draw:style-name="gr10" draw:text-style-name="P6" draw:layer="layout" svg:width="0.013cm" svg:height="0.521cm" svg:x="17.79cm" svg:y="8.881cm" svg:viewBox="0 0 14 522" draw:points="0,522 14,522 14,0 0,0">
          <text:p/>
        </draw:polygon>
        <draw:polygon draw:style-name="gr10" draw:text-style-name="P6" draw:layer="layout" svg:width="0.013cm" svg:height="0.521cm" svg:x="20.217cm" svg:y="8.881cm" svg:viewBox="0 0 14 522" draw:points="0,522 14,522 14,0 0,0">
          <text:p/>
        </draw:polygon>
        <draw:frame draw:style-name="gr14" draw:text-style-name="P2" draw:layer="layout" svg:width="0.393cm" svg:height="0.393cm" svg:x="17.994cm" svg:y="8.977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9.51cm">
          <draw:text-box>
            <text:p text:style-name="P1"><text:span text:style-name="T6">79 </text:span></text:p>
          </draw:text-box>
        </draw:frame>
        <draw:frame draw:style-name="gr145" draw:text-style-name="P2" draw:layer="layout" svg:width="8.24cm" svg:height="0.393cm" svg:x="3.443cm" svg:y="9.51cm">
          <draw:text-box>
            <text:p text:style-name="P1"><text:span text:style-name="T6">MAS</text:span><text:span text:style-name="T6">AŻ </text:span><text:span text:style-name="T6">WIR</text:span><text:span text:style-name="T6">OWY </text:span><text:span text:style-name="T6">L-S I </text:span><text:span text:style-name="T6">KOŃ</text:span><text:span text:style-name="T6">CZY</text:span><text:span text:style-name="T6">N </text:span><text:span text:style-name="T6">DOL</text:span><text:span text:style-name="T6">NYC</text:span><text:span text:style-name="T6">H </text:span></text:p>
          </draw:text-box>
        </draw:frame>
        <draw:frame draw:style-name="gr57" draw:text-style-name="P2" draw:layer="layout" svg:width="0.993cm" svg:height="0.393cm" svg:x="16.736cm" svg:y="9.51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2cm" svg:x="2.186cm" svg:y="9.402cm" svg:viewBox="0 0 13 13" draw:points="0,13 13,13 13,0 0,0">
          <text:p/>
        </draw:polygon>
        <draw:polygon draw:style-name="gr10" draw:text-style-name="P6" draw:layer="layout" svg:width="1.042cm" svg:height="0.012cm" svg:x="2.198cm" svg:y="9.402cm" svg:viewBox="0 0 1043 13" draw:points="0,13 1043,13 1043,0 0,0">
          <text:p/>
        </draw:polygon>
        <draw:polygon draw:style-name="gr10" draw:text-style-name="P6" draw:layer="layout" svg:width="0.012cm" svg:height="0.012cm" svg:x="3.24cm" svg:y="9.402cm" svg:viewBox="0 0 13 13" draw:points="0,13 13,13 13,0 0,0">
          <text:p/>
        </draw:polygon>
        <draw:polygon draw:style-name="gr10" draw:text-style-name="P6" draw:layer="layout" svg:width="11.132cm" svg:height="0.012cm" svg:x="3.252cm" svg:y="9.402cm" svg:viewBox="0 0 11133 13" draw:points="0,13 11133,13 11133,0 0,0">
          <text:p/>
        </draw:polygon>
        <draw:polygon draw:style-name="gr10" draw:text-style-name="P6" draw:layer="layout" svg:width="0.013cm" svg:height="0.012cm" svg:x="14.384cm" svg:y="9.402cm" svg:viewBox="0 0 14 13" draw:points="0,13 14,13 14,0 0,0">
          <text:p/>
        </draw:polygon>
        <draw:polygon draw:style-name="gr10" draw:text-style-name="P6" draw:layer="layout" svg:width="3.394cm" svg:height="0.012cm" svg:x="14.397cm" svg:y="9.402cm" svg:viewBox="0 0 3395 13" draw:points="0,13 3395,13 3395,0 0,0">
          <text:p/>
        </draw:polygon>
        <draw:polygon draw:style-name="gr10" draw:text-style-name="P6" draw:layer="layout" svg:width="0.013cm" svg:height="0.012cm" svg:x="17.79cm" svg:y="9.402cm" svg:viewBox="0 0 14 13" draw:points="0,13 14,13 14,0 0,0">
          <text:p/>
        </draw:polygon>
        <draw:polygon draw:style-name="gr10" draw:text-style-name="P6" draw:layer="layout" svg:width="2.414cm" svg:height="0.012cm" svg:x="17.803cm" svg:y="9.402cm" svg:viewBox="0 0 2415 13" draw:points="0,13 2415,13 2415,0 0,0">
          <text:p/>
        </draw:polygon>
        <draw:polygon draw:style-name="gr10" draw:text-style-name="P6" draw:layer="layout" svg:width="0.013cm" svg:height="0.012cm" svg:x="20.217cm" svg:y="9.402cm" svg:viewBox="0 0 14 13" draw:points="0,13 14,13 14,0 0,0">
          <text:p/>
        </draw:polygon>
        <draw:polygon draw:style-name="gr10" draw:text-style-name="P6" draw:layer="layout" svg:width="0.012cm" svg:height="0.521cm" svg:x="2.186cm" svg:y="9.414cm" svg:viewBox="0 0 13 522" draw:points="0,522 13,522 13,0 0,0">
          <text:p/>
        </draw:polygon>
        <draw:polygon draw:style-name="gr10" draw:text-style-name="P6" draw:layer="layout" svg:width="0.012cm" svg:height="0.521cm" svg:x="3.24cm" svg:y="9.414cm" svg:viewBox="0 0 13 522" draw:points="0,522 13,522 13,0 0,0">
          <text:p/>
        </draw:polygon>
        <draw:polygon draw:style-name="gr10" draw:text-style-name="P6" draw:layer="layout" svg:width="0.013cm" svg:height="0.521cm" svg:x="14.384cm" svg:y="9.414cm" svg:viewBox="0 0 14 522" draw:points="0,522 14,522 14,0 0,0">
          <text:p/>
        </draw:polygon>
        <draw:polygon draw:style-name="gr10" draw:text-style-name="P6" draw:layer="layout" svg:width="0.013cm" svg:height="0.521cm" svg:x="17.79cm" svg:y="9.414cm" svg:viewBox="0 0 14 522" draw:points="0,522 14,522 14,0 0,0">
          <text:p/>
        </draw:polygon>
        <draw:polygon draw:style-name="gr10" draw:text-style-name="P6" draw:layer="layout" svg:width="0.013cm" svg:height="0.521cm" svg:x="20.217cm" svg:y="9.414cm" svg:viewBox="0 0 14 522" draw:points="0,522 14,522 14,0 0,0">
          <text:p/>
        </draw:polygon>
        <draw:frame draw:style-name="gr14" draw:text-style-name="P2" draw:layer="layout" svg:width="0.393cm" svg:height="0.393cm" svg:x="17.994cm" svg:y="9.51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719cm" svg:y="10.031cm">
          <draw:text-box>
            <text:p text:style-name="P1"><text:span text:style-name="T6"><text:s/></text:span></text:p>
          </draw:text-box>
        </draw:frame>
        <draw:frame draw:style-name="gr14" draw:text-style-name="P2" draw:layer="layout" svg:width="0.393cm" svg:height="0.393cm" svg:x="3.443cm" svg:y="10.031cm">
          <draw:text-box>
            <text:p text:style-name="P1"><text:span text:style-name="T6"><text:s/></text:span></text:p>
          </draw:text-box>
        </draw:frame>
        <draw:frame draw:style-name="gr14" draw:text-style-name="P2" draw:layer="layout" svg:width="0.393cm" svg:height="0.393cm" svg:x="17.613cm" svg:y="10.031cm">
          <draw:text-box>
            <text:p text:style-name="P1"><text:span text:style-name="T6"><text:s/></text:span></text:p>
          </draw:text-box>
        </draw:frame>
        <draw:polygon draw:style-name="gr10" draw:text-style-name="P6" draw:layer="layout" svg:width="0.012cm" svg:height="0.013cm" svg:x="2.186cm" svg:y="9.935cm" svg:viewBox="0 0 13 14" draw:points="0,14 13,14 13,0 0,0">
          <text:p/>
        </draw:polygon>
        <draw:polygon draw:style-name="gr10" draw:text-style-name="P6" draw:layer="layout" svg:width="1.042cm" svg:height="0.013cm" svg:x="2.198cm" svg:y="9.935cm" svg:viewBox="0 0 1043 14" draw:points="0,14 1043,14 1043,0 0,0">
          <text:p/>
        </draw:polygon>
        <draw:polygon draw:style-name="gr10" draw:text-style-name="P6" draw:layer="layout" svg:width="0.012cm" svg:height="0.013cm" svg:x="3.24cm" svg:y="9.935cm" svg:viewBox="0 0 13 14" draw:points="0,14 13,14 13,0 0,0">
          <text:p/>
        </draw:polygon>
        <draw:polygon draw:style-name="gr10" draw:text-style-name="P6" draw:layer="layout" svg:width="11.132cm" svg:height="0.013cm" svg:x="3.252cm" svg:y="9.935cm" svg:viewBox="0 0 11133 14" draw:points="0,14 11133,14 11133,0 0,0">
          <text:p/>
        </draw:polygon>
        <draw:polygon draw:style-name="gr10" draw:text-style-name="P6" draw:layer="layout" svg:width="0.013cm" svg:height="0.013cm" svg:x="14.384cm" svg:y="9.935cm" svg:viewBox="0 0 14 14" draw:points="0,14 14,14 14,0 0,0">
          <text:p/>
        </draw:polygon>
        <draw:polygon draw:style-name="gr10" draw:text-style-name="P6" draw:layer="layout" svg:width="3.394cm" svg:height="0.013cm" svg:x="14.397cm" svg:y="9.935cm" svg:viewBox="0 0 3395 14" draw:points="0,14 3395,14 3395,0 0,0">
          <text:p/>
        </draw:polygon>
        <draw:polygon draw:style-name="gr10" draw:text-style-name="P6" draw:layer="layout" svg:width="0.013cm" svg:height="0.013cm" svg:x="17.79cm" svg:y="9.935cm" svg:viewBox="0 0 14 14" draw:points="0,14 14,14 14,0 0,0">
          <text:p/>
        </draw:polygon>
        <draw:polygon draw:style-name="gr10" draw:text-style-name="P6" draw:layer="layout" svg:width="2.414cm" svg:height="0.013cm" svg:x="17.803cm" svg:y="9.935cm" svg:viewBox="0 0 2415 14" draw:points="0,14 2415,14 2415,0 0,0">
          <text:p/>
        </draw:polygon>
        <draw:polygon draw:style-name="gr10" draw:text-style-name="P6" draw:layer="layout" svg:width="0.013cm" svg:height="0.013cm" svg:x="20.217cm" svg:y="9.935cm" svg:viewBox="0 0 14 14" draw:points="0,14 14,14 14,0 0,0">
          <text:p/>
        </draw:polygon>
        <draw:polygon draw:style-name="gr10" draw:text-style-name="P6" draw:layer="layout" svg:width="0.012cm" svg:height="0.521cm" svg:x="2.186cm" svg:y="9.948cm" svg:viewBox="0 0 13 522" draw:points="0,522 13,522 13,0 0,0">
          <text:p/>
        </draw:polygon>
        <draw:polygon draw:style-name="gr10" draw:text-style-name="P6" draw:layer="layout" svg:width="0.012cm" svg:height="0.521cm" svg:x="3.24cm" svg:y="9.948cm" svg:viewBox="0 0 13 522" draw:points="0,522 13,522 13,0 0,0">
          <text:p/>
        </draw:polygon>
        <draw:polygon draw:style-name="gr10" draw:text-style-name="P6" draw:layer="layout" svg:width="0.013cm" svg:height="0.521cm" svg:x="14.384cm" svg:y="9.948cm" svg:viewBox="0 0 14 522" draw:points="0,522 14,522 14,0 0,0">
          <text:p/>
        </draw:polygon>
        <draw:polygon draw:style-name="gr10" draw:text-style-name="P6" draw:layer="layout" svg:width="0.013cm" svg:height="0.521cm" svg:x="17.79cm" svg:y="9.948cm" svg:viewBox="0 0 14 522" draw:points="0,522 14,522 14,0 0,0">
          <text:p/>
        </draw:polygon>
        <draw:polygon draw:style-name="gr10" draw:text-style-name="P6" draw:layer="layout" svg:width="0.013cm" svg:height="0.521cm" svg:x="20.217cm" svg:y="9.948cm" svg:viewBox="0 0 14 522" draw:points="0,522 14,522 14,0 0,0">
          <text:p/>
        </draw:polygon>
        <draw:frame draw:style-name="gr14" draw:text-style-name="P2" draw:layer="layout" svg:width="0.393cm" svg:height="0.393cm" svg:x="17.994cm" svg:y="10.031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389cm" svg:y="10.209cm">
          <draw:text-box>
            <text:p text:style-name="P1"><text:span text:style-name="T7"><text:s/></text:span></text:p>
          </draw:text-box>
        </draw:frame>
        <draw:polygon draw:style-name="gr10" draw:text-style-name="P6" draw:layer="layout" svg:width="7.828cm" svg:height="0.051cm" svg:x="4.905cm" svg:y="11.066cm" svg:viewBox="0 0 7829 52" draw:points="0,52 7829,52 7829,0 0,0">
          <text:p/>
        </draw:polygon>
        <draw:frame draw:style-name="gr146" draw:text-style-name="P5" draw:layer="layout" svg:width="7.944cm" svg:height="0.558cm" svg:x="4.906cm" svg:y="10.616cm">
          <draw:text-box>
            <text:p text:style-name="P1"><text:span text:style-name="T4">US</text:span><text:span text:style-name="T4">ŁU</text:span><text:span text:style-name="T4">GI </text:span><text:span text:style-name="T4">ST</text:span><text:span text:style-name="T4">OM</text:span><text:span text:style-name="T4">AT</text:span><text:span text:style-name="T4">OL</text:span><text:span text:style-name="T4">OGI</text:span><text:span text:style-name="T4">CZ</text:span><text:span text:style-name="T4">NE </text:span></text:p>
          </draw:text-box>
        </draw:frame>
        <draw:frame draw:style-name="gr9" draw:text-style-name="P5" draw:layer="layout" svg:width="0.558cm" svg:height="0.558cm" svg:x="14.588cm" svg:y="10.094cm">
          <draw:text-box>
            <text:p text:style-name="P1"><text:span text:style-name="T4"><text:s/></text:span></text:p>
          </draw:text-box>
        </draw:frame>
        <draw:polygon draw:style-name="gr10" draw:text-style-name="P6" draw:layer="layout" svg:width="0.012cm" svg:height="0.012cm" svg:x="2.186cm" svg:y="10.469cm" svg:viewBox="0 0 13 13" draw:points="0,13 13,13 13,0 0,0">
          <text:p/>
        </draw:polygon>
        <draw:polygon draw:style-name="gr10" draw:text-style-name="P6" draw:layer="layout" svg:width="1.042cm" svg:height="0.012cm" svg:x="2.198cm" svg:y="10.469cm" svg:viewBox="0 0 1043 13" draw:points="0,13 1043,13 1043,0 0,0">
          <text:p/>
        </draw:polygon>
        <draw:polygon draw:style-name="gr10" draw:text-style-name="P6" draw:layer="layout" svg:width="0.012cm" svg:height="0.012cm" svg:x="3.24cm" svg:y="10.469cm" svg:viewBox="0 0 13 13" draw:points="0,13 13,13 13,0 0,0">
          <text:p/>
        </draw:polygon>
        <draw:polygon draw:style-name="gr10" draw:text-style-name="P6" draw:layer="layout" svg:width="11.132cm" svg:height="0.012cm" svg:x="3.252cm" svg:y="10.469cm" svg:viewBox="0 0 11133 13" draw:points="0,13 11133,13 11133,0 0,0">
          <text:p/>
        </draw:polygon>
        <draw:polygon draw:style-name="gr10" draw:text-style-name="P6" draw:layer="layout" svg:width="0.013cm" svg:height="0.012cm" svg:x="14.384cm" svg:y="10.469cm" svg:viewBox="0 0 14 13" draw:points="0,13 14,13 14,0 0,0">
          <text:p/>
        </draw:polygon>
        <draw:polygon draw:style-name="gr10" draw:text-style-name="P6" draw:layer="layout" svg:width="3.394cm" svg:height="0.012cm" svg:x="14.397cm" svg:y="10.469cm" svg:viewBox="0 0 3395 13" draw:points="0,13 3395,13 3395,0 0,0">
          <text:p/>
        </draw:polygon>
        <draw:polygon draw:style-name="gr10" draw:text-style-name="P6" draw:layer="layout" svg:width="0.013cm" svg:height="0.012cm" svg:x="17.79cm" svg:y="10.469cm" svg:viewBox="0 0 14 13" draw:points="0,13 14,13 14,0 0,0">
          <text:p/>
        </draw:polygon>
        <draw:polygon draw:style-name="gr10" draw:text-style-name="P6" draw:layer="layout" svg:width="2.414cm" svg:height="0.012cm" svg:x="17.803cm" svg:y="10.469cm" svg:viewBox="0 0 2415 13" draw:points="0,13 2415,13 2415,0 0,0">
          <text:p/>
        </draw:polygon>
        <draw:polygon draw:style-name="gr10" draw:text-style-name="P6" draw:layer="layout" svg:width="0.013cm" svg:height="0.012cm" svg:x="20.217cm" svg:y="10.469cm" svg:viewBox="0 0 14 13" draw:points="0,13 14,13 14,0 0,0">
          <text:p/>
        </draw:polygon>
        <draw:polygon draw:style-name="gr10" draw:text-style-name="P6" draw:layer="layout" svg:width="0.012cm" svg:height="0.75cm" svg:x="2.186cm" svg:y="10.481cm" svg:viewBox="0 0 13 751" draw:points="0,751 13,751 13,0 0,0">
          <text:p/>
        </draw:polygon>
        <draw:polygon draw:style-name="gr10" draw:text-style-name="P6" draw:layer="layout" svg:width="0.012cm" svg:height="0.75cm" svg:x="3.24cm" svg:y="10.481cm" svg:viewBox="0 0 13 751" draw:points="0,751 13,751 13,0 0,0">
          <text:p/>
        </draw:polygon>
        <draw:polygon draw:style-name="gr10" draw:text-style-name="P6" draw:layer="layout" svg:width="0.013cm" svg:height="0.75cm" svg:x="14.384cm" svg:y="10.481cm" svg:viewBox="0 0 14 751" draw:points="0,751 14,751 14,0 0,0">
          <text:p/>
        </draw:polygon>
        <draw:polygon draw:style-name="gr10" draw:text-style-name="P6" draw:layer="layout" svg:width="0.013cm" svg:height="0.75cm" svg:x="17.79cm" svg:y="10.481cm" svg:viewBox="0 0 14 751" draw:points="0,751 14,751 14,0 0,0">
          <text:p/>
        </draw:polygon>
        <draw:polygon draw:style-name="gr10" draw:text-style-name="P6" draw:layer="layout" svg:width="0.013cm" svg:height="0.75cm" svg:x="20.217cm" svg:y="10.481cm" svg:viewBox="0 0 14 751" draw:points="0,751 14,751 14,0 0,0">
          <text:p/>
        </draw:polygon>
        <draw:frame draw:style-name="gr14" draw:text-style-name="P2" draw:layer="layout" svg:width="0.393cm" svg:height="0.393cm" svg:x="17.994cm" svg:y="10.565cm">
          <draw:text-box>
            <text:p text:style-name="P1"><text:span text:style-name="T7"><text:s/></text:span></text:p>
          </draw:text-box>
        </draw:frame>
        <draw:frame draw:style-name="gr14" draw:text-style-name="P2" draw:layer="layout" svg:width="0.393cm" svg:height="0.393cm" svg:x="2.389cm" svg:y="10.972cm">
          <draw:text-box>
            <text:p text:style-name="P1"><text:span text:style-name="T7"><text:s/></text:span></text:p>
          </draw:text-box>
        </draw:frame>
        <draw:frame draw:style-name="gr147" draw:text-style-name="P2" draw:layer="layout" svg:width="7.901cm" svg:height="0.458cm" svg:x="5.998cm" svg:y="11.247cm">
          <draw:text-box>
            <text:p text:style-name="P1"><text:span text:style-name="T10">I - </text:span><text:span text:style-name="T10">Zabi</text:span><text:span text:style-name="T10">egi, </text:span><text:span text:style-name="T10">pora</text:span><text:span text:style-name="T10">dy, </text:span><text:span text:style-name="T10">peri</text:span><text:span text:style-name="T10">odo</text:span><text:span text:style-name="T10">ntol</text:span><text:span text:style-name="T10">ogia</text:span></text:p>
          </draw:text-box>
        </draw:frame>
        <draw:polygon draw:style-name="gr10" draw:text-style-name="P6" draw:layer="layout" svg:width="5.655cm" svg:height="0.025cm" svg:x="5.997cm" svg:y="11.663cm" svg:viewBox="0 0 5656 26" draw:points="0,26 5656,26 5656,0 0,0">
          <text:p/>
        </draw:polygon>
        <draw:frame draw:style-name="gr9" draw:text-style-name="P5" draw:layer="layout" svg:width="0.558cm" svg:height="0.558cm" svg:x="11.653cm" svg:y="11.225cm">
          <draw:text-box>
            <text:p text:style-name="P1"><text:span text:style-name="T4"><text:s/></text:span></text:p>
          </draw:text-box>
        </draw:frame>
        <draw:frame draw:style-name="gr9" draw:text-style-name="P5" draw:layer="layout" svg:width="0.558cm" svg:height="0.558cm" svg:x="14.588cm" svg:y="10.857cm">
          <draw:text-box>
            <text:p text:style-name="P1"><text:span text:style-name="T4"><text:s/></text:span></text:p>
          </draw:text-box>
        </draw:frame>
        <draw:polygon draw:style-name="gr10" draw:text-style-name="P6" draw:layer="layout" svg:width="0.012cm" svg:height="0.013cm" svg:x="2.186cm" svg:y="11.231cm" svg:viewBox="0 0 13 14" draw:points="0,14 13,14 13,0 0,0">
          <text:p/>
        </draw:polygon>
        <draw:polygon draw:style-name="gr10" draw:text-style-name="P6" draw:layer="layout" svg:width="1.042cm" svg:height="0.013cm" svg:x="2.198cm" svg:y="11.231cm" svg:viewBox="0 0 1043 14" draw:points="0,14 1043,14 1043,0 0,0">
          <text:p/>
        </draw:polygon>
        <draw:polygon draw:style-name="gr10" draw:text-style-name="P6" draw:layer="layout" svg:width="0.012cm" svg:height="0.013cm" svg:x="3.24cm" svg:y="11.231cm" svg:viewBox="0 0 13 14" draw:points="0,14 13,14 13,0 0,0">
          <text:p/>
        </draw:polygon>
        <draw:polygon draw:style-name="gr10" draw:text-style-name="P6" draw:layer="layout" svg:width="11.132cm" svg:height="0.013cm" svg:x="3.252cm" svg:y="11.231cm" svg:viewBox="0 0 11133 14" draw:points="0,14 11133,14 11133,0 0,0">
          <text:p/>
        </draw:polygon>
        <draw:polygon draw:style-name="gr10" draw:text-style-name="P6" draw:layer="layout" svg:width="0.013cm" svg:height="0.013cm" svg:x="14.384cm" svg:y="11.231cm" svg:viewBox="0 0 14 14" draw:points="0,14 14,14 14,0 0,0">
          <text:p/>
        </draw:polygon>
        <draw:polygon draw:style-name="gr10" draw:text-style-name="P6" draw:layer="layout" svg:width="3.394cm" svg:height="0.013cm" svg:x="14.397cm" svg:y="11.231cm" svg:viewBox="0 0 3395 14" draw:points="0,14 3395,14 3395,0 0,0">
          <text:p/>
        </draw:polygon>
        <draw:polygon draw:style-name="gr10" draw:text-style-name="P6" draw:layer="layout" svg:width="0.013cm" svg:height="0.013cm" svg:x="17.79cm" svg:y="11.231cm" svg:viewBox="0 0 14 14" draw:points="0,14 14,14 14,0 0,0">
          <text:p/>
        </draw:polygon>
        <draw:polygon draw:style-name="gr10" draw:text-style-name="P6" draw:layer="layout" svg:width="2.414cm" svg:height="0.013cm" svg:x="17.803cm" svg:y="11.231cm" svg:viewBox="0 0 2415 14" draw:points="0,14 2415,14 2415,0 0,0">
          <text:p/>
        </draw:polygon>
        <draw:polygon draw:style-name="gr10" draw:text-style-name="P6" draw:layer="layout" svg:width="0.013cm" svg:height="0.013cm" svg:x="20.217cm" svg:y="11.231cm" svg:viewBox="0 0 14 14" draw:points="0,14 14,14 14,0 0,0">
          <text:p/>
        </draw:polygon>
        <draw:polygon draw:style-name="gr10" draw:text-style-name="P6" draw:layer="layout" svg:width="0.012cm" svg:height="0.546cm" svg:x="2.186cm" svg:y="11.244cm" svg:viewBox="0 0 13 547" draw:points="0,547 13,547 13,0 0,0">
          <text:p/>
        </draw:polygon>
        <draw:polygon draw:style-name="gr10" draw:text-style-name="P6" draw:layer="layout" svg:width="0.012cm" svg:height="0.546cm" svg:x="3.24cm" svg:y="11.244cm" svg:viewBox="0 0 13 547" draw:points="0,547 13,547 13,0 0,0">
          <text:p/>
        </draw:polygon>
        <draw:polygon draw:style-name="gr10" draw:text-style-name="P6" draw:layer="layout" svg:width="0.013cm" svg:height="0.546cm" svg:x="14.384cm" svg:y="11.244cm" svg:viewBox="0 0 14 547" draw:points="0,547 14,547 14,0 0,0">
          <text:p/>
        </draw:polygon>
        <draw:polygon draw:style-name="gr10" draw:text-style-name="P6" draw:layer="layout" svg:width="0.013cm" svg:height="0.546cm" svg:x="17.79cm" svg:y="11.244cm" svg:viewBox="0 0 14 547" draw:points="0,547 14,547 14,0 0,0">
          <text:p/>
        </draw:polygon>
        <draw:polygon draw:style-name="gr10" draw:text-style-name="P6" draw:layer="layout" svg:width="0.013cm" svg:height="0.546cm" svg:x="20.217cm" svg:y="11.244cm" svg:viewBox="0 0 14 547" draw:points="0,547 14,547 14,0 0,0">
          <text:p/>
        </draw:polygon>
        <draw:frame draw:style-name="gr14" draw:text-style-name="P2" draw:layer="layout" svg:width="0.393cm" svg:height="0.393cm" svg:x="17.994cm" svg:y="11.327cm">
          <draw:text-box>
            <text:p text:style-name="P1"><text:span text:style-name="T7"><text:s/></text:span></text:p>
          </draw:text-box>
        </draw:frame>
        <draw:frame draw:style-name="gr27" draw:text-style-name="P2" draw:layer="layout" svg:width="0.497cm" svg:height="0.393cm" svg:x="2.529cm" svg:y="11.899cm">
          <draw:text-box>
            <text:p text:style-name="P1"><text:span text:style-name="T6">80 </text:span></text:p>
          </draw:text-box>
        </draw:frame>
        <draw:frame draw:style-name="gr29" draw:text-style-name="P2" draw:layer="layout" svg:width="4.46cm" svg:height="0.393cm" svg:x="3.443cm" svg:y="11.899cm">
          <draw:text-box>
            <text:p text:style-name="P1"><text:span text:style-name="T6">Porad</text:span><text:span text:style-name="T6">a/</text:span><text:span text:style-name="T6">badan</text:span><text:span text:style-name="T6">ie </text:span><text:span text:style-name="T6">jamy </text:span><text:span text:style-name="T6">ustnej </text:span></text:p>
          </draw:text-box>
        </draw:frame>
        <draw:frame draw:style-name="gr42" draw:text-style-name="P2" draw:layer="layout" svg:width="3.135cm" svg:height="0.393cm" svg:x="14.588cm" svg:y="11.911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50,00 </text:span></text:p>
          </draw:text-box>
        </draw:frame>
        <draw:polygon draw:style-name="gr10" draw:text-style-name="P6" draw:layer="layout" svg:width="0.012cm" svg:height="0.013cm" svg:x="2.186cm" svg:y="11.79cm" svg:viewBox="0 0 13 14" draw:points="0,14 13,14 13,0 0,0">
          <text:p/>
        </draw:polygon>
        <draw:polygon draw:style-name="gr10" draw:text-style-name="P6" draw:layer="layout" svg:width="1.042cm" svg:height="0.013cm" svg:x="2.198cm" svg:y="11.79cm" svg:viewBox="0 0 1043 14" draw:points="0,14 1043,14 1043,0 0,0">
          <text:p/>
        </draw:polygon>
        <draw:polygon draw:style-name="gr10" draw:text-style-name="P6" draw:layer="layout" svg:width="0.012cm" svg:height="0.013cm" svg:x="3.24cm" svg:y="11.79cm" svg:viewBox="0 0 13 14" draw:points="0,14 13,14 13,0 0,0">
          <text:p/>
        </draw:polygon>
        <draw:polygon draw:style-name="gr10" draw:text-style-name="P6" draw:layer="layout" svg:width="11.132cm" svg:height="0.013cm" svg:x="3.252cm" svg:y="11.79cm" svg:viewBox="0 0 11133 14" draw:points="0,14 11133,14 11133,0 0,0">
          <text:p/>
        </draw:polygon>
        <draw:polygon draw:style-name="gr10" draw:text-style-name="P6" draw:layer="layout" svg:width="0.013cm" svg:height="0.013cm" svg:x="14.384cm" svg:y="11.79cm" svg:viewBox="0 0 14 14" draw:points="0,14 14,14 14,0 0,0">
          <text:p/>
        </draw:polygon>
        <draw:polygon draw:style-name="gr10" draw:text-style-name="P6" draw:layer="layout" svg:width="3.394cm" svg:height="0.013cm" svg:x="14.397cm" svg:y="11.79cm" svg:viewBox="0 0 3395 14" draw:points="0,14 3395,14 3395,0 0,0">
          <text:p/>
        </draw:polygon>
        <draw:polygon draw:style-name="gr10" draw:text-style-name="P6" draw:layer="layout" svg:width="0.013cm" svg:height="0.013cm" svg:x="17.79cm" svg:y="11.79cm" svg:viewBox="0 0 14 14" draw:points="0,14 14,14 14,0 0,0">
          <text:p/>
        </draw:polygon>
        <draw:polygon draw:style-name="gr10" draw:text-style-name="P6" draw:layer="layout" svg:width="2.414cm" svg:height="0.013cm" svg:x="17.803cm" svg:y="11.79cm" svg:viewBox="0 0 2415 14" draw:points="0,14 2415,14 2415,0 0,0">
          <text:p/>
        </draw:polygon>
        <draw:polygon draw:style-name="gr10" draw:text-style-name="P6" draw:layer="layout" svg:width="0.013cm" svg:height="0.013cm" svg:x="20.217cm" svg:y="11.79cm" svg:viewBox="0 0 14 14" draw:points="0,14 14,14 14,0 0,0">
          <text:p/>
        </draw:polygon>
        <draw:polygon draw:style-name="gr10" draw:text-style-name="P6" draw:layer="layout" svg:width="0.012cm" svg:height="0.457cm" svg:x="2.186cm" svg:y="11.803cm" svg:viewBox="0 0 13 458" draw:points="0,458 13,458 13,0 0,0">
          <text:p/>
        </draw:polygon>
        <draw:polygon draw:style-name="gr10" draw:text-style-name="P6" draw:layer="layout" svg:width="0.012cm" svg:height="0.457cm" svg:x="3.24cm" svg:y="11.803cm" svg:viewBox="0 0 13 458" draw:points="0,458 13,458 13,0 0,0">
          <text:p/>
        </draw:polygon>
        <draw:polygon draw:style-name="gr10" draw:text-style-name="P6" draw:layer="layout" svg:width="0.013cm" svg:height="0.457cm" svg:x="14.384cm" svg:y="11.803cm" svg:viewBox="0 0 14 458" draw:points="0,458 14,458 14,0 0,0">
          <text:p/>
        </draw:polygon>
        <draw:polygon draw:style-name="gr10" draw:text-style-name="P6" draw:layer="layout" svg:width="0.013cm" svg:height="0.457cm" svg:x="17.79cm" svg:y="11.803cm" svg:viewBox="0 0 14 458" draw:points="0,458 14,458 14,0 0,0">
          <text:p/>
        </draw:polygon>
        <draw:polygon draw:style-name="gr10" draw:text-style-name="P6" draw:layer="layout" svg:width="0.013cm" svg:height="0.457cm" svg:x="20.217cm" svg:y="11.803cm" svg:viewBox="0 0 14 458" draw:points="0,458 14,458 14,0 0,0">
          <text:p/>
        </draw:polygon>
        <draw:frame draw:style-name="gr14" draw:text-style-name="P2" draw:layer="layout" svg:width="0.393cm" svg:height="0.393cm" svg:x="20.04cm" svg:y="11.899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2.369cm">
          <draw:text-box>
            <text:p text:style-name="P1"><text:span text:style-name="T6">81 </text:span></text:p>
          </draw:text-box>
        </draw:frame>
        <draw:frame draw:style-name="gr148" draw:text-style-name="P2" draw:layer="layout" svg:width="4.553cm" svg:height="0.393cm" svg:x="3.443cm" svg:y="12.369cm">
          <draw:text-box>
            <text:p text:style-name="P1"><text:span text:style-name="T6">Wizyt</text:span><text:span text:style-name="T6">a </text:span><text:span text:style-name="T6">adapt</text:span><text:span text:style-name="T6">acyjn</text:span><text:span text:style-name="T6">a u </text:span><text:span text:style-name="T6">dzieci </text:span></text:p>
          </draw:text-box>
        </draw:frame>
        <draw:frame draw:style-name="gr16" draw:text-style-name="P2" draw:layer="layout" svg:width="3.139cm" svg:height="0.393cm" svg:x="14.588cm" svg:y="12.381cm">
          <draw:text-box>
            <text:p text:style-name="P1"><text:span text:style-name="T6"><text:s text:c="10"/></text:span><text:span text:style-name="T6"><text:s text:c="10"/></text:span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3cm" svg:x="2.186cm" svg:y="12.26cm" svg:viewBox="0 0 13 14" draw:points="0,14 13,14 13,0 0,0">
          <text:p/>
        </draw:polygon>
        <draw:polygon draw:style-name="gr10" draw:text-style-name="P6" draw:layer="layout" svg:width="1.042cm" svg:height="0.013cm" svg:x="2.198cm" svg:y="12.26cm" svg:viewBox="0 0 1043 14" draw:points="0,14 1043,14 1043,0 0,0">
          <text:p/>
        </draw:polygon>
        <draw:polygon draw:style-name="gr10" draw:text-style-name="P6" draw:layer="layout" svg:width="0.012cm" svg:height="0.013cm" svg:x="3.24cm" svg:y="12.26cm" svg:viewBox="0 0 13 14" draw:points="0,14 13,14 13,0 0,0">
          <text:p/>
        </draw:polygon>
        <draw:polygon draw:style-name="gr10" draw:text-style-name="P6" draw:layer="layout" svg:width="11.132cm" svg:height="0.013cm" svg:x="3.252cm" svg:y="12.26cm" svg:viewBox="0 0 11133 14" draw:points="0,14 11133,14 11133,0 0,0">
          <text:p/>
        </draw:polygon>
        <draw:polygon draw:style-name="gr10" draw:text-style-name="P6" draw:layer="layout" svg:width="0.013cm" svg:height="0.013cm" svg:x="14.384cm" svg:y="12.26cm" svg:viewBox="0 0 14 14" draw:points="0,14 14,14 14,0 0,0">
          <text:p/>
        </draw:polygon>
        <draw:polygon draw:style-name="gr10" draw:text-style-name="P6" draw:layer="layout" svg:width="3.394cm" svg:height="0.013cm" svg:x="14.397cm" svg:y="12.26cm" svg:viewBox="0 0 3395 14" draw:points="0,14 3395,14 3395,0 0,0">
          <text:p/>
        </draw:polygon>
        <draw:polygon draw:style-name="gr10" draw:text-style-name="P6" draw:layer="layout" svg:width="0.013cm" svg:height="0.013cm" svg:x="17.79cm" svg:y="12.26cm" svg:viewBox="0 0 14 14" draw:points="0,14 14,14 14,0 0,0">
          <text:p/>
        </draw:polygon>
        <draw:polygon draw:style-name="gr10" draw:text-style-name="P6" draw:layer="layout" svg:width="2.414cm" svg:height="0.013cm" svg:x="17.803cm" svg:y="12.26cm" svg:viewBox="0 0 2415 14" draw:points="0,14 2415,14 2415,0 0,0">
          <text:p/>
        </draw:polygon>
        <draw:polygon draw:style-name="gr10" draw:text-style-name="P6" draw:layer="layout" svg:width="0.013cm" svg:height="0.013cm" svg:x="20.217cm" svg:y="12.26cm" svg:viewBox="0 0 14 14" draw:points="0,14 14,14 14,0 0,0">
          <text:p/>
        </draw:polygon>
        <draw:polygon draw:style-name="gr10" draw:text-style-name="P6" draw:layer="layout" svg:width="0.012cm" svg:height="0.457cm" svg:x="2.186cm" svg:y="12.273cm" svg:viewBox="0 0 13 458" draw:points="0,458 13,458 13,0 0,0">
          <text:p/>
        </draw:polygon>
        <draw:polygon draw:style-name="gr10" draw:text-style-name="P6" draw:layer="layout" svg:width="0.012cm" svg:height="0.457cm" svg:x="3.24cm" svg:y="12.273cm" svg:viewBox="0 0 13 458" draw:points="0,458 13,458 13,0 0,0">
          <text:p/>
        </draw:polygon>
        <draw:polygon draw:style-name="gr10" draw:text-style-name="P6" draw:layer="layout" svg:width="0.013cm" svg:height="0.457cm" svg:x="14.384cm" svg:y="12.273cm" svg:viewBox="0 0 14 458" draw:points="0,458 14,458 14,0 0,0">
          <text:p/>
        </draw:polygon>
        <draw:polygon draw:style-name="gr10" draw:text-style-name="P6" draw:layer="layout" svg:width="0.013cm" svg:height="0.457cm" svg:x="17.79cm" svg:y="12.273cm" svg:viewBox="0 0 14 458" draw:points="0,458 14,458 14,0 0,0">
          <text:p/>
        </draw:polygon>
        <draw:polygon draw:style-name="gr10" draw:text-style-name="P6" draw:layer="layout" svg:width="0.013cm" svg:height="0.457cm" svg:x="20.217cm" svg:y="12.273cm" svg:viewBox="0 0 14 458" draw:points="0,458 14,458 14,0 0,0">
          <text:p/>
        </draw:polygon>
        <draw:frame draw:style-name="gr14" draw:text-style-name="P2" draw:layer="layout" svg:width="0.393cm" svg:height="0.393cm" svg:x="20.04cm" svg:y="12.369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2.827cm">
          <draw:text-box>
            <text:p text:style-name="P1"><text:span text:style-name="T6">82 </text:span></text:p>
          </draw:text-box>
        </draw:frame>
        <draw:frame draw:style-name="gr149" draw:text-style-name="P2" draw:layer="layout" svg:width="4.083cm" svg:height="0.393cm" svg:x="3.443cm" svg:y="12.827cm">
          <draw:text-box>
            <text:p text:style-name="P1"><text:span text:style-name="T6">Wysta</text:span><text:span text:style-name="T6">wieni</text:span><text:span text:style-name="T6">e </text:span><text:span text:style-name="T6">zwoln</text:span><text:span text:style-name="T6">ienia <text:s/></text:span></text:p>
          </draw:text-box>
        </draw:frame>
        <draw:frame draw:style-name="gr42" draw:text-style-name="P2" draw:layer="layout" svg:width="3.135cm" svg:height="0.393cm" svg:x="14.588cm" svg:y="12.84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50,00 </text:span></text:p>
          </draw:text-box>
        </draw:frame>
        <draw:polygon draw:style-name="gr10" draw:text-style-name="P6" draw:layer="layout" svg:width="0.012cm" svg:height="0.013cm" svg:x="2.186cm" svg:y="12.73cm" svg:viewBox="0 0 13 14" draw:points="0,14 13,14 13,0 0,0">
          <text:p/>
        </draw:polygon>
        <draw:polygon draw:style-name="gr10" draw:text-style-name="P6" draw:layer="layout" svg:width="1.042cm" svg:height="0.013cm" svg:x="2.198cm" svg:y="12.73cm" svg:viewBox="0 0 1043 14" draw:points="0,14 1043,14 1043,0 0,0">
          <text:p/>
        </draw:polygon>
        <draw:polygon draw:style-name="gr10" draw:text-style-name="P6" draw:layer="layout" svg:width="0.012cm" svg:height="0.013cm" svg:x="3.24cm" svg:y="12.73cm" svg:viewBox="0 0 13 14" draw:points="0,14 13,14 13,0 0,0">
          <text:p/>
        </draw:polygon>
        <draw:polygon draw:style-name="gr10" draw:text-style-name="P6" draw:layer="layout" svg:width="11.132cm" svg:height="0.013cm" svg:x="3.252cm" svg:y="12.73cm" svg:viewBox="0 0 11133 14" draw:points="0,14 11133,14 11133,0 0,0">
          <text:p/>
        </draw:polygon>
        <draw:polygon draw:style-name="gr10" draw:text-style-name="P6" draw:layer="layout" svg:width="0.013cm" svg:height="0.013cm" svg:x="14.384cm" svg:y="12.73cm" svg:viewBox="0 0 14 14" draw:points="0,14 14,14 14,0 0,0">
          <text:p/>
        </draw:polygon>
        <draw:polygon draw:style-name="gr10" draw:text-style-name="P6" draw:layer="layout" svg:width="3.394cm" svg:height="0.013cm" svg:x="14.397cm" svg:y="12.73cm" svg:viewBox="0 0 3395 14" draw:points="0,14 3395,14 3395,0 0,0">
          <text:p/>
        </draw:polygon>
        <draw:polygon draw:style-name="gr10" draw:text-style-name="P6" draw:layer="layout" svg:width="0.013cm" svg:height="0.013cm" svg:x="17.79cm" svg:y="12.73cm" svg:viewBox="0 0 14 14" draw:points="0,14 14,14 14,0 0,0">
          <text:p/>
        </draw:polygon>
        <draw:polygon draw:style-name="gr10" draw:text-style-name="P6" draw:layer="layout" svg:width="2.414cm" svg:height="0.013cm" svg:x="17.803cm" svg:y="12.73cm" svg:viewBox="0 0 2415 14" draw:points="0,14 2415,14 2415,0 0,0">
          <text:p/>
        </draw:polygon>
        <draw:polygon draw:style-name="gr10" draw:text-style-name="P6" draw:layer="layout" svg:width="0.013cm" svg:height="0.013cm" svg:x="20.217cm" svg:y="12.73cm" svg:viewBox="0 0 14 14" draw:points="0,14 14,14 14,0 0,0">
          <text:p/>
        </draw:polygon>
        <draw:polygon draw:style-name="gr10" draw:text-style-name="P6" draw:layer="layout" svg:width="0.012cm" svg:height="0.458cm" svg:x="2.186cm" svg:y="12.743cm" svg:viewBox="0 0 13 459" draw:points="0,459 13,459 13,0 0,0">
          <text:p/>
        </draw:polygon>
        <draw:polygon draw:style-name="gr10" draw:text-style-name="P6" draw:layer="layout" svg:width="0.012cm" svg:height="0.458cm" svg:x="3.24cm" svg:y="12.743cm" svg:viewBox="0 0 13 459" draw:points="0,459 13,459 13,0 0,0">
          <text:p/>
        </draw:polygon>
        <draw:polygon draw:style-name="gr10" draw:text-style-name="P6" draw:layer="layout" svg:width="0.013cm" svg:height="0.458cm" svg:x="14.384cm" svg:y="12.743cm" svg:viewBox="0 0 14 459" draw:points="0,459 14,459 14,0 0,0">
          <text:p/>
        </draw:polygon>
        <draw:polygon draw:style-name="gr10" draw:text-style-name="P6" draw:layer="layout" svg:width="0.013cm" svg:height="0.458cm" svg:x="17.79cm" svg:y="12.743cm" svg:viewBox="0 0 14 459" draw:points="0,459 14,459 14,0 0,0">
          <text:p/>
        </draw:polygon>
        <draw:polygon draw:style-name="gr10" draw:text-style-name="P6" draw:layer="layout" svg:width="0.013cm" svg:height="0.458cm" svg:x="20.217cm" svg:y="12.743cm" svg:viewBox="0 0 14 459" draw:points="0,459 14,459 14,0 0,0">
          <text:p/>
        </draw:polygon>
        <draw:frame draw:style-name="gr14" draw:text-style-name="P2" draw:layer="layout" svg:width="0.393cm" svg:height="0.393cm" svg:x="20.04cm" svg:y="12.827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3.297cm">
          <draw:text-box>
            <text:p text:style-name="P1"><text:span text:style-name="T6">83 </text:span></text:p>
          </draw:text-box>
        </draw:frame>
        <draw:frame draw:style-name="gr150" draw:text-style-name="P2" draw:layer="layout" svg:width="4.362cm" svg:height="0.393cm" svg:x="3.443cm" svg:y="13.297cm">
          <draw:text-box>
            <text:p text:style-name="P1"><text:span text:style-name="T6">Zniec</text:span><text:span text:style-name="T6">zuleni</text:span><text:span text:style-name="T6">e </text:span><text:span text:style-name="T6">cienk</text:span><text:span text:style-name="T6">oigło</text:span><text:span text:style-name="T6">we </text:span></text:p>
          </draw:text-box>
        </draw:frame>
        <draw:frame draw:style-name="gr42" draw:text-style-name="P2" draw:layer="layout" svg:width="3.135cm" svg:height="0.393cm" svg:x="14.588cm" svg:y="13.309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30,00 </text:span></text:p>
          </draw:text-box>
        </draw:frame>
        <draw:polygon draw:style-name="gr10" draw:text-style-name="P6" draw:layer="layout" svg:width="0.012cm" svg:height="0.012cm" svg:x="2.186cm" svg:y="13.201cm" svg:viewBox="0 0 13 13" draw:points="0,13 13,13 13,0 0,0">
          <text:p/>
        </draw:polygon>
        <draw:polygon draw:style-name="gr10" draw:text-style-name="P6" draw:layer="layout" svg:width="1.042cm" svg:height="0.012cm" svg:x="2.198cm" svg:y="13.201cm" svg:viewBox="0 0 1043 13" draw:points="0,13 1043,13 1043,0 0,0">
          <text:p/>
        </draw:polygon>
        <draw:polygon draw:style-name="gr10" draw:text-style-name="P6" draw:layer="layout" svg:width="0.012cm" svg:height="0.012cm" svg:x="3.24cm" svg:y="13.201cm" svg:viewBox="0 0 13 13" draw:points="0,13 13,13 13,0 0,0">
          <text:p/>
        </draw:polygon>
        <draw:polygon draw:style-name="gr10" draw:text-style-name="P6" draw:layer="layout" svg:width="11.132cm" svg:height="0.012cm" svg:x="3.252cm" svg:y="13.201cm" svg:viewBox="0 0 11133 13" draw:points="0,13 11133,13 11133,0 0,0">
          <text:p/>
        </draw:polygon>
        <draw:polygon draw:style-name="gr10" draw:text-style-name="P6" draw:layer="layout" svg:width="0.013cm" svg:height="0.012cm" svg:x="14.384cm" svg:y="13.201cm" svg:viewBox="0 0 14 13" draw:points="0,13 14,13 14,0 0,0">
          <text:p/>
        </draw:polygon>
        <draw:polygon draw:style-name="gr10" draw:text-style-name="P6" draw:layer="layout" svg:width="3.394cm" svg:height="0.012cm" svg:x="14.397cm" svg:y="13.201cm" svg:viewBox="0 0 3395 13" draw:points="0,13 3395,13 3395,0 0,0">
          <text:p/>
        </draw:polygon>
        <draw:polygon draw:style-name="gr10" draw:text-style-name="P6" draw:layer="layout" svg:width="0.013cm" svg:height="0.012cm" svg:x="17.79cm" svg:y="13.201cm" svg:viewBox="0 0 14 13" draw:points="0,13 14,13 14,0 0,0">
          <text:p/>
        </draw:polygon>
        <draw:polygon draw:style-name="gr10" draw:text-style-name="P6" draw:layer="layout" svg:width="2.414cm" svg:height="0.012cm" svg:x="17.803cm" svg:y="13.201cm" svg:viewBox="0 0 2415 13" draw:points="0,13 2415,13 2415,0 0,0">
          <text:p/>
        </draw:polygon>
        <draw:polygon draw:style-name="gr10" draw:text-style-name="P6" draw:layer="layout" svg:width="0.013cm" svg:height="0.012cm" svg:x="20.217cm" svg:y="13.201cm" svg:viewBox="0 0 14 13" draw:points="0,13 14,13 14,0 0,0">
          <text:p/>
        </draw:polygon>
        <draw:polygon draw:style-name="gr10" draw:text-style-name="P6" draw:layer="layout" svg:width="0.012cm" svg:height="0.458cm" svg:x="2.186cm" svg:y="13.213cm" svg:viewBox="0 0 13 459" draw:points="0,459 13,459 13,0 0,0">
          <text:p/>
        </draw:polygon>
        <draw:polygon draw:style-name="gr10" draw:text-style-name="P6" draw:layer="layout" svg:width="0.012cm" svg:height="0.458cm" svg:x="3.24cm" svg:y="13.213cm" svg:viewBox="0 0 13 459" draw:points="0,459 13,459 13,0 0,0">
          <text:p/>
        </draw:polygon>
        <draw:polygon draw:style-name="gr10" draw:text-style-name="P6" draw:layer="layout" svg:width="0.013cm" svg:height="0.458cm" svg:x="14.384cm" svg:y="13.213cm" svg:viewBox="0 0 14 459" draw:points="0,459 14,459 14,0 0,0">
          <text:p/>
        </draw:polygon>
        <draw:polygon draw:style-name="gr10" draw:text-style-name="P6" draw:layer="layout" svg:width="0.013cm" svg:height="0.458cm" svg:x="17.79cm" svg:y="13.213cm" svg:viewBox="0 0 14 459" draw:points="0,459 14,459 14,0 0,0">
          <text:p/>
        </draw:polygon>
        <draw:polygon draw:style-name="gr10" draw:text-style-name="P6" draw:layer="layout" svg:width="0.013cm" svg:height="0.458cm" svg:x="20.217cm" svg:y="13.213cm" svg:viewBox="0 0 14 459" draw:points="0,459 14,459 14,0 0,0">
          <text:p/>
        </draw:polygon>
        <draw:frame draw:style-name="gr14" draw:text-style-name="P2" draw:layer="layout" svg:width="0.393cm" svg:height="0.393cm" svg:x="20.04cm" svg:y="13.297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3.767cm">
          <draw:text-box>
            <text:p text:style-name="P1"><text:span text:style-name="T6">84 </text:span></text:p>
          </draw:text-box>
        </draw:frame>
        <draw:frame draw:style-name="gr151" draw:text-style-name="P2" draw:layer="layout" svg:width="8.257cm" svg:height="0.393cm" svg:x="3.443cm" svg:y="13.767cm">
          <draw:text-box>
            <text:p text:style-name="P1"><text:span text:style-name="T6">Scalin</text:span><text:span text:style-name="T6">g + </text:span><text:span text:style-name="T6">piask</text:span><text:span text:style-name="T6">owani</text:span><text:span text:style-name="T6">e <text:s/>/ </text:span><text:span text:style-name="T6">Piask</text:span><text:span text:style-name="T6">owani</text:span><text:span text:style-name="T6">e + </text:span><text:span text:style-name="T6">fluory</text:span><text:span text:style-name="T6">zacja </text:span></text:p>
          </draw:text-box>
        </draw:frame>
        <draw:frame draw:style-name="gr16" draw:text-style-name="P2" draw:layer="layout" svg:width="3.139cm" svg:height="0.393cm" svg:x="14.588cm" svg:y="13.779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2cm" svg:x="2.186cm" svg:y="13.671cm" svg:viewBox="0 0 13 13" draw:points="0,13 13,13 13,0 0,0">
          <text:p/>
        </draw:polygon>
        <draw:polygon draw:style-name="gr10" draw:text-style-name="P6" draw:layer="layout" svg:width="1.042cm" svg:height="0.012cm" svg:x="2.198cm" svg:y="13.671cm" svg:viewBox="0 0 1043 13" draw:points="0,13 1043,13 1043,0 0,0">
          <text:p/>
        </draw:polygon>
        <draw:polygon draw:style-name="gr10" draw:text-style-name="P6" draw:layer="layout" svg:width="0.012cm" svg:height="0.012cm" svg:x="3.24cm" svg:y="13.671cm" svg:viewBox="0 0 13 13" draw:points="0,13 13,13 13,0 0,0">
          <text:p/>
        </draw:polygon>
        <draw:polygon draw:style-name="gr10" draw:text-style-name="P6" draw:layer="layout" svg:width="11.132cm" svg:height="0.012cm" svg:x="3.252cm" svg:y="13.671cm" svg:viewBox="0 0 11133 13" draw:points="0,13 11133,13 11133,0 0,0">
          <text:p/>
        </draw:polygon>
        <draw:polygon draw:style-name="gr10" draw:text-style-name="P6" draw:layer="layout" svg:width="0.013cm" svg:height="0.012cm" svg:x="14.384cm" svg:y="13.671cm" svg:viewBox="0 0 14 13" draw:points="0,13 14,13 14,0 0,0">
          <text:p/>
        </draw:polygon>
        <draw:polygon draw:style-name="gr10" draw:text-style-name="P6" draw:layer="layout" svg:width="3.394cm" svg:height="0.012cm" svg:x="14.397cm" svg:y="13.671cm" svg:viewBox="0 0 3395 13" draw:points="0,13 3395,13 3395,0 0,0">
          <text:p/>
        </draw:polygon>
        <draw:polygon draw:style-name="gr10" draw:text-style-name="P6" draw:layer="layout" svg:width="0.013cm" svg:height="0.012cm" svg:x="17.79cm" svg:y="13.671cm" svg:viewBox="0 0 14 13" draw:points="0,13 14,13 14,0 0,0">
          <text:p/>
        </draw:polygon>
        <draw:polygon draw:style-name="gr10" draw:text-style-name="P6" draw:layer="layout" svg:width="2.414cm" svg:height="0.012cm" svg:x="17.803cm" svg:y="13.671cm" svg:viewBox="0 0 2415 13" draw:points="0,13 2415,13 2415,0 0,0">
          <text:p/>
        </draw:polygon>
        <draw:polygon draw:style-name="gr10" draw:text-style-name="P6" draw:layer="layout" svg:width="0.013cm" svg:height="0.012cm" svg:x="20.217cm" svg:y="13.671cm" svg:viewBox="0 0 14 13" draw:points="0,13 14,13 14,0 0,0">
          <text:p/>
        </draw:polygon>
        <draw:polygon draw:style-name="gr10" draw:text-style-name="P6" draw:layer="layout" svg:width="0.012cm" svg:height="0.458cm" svg:x="2.186cm" svg:y="13.683cm" svg:viewBox="0 0 13 459" draw:points="0,459 13,459 13,0 0,0">
          <text:p/>
        </draw:polygon>
        <draw:polygon draw:style-name="gr10" draw:text-style-name="P6" draw:layer="layout" svg:width="0.012cm" svg:height="0.458cm" svg:x="3.24cm" svg:y="13.683cm" svg:viewBox="0 0 13 459" draw:points="0,459 13,459 13,0 0,0">
          <text:p/>
        </draw:polygon>
        <draw:polygon draw:style-name="gr10" draw:text-style-name="P6" draw:layer="layout" svg:width="0.013cm" svg:height="0.458cm" svg:x="14.384cm" svg:y="13.683cm" svg:viewBox="0 0 14 459" draw:points="0,459 14,459 14,0 0,0">
          <text:p/>
        </draw:polygon>
        <draw:polygon draw:style-name="gr10" draw:text-style-name="P6" draw:layer="layout" svg:width="0.013cm" svg:height="0.458cm" svg:x="17.79cm" svg:y="13.683cm" svg:viewBox="0 0 14 459" draw:points="0,459 14,459 14,0 0,0">
          <text:p/>
        </draw:polygon>
        <draw:polygon draw:style-name="gr10" draw:text-style-name="P6" draw:layer="layout" svg:width="0.013cm" svg:height="0.458cm" svg:x="20.217cm" svg:y="13.683cm" svg:viewBox="0 0 14 459" draw:points="0,459 14,459 14,0 0,0">
          <text:p/>
        </draw:polygon>
        <draw:frame draw:style-name="gr14" draw:text-style-name="P2" draw:layer="layout" svg:width="0.393cm" svg:height="0.393cm" svg:x="20.04cm" svg:y="13.767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4.237cm">
          <draw:text-box>
            <text:p text:style-name="P1"><text:span text:style-name="T6">85 </text:span></text:p>
          </draw:text-box>
        </draw:frame>
        <draw:frame draw:style-name="gr152" draw:text-style-name="P2" draw:layer="layout" svg:width="5.861cm" svg:height="0.393cm" svg:x="3.443cm" svg:y="14.237cm">
          <draw:text-box>
            <text:p text:style-name="P1"><text:span text:style-name="T6">Scalin</text:span><text:span text:style-name="T6">g+ </text:span><text:span text:style-name="T6">piask</text:span><text:span text:style-name="T6">owani</text:span><text:span text:style-name="T6">e + </text:span><text:span text:style-name="T6">fluory</text:span><text:span text:style-name="T6">zacja <text:s/></text:span></text:p>
          </draw:text-box>
        </draw:frame>
        <draw:frame draw:style-name="gr16" draw:text-style-name="P2" draw:layer="layout" svg:width="3.139cm" svg:height="0.393cm" svg:x="14.588cm" svg:y="14.249cm">
          <draw:text-box>
            <text:p text:style-name="P1"><text:span text:style-name="T6"><text:s text:c="10"/></text:span><text:span text:style-name="T6"><text:s text:c="10"/></text:span><text:span text:style-name="T6">350,0</text:span><text:span text:style-name="T6">0 </text:span></text:p>
          </draw:text-box>
        </draw:frame>
        <draw:polygon draw:style-name="gr10" draw:text-style-name="P6" draw:layer="layout" svg:width="0.012cm" svg:height="0.012cm" svg:x="2.186cm" svg:y="14.141cm" svg:viewBox="0 0 13 13" draw:points="0,13 13,13 13,0 0,0">
          <text:p/>
        </draw:polygon>
        <draw:polygon draw:style-name="gr10" draw:text-style-name="P6" draw:layer="layout" svg:width="1.042cm" svg:height="0.012cm" svg:x="2.198cm" svg:y="14.141cm" svg:viewBox="0 0 1043 13" draw:points="0,13 1043,13 1043,0 0,0">
          <text:p/>
        </draw:polygon>
        <draw:polygon draw:style-name="gr10" draw:text-style-name="P6" draw:layer="layout" svg:width="0.012cm" svg:height="0.012cm" svg:x="3.24cm" svg:y="14.141cm" svg:viewBox="0 0 13 13" draw:points="0,13 13,13 13,0 0,0">
          <text:p/>
        </draw:polygon>
        <draw:polygon draw:style-name="gr10" draw:text-style-name="P6" draw:layer="layout" svg:width="11.132cm" svg:height="0.012cm" svg:x="3.252cm" svg:y="14.141cm" svg:viewBox="0 0 11133 13" draw:points="0,13 11133,13 11133,0 0,0">
          <text:p/>
        </draw:polygon>
        <draw:polygon draw:style-name="gr10" draw:text-style-name="P6" draw:layer="layout" svg:width="0.013cm" svg:height="0.012cm" svg:x="14.384cm" svg:y="14.141cm" svg:viewBox="0 0 14 13" draw:points="0,13 14,13 14,0 0,0">
          <text:p/>
        </draw:polygon>
        <draw:polygon draw:style-name="gr10" draw:text-style-name="P6" draw:layer="layout" svg:width="3.394cm" svg:height="0.012cm" svg:x="14.397cm" svg:y="14.141cm" svg:viewBox="0 0 3395 13" draw:points="0,13 3395,13 3395,0 0,0">
          <text:p/>
        </draw:polygon>
        <draw:polygon draw:style-name="gr10" draw:text-style-name="P6" draw:layer="layout" svg:width="0.013cm" svg:height="0.012cm" svg:x="17.79cm" svg:y="14.141cm" svg:viewBox="0 0 14 13" draw:points="0,13 14,13 14,0 0,0">
          <text:p/>
        </draw:polygon>
        <draw:polygon draw:style-name="gr10" draw:text-style-name="P6" draw:layer="layout" svg:width="2.414cm" svg:height="0.012cm" svg:x="17.803cm" svg:y="14.141cm" svg:viewBox="0 0 2415 13" draw:points="0,13 2415,13 2415,0 0,0">
          <text:p/>
        </draw:polygon>
        <draw:polygon draw:style-name="gr10" draw:text-style-name="P6" draw:layer="layout" svg:width="0.013cm" svg:height="0.012cm" svg:x="20.217cm" svg:y="14.141cm" svg:viewBox="0 0 14 13" draw:points="0,13 14,13 14,0 0,0">
          <text:p/>
        </draw:polygon>
        <draw:polygon draw:style-name="gr10" draw:text-style-name="P6" draw:layer="layout" svg:width="0.012cm" svg:height="0.457cm" svg:x="2.186cm" svg:y="14.153cm" svg:viewBox="0 0 13 458" draw:points="0,458 13,458 13,0 0,0">
          <text:p/>
        </draw:polygon>
        <draw:polygon draw:style-name="gr10" draw:text-style-name="P6" draw:layer="layout" svg:width="0.012cm" svg:height="0.457cm" svg:x="3.24cm" svg:y="14.153cm" svg:viewBox="0 0 13 458" draw:points="0,458 13,458 13,0 0,0">
          <text:p/>
        </draw:polygon>
        <draw:polygon draw:style-name="gr10" draw:text-style-name="P6" draw:layer="layout" svg:width="0.013cm" svg:height="0.457cm" svg:x="14.384cm" svg:y="14.153cm" svg:viewBox="0 0 14 458" draw:points="0,458 14,458 14,0 0,0">
          <text:p/>
        </draw:polygon>
        <draw:polygon draw:style-name="gr10" draw:text-style-name="P6" draw:layer="layout" svg:width="0.013cm" svg:height="0.457cm" svg:x="17.79cm" svg:y="14.153cm" svg:viewBox="0 0 14 458" draw:points="0,458 14,458 14,0 0,0">
          <text:p/>
        </draw:polygon>
        <draw:polygon draw:style-name="gr10" draw:text-style-name="P6" draw:layer="layout" svg:width="0.013cm" svg:height="0.457cm" svg:x="20.217cm" svg:y="14.153cm" svg:viewBox="0 0 14 458" draw:points="0,458 14,458 14,0 0,0">
          <text:p/>
        </draw:polygon>
        <draw:frame draw:style-name="gr14" draw:text-style-name="P2" draw:layer="layout" svg:width="0.393cm" svg:height="0.393cm" svg:x="20.04cm" svg:y="14.237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4.707cm">
          <draw:text-box>
            <text:p text:style-name="P1"><text:span text:style-name="T6">86 </text:span></text:p>
          </draw:text-box>
        </draw:frame>
        <draw:frame draw:style-name="gr153" draw:text-style-name="P2" draw:layer="layout" svg:width="5.48cm" svg:height="0.393cm" svg:x="3.443cm" svg:y="14.707cm">
          <draw:text-box>
            <text:p text:style-name="P1"><text:span text:style-name="T6">Szyna </text:span><text:span text:style-name="T6">relaks</text:span><text:span text:style-name="T6">acyjn</text:span><text:span text:style-name="T6">a </text:span><text:span text:style-name="T6">indyw</text:span><text:span text:style-name="T6">idualn</text:span><text:span text:style-name="T6">a <text:s/></text:span></text:p>
          </draw:text-box>
        </draw:frame>
        <draw:frame draw:style-name="gr16" draw:text-style-name="P2" draw:layer="layout" svg:width="3.139cm" svg:height="0.393cm" svg:x="14.588cm" svg:y="14.72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4cm" svg:x="2.186cm" svg:y="14.61cm" svg:viewBox="0 0 13 15" draw:points="0,15 13,15 13,0 0,0">
          <text:p/>
        </draw:polygon>
        <draw:polygon draw:style-name="gr10" draw:text-style-name="P6" draw:layer="layout" svg:width="1.042cm" svg:height="0.014cm" svg:x="2.198cm" svg:y="14.61cm" svg:viewBox="0 0 1043 15" draw:points="0,15 1043,15 1043,0 0,0">
          <text:p/>
        </draw:polygon>
        <draw:polygon draw:style-name="gr10" draw:text-style-name="P6" draw:layer="layout" svg:width="0.012cm" svg:height="0.014cm" svg:x="3.24cm" svg:y="14.61cm" svg:viewBox="0 0 13 15" draw:points="0,15 13,15 13,0 0,0">
          <text:p/>
        </draw:polygon>
        <draw:polygon draw:style-name="gr10" draw:text-style-name="P6" draw:layer="layout" svg:width="11.132cm" svg:height="0.014cm" svg:x="3.252cm" svg:y="14.61cm" svg:viewBox="0 0 11133 15" draw:points="0,15 11133,15 11133,0 0,0">
          <text:p/>
        </draw:polygon>
        <draw:polygon draw:style-name="gr10" draw:text-style-name="P6" draw:layer="layout" svg:width="0.013cm" svg:height="0.014cm" svg:x="14.384cm" svg:y="14.61cm" svg:viewBox="0 0 14 15" draw:points="0,15 14,15 14,0 0,0">
          <text:p/>
        </draw:polygon>
        <draw:polygon draw:style-name="gr10" draw:text-style-name="P6" draw:layer="layout" svg:width="3.394cm" svg:height="0.014cm" svg:x="14.397cm" svg:y="14.61cm" svg:viewBox="0 0 3395 15" draw:points="0,15 3395,15 3395,0 0,0">
          <text:p/>
        </draw:polygon>
        <draw:polygon draw:style-name="gr10" draw:text-style-name="P6" draw:layer="layout" svg:width="0.013cm" svg:height="0.014cm" svg:x="17.79cm" svg:y="14.61cm" svg:viewBox="0 0 14 15" draw:points="0,15 14,15 14,0 0,0">
          <text:p/>
        </draw:polygon>
        <draw:polygon draw:style-name="gr10" draw:text-style-name="P6" draw:layer="layout" svg:width="2.414cm" svg:height="0.014cm" svg:x="17.803cm" svg:y="14.61cm" svg:viewBox="0 0 2415 15" draw:points="0,15 2415,15 2415,0 0,0">
          <text:p/>
        </draw:polygon>
        <draw:polygon draw:style-name="gr10" draw:text-style-name="P6" draw:layer="layout" svg:width="0.013cm" svg:height="0.014cm" svg:x="20.217cm" svg:y="14.61cm" svg:viewBox="0 0 14 15" draw:points="0,15 14,15 14,0 0,0">
          <text:p/>
        </draw:polygon>
        <draw:polygon draw:style-name="gr10" draw:text-style-name="P6" draw:layer="layout" svg:width="0.012cm" svg:height="0.458cm" svg:x="2.186cm" svg:y="14.623cm" svg:viewBox="0 0 13 459" draw:points="0,459 13,459 13,0 0,0">
          <text:p/>
        </draw:polygon>
        <draw:polygon draw:style-name="gr10" draw:text-style-name="P6" draw:layer="layout" svg:width="0.012cm" svg:height="0.458cm" svg:x="3.24cm" svg:y="14.623cm" svg:viewBox="0 0 13 459" draw:points="0,459 13,459 13,0 0,0">
          <text:p/>
        </draw:polygon>
        <draw:polygon draw:style-name="gr10" draw:text-style-name="P6" draw:layer="layout" svg:width="0.013cm" svg:height="0.458cm" svg:x="14.384cm" svg:y="14.623cm" svg:viewBox="0 0 14 459" draw:points="0,459 14,459 14,0 0,0">
          <text:p/>
        </draw:polygon>
        <draw:polygon draw:style-name="gr10" draw:text-style-name="P6" draw:layer="layout" svg:width="0.013cm" svg:height="0.458cm" svg:x="17.79cm" svg:y="14.623cm" svg:viewBox="0 0 14 459" draw:points="0,459 14,459 14,0 0,0">
          <text:p/>
        </draw:polygon>
        <draw:polygon draw:style-name="gr10" draw:text-style-name="P6" draw:layer="layout" svg:width="0.013cm" svg:height="0.458cm" svg:x="20.217cm" svg:y="14.623cm" svg:viewBox="0 0 14 459" draw:points="0,459 14,459 14,0 0,0">
          <text:p/>
        </draw:polygon>
        <draw:frame draw:style-name="gr14" draw:text-style-name="P2" draw:layer="layout" svg:width="0.393cm" svg:height="0.393cm" svg:x="20.04cm" svg:y="14.707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5.177cm">
          <draw:text-box>
            <text:p text:style-name="P1"><text:span text:style-name="T6">87 </text:span></text:p>
          </draw:text-box>
        </draw:frame>
        <draw:frame draw:style-name="gr154" draw:text-style-name="P2" draw:layer="layout" svg:width="6.89cm" svg:height="0.393cm" svg:x="3.443cm" svg:y="15.177cm">
          <draw:text-box>
            <text:p text:style-name="P1"><text:span text:style-name="T6">Szyna </text:span><text:span text:style-name="T6">relaks</text:span><text:span text:style-name="T6">acyjn</text:span><text:span text:style-name="T6">a </text:span><text:span text:style-name="T6">indyw</text:span><text:span text:style-name="T6">idualn</text:span><text:span text:style-name="T6">a 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15.19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15.081cm" svg:viewBox="0 0 13 14" draw:points="0,14 13,14 13,0 0,0">
          <text:p/>
        </draw:polygon>
        <draw:polygon draw:style-name="gr10" draw:text-style-name="P6" draw:layer="layout" svg:width="1.042cm" svg:height="0.013cm" svg:x="2.198cm" svg:y="15.081cm" svg:viewBox="0 0 1043 14" draw:points="0,14 1043,14 1043,0 0,0">
          <text:p/>
        </draw:polygon>
        <draw:polygon draw:style-name="gr10" draw:text-style-name="P6" draw:layer="layout" svg:width="0.012cm" svg:height="0.013cm" svg:x="3.24cm" svg:y="15.081cm" svg:viewBox="0 0 13 14" draw:points="0,14 13,14 13,0 0,0">
          <text:p/>
        </draw:polygon>
        <draw:polygon draw:style-name="gr10" draw:text-style-name="P6" draw:layer="layout" svg:width="11.132cm" svg:height="0.013cm" svg:x="3.252cm" svg:y="15.081cm" svg:viewBox="0 0 11133 14" draw:points="0,14 11133,14 11133,0 0,0">
          <text:p/>
        </draw:polygon>
        <draw:polygon draw:style-name="gr10" draw:text-style-name="P6" draw:layer="layout" svg:width="0.013cm" svg:height="0.013cm" svg:x="14.384cm" svg:y="15.081cm" svg:viewBox="0 0 14 14" draw:points="0,14 14,14 14,0 0,0">
          <text:p/>
        </draw:polygon>
        <draw:polygon draw:style-name="gr10" draw:text-style-name="P6" draw:layer="layout" svg:width="3.394cm" svg:height="0.013cm" svg:x="14.397cm" svg:y="15.081cm" svg:viewBox="0 0 3395 14" draw:points="0,14 3395,14 3395,0 0,0">
          <text:p/>
        </draw:polygon>
        <draw:polygon draw:style-name="gr10" draw:text-style-name="P6" draw:layer="layout" svg:width="0.013cm" svg:height="0.013cm" svg:x="17.79cm" svg:y="15.081cm" svg:viewBox="0 0 14 14" draw:points="0,14 14,14 14,0 0,0">
          <text:p/>
        </draw:polygon>
        <draw:polygon draw:style-name="gr10" draw:text-style-name="P6" draw:layer="layout" svg:width="2.414cm" svg:height="0.013cm" svg:x="17.803cm" svg:y="15.081cm" svg:viewBox="0 0 2415 14" draw:points="0,14 2415,14 2415,0 0,0">
          <text:p/>
        </draw:polygon>
        <draw:polygon draw:style-name="gr10" draw:text-style-name="P6" draw:layer="layout" svg:width="0.013cm" svg:height="0.013cm" svg:x="20.217cm" svg:y="15.081cm" svg:viewBox="0 0 14 14" draw:points="0,14 14,14 14,0 0,0">
          <text:p/>
        </draw:polygon>
        <draw:polygon draw:style-name="gr10" draw:text-style-name="P6" draw:layer="layout" svg:width="0.012cm" svg:height="0.457cm" svg:x="2.186cm" svg:y="15.094cm" svg:viewBox="0 0 13 458" draw:points="0,458 13,458 13,0 0,0">
          <text:p/>
        </draw:polygon>
        <draw:polygon draw:style-name="gr10" draw:text-style-name="P6" draw:layer="layout" svg:width="0.012cm" svg:height="0.457cm" svg:x="3.24cm" svg:y="15.094cm" svg:viewBox="0 0 13 458" draw:points="0,458 13,458 13,0 0,0">
          <text:p/>
        </draw:polygon>
        <draw:polygon draw:style-name="gr10" draw:text-style-name="P6" draw:layer="layout" svg:width="0.013cm" svg:height="0.457cm" svg:x="14.384cm" svg:y="15.094cm" svg:viewBox="0 0 14 458" draw:points="0,458 14,458 14,0 0,0">
          <text:p/>
        </draw:polygon>
        <draw:polygon draw:style-name="gr10" draw:text-style-name="P6" draw:layer="layout" svg:width="0.013cm" svg:height="0.457cm" svg:x="17.79cm" svg:y="15.094cm" svg:viewBox="0 0 14 458" draw:points="0,458 14,458 14,0 0,0">
          <text:p/>
        </draw:polygon>
        <draw:polygon draw:style-name="gr10" draw:text-style-name="P6" draw:layer="layout" svg:width="0.013cm" svg:height="0.457cm" svg:x="20.217cm" svg:y="15.094cm" svg:viewBox="0 0 14 458" draw:points="0,458 14,458 14,0 0,0">
          <text:p/>
        </draw:polygon>
        <draw:frame draw:style-name="gr14" draw:text-style-name="P2" draw:layer="layout" svg:width="0.393cm" svg:height="0.393cm" svg:x="20.04cm" svg:y="15.177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5.647cm">
          <draw:text-box>
            <text:p text:style-name="P1"><text:span text:style-name="T6">88 </text:span></text:p>
          </draw:text-box>
        </draw:frame>
        <draw:frame draw:style-name="gr155" draw:text-style-name="P2" draw:layer="layout" svg:width="6.648cm" svg:height="0.393cm" svg:x="3.443cm" svg:y="15.647cm">
          <draw:text-box>
            <text:p text:style-name="P1"><text:span text:style-name="T6">Szyno</text:span><text:span text:style-name="T6">wanie </text:span><text:span text:style-name="T6">materi</text:span><text:span text:style-name="T6">ałem </text:span><text:span text:style-name="T6">komp</text:span><text:span text:style-name="T6">ozycy</text:span><text:span text:style-name="T6">jnym </text:span></text:p>
          </draw:text-box>
        </draw:frame>
        <draw:frame draw:style-name="gr16" draw:text-style-name="P2" draw:layer="layout" svg:width="3.139cm" svg:height="0.393cm" svg:x="14.588cm" svg:y="15.66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15.551cm" svg:viewBox="0 0 13 14" draw:points="0,14 13,14 13,0 0,0">
          <text:p/>
        </draw:polygon>
        <draw:polygon draw:style-name="gr10" draw:text-style-name="P6" draw:layer="layout" svg:width="1.042cm" svg:height="0.013cm" svg:x="2.198cm" svg:y="15.551cm" svg:viewBox="0 0 1043 14" draw:points="0,14 1043,14 1043,0 0,0">
          <text:p/>
        </draw:polygon>
        <draw:polygon draw:style-name="gr10" draw:text-style-name="P6" draw:layer="layout" svg:width="0.012cm" svg:height="0.013cm" svg:x="3.24cm" svg:y="15.551cm" svg:viewBox="0 0 13 14" draw:points="0,14 13,14 13,0 0,0">
          <text:p/>
        </draw:polygon>
        <draw:polygon draw:style-name="gr10" draw:text-style-name="P6" draw:layer="layout" svg:width="11.132cm" svg:height="0.013cm" svg:x="3.252cm" svg:y="15.551cm" svg:viewBox="0 0 11133 14" draw:points="0,14 11133,14 11133,0 0,0">
          <text:p/>
        </draw:polygon>
        <draw:polygon draw:style-name="gr10" draw:text-style-name="P6" draw:layer="layout" svg:width="0.013cm" svg:height="0.013cm" svg:x="14.384cm" svg:y="15.551cm" svg:viewBox="0 0 14 14" draw:points="0,14 14,14 14,0 0,0">
          <text:p/>
        </draw:polygon>
        <draw:polygon draw:style-name="gr10" draw:text-style-name="P6" draw:layer="layout" svg:width="3.394cm" svg:height="0.013cm" svg:x="14.397cm" svg:y="15.551cm" svg:viewBox="0 0 3395 14" draw:points="0,14 3395,14 3395,0 0,0">
          <text:p/>
        </draw:polygon>
        <draw:polygon draw:style-name="gr10" draw:text-style-name="P6" draw:layer="layout" svg:width="0.013cm" svg:height="0.013cm" svg:x="17.79cm" svg:y="15.551cm" svg:viewBox="0 0 14 14" draw:points="0,14 14,14 14,0 0,0">
          <text:p/>
        </draw:polygon>
        <draw:polygon draw:style-name="gr10" draw:text-style-name="P6" draw:layer="layout" svg:width="2.414cm" svg:height="0.013cm" svg:x="17.803cm" svg:y="15.551cm" svg:viewBox="0 0 2415 14" draw:points="0,14 2415,14 2415,0 0,0">
          <text:p/>
        </draw:polygon>
        <draw:polygon draw:style-name="gr10" draw:text-style-name="P6" draw:layer="layout" svg:width="0.013cm" svg:height="0.013cm" svg:x="20.217cm" svg:y="15.551cm" svg:viewBox="0 0 14 14" draw:points="0,14 14,14 14,0 0,0">
          <text:p/>
        </draw:polygon>
        <draw:polygon draw:style-name="gr10" draw:text-style-name="P6" draw:layer="layout" svg:width="0.012cm" svg:height="0.457cm" svg:x="2.186cm" svg:y="15.564cm" svg:viewBox="0 0 13 458" draw:points="0,458 13,458 13,0 0,0">
          <text:p/>
        </draw:polygon>
        <draw:polygon draw:style-name="gr10" draw:text-style-name="P6" draw:layer="layout" svg:width="0.012cm" svg:height="0.457cm" svg:x="3.24cm" svg:y="15.564cm" svg:viewBox="0 0 13 458" draw:points="0,458 13,458 13,0 0,0">
          <text:p/>
        </draw:polygon>
        <draw:polygon draw:style-name="gr10" draw:text-style-name="P6" draw:layer="layout" svg:width="0.013cm" svg:height="0.457cm" svg:x="14.384cm" svg:y="15.564cm" svg:viewBox="0 0 14 458" draw:points="0,458 14,458 14,0 0,0">
          <text:p/>
        </draw:polygon>
        <draw:polygon draw:style-name="gr10" draw:text-style-name="P6" draw:layer="layout" svg:width="0.013cm" svg:height="0.457cm" svg:x="17.79cm" svg:y="15.564cm" svg:viewBox="0 0 14 458" draw:points="0,458 14,458 14,0 0,0">
          <text:p/>
        </draw:polygon>
        <draw:polygon draw:style-name="gr10" draw:text-style-name="P6" draw:layer="layout" svg:width="0.013cm" svg:height="0.457cm" svg:x="20.217cm" svg:y="15.564cm" svg:viewBox="0 0 14 458" draw:points="0,458 14,458 14,0 0,0">
          <text:p/>
        </draw:polygon>
        <draw:frame draw:style-name="gr14" draw:text-style-name="P2" draw:layer="layout" svg:width="0.393cm" svg:height="0.393cm" svg:x="20.04cm" svg:y="15.647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6.117cm">
          <draw:text-box>
            <text:p text:style-name="P1"><text:span text:style-name="T6">89 </text:span></text:p>
          </draw:text-box>
        </draw:frame>
        <draw:frame draw:style-name="gr156" draw:text-style-name="P2" draw:layer="layout" svg:width="5.205cm" svg:height="0.393cm" svg:x="3.443cm" svg:y="16.117cm">
          <draw:text-box>
            <text:p text:style-name="P1"><text:span text:style-name="T6">Szyno</text:span><text:span text:style-name="T6">wanie </text:span><text:span text:style-name="T6">włókn</text:span><text:span text:style-name="T6">em </text:span><text:span text:style-name="T6">szkla</text:span><text:span text:style-name="T6">nym </text:span></text:p>
          </draw:text-box>
        </draw:frame>
        <draw:frame draw:style-name="gr16" draw:text-style-name="P2" draw:layer="layout" svg:width="3.139cm" svg:height="0.393cm" svg:x="14.588cm" svg:y="16.13cm">
          <draw:text-box>
            <text:p text:style-name="P1"><text:span text:style-name="T6"><text:s text:c="10"/></text:span><text:span text:style-name="T6"><text:s text:c="10"/></text:span><text:span text:style-name="T6">400,0</text:span><text:span text:style-name="T6">0 </text:span></text:p>
          </draw:text-box>
        </draw:frame>
        <draw:polygon draw:style-name="gr10" draw:text-style-name="P6" draw:layer="layout" svg:width="0.012cm" svg:height="0.013cm" svg:x="2.186cm" svg:y="16.021cm" svg:viewBox="0 0 13 14" draw:points="0,14 13,14 13,0 0,0">
          <text:p/>
        </draw:polygon>
        <draw:polygon draw:style-name="gr10" draw:text-style-name="P6" draw:layer="layout" svg:width="1.042cm" svg:height="0.013cm" svg:x="2.198cm" svg:y="16.021cm" svg:viewBox="0 0 1043 14" draw:points="0,14 1043,14 1043,0 0,0">
          <text:p/>
        </draw:polygon>
        <draw:polygon draw:style-name="gr10" draw:text-style-name="P6" draw:layer="layout" svg:width="0.012cm" svg:height="0.013cm" svg:x="3.24cm" svg:y="16.021cm" svg:viewBox="0 0 13 14" draw:points="0,14 13,14 13,0 0,0">
          <text:p/>
        </draw:polygon>
        <draw:polygon draw:style-name="gr10" draw:text-style-name="P6" draw:layer="layout" svg:width="11.132cm" svg:height="0.013cm" svg:x="3.252cm" svg:y="16.021cm" svg:viewBox="0 0 11133 14" draw:points="0,14 11133,14 11133,0 0,0">
          <text:p/>
        </draw:polygon>
        <draw:polygon draw:style-name="gr10" draw:text-style-name="P6" draw:layer="layout" svg:width="0.013cm" svg:height="0.013cm" svg:x="14.384cm" svg:y="16.021cm" svg:viewBox="0 0 14 14" draw:points="0,14 14,14 14,0 0,0">
          <text:p/>
        </draw:polygon>
        <draw:polygon draw:style-name="gr10" draw:text-style-name="P6" draw:layer="layout" svg:width="3.394cm" svg:height="0.013cm" svg:x="14.397cm" svg:y="16.021cm" svg:viewBox="0 0 3395 14" draw:points="0,14 3395,14 3395,0 0,0">
          <text:p/>
        </draw:polygon>
        <draw:polygon draw:style-name="gr10" draw:text-style-name="P6" draw:layer="layout" svg:width="0.013cm" svg:height="0.013cm" svg:x="17.79cm" svg:y="16.021cm" svg:viewBox="0 0 14 14" draw:points="0,14 14,14 14,0 0,0">
          <text:p/>
        </draw:polygon>
        <draw:polygon draw:style-name="gr10" draw:text-style-name="P6" draw:layer="layout" svg:width="2.414cm" svg:height="0.013cm" svg:x="17.803cm" svg:y="16.021cm" svg:viewBox="0 0 2415 14" draw:points="0,14 2415,14 2415,0 0,0">
          <text:p/>
        </draw:polygon>
        <draw:polygon draw:style-name="gr10" draw:text-style-name="P6" draw:layer="layout" svg:width="0.013cm" svg:height="0.013cm" svg:x="20.217cm" svg:y="16.021cm" svg:viewBox="0 0 14 14" draw:points="0,14 14,14 14,0 0,0">
          <text:p/>
        </draw:polygon>
        <draw:polygon draw:style-name="gr10" draw:text-style-name="P6" draw:layer="layout" svg:width="0.012cm" svg:height="0.457cm" svg:x="2.186cm" svg:y="16.034cm" svg:viewBox="0 0 13 458" draw:points="0,458 13,458 13,0 0,0">
          <text:p/>
        </draw:polygon>
        <draw:polygon draw:style-name="gr10" draw:text-style-name="P6" draw:layer="layout" svg:width="0.012cm" svg:height="0.457cm" svg:x="3.24cm" svg:y="16.034cm" svg:viewBox="0 0 13 458" draw:points="0,458 13,458 13,0 0,0">
          <text:p/>
        </draw:polygon>
        <draw:polygon draw:style-name="gr10" draw:text-style-name="P6" draw:layer="layout" svg:width="0.013cm" svg:height="0.457cm" svg:x="14.384cm" svg:y="16.034cm" svg:viewBox="0 0 14 458" draw:points="0,458 14,458 14,0 0,0">
          <text:p/>
        </draw:polygon>
        <draw:polygon draw:style-name="gr10" draw:text-style-name="P6" draw:layer="layout" svg:width="0.013cm" svg:height="0.457cm" svg:x="17.79cm" svg:y="16.034cm" svg:viewBox="0 0 14 458" draw:points="0,458 14,458 14,0 0,0">
          <text:p/>
        </draw:polygon>
        <draw:polygon draw:style-name="gr10" draw:text-style-name="P6" draw:layer="layout" svg:width="0.013cm" svg:height="0.457cm" svg:x="20.217cm" svg:y="16.034cm" svg:viewBox="0 0 14 458" draw:points="0,458 14,458 14,0 0,0">
          <text:p/>
        </draw:polygon>
        <draw:frame draw:style-name="gr14" draw:text-style-name="P2" draw:layer="layout" svg:width="0.393cm" svg:height="0.393cm" svg:x="20.04cm" svg:y="16.218cm">
          <draw:text-box>
            <text:p text:style-name="P1"><text:span text:style-name="T6"><text:s/></text:span></text:p>
          </draw:text-box>
        </draw:frame>
        <draw:frame draw:style-name="gr14" draw:text-style-name="P2" draw:layer="layout" svg:width="0.393cm" svg:height="0.393cm" svg:x="2.389cm" svg:y="16.231cm">
          <draw:text-box>
            <text:p text:style-name="P1"><text:span text:style-name="T6"><text:s/></text:span></text:p>
          </draw:text-box>
        </draw:frame>
        <draw:polygon draw:style-name="gr10" draw:text-style-name="P6" draw:layer="layout" svg:width="7.396cm" svg:height="0.014cm" svg:x="3.443cm" svg:y="16.949cm" svg:viewBox="0 0 7397 15" draw:points="0,15 7397,15 7397,0 0,0">
          <text:p/>
        </draw:polygon>
        <draw:frame draw:style-name="gr157" draw:text-style-name="P4" draw:layer="layout" svg:width="7.466cm" svg:height="0.418cm" svg:x="3.443cm" svg:y="16.608cm">
          <draw:text-box>
            <text:p text:style-name="P1"><text:span text:style-name="T3">II - </text:span><text:span text:style-name="T3">Zabie</text:span><text:span text:style-name="T3">gi </text:span><text:span text:style-name="T3">profil</text:span><text:span text:style-name="T3">aktyc</text:span><text:span text:style-name="T3">zne i </text:span><text:span text:style-name="T3">kosm</text:span><text:span text:style-name="T3">etycz</text:span><text:span text:style-name="T3">ne</text:span><text:span text:style-name="T11"> </text:span></text:p>
          </draw:text-box>
        </draw:frame>
        <draw:frame draw:style-name="gr158" draw:text-style-name="P4" draw:layer="layout" svg:width="0.418cm" svg:height="0.418cm" svg:x="14.588cm" svg:y="16.214cm">
          <draw:text-box>
            <text:p text:style-name="P1"><text:span text:style-name="T11"><text:s/></text:span></text:p>
          </draw:text-box>
        </draw:frame>
        <draw:polygon draw:style-name="gr10" draw:text-style-name="P6" draw:layer="layout" svg:width="0.012cm" svg:height="0.013cm" svg:x="2.186cm" svg:y="16.491cm" svg:viewBox="0 0 13 14" draw:points="0,14 13,14 13,0 0,0">
          <text:p/>
        </draw:polygon>
        <draw:polygon draw:style-name="gr10" draw:text-style-name="P6" draw:layer="layout" svg:width="1.042cm" svg:height="0.013cm" svg:x="2.198cm" svg:y="16.491cm" svg:viewBox="0 0 1043 14" draw:points="0,14 1043,14 1043,0 0,0">
          <text:p/>
        </draw:polygon>
        <draw:polygon draw:style-name="gr10" draw:text-style-name="P6" draw:layer="layout" svg:width="0.012cm" svg:height="0.013cm" svg:x="3.24cm" svg:y="16.491cm" svg:viewBox="0 0 13 14" draw:points="0,14 13,14 13,0 0,0">
          <text:p/>
        </draw:polygon>
        <draw:polygon draw:style-name="gr10" draw:text-style-name="P6" draw:layer="layout" svg:width="11.132cm" svg:height="0.013cm" svg:x="3.252cm" svg:y="16.491cm" svg:viewBox="0 0 11133 14" draw:points="0,14 11133,14 11133,0 0,0">
          <text:p/>
        </draw:polygon>
        <draw:polygon draw:style-name="gr10" draw:text-style-name="P6" draw:layer="layout" svg:width="0.013cm" svg:height="0.013cm" svg:x="14.384cm" svg:y="16.491cm" svg:viewBox="0 0 14 14" draw:points="0,14 14,14 14,0 0,0">
          <text:p/>
        </draw:polygon>
        <draw:polygon draw:style-name="gr10" draw:text-style-name="P6" draw:layer="layout" svg:width="3.394cm" svg:height="0.013cm" svg:x="14.397cm" svg:y="16.491cm" svg:viewBox="0 0 3395 14" draw:points="0,14 3395,14 3395,0 0,0">
          <text:p/>
        </draw:polygon>
        <draw:polygon draw:style-name="gr10" draw:text-style-name="P6" draw:layer="layout" svg:width="0.013cm" svg:height="0.013cm" svg:x="17.79cm" svg:y="16.491cm" svg:viewBox="0 0 14 14" draw:points="0,14 14,14 14,0 0,0">
          <text:p/>
        </draw:polygon>
        <draw:polygon draw:style-name="gr10" draw:text-style-name="P6" draw:layer="layout" svg:width="2.414cm" svg:height="0.013cm" svg:x="17.803cm" svg:y="16.491cm" svg:viewBox="0 0 2415 14" draw:points="0,14 2415,14 2415,0 0,0">
          <text:p/>
        </draw:polygon>
        <draw:polygon draw:style-name="gr10" draw:text-style-name="P6" draw:layer="layout" svg:width="0.013cm" svg:height="0.013cm" svg:x="20.217cm" svg:y="16.491cm" svg:viewBox="0 0 14 14" draw:points="0,14 14,14 14,0 0,0">
          <text:p/>
        </draw:polygon>
        <draw:polygon draw:style-name="gr10" draw:text-style-name="P6" draw:layer="layout" svg:width="0.012cm" svg:height="0.458cm" svg:x="2.186cm" svg:y="16.504cm" svg:viewBox="0 0 13 459" draw:points="0,459 13,459 13,0 0,0">
          <text:p/>
        </draw:polygon>
        <draw:polygon draw:style-name="gr10" draw:text-style-name="P6" draw:layer="layout" svg:width="0.012cm" svg:height="0.458cm" svg:x="3.24cm" svg:y="16.504cm" svg:viewBox="0 0 13 459" draw:points="0,459 13,459 13,0 0,0">
          <text:p/>
        </draw:polygon>
        <draw:polygon draw:style-name="gr10" draw:text-style-name="P6" draw:layer="layout" svg:width="0.013cm" svg:height="0.458cm" svg:x="14.384cm" svg:y="16.504cm" svg:viewBox="0 0 14 459" draw:points="0,459 14,459 14,0 0,0">
          <text:p/>
        </draw:polygon>
        <draw:polygon draw:style-name="gr10" draw:text-style-name="P6" draw:layer="layout" svg:width="0.013cm" svg:height="0.458cm" svg:x="17.79cm" svg:y="16.504cm" svg:viewBox="0 0 14 459" draw:points="0,459 14,459 14,0 0,0">
          <text:p/>
        </draw:polygon>
        <draw:polygon draw:style-name="gr10" draw:text-style-name="P6" draw:layer="layout" svg:width="0.013cm" svg:height="0.458cm" svg:x="20.217cm" svg:y="16.504cm" svg:viewBox="0 0 14 459" draw:points="0,459 14,459 14,0 0,0">
          <text:p/>
        </draw:polygon>
        <draw:frame draw:style-name="gr158" draw:text-style-name="P4" draw:layer="layout" svg:width="0.418cm" svg:height="0.418cm" svg:x="20.04cm" svg:y="16.596cm">
          <draw:text-box>
            <text:p text:style-name="P1"><text:span text:style-name="T11"><text:s/></text:span></text:p>
          </draw:text-box>
        </draw:frame>
        <draw:frame draw:style-name="gr27" draw:text-style-name="P2" draw:layer="layout" svg:width="0.497cm" svg:height="0.393cm" svg:x="2.529cm" svg:y="17.058cm">
          <draw:text-box>
            <text:p text:style-name="P1"><text:span text:style-name="T6">90 </text:span></text:p>
          </draw:text-box>
        </draw:frame>
        <draw:frame draw:style-name="gr159" draw:text-style-name="P2" draw:layer="layout" svg:width="9.459cm" svg:height="0.393cm" svg:x="3.443cm" svg:y="17.058cm">
          <draw:text-box>
            <text:p text:style-name="P1"><text:span text:style-name="T6">Wybi</text:span><text:span text:style-name="T6">elanie </text:span><text:span text:style-name="T6">zębó</text:span><text:span text:style-name="T6">w za </text:span><text:span text:style-name="T6">jeden </text:span><text:span text:style-name="T6">łuk </text:span><text:span text:style-name="T6">zębo</text:span><text:span text:style-name="T6">wy </text:span><text:span text:style-name="T6">szyna </text:span><text:span text:style-name="T6">stand</text:span><text:span text:style-name="T6">ardow</text:span><text:span text:style-name="T6">a </text:span></text:p>
          </draw:text-box>
        </draw:frame>
        <draw:frame draw:style-name="gr16" draw:text-style-name="P2" draw:layer="layout" svg:width="3.139cm" svg:height="0.393cm" svg:x="14.588cm" svg:y="17.07cm">
          <draw:text-box>
            <text:p text:style-name="P1"><text:span text:style-name="T6"><text:s text:c="10"/></text:span><text:span text:style-name="T6"><text:s text:c="10"/></text:span><text:span text:style-name="T6">500,0</text:span><text:span text:style-name="T6">0 </text:span></text:p>
          </draw:text-box>
        </draw:frame>
        <draw:polygon draw:style-name="gr10" draw:text-style-name="P6" draw:layer="layout" svg:width="0.012cm" svg:height="0.012cm" svg:x="2.186cm" svg:y="16.962cm" svg:viewBox="0 0 13 13" draw:points="0,13 13,13 13,0 0,0">
          <text:p/>
        </draw:polygon>
        <draw:polygon draw:style-name="gr10" draw:text-style-name="P6" draw:layer="layout" svg:width="1.042cm" svg:height="0.012cm" svg:x="2.198cm" svg:y="16.962cm" svg:viewBox="0 0 1043 13" draw:points="0,13 1043,13 1043,0 0,0">
          <text:p/>
        </draw:polygon>
        <draw:polygon draw:style-name="gr10" draw:text-style-name="P6" draw:layer="layout" svg:width="0.012cm" svg:height="0.012cm" svg:x="3.24cm" svg:y="16.962cm" svg:viewBox="0 0 13 13" draw:points="0,13 13,13 13,0 0,0">
          <text:p/>
        </draw:polygon>
        <draw:polygon draw:style-name="gr10" draw:text-style-name="P6" draw:layer="layout" svg:width="11.132cm" svg:height="0.012cm" svg:x="3.252cm" svg:y="16.962cm" svg:viewBox="0 0 11133 13" draw:points="0,13 11133,13 11133,0 0,0">
          <text:p/>
        </draw:polygon>
        <draw:polygon draw:style-name="gr10" draw:text-style-name="P6" draw:layer="layout" svg:width="0.013cm" svg:height="0.012cm" svg:x="14.384cm" svg:y="16.962cm" svg:viewBox="0 0 14 13" draw:points="0,13 14,13 14,0 0,0">
          <text:p/>
        </draw:polygon>
        <draw:polygon draw:style-name="gr10" draw:text-style-name="P6" draw:layer="layout" svg:width="3.394cm" svg:height="0.012cm" svg:x="14.397cm" svg:y="16.962cm" svg:viewBox="0 0 3395 13" draw:points="0,13 3395,13 3395,0 0,0">
          <text:p/>
        </draw:polygon>
        <draw:polygon draw:style-name="gr10" draw:text-style-name="P6" draw:layer="layout" svg:width="0.013cm" svg:height="0.012cm" svg:x="17.79cm" svg:y="16.962cm" svg:viewBox="0 0 14 13" draw:points="0,13 14,13 14,0 0,0">
          <text:p/>
        </draw:polygon>
        <draw:polygon draw:style-name="gr10" draw:text-style-name="P6" draw:layer="layout" svg:width="2.414cm" svg:height="0.012cm" svg:x="17.803cm" svg:y="16.962cm" svg:viewBox="0 0 2415 13" draw:points="0,13 2415,13 2415,0 0,0">
          <text:p/>
        </draw:polygon>
        <draw:polygon draw:style-name="gr10" draw:text-style-name="P6" draw:layer="layout" svg:width="0.013cm" svg:height="0.012cm" svg:x="20.217cm" svg:y="16.962cm" svg:viewBox="0 0 14 13" draw:points="0,13 14,13 14,0 0,0">
          <text:p/>
        </draw:polygon>
        <draw:polygon draw:style-name="gr10" draw:text-style-name="P6" draw:layer="layout" svg:width="0.012cm" svg:height="0.458cm" svg:x="2.186cm" svg:y="16.974cm" svg:viewBox="0 0 13 459" draw:points="0,459 13,459 13,0 0,0">
          <text:p/>
        </draw:polygon>
        <draw:polygon draw:style-name="gr10" draw:text-style-name="P6" draw:layer="layout" svg:width="0.012cm" svg:height="0.458cm" svg:x="3.24cm" svg:y="16.974cm" svg:viewBox="0 0 13 459" draw:points="0,459 13,459 13,0 0,0">
          <text:p/>
        </draw:polygon>
        <draw:polygon draw:style-name="gr10" draw:text-style-name="P6" draw:layer="layout" svg:width="0.013cm" svg:height="0.458cm" svg:x="14.384cm" svg:y="16.974cm" svg:viewBox="0 0 14 459" draw:points="0,459 14,459 14,0 0,0">
          <text:p/>
        </draw:polygon>
        <draw:polygon draw:style-name="gr10" draw:text-style-name="P6" draw:layer="layout" svg:width="0.013cm" svg:height="0.458cm" svg:x="17.79cm" svg:y="16.974cm" svg:viewBox="0 0 14 459" draw:points="0,459 14,459 14,0 0,0">
          <text:p/>
        </draw:polygon>
        <draw:polygon draw:style-name="gr10" draw:text-style-name="P6" draw:layer="layout" svg:width="0.013cm" svg:height="0.458cm" svg:x="20.217cm" svg:y="16.974cm" svg:viewBox="0 0 14 459" draw:points="0,459 14,459 14,0 0,0">
          <text:p/>
        </draw:polygon>
        <draw:frame draw:style-name="gr14" draw:text-style-name="P2" draw:layer="layout" svg:width="0.393cm" svg:height="0.393cm" svg:x="20.04cm" svg:y="17.058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7.528cm">
          <draw:text-box>
            <text:p text:style-name="P1"><text:span text:style-name="T6">91 </text:span></text:p>
          </draw:text-box>
        </draw:frame>
        <draw:frame draw:style-name="gr160" draw:text-style-name="P2" draw:layer="layout" svg:width="3.236cm" svg:height="0.393cm" svg:x="3.443cm" svg:y="17.528cm">
          <draw:text-box>
            <text:p text:style-name="P1"><text:span text:style-name="T6">Lako</text:span><text:span text:style-name="T6">wanie </text:span><text:span text:style-name="T6">za 1 </text:span><text:span text:style-name="T6">ząb </text:span></text:p>
          </draw:text-box>
        </draw:frame>
        <draw:frame draw:style-name="gr16" draw:text-style-name="P2" draw:layer="layout" svg:width="3.139cm" svg:height="0.393cm" svg:x="14.588cm" svg:y="17.54cm">
          <draw:text-box>
            <text:p text:style-name="P1"><text:span text:style-name="T6"><text:s text:c="10"/></text:span><text:span text:style-name="T6"><text:s text:c="10"/></text:span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2cm" svg:x="2.186cm" svg:y="17.432cm" svg:viewBox="0 0 13 13" draw:points="0,13 13,13 13,0 0,0">
          <text:p/>
        </draw:polygon>
        <draw:polygon draw:style-name="gr10" draw:text-style-name="P6" draw:layer="layout" svg:width="1.042cm" svg:height="0.012cm" svg:x="2.198cm" svg:y="17.432cm" svg:viewBox="0 0 1043 13" draw:points="0,13 1043,13 1043,0 0,0">
          <text:p/>
        </draw:polygon>
        <draw:polygon draw:style-name="gr10" draw:text-style-name="P6" draw:layer="layout" svg:width="0.012cm" svg:height="0.012cm" svg:x="3.24cm" svg:y="17.432cm" svg:viewBox="0 0 13 13" draw:points="0,13 13,13 13,0 0,0">
          <text:p/>
        </draw:polygon>
        <draw:polygon draw:style-name="gr10" draw:text-style-name="P6" draw:layer="layout" svg:width="11.132cm" svg:height="0.012cm" svg:x="3.252cm" svg:y="17.432cm" svg:viewBox="0 0 11133 13" draw:points="0,13 11133,13 11133,0 0,0">
          <text:p/>
        </draw:polygon>
        <draw:polygon draw:style-name="gr10" draw:text-style-name="P6" draw:layer="layout" svg:width="0.013cm" svg:height="0.012cm" svg:x="14.384cm" svg:y="17.432cm" svg:viewBox="0 0 14 13" draw:points="0,13 14,13 14,0 0,0">
          <text:p/>
        </draw:polygon>
        <draw:polygon draw:style-name="gr10" draw:text-style-name="P6" draw:layer="layout" svg:width="3.394cm" svg:height="0.012cm" svg:x="14.397cm" svg:y="17.432cm" svg:viewBox="0 0 3395 13" draw:points="0,13 3395,13 3395,0 0,0">
          <text:p/>
        </draw:polygon>
        <draw:polygon draw:style-name="gr10" draw:text-style-name="P6" draw:layer="layout" svg:width="0.013cm" svg:height="0.012cm" svg:x="17.79cm" svg:y="17.432cm" svg:viewBox="0 0 14 13" draw:points="0,13 14,13 14,0 0,0">
          <text:p/>
        </draw:polygon>
        <draw:polygon draw:style-name="gr10" draw:text-style-name="P6" draw:layer="layout" svg:width="2.414cm" svg:height="0.012cm" svg:x="17.803cm" svg:y="17.432cm" svg:viewBox="0 0 2415 13" draw:points="0,13 2415,13 2415,0 0,0">
          <text:p/>
        </draw:polygon>
        <draw:polygon draw:style-name="gr10" draw:text-style-name="P6" draw:layer="layout" svg:width="0.013cm" svg:height="0.012cm" svg:x="20.217cm" svg:y="17.432cm" svg:viewBox="0 0 14 13" draw:points="0,13 14,13 14,0 0,0">
          <text:p/>
        </draw:polygon>
        <draw:polygon draw:style-name="gr10" draw:text-style-name="P6" draw:layer="layout" svg:width="0.012cm" svg:height="0.445cm" svg:x="2.186cm" svg:y="17.444cm" svg:viewBox="0 0 13 446" draw:points="0,446 13,446 13,0 0,0">
          <text:p/>
        </draw:polygon>
        <draw:polygon draw:style-name="gr10" draw:text-style-name="P6" draw:layer="layout" svg:width="0.012cm" svg:height="0.445cm" svg:x="3.24cm" svg:y="17.444cm" svg:viewBox="0 0 13 446" draw:points="0,446 13,446 13,0 0,0">
          <text:p/>
        </draw:polygon>
        <draw:polygon draw:style-name="gr10" draw:text-style-name="P6" draw:layer="layout" svg:width="0.013cm" svg:height="0.445cm" svg:x="14.384cm" svg:y="17.444cm" svg:viewBox="0 0 14 446" draw:points="0,446 14,446 14,0 0,0">
          <text:p/>
        </draw:polygon>
        <draw:polygon draw:style-name="gr10" draw:text-style-name="P6" draw:layer="layout" svg:width="0.013cm" svg:height="0.445cm" svg:x="17.79cm" svg:y="17.444cm" svg:viewBox="0 0 14 446" draw:points="0,446 14,446 14,0 0,0">
          <text:p/>
        </draw:polygon>
        <draw:polygon draw:style-name="gr10" draw:text-style-name="P6" draw:layer="layout" svg:width="0.013cm" svg:height="0.445cm" svg:x="20.217cm" svg:y="17.444cm" svg:viewBox="0 0 14 446" draw:points="0,446 14,446 14,0 0,0">
          <text:p/>
        </draw:polygon>
        <draw:frame draw:style-name="gr14" draw:text-style-name="P2" draw:layer="layout" svg:width="0.393cm" svg:height="0.393cm" svg:x="20.04cm" svg:y="17.528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7.998cm">
          <draw:text-box>
            <text:p text:style-name="P1"><text:span text:style-name="T6">92 </text:span></text:p>
          </draw:text-box>
        </draw:frame>
        <draw:frame draw:style-name="gr161" draw:text-style-name="P2" draw:layer="layout" svg:width="9.485cm" svg:height="0.393cm" svg:x="3.443cm" svg:y="17.998cm">
          <draw:text-box>
            <text:p text:style-name="P1"><text:span text:style-name="T6">Wybi</text:span><text:span text:style-name="T6">elanie </text:span><text:span text:style-name="T6">profes</text:span><text:span text:style-name="T6">jonaln</text:span><text:span text:style-name="T6">e w </text:span><text:span text:style-name="T6">gabin</text:span><text:span text:style-name="T6">ecie </text:span><text:span text:style-name="T6">za </text:span><text:span text:style-name="T6">jeden </text:span><text:span text:style-name="T6">łuk </text:span><text:span text:style-name="T6">zębo</text:span><text:span text:style-name="T6">wy </text:span></text:p>
          </draw:text-box>
        </draw:frame>
        <draw:frame draw:style-name="gr16" draw:text-style-name="P2" draw:layer="layout" svg:width="3.139cm" svg:height="0.393cm" svg:x="14.588cm" svg:y="18.01cm">
          <draw:text-box>
            <text:p text:style-name="P1"><text:span text:style-name="T6"><text:s text:c="10"/></text:span><text:span text:style-name="T6"><text:s text:c="10"/></text:span><text:span text:style-name="T6">500,0</text:span><text:span text:style-name="T6">0 </text:span></text:p>
          </draw:text-box>
        </draw:frame>
        <draw:polygon draw:style-name="gr10" draw:text-style-name="P6" draw:layer="layout" svg:width="0.012cm" svg:height="0.013cm" svg:x="2.186cm" svg:y="17.889cm" svg:viewBox="0 0 13 14" draw:points="0,14 13,14 13,0 0,0">
          <text:p/>
        </draw:polygon>
        <draw:polygon draw:style-name="gr10" draw:text-style-name="P6" draw:layer="layout" svg:width="1.042cm" svg:height="0.013cm" svg:x="2.198cm" svg:y="17.889cm" svg:viewBox="0 0 1043 14" draw:points="0,14 1043,14 1043,0 0,0">
          <text:p/>
        </draw:polygon>
        <draw:polygon draw:style-name="gr10" draw:text-style-name="P6" draw:layer="layout" svg:width="0.012cm" svg:height="0.013cm" svg:x="3.24cm" svg:y="17.889cm" svg:viewBox="0 0 13 14" draw:points="0,14 13,14 13,0 0,0">
          <text:p/>
        </draw:polygon>
        <draw:polygon draw:style-name="gr10" draw:text-style-name="P6" draw:layer="layout" svg:width="11.132cm" svg:height="0.013cm" svg:x="3.252cm" svg:y="17.889cm" svg:viewBox="0 0 11133 14" draw:points="0,14 11133,14 11133,0 0,0">
          <text:p/>
        </draw:polygon>
        <draw:polygon draw:style-name="gr10" draw:text-style-name="P6" draw:layer="layout" svg:width="0.013cm" svg:height="0.013cm" svg:x="14.384cm" svg:y="17.889cm" svg:viewBox="0 0 14 14" draw:points="0,14 14,14 14,0 0,0">
          <text:p/>
        </draw:polygon>
        <draw:polygon draw:style-name="gr10" draw:text-style-name="P6" draw:layer="layout" svg:width="3.394cm" svg:height="0.013cm" svg:x="14.397cm" svg:y="17.889cm" svg:viewBox="0 0 3395 14" draw:points="0,14 3395,14 3395,0 0,0">
          <text:p/>
        </draw:polygon>
        <draw:polygon draw:style-name="gr10" draw:text-style-name="P6" draw:layer="layout" svg:width="0.013cm" svg:height="0.013cm" svg:x="17.79cm" svg:y="17.889cm" svg:viewBox="0 0 14 14" draw:points="0,14 14,14 14,0 0,0">
          <text:p/>
        </draw:polygon>
        <draw:polygon draw:style-name="gr10" draw:text-style-name="P6" draw:layer="layout" svg:width="2.414cm" svg:height="0.013cm" svg:x="17.803cm" svg:y="17.889cm" svg:viewBox="0 0 2415 14" draw:points="0,14 2415,14 2415,0 0,0">
          <text:p/>
        </draw:polygon>
        <draw:polygon draw:style-name="gr10" draw:text-style-name="P6" draw:layer="layout" svg:width="0.013cm" svg:height="0.013cm" svg:x="20.217cm" svg:y="17.889cm" svg:viewBox="0 0 14 14" draw:points="0,14 14,14 14,0 0,0">
          <text:p/>
        </draw:polygon>
        <draw:polygon draw:style-name="gr10" draw:text-style-name="P6" draw:layer="layout" svg:width="0.012cm" svg:height="0.457cm" svg:x="2.186cm" svg:y="17.902cm" svg:viewBox="0 0 13 458" draw:points="0,458 13,458 13,0 0,0">
          <text:p/>
        </draw:polygon>
        <draw:polygon draw:style-name="gr10" draw:text-style-name="P6" draw:layer="layout" svg:width="0.012cm" svg:height="0.457cm" svg:x="3.24cm" svg:y="17.902cm" svg:viewBox="0 0 13 458" draw:points="0,458 13,458 13,0 0,0">
          <text:p/>
        </draw:polygon>
        <draw:polygon draw:style-name="gr10" draw:text-style-name="P6" draw:layer="layout" svg:width="0.013cm" svg:height="0.457cm" svg:x="14.384cm" svg:y="17.902cm" svg:viewBox="0 0 14 458" draw:points="0,458 14,458 14,0 0,0">
          <text:p/>
        </draw:polygon>
        <draw:polygon draw:style-name="gr10" draw:text-style-name="P6" draw:layer="layout" svg:width="0.013cm" svg:height="0.457cm" svg:x="17.79cm" svg:y="17.902cm" svg:viewBox="0 0 14 458" draw:points="0,458 14,458 14,0 0,0">
          <text:p/>
        </draw:polygon>
        <draw:polygon draw:style-name="gr10" draw:text-style-name="P6" draw:layer="layout" svg:width="0.013cm" svg:height="0.457cm" svg:x="20.217cm" svg:y="17.902cm" svg:viewBox="0 0 14 458" draw:points="0,458 14,458 14,0 0,0">
          <text:p/>
        </draw:polygon>
        <draw:frame draw:style-name="gr14" draw:text-style-name="P2" draw:layer="layout" svg:width="0.393cm" svg:height="0.393cm" svg:x="20.04cm" svg:y="17.998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8.467cm">
          <draw:text-box>
            <text:p text:style-name="P1"><text:span text:style-name="T6">93 </text:span></text:p>
          </draw:text-box>
        </draw:frame>
        <draw:frame draw:style-name="gr162" draw:text-style-name="P2" draw:layer="layout" svg:width="6.356cm" svg:height="0.393cm" svg:x="3.443cm" svg:y="18.467cm">
          <draw:text-box>
            <text:p text:style-name="P1"><text:span text:style-name="T6">Wybi</text:span><text:span text:style-name="T6">elenie </text:span><text:span text:style-name="T6">pojed</text:span><text:span text:style-name="T6">yncze</text:span><text:span text:style-name="T6">go </text:span><text:span text:style-name="T6">zęba </text:span><text:span text:style-name="T6">żywe</text:span><text:span text:style-name="T6">go </text:span></text:p>
          </draw:text-box>
        </draw:frame>
        <draw:frame draw:style-name="gr16" draw:text-style-name="P2" draw:layer="layout" svg:width="3.139cm" svg:height="0.393cm" svg:x="14.588cm" svg:y="18.481cm">
          <draw:text-box>
            <text:p text:style-name="P1"><text:span text:style-name="T6"><text:s text:c="10"/></text:span><text:span text:style-name="T6"><text:s text:c="10"/></text:span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2cm" svg:x="2.186cm" svg:y="18.359cm" svg:viewBox="0 0 13 13" draw:points="0,13 13,13 13,0 0,0">
          <text:p/>
        </draw:polygon>
        <draw:polygon draw:style-name="gr10" draw:text-style-name="P6" draw:layer="layout" svg:width="1.042cm" svg:height="0.012cm" svg:x="2.198cm" svg:y="18.359cm" svg:viewBox="0 0 1043 13" draw:points="0,13 1043,13 1043,0 0,0">
          <text:p/>
        </draw:polygon>
        <draw:polygon draw:style-name="gr10" draw:text-style-name="P6" draw:layer="layout" svg:width="0.012cm" svg:height="0.012cm" svg:x="3.24cm" svg:y="18.359cm" svg:viewBox="0 0 13 13" draw:points="0,13 13,13 13,0 0,0">
          <text:p/>
        </draw:polygon>
        <draw:polygon draw:style-name="gr10" draw:text-style-name="P6" draw:layer="layout" svg:width="11.132cm" svg:height="0.012cm" svg:x="3.252cm" svg:y="18.359cm" svg:viewBox="0 0 11133 13" draw:points="0,13 11133,13 11133,0 0,0">
          <text:p/>
        </draw:polygon>
        <draw:polygon draw:style-name="gr10" draw:text-style-name="P6" draw:layer="layout" svg:width="0.013cm" svg:height="0.012cm" svg:x="14.384cm" svg:y="18.359cm" svg:viewBox="0 0 14 13" draw:points="0,13 14,13 14,0 0,0">
          <text:p/>
        </draw:polygon>
        <draw:polygon draw:style-name="gr10" draw:text-style-name="P6" draw:layer="layout" svg:width="3.394cm" svg:height="0.012cm" svg:x="14.397cm" svg:y="18.359cm" svg:viewBox="0 0 3395 13" draw:points="0,13 3395,13 3395,0 0,0">
          <text:p/>
        </draw:polygon>
        <draw:polygon draw:style-name="gr10" draw:text-style-name="P6" draw:layer="layout" svg:width="0.013cm" svg:height="0.012cm" svg:x="17.79cm" svg:y="18.359cm" svg:viewBox="0 0 14 13" draw:points="0,13 14,13 14,0 0,0">
          <text:p/>
        </draw:polygon>
        <draw:polygon draw:style-name="gr10" draw:text-style-name="P6" draw:layer="layout" svg:width="2.414cm" svg:height="0.012cm" svg:x="17.803cm" svg:y="18.359cm" svg:viewBox="0 0 2415 13" draw:points="0,13 2415,13 2415,0 0,0">
          <text:p/>
        </draw:polygon>
        <draw:polygon draw:style-name="gr10" draw:text-style-name="P6" draw:layer="layout" svg:width="0.013cm" svg:height="0.012cm" svg:x="20.217cm" svg:y="18.359cm" svg:viewBox="0 0 14 13" draw:points="0,13 14,13 14,0 0,0">
          <text:p/>
        </draw:polygon>
        <draw:polygon draw:style-name="gr10" draw:text-style-name="P6" draw:layer="layout" svg:width="0.012cm" svg:height="0.458cm" svg:x="2.186cm" svg:y="18.371cm" svg:viewBox="0 0 13 459" draw:points="0,459 13,459 13,0 0,0">
          <text:p/>
        </draw:polygon>
        <draw:polygon draw:style-name="gr10" draw:text-style-name="P6" draw:layer="layout" svg:width="0.012cm" svg:height="0.458cm" svg:x="3.24cm" svg:y="18.371cm" svg:viewBox="0 0 13 459" draw:points="0,459 13,459 13,0 0,0">
          <text:p/>
        </draw:polygon>
        <draw:polygon draw:style-name="gr10" draw:text-style-name="P6" draw:layer="layout" svg:width="0.013cm" svg:height="0.458cm" svg:x="14.384cm" svg:y="18.371cm" svg:viewBox="0 0 14 459" draw:points="0,459 14,459 14,0 0,0">
          <text:p/>
        </draw:polygon>
        <draw:polygon draw:style-name="gr10" draw:text-style-name="P6" draw:layer="layout" svg:width="0.013cm" svg:height="0.458cm" svg:x="17.79cm" svg:y="18.371cm" svg:viewBox="0 0 14 459" draw:points="0,459 14,459 14,0 0,0">
          <text:p/>
        </draw:polygon>
        <draw:polygon draw:style-name="gr10" draw:text-style-name="P6" draw:layer="layout" svg:width="0.013cm" svg:height="0.458cm" svg:x="20.217cm" svg:y="18.371cm" svg:viewBox="0 0 14 459" draw:points="0,459 14,459 14,0 0,0">
          <text:p/>
        </draw:polygon>
        <draw:frame draw:style-name="gr14" draw:text-style-name="P2" draw:layer="layout" svg:width="0.393cm" svg:height="0.393cm" svg:x="20.04cm" svg:y="18.467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8.938cm">
          <draw:text-box>
            <text:p text:style-name="P1"><text:span text:style-name="T6">94 </text:span></text:p>
          </draw:text-box>
        </draw:frame>
        <draw:frame draw:style-name="gr163" draw:text-style-name="P2" draw:layer="layout" svg:width="7.465cm" svg:height="0.393cm" svg:x="3.443cm" svg:y="18.938cm">
          <draw:text-box>
            <text:p text:style-name="P1"><text:span text:style-name="T6">Wybi</text:span><text:span text:style-name="T6">elanie </text:span><text:span text:style-name="T6">zęba </text:span><text:span text:style-name="T6">po </text:span><text:span text:style-name="T6">lecze</text:span><text:span text:style-name="T6">niu </text:span><text:span text:style-name="T6">endod</text:span><text:span text:style-name="T6">ontyc</text:span><text:span text:style-name="T6">znym </text:span></text:p>
          </draw:text-box>
        </draw:frame>
        <draw:frame draw:style-name="gr16" draw:text-style-name="P2" draw:layer="layout" svg:width="3.139cm" svg:height="0.393cm" svg:x="14.588cm" svg:y="18.951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18.829cm" svg:viewBox="0 0 13 14" draw:points="0,14 13,14 13,0 0,0">
          <text:p/>
        </draw:polygon>
        <draw:polygon draw:style-name="gr10" draw:text-style-name="P6" draw:layer="layout" svg:width="1.042cm" svg:height="0.013cm" svg:x="2.198cm" svg:y="18.829cm" svg:viewBox="0 0 1043 14" draw:points="0,14 1043,14 1043,0 0,0">
          <text:p/>
        </draw:polygon>
        <draw:polygon draw:style-name="gr10" draw:text-style-name="P6" draw:layer="layout" svg:width="0.012cm" svg:height="0.013cm" svg:x="3.24cm" svg:y="18.829cm" svg:viewBox="0 0 13 14" draw:points="0,14 13,14 13,0 0,0">
          <text:p/>
        </draw:polygon>
        <draw:polygon draw:style-name="gr10" draw:text-style-name="P6" draw:layer="layout" svg:width="11.132cm" svg:height="0.013cm" svg:x="3.252cm" svg:y="18.829cm" svg:viewBox="0 0 11133 14" draw:points="0,14 11133,14 11133,0 0,0">
          <text:p/>
        </draw:polygon>
        <draw:polygon draw:style-name="gr10" draw:text-style-name="P6" draw:layer="layout" svg:width="0.013cm" svg:height="0.013cm" svg:x="14.384cm" svg:y="18.829cm" svg:viewBox="0 0 14 14" draw:points="0,14 14,14 14,0 0,0">
          <text:p/>
        </draw:polygon>
        <draw:polygon draw:style-name="gr10" draw:text-style-name="P6" draw:layer="layout" svg:width="3.394cm" svg:height="0.013cm" svg:x="14.397cm" svg:y="18.829cm" svg:viewBox="0 0 3395 14" draw:points="0,14 3395,14 3395,0 0,0">
          <text:p/>
        </draw:polygon>
        <draw:polygon draw:style-name="gr10" draw:text-style-name="P6" draw:layer="layout" svg:width="0.013cm" svg:height="0.013cm" svg:x="17.79cm" svg:y="18.829cm" svg:viewBox="0 0 14 14" draw:points="0,14 14,14 14,0 0,0">
          <text:p/>
        </draw:polygon>
        <draw:polygon draw:style-name="gr10" draw:text-style-name="P6" draw:layer="layout" svg:width="2.414cm" svg:height="0.013cm" svg:x="17.803cm" svg:y="18.829cm" svg:viewBox="0 0 2415 14" draw:points="0,14 2415,14 2415,0 0,0">
          <text:p/>
        </draw:polygon>
        <draw:polygon draw:style-name="gr10" draw:text-style-name="P6" draw:layer="layout" svg:width="0.013cm" svg:height="0.013cm" svg:x="20.217cm" svg:y="18.829cm" svg:viewBox="0 0 14 14" draw:points="0,14 14,14 14,0 0,0">
          <text:p/>
        </draw:polygon>
        <draw:polygon draw:style-name="gr10" draw:text-style-name="P6" draw:layer="layout" svg:width="0.012cm" svg:height="0.457cm" svg:x="2.186cm" svg:y="18.842cm" svg:viewBox="0 0 13 458" draw:points="0,458 13,458 13,0 0,0">
          <text:p/>
        </draw:polygon>
        <draw:polygon draw:style-name="gr10" draw:text-style-name="P6" draw:layer="layout" svg:width="0.012cm" svg:height="0.457cm" svg:x="3.24cm" svg:y="18.842cm" svg:viewBox="0 0 13 458" draw:points="0,458 13,458 13,0 0,0">
          <text:p/>
        </draw:polygon>
        <draw:polygon draw:style-name="gr10" draw:text-style-name="P6" draw:layer="layout" svg:width="0.013cm" svg:height="0.457cm" svg:x="14.384cm" svg:y="18.842cm" svg:viewBox="0 0 14 458" draw:points="0,458 14,458 14,0 0,0">
          <text:p/>
        </draw:polygon>
        <draw:polygon draw:style-name="gr10" draw:text-style-name="P6" draw:layer="layout" svg:width="0.013cm" svg:height="0.457cm" svg:x="17.79cm" svg:y="18.842cm" svg:viewBox="0 0 14 458" draw:points="0,458 14,458 14,0 0,0">
          <text:p/>
        </draw:polygon>
        <draw:polygon draw:style-name="gr10" draw:text-style-name="P6" draw:layer="layout" svg:width="0.013cm" svg:height="0.457cm" svg:x="20.217cm" svg:y="18.842cm" svg:viewBox="0 0 14 458" draw:points="0,458 14,458 14,0 0,0">
          <text:p/>
        </draw:polygon>
        <draw:frame draw:style-name="gr14" draw:text-style-name="P2" draw:layer="layout" svg:width="0.393cm" svg:height="0.393cm" svg:x="20.04cm" svg:y="18.938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9.408cm">
          <draw:text-box>
            <text:p text:style-name="P1"><text:span text:style-name="T6">95 </text:span></text:p>
          </draw:text-box>
        </draw:frame>
        <draw:frame draw:style-name="gr164" draw:text-style-name="P2" draw:layer="layout" svg:width="9.654cm" svg:height="0.393cm" svg:x="3.443cm" svg:y="19.408cm">
          <draw:text-box>
            <text:p text:style-name="P1"><text:span text:style-name="T6">Lakie</text:span><text:span text:style-name="T6">rowan</text:span><text:span text:style-name="T6">ie </text:span><text:span text:style-name="T6">zębó</text:span><text:span text:style-name="T6">w/pre</text:span><text:span text:style-name="T6">parat </text:span><text:span text:style-name="T6">do </text:span><text:span text:style-name="T6">wybie</text:span><text:span text:style-name="T6">lania , </text:span><text:span text:style-name="T6">fluory</text:span><text:span text:style-name="T6">zacja </text:span><text:span text:style-name="T6">na </text:span></text:p>
          </draw:text-box>
        </draw:frame>
        <draw:frame draw:style-name="gr165" draw:text-style-name="P2" draw:layer="layout" svg:width="1.424cm" svg:height="0.393cm" svg:x="3.443cm" svg:y="19.916cm">
          <draw:text-box>
            <text:p text:style-name="P1"><text:span text:style-name="T6">łyżka</text:span><text:span text:style-name="T6">ch. </text:span></text:p>
          </draw:text-box>
        </draw:frame>
        <draw:frame draw:style-name="gr16" draw:text-style-name="P2" draw:layer="layout" svg:width="3.139cm" svg:height="0.393cm" svg:x="14.588cm" svg:y="19.421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3cm" svg:x="2.186cm" svg:y="19.299cm" svg:viewBox="0 0 13 14" draw:points="0,14 13,14 13,0 0,0">
          <text:p/>
        </draw:polygon>
        <draw:polygon draw:style-name="gr10" draw:text-style-name="P6" draw:layer="layout" svg:width="1.042cm" svg:height="0.013cm" svg:x="2.198cm" svg:y="19.299cm" svg:viewBox="0 0 1043 14" draw:points="0,14 1043,14 1043,0 0,0">
          <text:p/>
        </draw:polygon>
        <draw:polygon draw:style-name="gr10" draw:text-style-name="P6" draw:layer="layout" svg:width="0.012cm" svg:height="0.013cm" svg:x="3.24cm" svg:y="19.299cm" svg:viewBox="0 0 13 14" draw:points="0,14 13,14 13,0 0,0">
          <text:p/>
        </draw:polygon>
        <draw:polygon draw:style-name="gr10" draw:text-style-name="P6" draw:layer="layout" svg:width="11.132cm" svg:height="0.013cm" svg:x="3.252cm" svg:y="19.299cm" svg:viewBox="0 0 11133 14" draw:points="0,14 11133,14 11133,0 0,0">
          <text:p/>
        </draw:polygon>
        <draw:polygon draw:style-name="gr10" draw:text-style-name="P6" draw:layer="layout" svg:width="0.013cm" svg:height="0.013cm" svg:x="14.384cm" svg:y="19.299cm" svg:viewBox="0 0 14 14" draw:points="0,14 14,14 14,0 0,0">
          <text:p/>
        </draw:polygon>
        <draw:polygon draw:style-name="gr10" draw:text-style-name="P6" draw:layer="layout" svg:width="3.394cm" svg:height="0.013cm" svg:x="14.397cm" svg:y="19.299cm" svg:viewBox="0 0 3395 14" draw:points="0,14 3395,14 3395,0 0,0">
          <text:p/>
        </draw:polygon>
        <draw:polygon draw:style-name="gr10" draw:text-style-name="P6" draw:layer="layout" svg:width="0.013cm" svg:height="0.013cm" svg:x="17.79cm" svg:y="19.299cm" svg:viewBox="0 0 14 14" draw:points="0,14 14,14 14,0 0,0">
          <text:p/>
        </draw:polygon>
        <draw:polygon draw:style-name="gr10" draw:text-style-name="P6" draw:layer="layout" svg:width="2.414cm" svg:height="0.013cm" svg:x="17.803cm" svg:y="19.299cm" svg:viewBox="0 0 2415 14" draw:points="0,14 2415,14 2415,0 0,0">
          <text:p/>
        </draw:polygon>
        <draw:polygon draw:style-name="gr10" draw:text-style-name="P6" draw:layer="layout" svg:width="0.013cm" svg:height="0.013cm" svg:x="20.217cm" svg:y="19.299cm" svg:viewBox="0 0 14 14" draw:points="0,14 14,14 14,0 0,0">
          <text:p/>
        </draw:polygon>
        <draw:polygon draw:style-name="gr10" draw:text-style-name="P6" draw:layer="layout" svg:width="0.012cm" svg:height="0.457cm" svg:x="2.186cm" svg:y="19.312cm" svg:viewBox="0 0 13 458" draw:points="0,458 13,458 13,0 0,0">
          <text:p/>
        </draw:polygon>
        <draw:polygon draw:style-name="gr10" draw:text-style-name="P6" draw:layer="layout" svg:width="0.012cm" svg:height="0.457cm" svg:x="3.24cm" svg:y="19.312cm" svg:viewBox="0 0 13 458" draw:points="0,458 13,458 13,0 0,0">
          <text:p/>
        </draw:polygon>
        <draw:polygon draw:style-name="gr10" draw:text-style-name="P6" draw:layer="layout" svg:width="0.013cm" svg:height="0.457cm" svg:x="14.384cm" svg:y="19.312cm" svg:viewBox="0 0 14 458" draw:points="0,458 14,458 14,0 0,0">
          <text:p/>
        </draw:polygon>
        <draw:polygon draw:style-name="gr10" draw:text-style-name="P6" draw:layer="layout" svg:width="0.013cm" svg:height="0.457cm" svg:x="17.79cm" svg:y="19.312cm" svg:viewBox="0 0 14 458" draw:points="0,458 14,458 14,0 0,0">
          <text:p/>
        </draw:polygon>
        <draw:polygon draw:style-name="gr10" draw:text-style-name="P6" draw:layer="layout" svg:width="0.013cm" svg:height="0.457cm" svg:x="20.217cm" svg:y="19.312cm" svg:viewBox="0 0 14 458" draw:points="0,458 14,458 14,0 0,0">
          <text:p/>
        </draw:polygon>
        <draw:frame draw:style-name="gr14" draw:text-style-name="P2" draw:layer="layout" svg:width="0.393cm" svg:height="0.393cm" svg:x="20.04cm" svg:y="19.408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19.878cm">
          <draw:text-box>
            <text:p text:style-name="P1"><text:span text:style-name="T6">96 </text:span></text:p>
          </draw:text-box>
        </draw:frame>
        <draw:frame draw:style-name="gr166" draw:text-style-name="P2" draw:layer="layout" svg:width="10.776cm" svg:height="0.393cm" svg:x="3.443cm" svg:y="19.878cm">
          <draw:text-box>
            <text:p text:style-name="P1"><text:span text:style-name="T6">Znosz</text:span><text:span text:style-name="T6">enie </text:span><text:span text:style-name="T6">nadwr</text:span><text:span text:style-name="T6">ażliw</text:span><text:span text:style-name="T6">ości </text:span><text:span text:style-name="T6">zębó</text:span><text:span text:style-name="T6">w </text:span><text:span text:style-name="T6">prepa</text:span><text:span text:style-name="T6">ratem </text:span><text:span text:style-name="T6">światł</text:span><text:span text:style-name="T6">outwa</text:span><text:span text:style-name="T6">rdzaln</text:span><text:span text:style-name="T6">ym </text:span></text:p>
          </draw:text-box>
        </draw:frame>
        <draw:frame draw:style-name="gr167" draw:text-style-name="P2" draw:layer="layout" svg:width="1.386cm" svg:height="0.393cm" svg:x="3.443cm" svg:y="20.386cm">
          <draw:text-box>
            <text:p text:style-name="P1"><text:span text:style-name="T6">za 1 </text:span><text:span text:style-name="T6">ząb </text:span></text:p>
          </draw:text-box>
        </draw:frame>
        <draw:frame draw:style-name="gr42" draw:text-style-name="P2" draw:layer="layout" svg:width="3.135cm" svg:height="0.393cm" svg:x="14.588cm" svg:y="19.891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20,00 </text:span></text:p>
          </draw:text-box>
        </draw:frame>
        <draw:polygon draw:style-name="gr10" draw:text-style-name="P6" draw:layer="layout" svg:width="0.012cm" svg:height="0.014cm" svg:x="2.186cm" svg:y="19.769cm" svg:viewBox="0 0 13 15" draw:points="0,15 13,15 13,0 0,0">
          <text:p/>
        </draw:polygon>
        <draw:polygon draw:style-name="gr10" draw:text-style-name="P6" draw:layer="layout" svg:width="1.042cm" svg:height="0.014cm" svg:x="2.198cm" svg:y="19.769cm" svg:viewBox="0 0 1043 15" draw:points="0,15 1043,15 1043,0 0,0">
          <text:p/>
        </draw:polygon>
        <draw:polygon draw:style-name="gr10" draw:text-style-name="P6" draw:layer="layout" svg:width="0.012cm" svg:height="0.014cm" svg:x="3.24cm" svg:y="19.769cm" svg:viewBox="0 0 13 15" draw:points="0,15 13,15 13,0 0,0">
          <text:p/>
        </draw:polygon>
        <draw:polygon draw:style-name="gr10" draw:text-style-name="P6" draw:layer="layout" svg:width="11.132cm" svg:height="0.014cm" svg:x="3.252cm" svg:y="19.769cm" svg:viewBox="0 0 11133 15" draw:points="0,15 11133,15 11133,0 0,0">
          <text:p/>
        </draw:polygon>
        <draw:polygon draw:style-name="gr10" draw:text-style-name="P6" draw:layer="layout" svg:width="0.013cm" svg:height="0.014cm" svg:x="14.384cm" svg:y="19.769cm" svg:viewBox="0 0 14 15" draw:points="0,15 14,15 14,0 0,0">
          <text:p/>
        </draw:polygon>
        <draw:polygon draw:style-name="gr10" draw:text-style-name="P6" draw:layer="layout" svg:width="3.394cm" svg:height="0.014cm" svg:x="14.397cm" svg:y="19.769cm" svg:viewBox="0 0 3395 15" draw:points="0,15 3395,15 3395,0 0,0">
          <text:p/>
        </draw:polygon>
        <draw:polygon draw:style-name="gr10" draw:text-style-name="P6" draw:layer="layout" svg:width="0.013cm" svg:height="0.014cm" svg:x="17.79cm" svg:y="19.769cm" svg:viewBox="0 0 14 15" draw:points="0,15 14,15 14,0 0,0">
          <text:p/>
        </draw:polygon>
        <draw:polygon draw:style-name="gr10" draw:text-style-name="P6" draw:layer="layout" svg:width="2.414cm" svg:height="0.014cm" svg:x="17.803cm" svg:y="19.769cm" svg:viewBox="0 0 2415 15" draw:points="0,15 2415,15 2415,0 0,0">
          <text:p/>
        </draw:polygon>
        <draw:polygon draw:style-name="gr10" draw:text-style-name="P6" draw:layer="layout" svg:width="0.013cm" svg:height="0.014cm" svg:x="20.217cm" svg:y="19.769cm" svg:viewBox="0 0 14 15" draw:points="0,15 14,15 14,0 0,0">
          <text:p/>
        </draw:polygon>
        <draw:polygon draw:style-name="gr10" draw:text-style-name="P6" draw:layer="layout" svg:width="0.012cm" svg:height="0.457cm" svg:x="2.186cm" svg:y="19.782cm" svg:viewBox="0 0 13 458" draw:points="0,458 13,458 13,0 0,0">
          <text:p/>
        </draw:polygon>
        <draw:polygon draw:style-name="gr10" draw:text-style-name="P6" draw:layer="layout" svg:width="0.012cm" svg:height="0.457cm" svg:x="3.24cm" svg:y="19.782cm" svg:viewBox="0 0 13 458" draw:points="0,458 13,458 13,0 0,0">
          <text:p/>
        </draw:polygon>
        <draw:polygon draw:style-name="gr10" draw:text-style-name="P6" draw:layer="layout" svg:width="0.013cm" svg:height="0.457cm" svg:x="14.384cm" svg:y="19.782cm" svg:viewBox="0 0 14 458" draw:points="0,458 14,458 14,0 0,0">
          <text:p/>
        </draw:polygon>
        <draw:polygon draw:style-name="gr10" draw:text-style-name="P6" draw:layer="layout" svg:width="0.013cm" svg:height="0.457cm" svg:x="17.79cm" svg:y="19.782cm" svg:viewBox="0 0 14 458" draw:points="0,458 14,458 14,0 0,0">
          <text:p/>
        </draw:polygon>
        <draw:polygon draw:style-name="gr10" draw:text-style-name="P6" draw:layer="layout" svg:width="0.013cm" svg:height="0.457cm" svg:x="20.217cm" svg:y="19.782cm" svg:viewBox="0 0 14 458" draw:points="0,458 14,458 14,0 0,0">
          <text:p/>
        </draw:polygon>
        <draw:frame draw:style-name="gr14" draw:text-style-name="P2" draw:layer="layout" svg:width="0.393cm" svg:height="0.393cm" svg:x="20.04cm" svg:y="19.878cm">
          <draw:text-box>
            <text:p text:style-name="P1"><text:span text:style-name="T6"><text:s/></text:span></text:p>
          </draw:text-box>
        </draw:frame>
        <draw:frame draw:style-name="gr27" draw:text-style-name="P2" draw:layer="layout" svg:width="0.497cm" svg:height="0.393cm" svg:x="2.529cm" svg:y="20.348cm">
          <draw:text-box>
            <text:p text:style-name="P1"><text:span text:style-name="T6">97 </text:span></text:p>
          </draw:text-box>
        </draw:frame>
        <draw:frame draw:style-name="gr168" draw:text-style-name="P2" draw:layer="layout" svg:width="4.739cm" svg:height="0.393cm" svg:x="3.443cm" svg:y="20.348cm">
          <draw:text-box>
            <text:p text:style-name="P1"><text:span text:style-name="T6">Usuni</text:span><text:span text:style-name="T6">ęcie </text:span><text:span text:style-name="T6">złama</text:span><text:span text:style-name="T6">nego </text:span><text:span text:style-name="T6">wkład</text:span><text:span text:style-name="T6">u </text:span></text:p>
          </draw:text-box>
        </draw:frame>
        <draw:frame draw:style-name="gr16" draw:text-style-name="P2" draw:layer="layout" svg:width="3.139cm" svg:height="0.393cm" svg:x="14.588cm" svg:y="20.36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3cm" svg:x="2.186cm" svg:y="20.239cm" svg:viewBox="0 0 13 14" draw:points="0,14 13,14 13,0 0,0">
          <text:p/>
        </draw:polygon>
        <draw:polygon draw:style-name="gr10" draw:text-style-name="P6" draw:layer="layout" svg:width="1.042cm" svg:height="0.013cm" svg:x="2.198cm" svg:y="20.239cm" svg:viewBox="0 0 1043 14" draw:points="0,14 1043,14 1043,0 0,0">
          <text:p/>
        </draw:polygon>
        <draw:polygon draw:style-name="gr10" draw:text-style-name="P6" draw:layer="layout" svg:width="0.012cm" svg:height="0.013cm" svg:x="3.24cm" svg:y="20.239cm" svg:viewBox="0 0 13 14" draw:points="0,14 13,14 13,0 0,0">
          <text:p/>
        </draw:polygon>
        <draw:polygon draw:style-name="gr10" draw:text-style-name="P6" draw:layer="layout" svg:width="11.132cm" svg:height="0.013cm" svg:x="3.252cm" svg:y="20.239cm" svg:viewBox="0 0 11133 14" draw:points="0,14 11133,14 11133,0 0,0">
          <text:p/>
        </draw:polygon>
        <draw:polygon draw:style-name="gr10" draw:text-style-name="P6" draw:layer="layout" svg:width="0.013cm" svg:height="0.013cm" svg:x="14.384cm" svg:y="20.239cm" svg:viewBox="0 0 14 14" draw:points="0,14 14,14 14,0 0,0">
          <text:p/>
        </draw:polygon>
        <draw:polygon draw:style-name="gr10" draw:text-style-name="P6" draw:layer="layout" svg:width="3.394cm" svg:height="0.013cm" svg:x="14.397cm" svg:y="20.239cm" svg:viewBox="0 0 3395 14" draw:points="0,14 3395,14 3395,0 0,0">
          <text:p/>
        </draw:polygon>
        <draw:polygon draw:style-name="gr10" draw:text-style-name="P6" draw:layer="layout" svg:width="0.013cm" svg:height="0.013cm" svg:x="17.79cm" svg:y="20.239cm" svg:viewBox="0 0 14 14" draw:points="0,14 14,14 14,0 0,0">
          <text:p/>
        </draw:polygon>
        <draw:polygon draw:style-name="gr10" draw:text-style-name="P6" draw:layer="layout" svg:width="2.414cm" svg:height="0.013cm" svg:x="17.803cm" svg:y="20.239cm" svg:viewBox="0 0 2415 14" draw:points="0,14 2415,14 2415,0 0,0">
          <text:p/>
        </draw:polygon>
        <draw:polygon draw:style-name="gr10" draw:text-style-name="P6" draw:layer="layout" svg:width="0.013cm" svg:height="0.013cm" svg:x="20.217cm" svg:y="20.239cm" svg:viewBox="0 0 14 14" draw:points="0,14 14,14 14,0 0,0">
          <text:p/>
        </draw:polygon>
        <draw:polygon draw:style-name="gr10" draw:text-style-name="P6" draw:layer="layout" svg:width="0.012cm" svg:height="0.457cm" svg:x="2.186cm" svg:y="20.252cm" svg:viewBox="0 0 13 458" draw:points="0,458 13,458 13,0 0,0">
          <text:p/>
        </draw:polygon>
        <draw:polygon draw:style-name="gr10" draw:text-style-name="P6" draw:layer="layout" svg:width="0.012cm" svg:height="0.457cm" svg:x="3.24cm" svg:y="20.252cm" svg:viewBox="0 0 13 458" draw:points="0,458 13,458 13,0 0,0">
          <text:p/>
        </draw:polygon>
        <draw:polygon draw:style-name="gr10" draw:text-style-name="P6" draw:layer="layout" svg:width="0.013cm" svg:height="0.457cm" svg:x="14.384cm" svg:y="20.252cm" svg:viewBox="0 0 14 458" draw:points="0,458 14,458 14,0 0,0">
          <text:p/>
        </draw:polygon>
        <draw:polygon draw:style-name="gr10" draw:text-style-name="P6" draw:layer="layout" svg:width="0.013cm" svg:height="0.457cm" svg:x="17.79cm" svg:y="20.252cm" svg:viewBox="0 0 14 458" draw:points="0,458 14,458 14,0 0,0">
          <text:p/>
        </draw:polygon>
        <draw:polygon draw:style-name="gr10" draw:text-style-name="P6" draw:layer="layout" svg:width="0.013cm" svg:height="0.457cm" svg:x="20.217cm" svg:y="20.252cm" svg:viewBox="0 0 14 458" draw:points="0,458 14,458 14,0 0,0">
          <text:p/>
        </draw:polygon>
        <draw:frame draw:style-name="gr14" draw:text-style-name="P2" draw:layer="layout" svg:width="0.393cm" svg:height="0.393cm" svg:x="17.994cm" svg:y="20.348cm">
          <draw:text-box>
            <text:p text:style-name="P1"><text:span text:style-name="T6"><text:s/></text:span></text:p>
          </draw:text-box>
        </draw:frame>
        <draw:frame draw:style-name="gr84" draw:text-style-name="P2" draw:layer="layout" svg:width="0.594cm" svg:height="0.393cm" svg:x="2.389cm" svg:y="20.818cm">
          <draw:text-box>
            <text:p text:style-name="P1"><text:span text:style-name="T6"><text:s/></text:span><text:span text:style-name="T6">98 </text:span></text:p>
          </draw:text-box>
        </draw:frame>
        <draw:frame draw:style-name="gr169" draw:text-style-name="P2" draw:layer="layout" svg:width="3.588cm" svg:height="0.393cm" svg:x="3.443cm" svg:y="20.818cm">
          <draw:text-box>
            <text:p text:style-name="P1"><text:span text:style-name="T6">Zamk</text:span><text:span text:style-name="T6">niecie </text:span><text:span text:style-name="T6">perfor</text:span><text:span text:style-name="T6">acji </text:span></text:p>
          </draw:text-box>
        </draw:frame>
        <draw:frame draw:style-name="gr16" draw:text-style-name="P2" draw:layer="layout" svg:width="3.139cm" svg:height="0.393cm" svg:x="14.588cm" svg:y="20.831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20.709cm" svg:viewBox="0 0 13 14" draw:points="0,14 13,14 13,0 0,0">
          <text:p/>
        </draw:polygon>
        <draw:polygon draw:style-name="gr10" draw:text-style-name="P6" draw:layer="layout" svg:width="1.042cm" svg:height="0.013cm" svg:x="2.198cm" svg:y="20.709cm" svg:viewBox="0 0 1043 14" draw:points="0,14 1043,14 1043,0 0,0">
          <text:p/>
        </draw:polygon>
        <draw:polygon draw:style-name="gr10" draw:text-style-name="P6" draw:layer="layout" svg:width="0.012cm" svg:height="0.013cm" svg:x="3.24cm" svg:y="20.709cm" svg:viewBox="0 0 13 14" draw:points="0,14 13,14 13,0 0,0">
          <text:p/>
        </draw:polygon>
        <draw:polygon draw:style-name="gr10" draw:text-style-name="P6" draw:layer="layout" svg:width="11.132cm" svg:height="0.013cm" svg:x="3.252cm" svg:y="20.709cm" svg:viewBox="0 0 11133 14" draw:points="0,14 11133,14 11133,0 0,0">
          <text:p/>
        </draw:polygon>
        <draw:polygon draw:style-name="gr10" draw:text-style-name="P6" draw:layer="layout" svg:width="0.013cm" svg:height="0.013cm" svg:x="14.384cm" svg:y="20.709cm" svg:viewBox="0 0 14 14" draw:points="0,14 14,14 14,0 0,0">
          <text:p/>
        </draw:polygon>
        <draw:polygon draw:style-name="gr10" draw:text-style-name="P6" draw:layer="layout" svg:width="3.394cm" svg:height="0.013cm" svg:x="14.397cm" svg:y="20.709cm" svg:viewBox="0 0 3395 14" draw:points="0,14 3395,14 3395,0 0,0">
          <text:p/>
        </draw:polygon>
        <draw:polygon draw:style-name="gr10" draw:text-style-name="P6" draw:layer="layout" svg:width="0.013cm" svg:height="0.013cm" svg:x="17.79cm" svg:y="20.709cm" svg:viewBox="0 0 14 14" draw:points="0,14 14,14 14,0 0,0">
          <text:p/>
        </draw:polygon>
        <draw:polygon draw:style-name="gr10" draw:text-style-name="P6" draw:layer="layout" svg:width="2.414cm" svg:height="0.013cm" svg:x="17.803cm" svg:y="20.709cm" svg:viewBox="0 0 2415 14" draw:points="0,14 2415,14 2415,0 0,0">
          <text:p/>
        </draw:polygon>
        <draw:polygon draw:style-name="gr10" draw:text-style-name="P6" draw:layer="layout" svg:width="0.013cm" svg:height="0.013cm" svg:x="20.217cm" svg:y="20.709cm" svg:viewBox="0 0 14 14" draw:points="0,14 14,14 14,0 0,0">
          <text:p/>
        </draw:polygon>
        <draw:polygon draw:style-name="gr10" draw:text-style-name="P6" draw:layer="layout" svg:width="0.012cm" svg:height="0.458cm" svg:x="2.186cm" svg:y="20.722cm" svg:viewBox="0 0 13 459" draw:points="0,459 13,459 13,0 0,0">
          <text:p/>
        </draw:polygon>
        <draw:polygon draw:style-name="gr10" draw:text-style-name="P6" draw:layer="layout" svg:width="0.012cm" svg:height="0.458cm" svg:x="3.24cm" svg:y="20.722cm" svg:viewBox="0 0 13 459" draw:points="0,459 13,459 13,0 0,0">
          <text:p/>
        </draw:polygon>
        <draw:polygon draw:style-name="gr10" draw:text-style-name="P6" draw:layer="layout" svg:width="0.013cm" svg:height="0.458cm" svg:x="14.384cm" svg:y="20.722cm" svg:viewBox="0 0 14 459" draw:points="0,459 14,459 14,0 0,0">
          <text:p/>
        </draw:polygon>
        <draw:polygon draw:style-name="gr10" draw:text-style-name="P6" draw:layer="layout" svg:width="0.013cm" svg:height="0.458cm" svg:x="17.79cm" svg:y="20.722cm" svg:viewBox="0 0 14 459" draw:points="0,459 14,459 14,0 0,0">
          <text:p/>
        </draw:polygon>
        <draw:polygon draw:style-name="gr10" draw:text-style-name="P6" draw:layer="layout" svg:width="0.013cm" svg:height="0.458cm" svg:x="20.217cm" svg:y="20.722cm" svg:viewBox="0 0 14 459" draw:points="0,459 14,459 14,0 0,0">
          <text:p/>
        </draw:polygon>
        <draw:frame draw:style-name="gr14" draw:text-style-name="P2" draw:layer="layout" svg:width="0.393cm" svg:height="0.393cm" svg:x="17.994cm" svg:y="20.818cm">
          <draw:text-box>
            <text:p text:style-name="P1"><text:span text:style-name="T6"><text:s/></text:span></text:p>
          </draw:text-box>
        </draw:frame>
        <draw:frame draw:style-name="gr14" draw:text-style-name="P2" draw:layer="layout" svg:width="0.393cm" svg:height="0.393cm" svg:x="2.389cm" svg:y="20.92cm">
          <draw:text-box>
            <text:p text:style-name="P1"><text:span text:style-name="T6"><text:s/></text:span></text:p>
          </draw:text-box>
        </draw:frame>
        <draw:polygon draw:style-name="gr10" draw:text-style-name="P6" draw:layer="layout" svg:width="5.236cm" svg:height="0.012cm" svg:x="6.201cm" svg:y="21.637cm" svg:viewBox="0 0 5237 13" draw:points="0,13 5237,13 5237,0 0,0">
          <text:p/>
        </draw:polygon>
        <draw:frame draw:style-name="gr170" draw:text-style-name="P4" draw:layer="layout" svg:width="5.307cm" svg:height="0.418cm" svg:x="6.201cm" svg:y="21.296cm">
          <draw:text-box>
            <text:p text:style-name="P1"><text:span text:style-name="T3">III - </text:span><text:span text:style-name="T3">Lecze</text:span><text:span text:style-name="T3">nie </text:span><text:span text:style-name="T3">endo</text:span><text:span text:style-name="T3">donty</text:span><text:span text:style-name="T3">czne</text:span><text:span text:style-name="T11"> </text:span></text:p>
          </draw:text-box>
        </draw:frame>
        <draw:frame draw:style-name="gr158" draw:text-style-name="P4" draw:layer="layout" svg:width="0.418cm" svg:height="0.418cm" svg:x="14.588cm" svg:y="20.902cm">
          <draw:text-box>
            <text:p text:style-name="P1"><text:span text:style-name="T11"><text:s/></text:span></text:p>
          </draw:text-box>
        </draw:frame>
        <draw:polygon draw:style-name="gr10" draw:text-style-name="P6" draw:layer="layout" svg:width="0.012cm" svg:height="0.012cm" svg:x="2.186cm" svg:y="21.18cm" svg:viewBox="0 0 13 13" draw:points="0,13 13,13 13,0 0,0">
          <text:p/>
        </draw:polygon>
        <draw:polygon draw:style-name="gr10" draw:text-style-name="P6" draw:layer="layout" svg:width="1.042cm" svg:height="0.012cm" svg:x="2.198cm" svg:y="21.18cm" svg:viewBox="0 0 1043 13" draw:points="0,13 1043,13 1043,0 0,0">
          <text:p/>
        </draw:polygon>
        <draw:polygon draw:style-name="gr10" draw:text-style-name="P6" draw:layer="layout" svg:width="0.012cm" svg:height="0.012cm" svg:x="3.24cm" svg:y="21.18cm" svg:viewBox="0 0 13 13" draw:points="0,13 13,13 13,0 0,0">
          <text:p/>
        </draw:polygon>
        <draw:polygon draw:style-name="gr10" draw:text-style-name="P6" draw:layer="layout" svg:width="11.132cm" svg:height="0.012cm" svg:x="3.252cm" svg:y="21.18cm" svg:viewBox="0 0 11133 13" draw:points="0,13 11133,13 11133,0 0,0">
          <text:p/>
        </draw:polygon>
        <draw:polygon draw:style-name="gr10" draw:text-style-name="P6" draw:layer="layout" svg:width="0.013cm" svg:height="0.012cm" svg:x="14.384cm" svg:y="21.18cm" svg:viewBox="0 0 14 13" draw:points="0,13 14,13 14,0 0,0">
          <text:p/>
        </draw:polygon>
        <draw:polygon draw:style-name="gr10" draw:text-style-name="P6" draw:layer="layout" svg:width="3.394cm" svg:height="0.012cm" svg:x="14.397cm" svg:y="21.18cm" svg:viewBox="0 0 3395 13" draw:points="0,13 3395,13 3395,0 0,0">
          <text:p/>
        </draw:polygon>
        <draw:polygon draw:style-name="gr10" draw:text-style-name="P6" draw:layer="layout" svg:width="0.013cm" svg:height="0.012cm" svg:x="17.79cm" svg:y="21.18cm" svg:viewBox="0 0 14 13" draw:points="0,13 14,13 14,0 0,0">
          <text:p/>
        </draw:polygon>
        <draw:polygon draw:style-name="gr10" draw:text-style-name="P6" draw:layer="layout" svg:width="2.414cm" svg:height="0.012cm" svg:x="17.803cm" svg:y="21.18cm" svg:viewBox="0 0 2415 13" draw:points="0,13 2415,13 2415,0 0,0">
          <text:p/>
        </draw:polygon>
        <draw:polygon draw:style-name="gr10" draw:text-style-name="P6" draw:layer="layout" svg:width="0.013cm" svg:height="0.012cm" svg:x="20.217cm" svg:y="21.18cm" svg:viewBox="0 0 14 13" draw:points="0,13 14,13 14,0 0,0">
          <text:p/>
        </draw:polygon>
        <draw:polygon draw:style-name="gr10" draw:text-style-name="P6" draw:layer="layout" svg:width="0.012cm" svg:height="0.457cm" svg:x="2.186cm" svg:y="21.192cm" svg:viewBox="0 0 13 458" draw:points="0,458 13,458 13,0 0,0">
          <text:p/>
        </draw:polygon>
        <draw:polygon draw:style-name="gr10" draw:text-style-name="P6" draw:layer="layout" svg:width="0.012cm" svg:height="0.457cm" svg:x="3.24cm" svg:y="21.192cm" svg:viewBox="0 0 13 458" draw:points="0,458 13,458 13,0 0,0">
          <text:p/>
        </draw:polygon>
        <draw:polygon draw:style-name="gr10" draw:text-style-name="P6" draw:layer="layout" svg:width="0.013cm" svg:height="0.457cm" svg:x="14.384cm" svg:y="21.192cm" svg:viewBox="0 0 14 458" draw:points="0,458 14,458 14,0 0,0">
          <text:p/>
        </draw:polygon>
        <draw:polygon draw:style-name="gr10" draw:text-style-name="P6" draw:layer="layout" svg:width="0.013cm" svg:height="0.457cm" svg:x="17.79cm" svg:y="21.192cm" svg:viewBox="0 0 14 458" draw:points="0,458 14,458 14,0 0,0">
          <text:p/>
        </draw:polygon>
        <draw:polygon draw:style-name="gr10" draw:text-style-name="P6" draw:layer="layout" svg:width="0.013cm" svg:height="0.457cm" svg:x="20.217cm" svg:y="21.192cm" svg:viewBox="0 0 14 458" draw:points="0,458 14,458 14,0 0,0">
          <text:p/>
        </draw:polygon>
        <draw:frame draw:style-name="gr171" draw:text-style-name="P8" draw:layer="layout" svg:width="0.355cm" svg:height="0.416cm" svg:x="17.994cm" svg:y="21.32cm">
          <draw:text-box>
            <text:p text:style-name="P1"><text:span text:style-name="T12"><text:s/></text:span></text:p>
          </draw:text-box>
        </draw:frame>
        <draw:frame draw:style-name="gr27" draw:text-style-name="P2" draw:layer="layout" svg:width="0.497cm" svg:height="0.393cm" svg:x="2.529cm" svg:y="21.745cm">
          <draw:text-box>
            <text:p text:style-name="P1"><text:span text:style-name="T6">99 </text:span></text:p>
          </draw:text-box>
        </draw:frame>
        <draw:frame draw:style-name="gr172" draw:text-style-name="P2" draw:layer="layout" svg:width="3.448cm" svg:height="0.393cm" svg:x="3.443cm" svg:y="21.745cm">
          <draw:text-box>
            <text:p text:style-name="P1"><text:span text:style-name="T6">Opatr</text:span><text:span text:style-name="T6">unek </text:span><text:span text:style-name="T6">leczni</text:span><text:span text:style-name="T6">czy <text:s/></text:span></text:p>
          </draw:text-box>
        </draw:frame>
        <draw:frame draw:style-name="gr16" draw:text-style-name="P2" draw:layer="layout" svg:width="3.139cm" svg:height="0.393cm" svg:x="14.588cm" svg:y="21.758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3cm" svg:x="2.186cm" svg:y="21.649cm" svg:viewBox="0 0 13 14" draw:points="0,14 13,14 13,0 0,0">
          <text:p/>
        </draw:polygon>
        <draw:polygon draw:style-name="gr10" draw:text-style-name="P6" draw:layer="layout" svg:width="1.042cm" svg:height="0.013cm" svg:x="2.198cm" svg:y="21.649cm" svg:viewBox="0 0 1043 14" draw:points="0,14 1043,14 1043,0 0,0">
          <text:p/>
        </draw:polygon>
        <draw:polygon draw:style-name="gr10" draw:text-style-name="P6" draw:layer="layout" svg:width="0.012cm" svg:height="0.013cm" svg:x="3.24cm" svg:y="21.649cm" svg:viewBox="0 0 13 14" draw:points="0,14 13,14 13,0 0,0">
          <text:p/>
        </draw:polygon>
        <draw:polygon draw:style-name="gr10" draw:text-style-name="P6" draw:layer="layout" svg:width="11.132cm" svg:height="0.013cm" svg:x="3.252cm" svg:y="21.649cm" svg:viewBox="0 0 11133 14" draw:points="0,14 11133,14 11133,0 0,0">
          <text:p/>
        </draw:polygon>
        <draw:polygon draw:style-name="gr10" draw:text-style-name="P6" draw:layer="layout" svg:width="0.013cm" svg:height="0.013cm" svg:x="14.384cm" svg:y="21.649cm" svg:viewBox="0 0 14 14" draw:points="0,14 14,14 14,0 0,0">
          <text:p/>
        </draw:polygon>
        <draw:polygon draw:style-name="gr10" draw:text-style-name="P6" draw:layer="layout" svg:width="3.394cm" svg:height="0.013cm" svg:x="14.397cm" svg:y="21.649cm" svg:viewBox="0 0 3395 14" draw:points="0,14 3395,14 3395,0 0,0">
          <text:p/>
        </draw:polygon>
        <draw:polygon draw:style-name="gr10" draw:text-style-name="P6" draw:layer="layout" svg:width="0.013cm" svg:height="0.013cm" svg:x="17.79cm" svg:y="21.649cm" svg:viewBox="0 0 14 14" draw:points="0,14 14,14 14,0 0,0">
          <text:p/>
        </draw:polygon>
        <draw:polygon draw:style-name="gr10" draw:text-style-name="P6" draw:layer="layout" svg:width="2.414cm" svg:height="0.013cm" svg:x="17.803cm" svg:y="21.649cm" svg:viewBox="0 0 2415 14" draw:points="0,14 2415,14 2415,0 0,0">
          <text:p/>
        </draw:polygon>
        <draw:polygon draw:style-name="gr10" draw:text-style-name="P6" draw:layer="layout" svg:width="0.013cm" svg:height="0.013cm" svg:x="20.217cm" svg:y="21.649cm" svg:viewBox="0 0 14 14" draw:points="0,14 14,14 14,0 0,0">
          <text:p/>
        </draw:polygon>
        <draw:polygon draw:style-name="gr10" draw:text-style-name="P6" draw:layer="layout" svg:width="0.012cm" svg:height="0.457cm" svg:x="2.186cm" svg:y="21.662cm" svg:viewBox="0 0 13 458" draw:points="0,458 13,458 13,0 0,0">
          <text:p/>
        </draw:polygon>
        <draw:polygon draw:style-name="gr10" draw:text-style-name="P6" draw:layer="layout" svg:width="0.012cm" svg:height="0.457cm" svg:x="3.24cm" svg:y="21.662cm" svg:viewBox="0 0 13 458" draw:points="0,458 13,458 13,0 0,0">
          <text:p/>
        </draw:polygon>
        <draw:polygon draw:style-name="gr10" draw:text-style-name="P6" draw:layer="layout" svg:width="0.013cm" svg:height="0.457cm" svg:x="14.384cm" svg:y="21.662cm" svg:viewBox="0 0 14 458" draw:points="0,458 14,458 14,0 0,0">
          <text:p/>
        </draw:polygon>
        <draw:polygon draw:style-name="gr10" draw:text-style-name="P6" draw:layer="layout" svg:width="0.013cm" svg:height="0.457cm" svg:x="17.79cm" svg:y="21.662cm" svg:viewBox="0 0 14 458" draw:points="0,458 14,458 14,0 0,0">
          <text:p/>
        </draw:polygon>
        <draw:polygon draw:style-name="gr10" draw:text-style-name="P6" draw:layer="layout" svg:width="0.013cm" svg:height="0.457cm" svg:x="20.217cm" svg:y="21.662cm" svg:viewBox="0 0 14 458" draw:points="0,458 14,458 14,0 0,0">
          <text:p/>
        </draw:polygon>
        <draw:frame draw:style-name="gr14" draw:text-style-name="P2" draw:layer="layout" svg:width="0.393cm" svg:height="0.393cm" svg:x="17.994cm" svg:y="21.74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215cm">
          <draw:text-box>
            <text:p text:style-name="P1"><text:span text:style-name="T6">100 </text:span></text:p>
          </draw:text-box>
        </draw:frame>
        <draw:frame draw:style-name="gr174" draw:text-style-name="P2" draw:layer="layout" svg:width="3.736cm" svg:height="0.393cm" svg:x="3.443cm" svg:y="22.215cm">
          <draw:text-box>
            <text:p text:style-name="P1"><text:span text:style-name="T6">Opatr</text:span><text:span text:style-name="T6">unek </text:span><text:span text:style-name="T6">biolo</text:span><text:span text:style-name="T6">giczn</text:span><text:span text:style-name="T6">y </text:span></text:p>
          </draw:text-box>
        </draw:frame>
        <draw:frame draw:style-name="gr16" draw:text-style-name="P2" draw:layer="layout" svg:width="3.139cm" svg:height="0.393cm" svg:x="14.588cm" svg:y="22.228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22.119cm" svg:viewBox="0 0 13 14" draw:points="0,14 13,14 13,0 0,0">
          <text:p/>
        </draw:polygon>
        <draw:polygon draw:style-name="gr10" draw:text-style-name="P6" draw:layer="layout" svg:width="1.042cm" svg:height="0.013cm" svg:x="2.198cm" svg:y="22.119cm" svg:viewBox="0 0 1043 14" draw:points="0,14 1043,14 1043,0 0,0">
          <text:p/>
        </draw:polygon>
        <draw:polygon draw:style-name="gr10" draw:text-style-name="P6" draw:layer="layout" svg:width="0.012cm" svg:height="0.013cm" svg:x="3.24cm" svg:y="22.119cm" svg:viewBox="0 0 13 14" draw:points="0,14 13,14 13,0 0,0">
          <text:p/>
        </draw:polygon>
        <draw:polygon draw:style-name="gr10" draw:text-style-name="P6" draw:layer="layout" svg:width="11.132cm" svg:height="0.013cm" svg:x="3.252cm" svg:y="22.119cm" svg:viewBox="0 0 11133 14" draw:points="0,14 11133,14 11133,0 0,0">
          <text:p/>
        </draw:polygon>
        <draw:polygon draw:style-name="gr10" draw:text-style-name="P6" draw:layer="layout" svg:width="0.013cm" svg:height="0.013cm" svg:x="14.384cm" svg:y="22.119cm" svg:viewBox="0 0 14 14" draw:points="0,14 14,14 14,0 0,0">
          <text:p/>
        </draw:polygon>
        <draw:polygon draw:style-name="gr10" draw:text-style-name="P6" draw:layer="layout" svg:width="3.394cm" svg:height="0.013cm" svg:x="14.397cm" svg:y="22.119cm" svg:viewBox="0 0 3395 14" draw:points="0,14 3395,14 3395,0 0,0">
          <text:p/>
        </draw:polygon>
        <draw:polygon draw:style-name="gr10" draw:text-style-name="P6" draw:layer="layout" svg:width="0.013cm" svg:height="0.013cm" svg:x="17.79cm" svg:y="22.119cm" svg:viewBox="0 0 14 14" draw:points="0,14 14,14 14,0 0,0">
          <text:p/>
        </draw:polygon>
        <draw:polygon draw:style-name="gr10" draw:text-style-name="P6" draw:layer="layout" svg:width="2.414cm" svg:height="0.013cm" svg:x="17.803cm" svg:y="22.119cm" svg:viewBox="0 0 2415 14" draw:points="0,14 2415,14 2415,0 0,0">
          <text:p/>
        </draw:polygon>
        <draw:polygon draw:style-name="gr10" draw:text-style-name="P6" draw:layer="layout" svg:width="0.013cm" svg:height="0.013cm" svg:x="20.217cm" svg:y="22.119cm" svg:viewBox="0 0 14 14" draw:points="0,14 14,14 14,0 0,0">
          <text:p/>
        </draw:polygon>
        <draw:polygon draw:style-name="gr10" draw:text-style-name="P6" draw:layer="layout" svg:width="0.012cm" svg:height="0.457cm" svg:x="2.186cm" svg:y="22.132cm" svg:viewBox="0 0 13 458" draw:points="0,458 13,458 13,0 0,0">
          <text:p/>
        </draw:polygon>
        <draw:polygon draw:style-name="gr10" draw:text-style-name="P6" draw:layer="layout" svg:width="0.012cm" svg:height="0.457cm" svg:x="3.24cm" svg:y="22.132cm" svg:viewBox="0 0 13 458" draw:points="0,458 13,458 13,0 0,0">
          <text:p/>
        </draw:polygon>
        <draw:polygon draw:style-name="gr10" draw:text-style-name="P6" draw:layer="layout" svg:width="0.013cm" svg:height="0.457cm" svg:x="14.384cm" svg:y="22.132cm" svg:viewBox="0 0 14 458" draw:points="0,458 14,458 14,0 0,0">
          <text:p/>
        </draw:polygon>
        <draw:polygon draw:style-name="gr10" draw:text-style-name="P6" draw:layer="layout" svg:width="0.013cm" svg:height="0.457cm" svg:x="17.79cm" svg:y="22.132cm" svg:viewBox="0 0 14 458" draw:points="0,458 14,458 14,0 0,0">
          <text:p/>
        </draw:polygon>
        <draw:polygon draw:style-name="gr10" draw:text-style-name="P6" draw:layer="layout" svg:width="0.013cm" svg:height="0.457cm" svg:x="20.217cm" svg:y="22.132cm" svg:viewBox="0 0 14 458" draw:points="0,458 14,458 14,0 0,0">
          <text:p/>
        </draw:polygon>
        <draw:frame draw:style-name="gr14" draw:text-style-name="P2" draw:layer="layout" svg:width="0.393cm" svg:height="0.393cm" svg:x="17.994cm" svg:y="22.21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686cm">
          <draw:text-box>
            <text:p text:style-name="P1"><text:span text:style-name="T6">101 </text:span></text:p>
          </draw:text-box>
        </draw:frame>
        <draw:frame draw:style-name="gr175" draw:text-style-name="P2" draw:layer="layout" svg:width="5.785cm" svg:height="0.393cm" svg:x="3.443cm" svg:y="22.686cm">
          <draw:text-box>
            <text:p text:style-name="P1"><text:span text:style-name="T6">Dewit</text:span><text:span text:style-name="T6">alizac</text:span><text:span text:style-name="T6">ja </text:span><text:span text:style-name="T6">zęba </text:span><text:span text:style-name="T6">bez </text:span><text:span text:style-name="T6">zniec</text:span><text:span text:style-name="T6">zuleni</text:span><text:span text:style-name="T6">a </text:span></text:p>
          </draw:text-box>
        </draw:frame>
        <draw:frame draw:style-name="gr16" draw:text-style-name="P2" draw:layer="layout" svg:width="3.139cm" svg:height="0.393cm" svg:x="14.588cm" svg:y="22.699cm">
          <draw:text-box>
            <text:p text:style-name="P1"><text:span text:style-name="T6"><text:s text:c="10"/></text:span><text:span text:style-name="T6"><text:s text:c="10"/></text:span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4cm" svg:x="2.186cm" svg:y="22.589cm" svg:viewBox="0 0 13 15" draw:points="0,15 13,15 13,0 0,0">
          <text:p/>
        </draw:polygon>
        <draw:polygon draw:style-name="gr10" draw:text-style-name="P6" draw:layer="layout" svg:width="1.042cm" svg:height="0.014cm" svg:x="2.198cm" svg:y="22.589cm" svg:viewBox="0 0 1043 15" draw:points="0,15 1043,15 1043,0 0,0">
          <text:p/>
        </draw:polygon>
        <draw:polygon draw:style-name="gr10" draw:text-style-name="P6" draw:layer="layout" svg:width="0.012cm" svg:height="0.014cm" svg:x="3.24cm" svg:y="22.589cm" svg:viewBox="0 0 13 15" draw:points="0,15 13,15 13,0 0,0">
          <text:p/>
        </draw:polygon>
        <draw:polygon draw:style-name="gr10" draw:text-style-name="P6" draw:layer="layout" svg:width="11.132cm" svg:height="0.014cm" svg:x="3.252cm" svg:y="22.589cm" svg:viewBox="0 0 11133 15" draw:points="0,15 11133,15 11133,0 0,0">
          <text:p/>
        </draw:polygon>
        <draw:polygon draw:style-name="gr10" draw:text-style-name="P6" draw:layer="layout" svg:width="0.013cm" svg:height="0.014cm" svg:x="14.384cm" svg:y="22.589cm" svg:viewBox="0 0 14 15" draw:points="0,15 14,15 14,0 0,0">
          <text:p/>
        </draw:polygon>
        <draw:polygon draw:style-name="gr10" draw:text-style-name="P6" draw:layer="layout" svg:width="3.394cm" svg:height="0.014cm" svg:x="14.397cm" svg:y="22.589cm" svg:viewBox="0 0 3395 15" draw:points="0,15 3395,15 3395,0 0,0">
          <text:p/>
        </draw:polygon>
        <draw:polygon draw:style-name="gr10" draw:text-style-name="P6" draw:layer="layout" svg:width="0.013cm" svg:height="0.014cm" svg:x="17.79cm" svg:y="22.589cm" svg:viewBox="0 0 14 15" draw:points="0,15 14,15 14,0 0,0">
          <text:p/>
        </draw:polygon>
        <draw:polygon draw:style-name="gr10" draw:text-style-name="P6" draw:layer="layout" svg:width="2.414cm" svg:height="0.014cm" svg:x="17.803cm" svg:y="22.589cm" svg:viewBox="0 0 2415 15" draw:points="0,15 2415,15 2415,0 0,0">
          <text:p/>
        </draw:polygon>
        <draw:polygon draw:style-name="gr10" draw:text-style-name="P6" draw:layer="layout" svg:width="0.013cm" svg:height="0.014cm" svg:x="20.217cm" svg:y="22.589cm" svg:viewBox="0 0 14 15" draw:points="0,15 14,15 14,0 0,0">
          <text:p/>
        </draw:polygon>
        <draw:polygon draw:style-name="gr10" draw:text-style-name="P6" draw:layer="layout" svg:width="0.012cm" svg:height="0.458cm" svg:x="2.186cm" svg:y="22.602cm" svg:viewBox="0 0 13 459" draw:points="0,459 13,459 13,0 0,0">
          <text:p/>
        </draw:polygon>
        <draw:polygon draw:style-name="gr10" draw:text-style-name="P6" draw:layer="layout" svg:width="0.012cm" svg:height="0.458cm" svg:x="3.24cm" svg:y="22.602cm" svg:viewBox="0 0 13 459" draw:points="0,459 13,459 13,0 0,0">
          <text:p/>
        </draw:polygon>
        <draw:polygon draw:style-name="gr10" draw:text-style-name="P6" draw:layer="layout" svg:width="0.013cm" svg:height="0.458cm" svg:x="14.384cm" svg:y="22.602cm" svg:viewBox="0 0 14 459" draw:points="0,459 14,459 14,0 0,0">
          <text:p/>
        </draw:polygon>
        <draw:polygon draw:style-name="gr10" draw:text-style-name="P6" draw:layer="layout" svg:width="0.013cm" svg:height="0.458cm" svg:x="17.79cm" svg:y="22.602cm" svg:viewBox="0 0 14 459" draw:points="0,459 14,459 14,0 0,0">
          <text:p/>
        </draw:polygon>
        <draw:polygon draw:style-name="gr10" draw:text-style-name="P6" draw:layer="layout" svg:width="0.013cm" svg:height="0.458cm" svg:x="20.217cm" svg:y="22.602cm" svg:viewBox="0 0 14 459" draw:points="0,459 14,459 14,0 0,0">
          <text:p/>
        </draw:polygon>
        <draw:frame draw:style-name="gr14" draw:text-style-name="P2" draw:layer="layout" svg:width="0.393cm" svg:height="0.393cm" svg:x="17.994cm" svg:y="22.68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156cm">
          <draw:text-box>
            <text:p text:style-name="P1"><text:span text:style-name="T6">102 </text:span></text:p>
          </draw:text-box>
        </draw:frame>
        <draw:frame draw:style-name="gr22" draw:text-style-name="P2" draw:layer="layout" svg:width="5.548cm" svg:height="0.393cm" svg:x="3.443cm" svg:y="23.156cm">
          <draw:text-box>
            <text:p text:style-name="P1"><text:span text:style-name="T6">Dewit</text:span><text:span text:style-name="T6">alizac</text:span><text:span text:style-name="T6">ja </text:span><text:span text:style-name="T6">zęba </text:span><text:span text:style-name="T6">w </text:span><text:span text:style-name="T6">zniec</text:span><text:span text:style-name="T6">zuleni</text:span><text:span text:style-name="T6">u </text:span></text:p>
          </draw:text-box>
        </draw:frame>
        <draw:frame draw:style-name="gr16" draw:text-style-name="P2" draw:layer="layout" svg:width="3.139cm" svg:height="0.393cm" svg:x="14.588cm" svg:y="23.169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3cm" svg:x="2.186cm" svg:y="23.06cm" svg:viewBox="0 0 13 14" draw:points="0,14 13,14 13,0 0,0">
          <text:p/>
        </draw:polygon>
        <draw:polygon draw:style-name="gr10" draw:text-style-name="P6" draw:layer="layout" svg:width="1.042cm" svg:height="0.013cm" svg:x="2.198cm" svg:y="23.06cm" svg:viewBox="0 0 1043 14" draw:points="0,14 1043,14 1043,0 0,0">
          <text:p/>
        </draw:polygon>
        <draw:polygon draw:style-name="gr10" draw:text-style-name="P6" draw:layer="layout" svg:width="0.012cm" svg:height="0.013cm" svg:x="3.24cm" svg:y="23.06cm" svg:viewBox="0 0 13 14" draw:points="0,14 13,14 13,0 0,0">
          <text:p/>
        </draw:polygon>
        <draw:polygon draw:style-name="gr10" draw:text-style-name="P6" draw:layer="layout" svg:width="11.132cm" svg:height="0.013cm" svg:x="3.252cm" svg:y="23.06cm" svg:viewBox="0 0 11133 14" draw:points="0,14 11133,14 11133,0 0,0">
          <text:p/>
        </draw:polygon>
        <draw:polygon draw:style-name="gr10" draw:text-style-name="P6" draw:layer="layout" svg:width="0.013cm" svg:height="0.013cm" svg:x="14.384cm" svg:y="23.06cm" svg:viewBox="0 0 14 14" draw:points="0,14 14,14 14,0 0,0">
          <text:p/>
        </draw:polygon>
        <draw:polygon draw:style-name="gr10" draw:text-style-name="P6" draw:layer="layout" svg:width="3.394cm" svg:height="0.013cm" svg:x="14.397cm" svg:y="23.06cm" svg:viewBox="0 0 3395 14" draw:points="0,14 3395,14 3395,0 0,0">
          <text:p/>
        </draw:polygon>
        <draw:polygon draw:style-name="gr10" draw:text-style-name="P6" draw:layer="layout" svg:width="0.013cm" svg:height="0.013cm" svg:x="17.79cm" svg:y="23.06cm" svg:viewBox="0 0 14 14" draw:points="0,14 14,14 14,0 0,0">
          <text:p/>
        </draw:polygon>
        <draw:polygon draw:style-name="gr10" draw:text-style-name="P6" draw:layer="layout" svg:width="2.414cm" svg:height="0.013cm" svg:x="17.803cm" svg:y="23.06cm" svg:viewBox="0 0 2415 14" draw:points="0,14 2415,14 2415,0 0,0">
          <text:p/>
        </draw:polygon>
        <draw:polygon draw:style-name="gr10" draw:text-style-name="P6" draw:layer="layout" svg:width="0.013cm" svg:height="0.013cm" svg:x="20.217cm" svg:y="23.06cm" svg:viewBox="0 0 14 14" draw:points="0,14 14,14 14,0 0,0">
          <text:p/>
        </draw:polygon>
        <draw:polygon draw:style-name="gr10" draw:text-style-name="P6" draw:layer="layout" svg:width="0.012cm" svg:height="0.457cm" svg:x="2.186cm" svg:y="23.073cm" svg:viewBox="0 0 13 458" draw:points="0,458 13,458 13,0 0,0">
          <text:p/>
        </draw:polygon>
        <draw:polygon draw:style-name="gr10" draw:text-style-name="P6" draw:layer="layout" svg:width="0.012cm" svg:height="0.457cm" svg:x="3.24cm" svg:y="23.073cm" svg:viewBox="0 0 13 458" draw:points="0,458 13,458 13,0 0,0">
          <text:p/>
        </draw:polygon>
        <draw:polygon draw:style-name="gr10" draw:text-style-name="P6" draw:layer="layout" svg:width="0.013cm" svg:height="0.457cm" svg:x="14.384cm" svg:y="23.073cm" svg:viewBox="0 0 14 458" draw:points="0,458 14,458 14,0 0,0">
          <text:p/>
        </draw:polygon>
        <draw:polygon draw:style-name="gr10" draw:text-style-name="P6" draw:layer="layout" svg:width="0.013cm" svg:height="0.457cm" svg:x="17.79cm" svg:y="23.073cm" svg:viewBox="0 0 14 458" draw:points="0,458 14,458 14,0 0,0">
          <text:p/>
        </draw:polygon>
        <draw:polygon draw:style-name="gr10" draw:text-style-name="P6" draw:layer="layout" svg:width="0.013cm" svg:height="0.457cm" svg:x="20.217cm" svg:y="23.073cm" svg:viewBox="0 0 14 458" draw:points="0,458 14,458 14,0 0,0">
          <text:p/>
        </draw:polygon>
        <draw:frame draw:style-name="gr14" draw:text-style-name="P2" draw:layer="layout" svg:width="0.393cm" svg:height="0.393cm" svg:x="17.994cm" svg:y="23.15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626cm">
          <draw:text-box>
            <text:p text:style-name="P1"><text:span text:style-name="T6">103 </text:span></text:p>
          </draw:text-box>
        </draw:frame>
        <draw:frame draw:style-name="gr176" draw:text-style-name="P2" draw:layer="layout" svg:width="4.468cm" svg:height="0.393cm" svg:x="3.443cm" svg:y="23.626cm">
          <draw:text-box>
            <text:p text:style-name="P1"><text:span text:style-name="T6">Trepa</text:span><text:span text:style-name="T6">nacja </text:span><text:span text:style-name="T6">zęba </text:span><text:span text:style-name="T6">mlecz</text:span><text:span text:style-name="T6">nego </text:span></text:p>
          </draw:text-box>
        </draw:frame>
        <draw:frame draw:style-name="gr16" draw:text-style-name="P2" draw:layer="layout" svg:width="3.139cm" svg:height="0.393cm" svg:x="14.588cm" svg:y="23.639cm">
          <draw:text-box>
            <text:p text:style-name="P1"><text:span text:style-name="T6"><text:s text:c="10"/></text:span><text:span text:style-name="T6"><text:s text:c="10"/></text:span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3cm" svg:x="2.186cm" svg:y="23.53cm" svg:viewBox="0 0 13 14" draw:points="0,14 13,14 13,0 0,0">
          <text:p/>
        </draw:polygon>
        <draw:polygon draw:style-name="gr10" draw:text-style-name="P6" draw:layer="layout" svg:width="1.042cm" svg:height="0.013cm" svg:x="2.198cm" svg:y="23.53cm" svg:viewBox="0 0 1043 14" draw:points="0,14 1043,14 1043,0 0,0">
          <text:p/>
        </draw:polygon>
        <draw:polygon draw:style-name="gr10" draw:text-style-name="P6" draw:layer="layout" svg:width="0.012cm" svg:height="0.013cm" svg:x="3.24cm" svg:y="23.53cm" svg:viewBox="0 0 13 14" draw:points="0,14 13,14 13,0 0,0">
          <text:p/>
        </draw:polygon>
        <draw:polygon draw:style-name="gr10" draw:text-style-name="P6" draw:layer="layout" svg:width="11.132cm" svg:height="0.013cm" svg:x="3.252cm" svg:y="23.53cm" svg:viewBox="0 0 11133 14" draw:points="0,14 11133,14 11133,0 0,0">
          <text:p/>
        </draw:polygon>
        <draw:polygon draw:style-name="gr10" draw:text-style-name="P6" draw:layer="layout" svg:width="0.013cm" svg:height="0.013cm" svg:x="14.384cm" svg:y="23.53cm" svg:viewBox="0 0 14 14" draw:points="0,14 14,14 14,0 0,0">
          <text:p/>
        </draw:polygon>
        <draw:polygon draw:style-name="gr10" draw:text-style-name="P6" draw:layer="layout" svg:width="3.394cm" svg:height="0.013cm" svg:x="14.397cm" svg:y="23.53cm" svg:viewBox="0 0 3395 14" draw:points="0,14 3395,14 3395,0 0,0">
          <text:p/>
        </draw:polygon>
        <draw:polygon draw:style-name="gr10" draw:text-style-name="P6" draw:layer="layout" svg:width="0.013cm" svg:height="0.013cm" svg:x="17.79cm" svg:y="23.53cm" svg:viewBox="0 0 14 14" draw:points="0,14 14,14 14,0 0,0">
          <text:p/>
        </draw:polygon>
        <draw:polygon draw:style-name="gr10" draw:text-style-name="P6" draw:layer="layout" svg:width="2.414cm" svg:height="0.013cm" svg:x="17.803cm" svg:y="23.53cm" svg:viewBox="0 0 2415 14" draw:points="0,14 2415,14 2415,0 0,0">
          <text:p/>
        </draw:polygon>
        <draw:polygon draw:style-name="gr10" draw:text-style-name="P6" draw:layer="layout" svg:width="0.013cm" svg:height="0.013cm" svg:x="20.217cm" svg:y="23.53cm" svg:viewBox="0 0 14 14" draw:points="0,14 14,14 14,0 0,0">
          <text:p/>
        </draw:polygon>
        <draw:polygon draw:style-name="gr10" draw:text-style-name="P6" draw:layer="layout" svg:width="0.012cm" svg:height="0.457cm" svg:x="2.186cm" svg:y="23.543cm" svg:viewBox="0 0 13 458" draw:points="0,458 13,458 13,0 0,0">
          <text:p/>
        </draw:polygon>
        <draw:polygon draw:style-name="gr10" draw:text-style-name="P6" draw:layer="layout" svg:width="0.012cm" svg:height="0.457cm" svg:x="3.24cm" svg:y="23.543cm" svg:viewBox="0 0 13 458" draw:points="0,458 13,458 13,0 0,0">
          <text:p/>
        </draw:polygon>
        <draw:polygon draw:style-name="gr10" draw:text-style-name="P6" draw:layer="layout" svg:width="0.013cm" svg:height="0.457cm" svg:x="14.384cm" svg:y="23.543cm" svg:viewBox="0 0 14 458" draw:points="0,458 14,458 14,0 0,0">
          <text:p/>
        </draw:polygon>
        <draw:polygon draw:style-name="gr10" draw:text-style-name="P6" draw:layer="layout" svg:width="0.013cm" svg:height="0.457cm" svg:x="17.79cm" svg:y="23.543cm" svg:viewBox="0 0 14 458" draw:points="0,458 14,458 14,0 0,0">
          <text:p/>
        </draw:polygon>
        <draw:polygon draw:style-name="gr10" draw:text-style-name="P6" draw:layer="layout" svg:width="0.013cm" svg:height="0.457cm" svg:x="20.217cm" svg:y="23.543cm" svg:viewBox="0 0 14 458" draw:points="0,458 14,458 14,0 0,0">
          <text:p/>
        </draw:polygon>
        <draw:frame draw:style-name="gr14" draw:text-style-name="P2" draw:layer="layout" svg:width="0.393cm" svg:height="0.393cm" svg:x="17.994cm" svg:y="23.62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096cm">
          <draw:text-box>
            <text:p text:style-name="P1"><text:span text:style-name="T6">104 </text:span></text:p>
          </draw:text-box>
        </draw:frame>
        <draw:frame draw:style-name="gr177" draw:text-style-name="P2" draw:layer="layout" svg:width="10.103cm" svg:height="0.393cm" svg:x="3.443cm" svg:y="24.096cm">
          <draw:text-box>
            <text:p text:style-name="P1"><text:span text:style-name="T6">Lecze</text:span><text:span text:style-name="T6">nie </text:span><text:span text:style-name="T6">endod</text:span><text:span text:style-name="T6">ontyc</text:span><text:span text:style-name="T6">zne </text:span><text:span text:style-name="T6">po </text:span><text:span text:style-name="T6">dewit</text:span><text:span text:style-name="T6">alizac</text:span><text:span text:style-name="T6">ji ząb </text:span><text:span text:style-name="T6">jedno</text:span><text:span text:style-name="T6">korze</text:span><text:span text:style-name="T6">niowy </text:span></text:p>
          </draw:text-box>
        </draw:frame>
        <draw:frame draw:style-name="gr16" draw:text-style-name="P2" draw:layer="layout" svg:width="3.139cm" svg:height="0.393cm" svg:x="14.588cm" svg:y="24.109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24cm" svg:viewBox="0 0 13 14" draw:points="0,14 13,14 13,0 0,0">
          <text:p/>
        </draw:polygon>
        <draw:polygon draw:style-name="gr10" draw:text-style-name="P6" draw:layer="layout" svg:width="1.042cm" svg:height="0.013cm" svg:x="2.198cm" svg:y="24cm" svg:viewBox="0 0 1043 14" draw:points="0,14 1043,14 1043,0 0,0">
          <text:p/>
        </draw:polygon>
        <draw:polygon draw:style-name="gr10" draw:text-style-name="P6" draw:layer="layout" svg:width="0.012cm" svg:height="0.013cm" svg:x="3.24cm" svg:y="24cm" svg:viewBox="0 0 13 14" draw:points="0,14 13,14 13,0 0,0">
          <text:p/>
        </draw:polygon>
        <draw:polygon draw:style-name="gr10" draw:text-style-name="P6" draw:layer="layout" svg:width="11.132cm" svg:height="0.013cm" svg:x="3.252cm" svg:y="24cm" svg:viewBox="0 0 11133 14" draw:points="0,14 11133,14 11133,0 0,0">
          <text:p/>
        </draw:polygon>
        <draw:polygon draw:style-name="gr10" draw:text-style-name="P6" draw:layer="layout" svg:width="0.013cm" svg:height="0.013cm" svg:x="14.384cm" svg:y="24cm" svg:viewBox="0 0 14 14" draw:points="0,14 14,14 14,0 0,0">
          <text:p/>
        </draw:polygon>
        <draw:polygon draw:style-name="gr10" draw:text-style-name="P6" draw:layer="layout" svg:width="3.394cm" svg:height="0.013cm" svg:x="14.397cm" svg:y="24cm" svg:viewBox="0 0 3395 14" draw:points="0,14 3395,14 3395,0 0,0">
          <text:p/>
        </draw:polygon>
        <draw:polygon draw:style-name="gr10" draw:text-style-name="P6" draw:layer="layout" svg:width="0.013cm" svg:height="0.013cm" svg:x="17.79cm" svg:y="24cm" svg:viewBox="0 0 14 14" draw:points="0,14 14,14 14,0 0,0">
          <text:p/>
        </draw:polygon>
        <draw:polygon draw:style-name="gr10" draw:text-style-name="P6" draw:layer="layout" svg:width="2.414cm" svg:height="0.013cm" svg:x="17.803cm" svg:y="24cm" svg:viewBox="0 0 2415 14" draw:points="0,14 2415,14 2415,0 0,0">
          <text:p/>
        </draw:polygon>
        <draw:polygon draw:style-name="gr10" draw:text-style-name="P6" draw:layer="layout" svg:width="0.013cm" svg:height="0.013cm" svg:x="20.217cm" svg:y="24cm" svg:viewBox="0 0 14 14" draw:points="0,14 14,14 14,0 0,0">
          <text:p/>
        </draw:polygon>
        <draw:polygon draw:style-name="gr10" draw:text-style-name="P6" draw:layer="layout" svg:width="0.012cm" svg:height="0.457cm" svg:x="2.186cm" svg:y="24.013cm" svg:viewBox="0 0 13 458" draw:points="0,458 13,458 13,0 0,0">
          <text:p/>
        </draw:polygon>
        <draw:polygon draw:style-name="gr10" draw:text-style-name="P6" draw:layer="layout" svg:width="0.012cm" svg:height="0.457cm" svg:x="3.24cm" svg:y="24.013cm" svg:viewBox="0 0 13 458" draw:points="0,458 13,458 13,0 0,0">
          <text:p/>
        </draw:polygon>
        <draw:polygon draw:style-name="gr10" draw:text-style-name="P6" draw:layer="layout" svg:width="0.013cm" svg:height="0.457cm" svg:x="14.384cm" svg:y="24.013cm" svg:viewBox="0 0 14 458" draw:points="0,458 14,458 14,0 0,0">
          <text:p/>
        </draw:polygon>
        <draw:polygon draw:style-name="gr10" draw:text-style-name="P6" draw:layer="layout" svg:width="0.013cm" svg:height="0.457cm" svg:x="17.79cm" svg:y="24.013cm" svg:viewBox="0 0 14 458" draw:points="0,458 14,458 14,0 0,0">
          <text:p/>
        </draw:polygon>
        <draw:polygon draw:style-name="gr10" draw:text-style-name="P6" draw:layer="layout" svg:width="0.013cm" svg:height="0.457cm" svg:x="20.217cm" svg:y="24.013cm" svg:viewBox="0 0 14 458" draw:points="0,458 14,458 14,0 0,0">
          <text:p/>
        </draw:polygon>
        <draw:frame draw:style-name="gr14" draw:text-style-name="P2" draw:layer="layout" svg:width="0.393cm" svg:height="0.393cm" svg:x="17.994cm" svg:y="24.09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567cm">
          <draw:text-box>
            <text:p text:style-name="P1"><text:span text:style-name="T6">105 </text:span></text:p>
          </draw:text-box>
        </draw:frame>
        <draw:frame draw:style-name="gr178" draw:text-style-name="P2" draw:layer="layout" svg:width="9.104cm" svg:height="0.393cm" svg:x="3.443cm" svg:y="24.567cm">
          <draw:text-box>
            <text:p text:style-name="P1"><text:span text:style-name="T6">Lecze</text:span><text:span text:style-name="T6">nie </text:span><text:span text:style-name="T6">endod</text:span><text:span text:style-name="T6">ontyc</text:span><text:span text:style-name="T6">zne <text:s/></text:span><text:span text:style-name="T6">ząb </text:span><text:span text:style-name="T6">jedno</text:span><text:span text:style-name="T6">korze</text:span><text:span text:style-name="T6">niowy </text:span><text:span text:style-name="T6">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24.579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24.47cm" svg:viewBox="0 0 13 14" draw:points="0,14 13,14 13,0 0,0">
          <text:p/>
        </draw:polygon>
        <draw:polygon draw:style-name="gr10" draw:text-style-name="P6" draw:layer="layout" svg:width="1.042cm" svg:height="0.013cm" svg:x="2.198cm" svg:y="24.47cm" svg:viewBox="0 0 1043 14" draw:points="0,14 1043,14 1043,0 0,0">
          <text:p/>
        </draw:polygon>
        <draw:polygon draw:style-name="gr10" draw:text-style-name="P6" draw:layer="layout" svg:width="0.012cm" svg:height="0.013cm" svg:x="3.24cm" svg:y="24.47cm" svg:viewBox="0 0 13 14" draw:points="0,14 13,14 13,0 0,0">
          <text:p/>
        </draw:polygon>
        <draw:polygon draw:style-name="gr10" draw:text-style-name="P6" draw:layer="layout" svg:width="11.132cm" svg:height="0.013cm" svg:x="3.252cm" svg:y="24.47cm" svg:viewBox="0 0 11133 14" draw:points="0,14 11133,14 11133,0 0,0">
          <text:p/>
        </draw:polygon>
        <draw:polygon draw:style-name="gr10" draw:text-style-name="P6" draw:layer="layout" svg:width="0.013cm" svg:height="0.013cm" svg:x="14.384cm" svg:y="24.47cm" svg:viewBox="0 0 14 14" draw:points="0,14 14,14 14,0 0,0">
          <text:p/>
        </draw:polygon>
        <draw:polygon draw:style-name="gr10" draw:text-style-name="P6" draw:layer="layout" svg:width="3.394cm" svg:height="0.013cm" svg:x="14.397cm" svg:y="24.47cm" svg:viewBox="0 0 3395 14" draw:points="0,14 3395,14 3395,0 0,0">
          <text:p/>
        </draw:polygon>
        <draw:polygon draw:style-name="gr10" draw:text-style-name="P6" draw:layer="layout" svg:width="0.013cm" svg:height="0.013cm" svg:x="17.79cm" svg:y="24.47cm" svg:viewBox="0 0 14 14" draw:points="0,14 14,14 14,0 0,0">
          <text:p/>
        </draw:polygon>
        <draw:polygon draw:style-name="gr10" draw:text-style-name="P6" draw:layer="layout" svg:width="2.414cm" svg:height="0.013cm" svg:x="17.803cm" svg:y="24.47cm" svg:viewBox="0 0 2415 14" draw:points="0,14 2415,14 2415,0 0,0">
          <text:p/>
        </draw:polygon>
        <draw:polygon draw:style-name="gr10" draw:text-style-name="P6" draw:layer="layout" svg:width="0.013cm" svg:height="0.013cm" svg:x="20.217cm" svg:y="24.47cm" svg:viewBox="0 0 14 14" draw:points="0,14 14,14 14,0 0,0">
          <text:p/>
        </draw:polygon>
        <draw:polygon draw:style-name="gr10" draw:text-style-name="P6" draw:layer="layout" svg:width="0.012cm" svg:height="0.459cm" svg:x="2.186cm" svg:y="24.482cm" svg:viewBox="0 0 13 460" draw:points="0,460 13,460 13,0 0,0">
          <text:p/>
        </draw:polygon>
        <draw:polygon draw:style-name="gr10" draw:text-style-name="P6" draw:layer="layout" svg:width="0.012cm" svg:height="0.459cm" svg:x="3.24cm" svg:y="24.482cm" svg:viewBox="0 0 13 460" draw:points="0,460 13,460 13,0 0,0">
          <text:p/>
        </draw:polygon>
        <draw:polygon draw:style-name="gr10" draw:text-style-name="P6" draw:layer="layout" svg:width="0.013cm" svg:height="0.459cm" svg:x="14.384cm" svg:y="24.482cm" svg:viewBox="0 0 14 460" draw:points="0,460 14,460 14,0 0,0">
          <text:p/>
        </draw:polygon>
        <draw:polygon draw:style-name="gr10" draw:text-style-name="P6" draw:layer="layout" svg:width="0.013cm" svg:height="0.459cm" svg:x="17.79cm" svg:y="24.482cm" svg:viewBox="0 0 14 460" draw:points="0,460 14,460 14,0 0,0">
          <text:p/>
        </draw:polygon>
        <draw:polygon draw:style-name="gr10" draw:text-style-name="P6" draw:layer="layout" svg:width="0.013cm" svg:height="0.459cm" svg:x="20.217cm" svg:y="24.482cm" svg:viewBox="0 0 14 460" draw:points="0,460 14,460 14,0 0,0">
          <text:p/>
        </draw:polygon>
        <draw:frame draw:style-name="gr14" draw:text-style-name="P2" draw:layer="layout" svg:width="0.393cm" svg:height="0.393cm" svg:x="17.994cm" svg:y="24.56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5.037cm">
          <draw:text-box>
            <text:p text:style-name="P1"><text:span text:style-name="T6">106 </text:span></text:p>
          </draw:text-box>
        </draw:frame>
        <draw:frame draw:style-name="gr179" draw:text-style-name="P2" draw:layer="layout" svg:width="9.163cm" svg:height="0.393cm" svg:x="3.443cm" svg:y="25.037cm">
          <draw:text-box>
            <text:p text:style-name="P1"><text:span text:style-name="T6">Lecze</text:span><text:span text:style-name="T6">nie </text:span><text:span text:style-name="T6">endod</text:span><text:span text:style-name="T6">ontyc</text:span><text:span text:style-name="T6">zne </text:span><text:span text:style-name="T6">zęba </text:span><text:span text:style-name="T6">z </text:span><text:span text:style-name="T6">wypeł</text:span><text:span text:style-name="T6">nienie</text:span><text:span text:style-name="T6">m 2 </text:span><text:span text:style-name="T6">kanał</text:span><text:span text:style-name="T6">ów </text:span></text:p>
          </draw:text-box>
        </draw:frame>
        <draw:frame draw:style-name="gr16" draw:text-style-name="P2" draw:layer="layout" svg:width="3.139cm" svg:height="0.393cm" svg:x="14.588cm" svg:y="25.049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2cm" svg:x="2.186cm" svg:y="24.941cm" svg:viewBox="0 0 13 13" draw:points="0,13 13,13 13,0 0,0">
          <text:p/>
        </draw:polygon>
        <draw:polygon draw:style-name="gr10" draw:text-style-name="P6" draw:layer="layout" svg:width="1.042cm" svg:height="0.012cm" svg:x="2.198cm" svg:y="24.941cm" svg:viewBox="0 0 1043 13" draw:points="0,13 1043,13 1043,0 0,0">
          <text:p/>
        </draw:polygon>
        <draw:polygon draw:style-name="gr10" draw:text-style-name="P6" draw:layer="layout" svg:width="0.012cm" svg:height="0.012cm" svg:x="3.24cm" svg:y="24.941cm" svg:viewBox="0 0 13 13" draw:points="0,13 13,13 13,0 0,0">
          <text:p/>
        </draw:polygon>
        <draw:polygon draw:style-name="gr10" draw:text-style-name="P6" draw:layer="layout" svg:width="11.132cm" svg:height="0.012cm" svg:x="3.252cm" svg:y="24.941cm" svg:viewBox="0 0 11133 13" draw:points="0,13 11133,13 11133,0 0,0">
          <text:p/>
        </draw:polygon>
        <draw:polygon draw:style-name="gr10" draw:text-style-name="P6" draw:layer="layout" svg:width="0.013cm" svg:height="0.012cm" svg:x="14.384cm" svg:y="24.941cm" svg:viewBox="0 0 14 13" draw:points="0,13 14,13 14,0 0,0">
          <text:p/>
        </draw:polygon>
        <draw:polygon draw:style-name="gr10" draw:text-style-name="P6" draw:layer="layout" svg:width="3.394cm" svg:height="0.012cm" svg:x="14.397cm" svg:y="24.941cm" svg:viewBox="0 0 3395 13" draw:points="0,13 3395,13 3395,0 0,0">
          <text:p/>
        </draw:polygon>
        <draw:polygon draw:style-name="gr10" draw:text-style-name="P6" draw:layer="layout" svg:width="0.013cm" svg:height="0.012cm" svg:x="17.79cm" svg:y="24.941cm" svg:viewBox="0 0 14 13" draw:points="0,13 14,13 14,0 0,0">
          <text:p/>
        </draw:polygon>
        <draw:polygon draw:style-name="gr10" draw:text-style-name="P6" draw:layer="layout" svg:width="2.414cm" svg:height="0.012cm" svg:x="17.803cm" svg:y="24.941cm" svg:viewBox="0 0 2415 13" draw:points="0,13 2415,13 2415,0 0,0">
          <text:p/>
        </draw:polygon>
        <draw:polygon draw:style-name="gr10" draw:text-style-name="P6" draw:layer="layout" svg:width="0.013cm" svg:height="0.012cm" svg:x="20.217cm" svg:y="24.941cm" svg:viewBox="0 0 14 13" draw:points="0,13 14,13 14,0 0,0">
          <text:p/>
        </draw:polygon>
        <draw:polygon draw:style-name="gr10" draw:text-style-name="P6" draw:layer="layout" svg:width="0.012cm" svg:height="0.457cm" svg:x="2.186cm" svg:y="24.953cm" svg:viewBox="0 0 13 458" draw:points="0,458 13,458 13,0 0,0">
          <text:p/>
        </draw:polygon>
        <draw:polygon draw:style-name="gr10" draw:text-style-name="P6" draw:layer="layout" svg:width="0.012cm" svg:height="0.457cm" svg:x="3.24cm" svg:y="24.953cm" svg:viewBox="0 0 13 458" draw:points="0,458 13,458 13,0 0,0">
          <text:p/>
        </draw:polygon>
        <draw:polygon draw:style-name="gr10" draw:text-style-name="P6" draw:layer="layout" svg:width="0.013cm" svg:height="0.457cm" svg:x="14.384cm" svg:y="24.953cm" svg:viewBox="0 0 14 458" draw:points="0,458 14,458 14,0 0,0">
          <text:p/>
        </draw:polygon>
        <draw:polygon draw:style-name="gr10" draw:text-style-name="P6" draw:layer="layout" svg:width="0.013cm" svg:height="0.457cm" svg:x="17.79cm" svg:y="24.953cm" svg:viewBox="0 0 14 458" draw:points="0,458 14,458 14,0 0,0">
          <text:p/>
        </draw:polygon>
        <draw:polygon draw:style-name="gr10" draw:text-style-name="P6" draw:layer="layout" svg:width="0.013cm" svg:height="0.457cm" svg:x="20.217cm" svg:y="24.953cm" svg:viewBox="0 0 14 458" draw:points="0,458 14,458 14,0 0,0">
          <text:p/>
        </draw:polygon>
        <draw:frame draw:style-name="gr14" draw:text-style-name="P2" draw:layer="layout" svg:width="0.393cm" svg:height="0.393cm" svg:x="20.04cm" svg:y="25.03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5.506cm">
          <draw:text-box>
            <text:p text:style-name="P1"><text:span text:style-name="T6">107 </text:span></text:p>
          </draw:text-box>
        </draw:frame>
        <draw:frame draw:style-name="gr180" draw:text-style-name="P2" draw:layer="layout" svg:width="10.67cm" svg:height="0.393cm" svg:x="3.443cm" svg:y="25.506cm">
          <draw:text-box>
            <text:p text:style-name="P1"><text:span text:style-name="T6">Lecze</text:span><text:span text:style-name="T6">nie </text:span><text:span text:style-name="T6">endod</text:span><text:span text:style-name="T6">ontyc</text:span><text:span text:style-name="T6">zne </text:span><text:span text:style-name="T6">zęba </text:span><text:span text:style-name="T6">z </text:span><text:span text:style-name="T6">wypeł</text:span><text:span text:style-name="T6">nienie</text:span><text:span text:style-name="T6">m 2 </text:span><text:span text:style-name="T6">kanał</text:span><text:span text:style-name="T6">ów 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25.519cm">
          <draw:text-box>
            <text:p text:style-name="P1"><text:span text:style-name="T6"><text:s text:c="10"/></text:span><text:span text:style-name="T6"><text:s text:c="10"/></text:span><text:span text:style-name="T6">400,0</text:span><text:span text:style-name="T6">0 </text:span></text:p>
          </draw:text-box>
        </draw:frame>
        <draw:polygon draw:style-name="gr10" draw:text-style-name="P6" draw:layer="layout" svg:width="0.012cm" svg:height="0.014cm" svg:x="2.186cm" svg:y="25.41cm" svg:viewBox="0 0 13 15" draw:points="0,15 13,15 13,0 0,0">
          <text:p/>
        </draw:polygon>
        <draw:polygon draw:style-name="gr10" draw:text-style-name="P6" draw:layer="layout" svg:width="1.042cm" svg:height="0.014cm" svg:x="2.198cm" svg:y="25.41cm" svg:viewBox="0 0 1043 15" draw:points="0,15 1043,15 1043,0 0,0">
          <text:p/>
        </draw:polygon>
        <draw:polygon draw:style-name="gr10" draw:text-style-name="P6" draw:layer="layout" svg:width="0.012cm" svg:height="0.014cm" svg:x="3.24cm" svg:y="25.41cm" svg:viewBox="0 0 13 15" draw:points="0,15 13,15 13,0 0,0">
          <text:p/>
        </draw:polygon>
        <draw:polygon draw:style-name="gr10" draw:text-style-name="P6" draw:layer="layout" svg:width="11.132cm" svg:height="0.014cm" svg:x="3.252cm" svg:y="25.41cm" svg:viewBox="0 0 11133 15" draw:points="0,15 11133,15 11133,0 0,0">
          <text:p/>
        </draw:polygon>
        <draw:polygon draw:style-name="gr10" draw:text-style-name="P6" draw:layer="layout" svg:width="0.013cm" svg:height="0.014cm" svg:x="14.384cm" svg:y="25.41cm" svg:viewBox="0 0 14 15" draw:points="0,15 14,15 14,0 0,0">
          <text:p/>
        </draw:polygon>
        <draw:polygon draw:style-name="gr10" draw:text-style-name="P6" draw:layer="layout" svg:width="3.394cm" svg:height="0.014cm" svg:x="14.397cm" svg:y="25.41cm" svg:viewBox="0 0 3395 15" draw:points="0,15 3395,15 3395,0 0,0">
          <text:p/>
        </draw:polygon>
        <draw:polygon draw:style-name="gr10" draw:text-style-name="P6" draw:layer="layout" svg:width="0.013cm" svg:height="0.014cm" svg:x="17.79cm" svg:y="25.41cm" svg:viewBox="0 0 14 15" draw:points="0,15 14,15 14,0 0,0">
          <text:p/>
        </draw:polygon>
        <draw:polygon draw:style-name="gr10" draw:text-style-name="P6" draw:layer="layout" svg:width="2.414cm" svg:height="0.014cm" svg:x="17.803cm" svg:y="25.41cm" svg:viewBox="0 0 2415 15" draw:points="0,15 2415,15 2415,0 0,0">
          <text:p/>
        </draw:polygon>
        <draw:polygon draw:style-name="gr10" draw:text-style-name="P6" draw:layer="layout" svg:width="0.013cm" svg:height="0.014cm" svg:x="20.217cm" svg:y="25.41cm" svg:viewBox="0 0 14 15" draw:points="0,15 14,15 14,0 0,0">
          <text:p/>
        </draw:polygon>
        <draw:polygon draw:style-name="gr10" draw:text-style-name="P6" draw:layer="layout" svg:width="0.012cm" svg:height="0.457cm" svg:x="2.186cm" svg:y="25.423cm" svg:viewBox="0 0 13 458" draw:points="0,458 13,458 13,0 0,0">
          <text:p/>
        </draw:polygon>
        <draw:polygon draw:style-name="gr10" draw:text-style-name="P6" draw:layer="layout" svg:width="0.012cm" svg:height="0.457cm" svg:x="3.24cm" svg:y="25.423cm" svg:viewBox="0 0 13 458" draw:points="0,458 13,458 13,0 0,0">
          <text:p/>
        </draw:polygon>
        <draw:polygon draw:style-name="gr10" draw:text-style-name="P6" draw:layer="layout" svg:width="0.013cm" svg:height="0.457cm" svg:x="14.384cm" svg:y="25.423cm" svg:viewBox="0 0 14 458" draw:points="0,458 14,458 14,0 0,0">
          <text:p/>
        </draw:polygon>
        <draw:polygon draw:style-name="gr10" draw:text-style-name="P6" draw:layer="layout" svg:width="0.013cm" svg:height="0.457cm" svg:x="17.79cm" svg:y="25.423cm" svg:viewBox="0 0 14 458" draw:points="0,458 14,458 14,0 0,0">
          <text:p/>
        </draw:polygon>
        <draw:polygon draw:style-name="gr10" draw:text-style-name="P6" draw:layer="layout" svg:width="0.013cm" svg:height="0.457cm" svg:x="20.217cm" svg:y="25.423cm" svg:viewBox="0 0 14 458" draw:points="0,458 14,458 14,0 0,0">
          <text:p/>
        </draw:polygon>
        <draw:frame draw:style-name="gr14" draw:text-style-name="P2" draw:layer="layout" svg:width="0.393cm" svg:height="0.393cm" svg:x="20.04cm" svg:y="25.50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5.976cm">
          <draw:text-box>
            <text:p text:style-name="P1"><text:span text:style-name="T6">108 </text:span></text:p>
          </draw:text-box>
        </draw:frame>
        <draw:frame draw:style-name="gr179" draw:text-style-name="P2" draw:layer="layout" svg:width="9.163cm" svg:height="0.393cm" svg:x="3.443cm" svg:y="25.976cm">
          <draw:text-box>
            <text:p text:style-name="P1"><text:span text:style-name="T6">Lecze</text:span><text:span text:style-name="T6">nie </text:span><text:span text:style-name="T6">endod</text:span><text:span text:style-name="T6">ontyc</text:span><text:span text:style-name="T6">zne </text:span><text:span text:style-name="T6">zęba </text:span><text:span text:style-name="T6">z </text:span><text:span text:style-name="T6">wypeł</text:span><text:span text:style-name="T6">nienie</text:span><text:span text:style-name="T6">m 3 </text:span><text:span text:style-name="T6">kanał</text:span><text:span text:style-name="T6">ów </text:span></text:p>
          </draw:text-box>
        </draw:frame>
        <draw:frame draw:style-name="gr16" draw:text-style-name="P2" draw:layer="layout" svg:width="3.139cm" svg:height="0.393cm" svg:x="14.588cm" svg:y="25.989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25.88cm" svg:viewBox="0 0 13 14" draw:points="0,14 13,14 13,0 0,0">
          <text:p/>
        </draw:polygon>
        <draw:polygon draw:style-name="gr10" draw:text-style-name="P6" draw:layer="layout" svg:width="1.042cm" svg:height="0.013cm" svg:x="2.198cm" svg:y="25.88cm" svg:viewBox="0 0 1043 14" draw:points="0,14 1043,14 1043,0 0,0">
          <text:p/>
        </draw:polygon>
        <draw:polygon draw:style-name="gr10" draw:text-style-name="P6" draw:layer="layout" svg:width="0.012cm" svg:height="0.013cm" svg:x="3.24cm" svg:y="25.88cm" svg:viewBox="0 0 13 14" draw:points="0,14 13,14 13,0 0,0">
          <text:p/>
        </draw:polygon>
        <draw:polygon draw:style-name="gr10" draw:text-style-name="P6" draw:layer="layout" svg:width="11.132cm" svg:height="0.013cm" svg:x="3.252cm" svg:y="25.88cm" svg:viewBox="0 0 11133 14" draw:points="0,14 11133,14 11133,0 0,0">
          <text:p/>
        </draw:polygon>
        <draw:polygon draw:style-name="gr10" draw:text-style-name="P6" draw:layer="layout" svg:width="0.013cm" svg:height="0.013cm" svg:x="14.384cm" svg:y="25.88cm" svg:viewBox="0 0 14 14" draw:points="0,14 14,14 14,0 0,0">
          <text:p/>
        </draw:polygon>
        <draw:polygon draw:style-name="gr10" draw:text-style-name="P6" draw:layer="layout" svg:width="3.394cm" svg:height="0.013cm" svg:x="14.397cm" svg:y="25.88cm" svg:viewBox="0 0 3395 14" draw:points="0,14 3395,14 3395,0 0,0">
          <text:p/>
        </draw:polygon>
        <draw:polygon draw:style-name="gr10" draw:text-style-name="P6" draw:layer="layout" svg:width="0.013cm" svg:height="0.013cm" svg:x="17.79cm" svg:y="25.88cm" svg:viewBox="0 0 14 14" draw:points="0,14 14,14 14,0 0,0">
          <text:p/>
        </draw:polygon>
        <draw:polygon draw:style-name="gr10" draw:text-style-name="P6" draw:layer="layout" svg:width="2.414cm" svg:height="0.013cm" svg:x="17.803cm" svg:y="25.88cm" svg:viewBox="0 0 2415 14" draw:points="0,14 2415,14 2415,0 0,0">
          <text:p/>
        </draw:polygon>
        <draw:polygon draw:style-name="gr10" draw:text-style-name="P6" draw:layer="layout" svg:width="0.013cm" svg:height="0.013cm" svg:x="20.217cm" svg:y="25.88cm" svg:viewBox="0 0 14 14" draw:points="0,14 14,14 14,0 0,0">
          <text:p/>
        </draw:polygon>
        <draw:polygon draw:style-name="gr10" draw:text-style-name="P6" draw:layer="layout" svg:width="0.012cm" svg:height="0.445cm" svg:x="2.186cm" svg:y="25.893cm" svg:viewBox="0 0 13 446" draw:points="0,446 13,446 13,0 0,0">
          <text:p/>
        </draw:polygon>
        <draw:polygon draw:style-name="gr10" draw:text-style-name="P6" draw:layer="layout" svg:width="0.012cm" svg:height="0.445cm" svg:x="3.24cm" svg:y="25.893cm" svg:viewBox="0 0 13 446" draw:points="0,446 13,446 13,0 0,0">
          <text:p/>
        </draw:polygon>
        <draw:polygon draw:style-name="gr10" draw:text-style-name="P6" draw:layer="layout" svg:width="0.013cm" svg:height="0.445cm" svg:x="14.384cm" svg:y="25.893cm" svg:viewBox="0 0 14 446" draw:points="0,446 14,446 14,0 0,0">
          <text:p/>
        </draw:polygon>
        <draw:polygon draw:style-name="gr10" draw:text-style-name="P6" draw:layer="layout" svg:width="0.013cm" svg:height="0.445cm" svg:x="17.79cm" svg:y="25.893cm" svg:viewBox="0 0 14 446" draw:points="0,446 14,446 14,0 0,0">
          <text:p/>
        </draw:polygon>
        <draw:polygon draw:style-name="gr10" draw:text-style-name="P6" draw:layer="layout" svg:width="0.013cm" svg:height="0.445cm" svg:x="20.217cm" svg:y="25.893cm" svg:viewBox="0 0 14 446" draw:points="0,446 14,446 14,0 0,0">
          <text:p/>
        </draw:polygon>
        <draw:frame draw:style-name="gr14" draw:text-style-name="P2" draw:layer="layout" svg:width="0.393cm" svg:height="0.393cm" svg:x="20.04cm" svg:y="25.97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6.447cm">
          <draw:text-box>
            <text:p text:style-name="P1"><text:span text:style-name="T6">109 </text:span></text:p>
          </draw:text-box>
        </draw:frame>
        <draw:frame draw:style-name="gr180" draw:text-style-name="P2" draw:layer="layout" svg:width="10.67cm" svg:height="0.393cm" svg:x="3.443cm" svg:y="26.447cm">
          <draw:text-box>
            <text:p text:style-name="P1"><text:span text:style-name="T6">Lecze</text:span><text:span text:style-name="T6">nie </text:span><text:span text:style-name="T6">endod</text:span><text:span text:style-name="T6">ontyc</text:span><text:span text:style-name="T6">zne </text:span><text:span text:style-name="T6">zęba </text:span><text:span text:style-name="T6">z </text:span><text:span text:style-name="T6">wypeł</text:span><text:span text:style-name="T6">nienie</text:span><text:span text:style-name="T6">m 3 </text:span><text:span text:style-name="T6">kanał</text:span><text:span text:style-name="T6">ów 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26.46cm">
          <draw:text-box>
            <text:p text:style-name="P1"><text:span text:style-name="T6"><text:s text:c="10"/></text:span><text:span text:style-name="T6"><text:s text:c="10"/></text:span><text:span text:style-name="T6">650,0</text:span><text:span text:style-name="T6">0 </text:span></text:p>
          </draw:text-box>
        </draw:frame>
        <draw:polygon draw:style-name="gr10" draw:text-style-name="P6" draw:layer="layout" svg:width="0.012cm" svg:height="0.012cm" svg:x="2.186cm" svg:y="26.338cm" svg:viewBox="0 0 13 13" draw:points="0,13 13,13 13,0 0,0">
          <text:p/>
        </draw:polygon>
        <draw:polygon draw:style-name="gr10" draw:text-style-name="P6" draw:layer="layout" svg:width="1.042cm" svg:height="0.012cm" svg:x="2.198cm" svg:y="26.338cm" svg:viewBox="0 0 1043 13" draw:points="0,13 1043,13 1043,0 0,0">
          <text:p/>
        </draw:polygon>
        <draw:polygon draw:style-name="gr10" draw:text-style-name="P6" draw:layer="layout" svg:width="0.012cm" svg:height="0.012cm" svg:x="3.24cm" svg:y="26.338cm" svg:viewBox="0 0 13 13" draw:points="0,13 13,13 13,0 0,0">
          <text:p/>
        </draw:polygon>
        <draw:polygon draw:style-name="gr10" draw:text-style-name="P6" draw:layer="layout" svg:width="11.132cm" svg:height="0.012cm" svg:x="3.252cm" svg:y="26.338cm" svg:viewBox="0 0 11133 13" draw:points="0,13 11133,13 11133,0 0,0">
          <text:p/>
        </draw:polygon>
        <draw:polygon draw:style-name="gr10" draw:text-style-name="P6" draw:layer="layout" svg:width="0.013cm" svg:height="0.012cm" svg:x="14.384cm" svg:y="26.338cm" svg:viewBox="0 0 14 13" draw:points="0,13 14,13 14,0 0,0">
          <text:p/>
        </draw:polygon>
        <draw:polygon draw:style-name="gr10" draw:text-style-name="P6" draw:layer="layout" svg:width="3.394cm" svg:height="0.012cm" svg:x="14.397cm" svg:y="26.338cm" svg:viewBox="0 0 3395 13" draw:points="0,13 3395,13 3395,0 0,0">
          <text:p/>
        </draw:polygon>
        <draw:polygon draw:style-name="gr10" draw:text-style-name="P6" draw:layer="layout" svg:width="0.013cm" svg:height="0.012cm" svg:x="17.79cm" svg:y="26.338cm" svg:viewBox="0 0 14 13" draw:points="0,13 14,13 14,0 0,0">
          <text:p/>
        </draw:polygon>
        <draw:polygon draw:style-name="gr10" draw:text-style-name="P6" draw:layer="layout" svg:width="2.414cm" svg:height="0.012cm" svg:x="17.803cm" svg:y="26.338cm" svg:viewBox="0 0 2415 13" draw:points="0,13 2415,13 2415,0 0,0">
          <text:p/>
        </draw:polygon>
        <draw:polygon draw:style-name="gr10" draw:text-style-name="P6" draw:layer="layout" svg:width="0.013cm" svg:height="0.012cm" svg:x="20.217cm" svg:y="26.338cm" svg:viewBox="0 0 14 13" draw:points="0,13 14,13 14,0 0,0">
          <text:p/>
        </draw:polygon>
        <draw:polygon draw:style-name="gr10" draw:text-style-name="P6" draw:layer="layout" svg:width="0.012cm" svg:height="0.471cm" svg:x="2.186cm" svg:y="26.35cm" svg:viewBox="0 0 13 472" draw:points="0,472 13,472 13,0 0,0">
          <text:p/>
        </draw:polygon>
        <draw:polygon draw:style-name="gr10" draw:text-style-name="P6" draw:layer="layout" svg:width="0.012cm" svg:height="0.013cm" svg:x="2.186cm" svg:y="26.821cm" svg:viewBox="0 0 13 14" draw:points="0,14 13,14 13,0 0,0">
          <text:p/>
        </draw:polygon>
        <draw:polygon draw:style-name="gr10" draw:text-style-name="P6" draw:layer="layout" svg:width="0.012cm" svg:height="0.013cm" svg:x="2.186cm" svg:y="26.821cm" svg:viewBox="0 0 13 14" draw:points="0,14 13,14 13,0 0,0">
          <text:p/>
        </draw:polygon>
        <draw:polygon draw:style-name="gr10" draw:text-style-name="P6" draw:layer="layout" svg:width="1.042cm" svg:height="0.013cm" svg:x="2.198cm" svg:y="26.821cm" svg:viewBox="0 0 1043 14" draw:points="0,14 1043,14 1043,0 0,0">
          <text:p/>
        </draw:polygon>
        <draw:polygon draw:style-name="gr10" draw:text-style-name="P6" draw:layer="layout" svg:width="0.012cm" svg:height="0.471cm" svg:x="3.24cm" svg:y="26.35cm" svg:viewBox="0 0 13 472" draw:points="0,472 13,472 13,0 0,0">
          <text:p/>
        </draw:polygon>
        <draw:polygon draw:style-name="gr10" draw:text-style-name="P6" draw:layer="layout" svg:width="0.012cm" svg:height="0.013cm" svg:x="3.24cm" svg:y="26.821cm" svg:viewBox="0 0 13 14" draw:points="0,14 13,14 13,0 0,0">
          <text:p/>
        </draw:polygon>
        <draw:polygon draw:style-name="gr10" draw:text-style-name="P6" draw:layer="layout" svg:width="11.132cm" svg:height="0.013cm" svg:x="3.252cm" svg:y="26.821cm" svg:viewBox="0 0 11133 14" draw:points="0,14 11133,14 11133,0 0,0">
          <text:p/>
        </draw:polygon>
        <draw:polygon draw:style-name="gr10" draw:text-style-name="P6" draw:layer="layout" svg:width="0.013cm" svg:height="0.471cm" svg:x="14.384cm" svg:y="26.35cm" svg:viewBox="0 0 14 472" draw:points="0,472 14,472 14,0 0,0">
          <text:p/>
        </draw:polygon>
        <draw:polygon draw:style-name="gr10" draw:text-style-name="P6" draw:layer="layout" svg:width="0.013cm" svg:height="0.013cm" svg:x="14.384cm" svg:y="26.821cm" svg:viewBox="0 0 14 14" draw:points="0,14 14,14 14,0 0,0">
          <text:p/>
        </draw:polygon>
        <draw:polygon draw:style-name="gr10" draw:text-style-name="P6" draw:layer="layout" svg:width="3.394cm" svg:height="0.013cm" svg:x="14.397cm" svg:y="26.821cm" svg:viewBox="0 0 3395 14" draw:points="0,14 3395,14 3395,0 0,0">
          <text:p/>
        </draw:polygon>
        <draw:polygon draw:style-name="gr10" draw:text-style-name="P6" draw:layer="layout" svg:width="0.013cm" svg:height="0.471cm" svg:x="17.79cm" svg:y="26.35cm" svg:viewBox="0 0 14 472" draw:points="0,472 14,472 14,0 0,0">
          <text:p/>
        </draw:polygon>
        <draw:polygon draw:style-name="gr10" draw:text-style-name="P6" draw:layer="layout" svg:width="0.013cm" svg:height="0.013cm" svg:x="17.79cm" svg:y="26.821cm" svg:viewBox="0 0 14 14" draw:points="0,14 14,14 14,0 0,0">
          <text:p/>
        </draw:polygon>
        <draw:polygon draw:style-name="gr10" draw:text-style-name="P6" draw:layer="layout" svg:width="2.414cm" svg:height="0.013cm" svg:x="17.803cm" svg:y="26.821cm" svg:viewBox="0 0 2415 14" draw:points="0,14 2415,14 2415,0 0,0">
          <text:p/>
        </draw:polygon>
        <draw:polygon draw:style-name="gr10" draw:text-style-name="P6" draw:layer="layout" svg:width="0.013cm" svg:height="0.471cm" svg:x="20.217cm" svg:y="26.35cm" svg:viewBox="0 0 14 472" draw:points="0,472 14,472 14,0 0,0">
          <text:p/>
        </draw:polygon>
        <draw:polygon draw:style-name="gr10" draw:text-style-name="P6" draw:layer="layout" svg:width="0.013cm" svg:height="0.013cm" svg:x="20.217cm" svg:y="26.821cm" svg:viewBox="0 0 14 14" draw:points="0,14 14,14 14,0 0,0">
          <text:p/>
        </draw:polygon>
        <draw:polygon draw:style-name="gr10" draw:text-style-name="P6" draw:layer="layout" svg:width="0.013cm" svg:height="0.013cm" svg:x="20.217cm" svg:y="26.821cm" svg:viewBox="0 0 14 14" draw:points="0,14 14,14 14,0 0,0">
          <text:p/>
        </draw:polygon>
        <draw:frame draw:style-name="gr14" draw:text-style-name="P2" draw:layer="layout" svg:width="0.393cm" svg:height="0.393cm" svg:x="20.04cm" svg:y="26.447cm">
          <draw:text-box>
            <text:p text:style-name="P1"><text:span text:style-name="T6"><text:s/></text:span></text:p>
          </draw:text-box>
        </draw:frame>
      </draw:page>
      <draw:page draw:name="page4" draw:style-name="dp1" draw:master-page-name="master-page40">
        <draw:frame draw:style-name="gr1" draw:text-style-name="P2" draw:layer="layout" svg:width="0.393cm" svg:height="0.458cm" svg:x="10.407cm" svg:y="27.523cm">
          <draw:text-box>
            <text:p text:style-name="P1"><text:span text:style-name="T1">4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2.598cm">
          <draw:text-box>
            <text:p text:style-name="P1"><text:span text:style-name="T6">110 </text:span></text:p>
          </draw:text-box>
        </draw:frame>
        <draw:frame draw:style-name="gr181" draw:text-style-name="P2" draw:layer="layout" svg:width="9.176cm" svg:height="0.393cm" svg:x="3.443cm" svg:y="2.598cm">
          <draw:text-box>
            <text:p text:style-name="P1"><text:span text:style-name="T6">Opatr</text:span><text:span text:style-name="T6">unek </text:span><text:span text:style-name="T6">leczni</text:span><text:span text:style-name="T6">czy w </text:span><text:span text:style-name="T6">trakci</text:span><text:span text:style-name="T6">e </text:span><text:span text:style-name="T6">lecze</text:span><text:span text:style-name="T6">nia </text:span><text:span text:style-name="T6">endod</text:span><text:span text:style-name="T6">ontyc</text:span><text:span text:style-name="T6">znego </text:span></text:p>
          </draw:text-box>
        </draw:frame>
        <draw:frame draw:style-name="gr16" draw:text-style-name="P2" draw:layer="layout" svg:width="3.139cm" svg:height="0.393cm" svg:x="14.588cm" svg:y="2.611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1.042cm" svg:height="0.013cm" svg:x="2.198cm" svg:y="2.502cm" svg:viewBox="0 0 1043 14" draw:points="0,14 1043,14 1043,0 0,0">
          <text:p/>
        </draw:polygon>
        <draw:polygon draw:style-name="gr10" draw:text-style-name="P6" draw:layer="layout" svg:width="0.012cm" svg:height="0.013cm" svg:x="3.24cm" svg:y="2.502cm" svg:viewBox="0 0 13 14" draw:points="0,14 13,14 13,0 0,0">
          <text:p/>
        </draw:polygon>
        <draw:polygon draw:style-name="gr10" draw:text-style-name="P6" draw:layer="layout" svg:width="11.132cm" svg:height="0.013cm" svg:x="3.252cm" svg:y="2.502cm" svg:viewBox="0 0 11133 14" draw:points="0,14 11133,14 11133,0 0,0">
          <text:p/>
        </draw:polygon>
        <draw:polygon draw:style-name="gr10" draw:text-style-name="P6" draw:layer="layout" svg:width="0.013cm" svg:height="0.013cm" svg:x="14.384cm" svg:y="2.502cm" svg:viewBox="0 0 14 14" draw:points="0,14 14,14 14,0 0,0">
          <text:p/>
        </draw:polygon>
        <draw:polygon draw:style-name="gr10" draw:text-style-name="P6" draw:layer="layout" svg:width="3.394cm" svg:height="0.013cm" svg:x="14.397cm" svg:y="2.502cm" svg:viewBox="0 0 3395 14" draw:points="0,14 3395,14 3395,0 0,0">
          <text:p/>
        </draw:polygon>
        <draw:polygon draw:style-name="gr10" draw:text-style-name="P6" draw:layer="layout" svg:width="0.013cm" svg:height="0.013cm" svg:x="17.79cm" svg:y="2.502cm" svg:viewBox="0 0 14 14" draw:points="0,14 14,14 14,0 0,0">
          <text:p/>
        </draw:polygon>
        <draw:polygon draw:style-name="gr10" draw:text-style-name="P6" draw:layer="layout" svg:width="2.414cm" svg:height="0.013cm" svg:x="17.803cm" svg:y="2.502cm" svg:viewBox="0 0 2415 14" draw:points="0,14 2415,14 2415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2cm" svg:height="0.458cm" svg:x="2.186cm" svg:y="2.515cm" svg:viewBox="0 0 13 459" draw:points="0,459 13,459 13,0 0,0">
          <text:p/>
        </draw:polygon>
        <draw:polygon draw:style-name="gr10" draw:text-style-name="P6" draw:layer="layout" svg:width="0.012cm" svg:height="0.458cm" svg:x="3.24cm" svg:y="2.515cm" svg:viewBox="0 0 13 459" draw:points="0,459 13,459 13,0 0,0">
          <text:p/>
        </draw:polygon>
        <draw:polygon draw:style-name="gr10" draw:text-style-name="P6" draw:layer="layout" svg:width="0.013cm" svg:height="0.458cm" svg:x="14.384cm" svg:y="2.515cm" svg:viewBox="0 0 14 459" draw:points="0,459 14,459 14,0 0,0">
          <text:p/>
        </draw:polygon>
        <draw:polygon draw:style-name="gr10" draw:text-style-name="P6" draw:layer="layout" svg:width="0.013cm" svg:height="0.458cm" svg:x="17.79cm" svg:y="2.515cm" svg:viewBox="0 0 14 459" draw:points="0,459 14,459 14,0 0,0">
          <text:p/>
        </draw:polygon>
        <draw:polygon draw:style-name="gr10" draw:text-style-name="P6" draw:layer="layout" svg:width="0.013cm" svg:height="0.458cm" svg:x="20.217cm" svg:y="2.515cm" svg:viewBox="0 0 14 459" draw:points="0,459 14,459 14,0 0,0">
          <text:p/>
        </draw:polygon>
        <draw:frame draw:style-name="gr14" draw:text-style-name="P2" draw:layer="layout" svg:width="0.393cm" svg:height="0.393cm" svg:x="20.04cm" svg:y="2.598cm">
          <draw:text-box>
            <text:p text:style-name="P1"><text:span text:style-name="T6"><text:s/></text:span></text:p>
          </draw:text-box>
        </draw:frame>
        <draw:frame draw:style-name="gr14" draw:text-style-name="P2" draw:layer="layout" svg:width="0.393cm" svg:height="0.393cm" svg:x="2.389cm" svg:y="2.713cm">
          <draw:text-box>
            <text:p text:style-name="P1"><text:span text:style-name="T6"><text:s/></text:span></text:p>
          </draw:text-box>
        </draw:frame>
        <draw:polygon draw:style-name="gr10" draw:text-style-name="P6" draw:layer="layout" svg:width="2.847cm" svg:height="0.039cm" svg:x="7.395cm" svg:y="3.379cm" svg:viewBox="0 0 2848 40" draw:points="0,40 2848,40 2848,0 0,0">
          <text:p/>
        </draw:polygon>
        <draw:frame draw:style-name="gr182" draw:text-style-name="P2" draw:layer="layout" svg:width="2.991cm" svg:height="0.393cm" svg:x="7.396cm" svg:y="3.069cm">
          <draw:text-box>
            <text:p text:style-name="P1"><text:span text:style-name="T7">IV - </text:span><text:span text:style-name="T7">Wype</text:span><text:span text:style-name="T7">łnieni</text:span><text:span text:style-name="T7">a </text:span></text:p>
          </draw:text-box>
        </draw:frame>
        <draw:frame draw:style-name="gr14" draw:text-style-name="P2" draw:layer="layout" svg:width="0.393cm" svg:height="0.393cm" svg:x="14.588cm" svg:y="3.171cm">
          <draw:text-box>
            <text:p text:style-name="P1"><text:span text:style-name="T7"><text:s/></text:span></text:p>
          </draw:text-box>
        </draw:frame>
        <draw:polygon draw:style-name="gr10" draw:text-style-name="P6" draw:layer="layout" svg:width="0.012cm" svg:height="0.013cm" svg:x="2.186cm" svg:y="2.973cm" svg:viewBox="0 0 13 14" draw:points="0,14 13,14 13,0 0,0">
          <text:p/>
        </draw:polygon>
        <draw:polygon draw:style-name="gr10" draw:text-style-name="P6" draw:layer="layout" svg:width="1.042cm" svg:height="0.013cm" svg:x="2.198cm" svg:y="2.973cm" svg:viewBox="0 0 1043 14" draw:points="0,14 1043,14 1043,0 0,0">
          <text:p/>
        </draw:polygon>
        <draw:polygon draw:style-name="gr10" draw:text-style-name="P6" draw:layer="layout" svg:width="0.012cm" svg:height="0.013cm" svg:x="3.24cm" svg:y="2.973cm" svg:viewBox="0 0 13 14" draw:points="0,14 13,14 13,0 0,0">
          <text:p/>
        </draw:polygon>
        <draw:polygon draw:style-name="gr10" draw:text-style-name="P6" draw:layer="layout" svg:width="11.132cm" svg:height="0.013cm" svg:x="3.252cm" svg:y="2.973cm" svg:viewBox="0 0 11133 14" draw:points="0,14 11133,14 11133,0 0,0">
          <text:p/>
        </draw:polygon>
        <draw:polygon draw:style-name="gr10" draw:text-style-name="P6" draw:layer="layout" svg:width="0.013cm" svg:height="0.013cm" svg:x="14.384cm" svg:y="2.973cm" svg:viewBox="0 0 14 14" draw:points="0,14 14,14 14,0 0,0">
          <text:p/>
        </draw:polygon>
        <draw:polygon draw:style-name="gr10" draw:text-style-name="P6" draw:layer="layout" svg:width="3.394cm" svg:height="0.013cm" svg:x="14.397cm" svg:y="2.973cm" svg:viewBox="0 0 3395 14" draw:points="0,14 3395,14 3395,0 0,0">
          <text:p/>
        </draw:polygon>
        <draw:polygon draw:style-name="gr10" draw:text-style-name="P6" draw:layer="layout" svg:width="0.013cm" svg:height="0.013cm" svg:x="17.79cm" svg:y="2.973cm" svg:viewBox="0 0 14 14" draw:points="0,14 14,14 14,0 0,0">
          <text:p/>
        </draw:polygon>
        <draw:polygon draw:style-name="gr10" draw:text-style-name="P6" draw:layer="layout" svg:width="2.414cm" svg:height="0.013cm" svg:x="17.803cm" svg:y="2.973cm" svg:viewBox="0 0 2415 14" draw:points="0,14 2415,14 2415,0 0,0">
          <text:p/>
        </draw:polygon>
        <draw:polygon draw:style-name="gr10" draw:text-style-name="P6" draw:layer="layout" svg:width="0.013cm" svg:height="0.013cm" svg:x="20.217cm" svg:y="2.973cm" svg:viewBox="0 0 14 14" draw:points="0,14 14,14 14,0 0,0">
          <text:p/>
        </draw:polygon>
        <draw:polygon draw:style-name="gr10" draw:text-style-name="P6" draw:layer="layout" svg:width="0.012cm" svg:height="0.457cm" svg:x="2.186cm" svg:y="2.986cm" svg:viewBox="0 0 13 458" draw:points="0,458 13,458 13,0 0,0">
          <text:p/>
        </draw:polygon>
        <draw:polygon draw:style-name="gr10" draw:text-style-name="P6" draw:layer="layout" svg:width="0.012cm" svg:height="0.457cm" svg:x="3.24cm" svg:y="2.986cm" svg:viewBox="0 0 13 458" draw:points="0,458 13,458 13,0 0,0">
          <text:p/>
        </draw:polygon>
        <draw:polygon draw:style-name="gr10" draw:text-style-name="P6" draw:layer="layout" svg:width="0.013cm" svg:height="0.457cm" svg:x="14.384cm" svg:y="2.986cm" svg:viewBox="0 0 14 458" draw:points="0,458 14,458 14,0 0,0">
          <text:p/>
        </draw:polygon>
        <draw:polygon draw:style-name="gr10" draw:text-style-name="P6" draw:layer="layout" svg:width="0.013cm" svg:height="0.457cm" svg:x="17.79cm" svg:y="2.986cm" svg:viewBox="0 0 14 458" draw:points="0,458 14,458 14,0 0,0">
          <text:p/>
        </draw:polygon>
        <draw:polygon draw:style-name="gr10" draw:text-style-name="P6" draw:layer="layout" svg:width="0.013cm" svg:height="0.457cm" svg:x="20.217cm" svg:y="2.986cm" svg:viewBox="0 0 14 458" draw:points="0,458 14,458 14,0 0,0">
          <text:p/>
        </draw:polygon>
        <draw:frame draw:style-name="gr14" draw:text-style-name="P2" draw:layer="layout" svg:width="0.393cm" svg:height="0.393cm" svg:x="17.994cm" svg:y="3.069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427cm" svg:y="3.539cm">
          <draw:text-box>
            <text:p text:style-name="P1"><text:span text:style-name="T6">111 </text:span></text:p>
          </draw:text-box>
        </draw:frame>
        <draw:frame draw:style-name="gr168" draw:text-style-name="P2" draw:layer="layout" svg:width="4.739cm" svg:height="0.393cm" svg:x="3.443cm" svg:y="3.539cm">
          <draw:text-box>
            <text:p text:style-name="P1"><text:span text:style-name="T6">Wype</text:span><text:span text:style-name="T6">łnieni</text:span><text:span text:style-name="T6">e </text:span><text:span text:style-name="T6">zęba </text:span><text:span text:style-name="T6">mlecz</text:span><text:span text:style-name="T6">nego </text:span></text:p>
          </draw:text-box>
        </draw:frame>
        <draw:frame draw:style-name="gr16" draw:text-style-name="P2" draw:layer="layout" svg:width="3.139cm" svg:height="0.393cm" svg:x="14.588cm" svg:y="3.552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3.443cm" svg:viewBox="0 0 13 14" draw:points="0,14 13,14 13,0 0,0">
          <text:p/>
        </draw:polygon>
        <draw:polygon draw:style-name="gr10" draw:text-style-name="P6" draw:layer="layout" svg:width="1.042cm" svg:height="0.013cm" svg:x="2.198cm" svg:y="3.443cm" svg:viewBox="0 0 1043 14" draw:points="0,14 1043,14 1043,0 0,0">
          <text:p/>
        </draw:polygon>
        <draw:polygon draw:style-name="gr10" draw:text-style-name="P6" draw:layer="layout" svg:width="0.012cm" svg:height="0.013cm" svg:x="3.24cm" svg:y="3.443cm" svg:viewBox="0 0 13 14" draw:points="0,14 13,14 13,0 0,0">
          <text:p/>
        </draw:polygon>
        <draw:polygon draw:style-name="gr10" draw:text-style-name="P6" draw:layer="layout" svg:width="11.132cm" svg:height="0.013cm" svg:x="3.252cm" svg:y="3.443cm" svg:viewBox="0 0 11133 14" draw:points="0,14 11133,14 11133,0 0,0">
          <text:p/>
        </draw:polygon>
        <draw:polygon draw:style-name="gr10" draw:text-style-name="P6" draw:layer="layout" svg:width="0.013cm" svg:height="0.013cm" svg:x="14.384cm" svg:y="3.443cm" svg:viewBox="0 0 14 14" draw:points="0,14 14,14 14,0 0,0">
          <text:p/>
        </draw:polygon>
        <draw:polygon draw:style-name="gr10" draw:text-style-name="P6" draw:layer="layout" svg:width="3.394cm" svg:height="0.013cm" svg:x="14.397cm" svg:y="3.443cm" svg:viewBox="0 0 3395 14" draw:points="0,14 3395,14 3395,0 0,0">
          <text:p/>
        </draw:polygon>
        <draw:polygon draw:style-name="gr10" draw:text-style-name="P6" draw:layer="layout" svg:width="0.013cm" svg:height="0.013cm" svg:x="17.79cm" svg:y="3.443cm" svg:viewBox="0 0 14 14" draw:points="0,14 14,14 14,0 0,0">
          <text:p/>
        </draw:polygon>
        <draw:polygon draw:style-name="gr10" draw:text-style-name="P6" draw:layer="layout" svg:width="2.414cm" svg:height="0.013cm" svg:x="17.803cm" svg:y="3.443cm" svg:viewBox="0 0 2415 14" draw:points="0,14 2415,14 2415,0 0,0">
          <text:p/>
        </draw:polygon>
        <draw:polygon draw:style-name="gr10" draw:text-style-name="P6" draw:layer="layout" svg:width="0.013cm" svg:height="0.013cm" svg:x="20.217cm" svg:y="3.443cm" svg:viewBox="0 0 14 14" draw:points="0,14 14,14 14,0 0,0">
          <text:p/>
        </draw:polygon>
        <draw:polygon draw:style-name="gr10" draw:text-style-name="P6" draw:layer="layout" svg:width="0.012cm" svg:height="0.457cm" svg:x="2.186cm" svg:y="3.456cm" svg:viewBox="0 0 13 458" draw:points="0,458 13,458 13,0 0,0">
          <text:p/>
        </draw:polygon>
        <draw:polygon draw:style-name="gr10" draw:text-style-name="P6" draw:layer="layout" svg:width="0.012cm" svg:height="0.457cm" svg:x="3.24cm" svg:y="3.456cm" svg:viewBox="0 0 13 458" draw:points="0,458 13,458 13,0 0,0">
          <text:p/>
        </draw:polygon>
        <draw:polygon draw:style-name="gr10" draw:text-style-name="P6" draw:layer="layout" svg:width="0.013cm" svg:height="0.457cm" svg:x="14.384cm" svg:y="3.456cm" svg:viewBox="0 0 14 458" draw:points="0,458 14,458 14,0 0,0">
          <text:p/>
        </draw:polygon>
        <draw:polygon draw:style-name="gr10" draw:text-style-name="P6" draw:layer="layout" svg:width="0.013cm" svg:height="0.457cm" svg:x="17.79cm" svg:y="3.456cm" svg:viewBox="0 0 14 458" draw:points="0,458 14,458 14,0 0,0">
          <text:p/>
        </draw:polygon>
        <draw:polygon draw:style-name="gr10" draw:text-style-name="P6" draw:layer="layout" svg:width="0.013cm" svg:height="0.457cm" svg:x="20.217cm" svg:y="3.456cm" svg:viewBox="0 0 14 458" draw:points="0,458 14,458 14,0 0,0">
          <text:p/>
        </draw:polygon>
        <draw:frame draw:style-name="gr14" draw:text-style-name="P2" draw:layer="layout" svg:width="0.393cm" svg:height="0.393cm" svg:x="20.04cm" svg:y="3.53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009cm">
          <draw:text-box>
            <text:p text:style-name="P1"><text:span text:style-name="T6">112 </text:span></text:p>
          </draw:text-box>
        </draw:frame>
        <draw:frame draw:style-name="gr183" draw:text-style-name="P2" draw:layer="layout" svg:width="7.571cm" svg:height="0.393cm" svg:x="3.443cm" svg:y="4.009cm">
          <draw:text-box>
            <text:p text:style-name="P1"><text:span text:style-name="T6">Wype</text:span><text:span text:style-name="T6">łnieni</text:span><text:span text:style-name="T6">e </text:span><text:span text:style-name="T6">materi</text:span><text:span text:style-name="T6">ałem </text:span><text:span text:style-name="T6">światł</text:span><text:span text:style-name="T6">outwa</text:span><text:span text:style-name="T6">rdzaln</text:span><text:span text:style-name="T6">ym <text:s/></text:span></text:p>
          </draw:text-box>
        </draw:frame>
        <draw:frame draw:style-name="gr16" draw:text-style-name="P2" draw:layer="layout" svg:width="3.139cm" svg:height="0.393cm" svg:x="14.588cm" svg:y="4.022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3.913cm" svg:viewBox="0 0 13 14" draw:points="0,14 13,14 13,0 0,0">
          <text:p/>
        </draw:polygon>
        <draw:polygon draw:style-name="gr10" draw:text-style-name="P6" draw:layer="layout" svg:width="1.042cm" svg:height="0.013cm" svg:x="2.198cm" svg:y="3.913cm" svg:viewBox="0 0 1043 14" draw:points="0,14 1043,14 1043,0 0,0">
          <text:p/>
        </draw:polygon>
        <draw:polygon draw:style-name="gr10" draw:text-style-name="P6" draw:layer="layout" svg:width="0.012cm" svg:height="0.013cm" svg:x="3.24cm" svg:y="3.913cm" svg:viewBox="0 0 13 14" draw:points="0,14 13,14 13,0 0,0">
          <text:p/>
        </draw:polygon>
        <draw:polygon draw:style-name="gr10" draw:text-style-name="P6" draw:layer="layout" svg:width="11.132cm" svg:height="0.013cm" svg:x="3.252cm" svg:y="3.913cm" svg:viewBox="0 0 11133 14" draw:points="0,14 11133,14 11133,0 0,0">
          <text:p/>
        </draw:polygon>
        <draw:polygon draw:style-name="gr10" draw:text-style-name="P6" draw:layer="layout" svg:width="0.013cm" svg:height="0.013cm" svg:x="14.384cm" svg:y="3.913cm" svg:viewBox="0 0 14 14" draw:points="0,14 14,14 14,0 0,0">
          <text:p/>
        </draw:polygon>
        <draw:polygon draw:style-name="gr10" draw:text-style-name="P6" draw:layer="layout" svg:width="3.394cm" svg:height="0.013cm" svg:x="14.397cm" svg:y="3.913cm" svg:viewBox="0 0 3395 14" draw:points="0,14 3395,14 3395,0 0,0">
          <text:p/>
        </draw:polygon>
        <draw:polygon draw:style-name="gr10" draw:text-style-name="P6" draw:layer="layout" svg:width="0.013cm" svg:height="0.013cm" svg:x="17.79cm" svg:y="3.913cm" svg:viewBox="0 0 14 14" draw:points="0,14 14,14 14,0 0,0">
          <text:p/>
        </draw:polygon>
        <draw:polygon draw:style-name="gr10" draw:text-style-name="P6" draw:layer="layout" svg:width="2.414cm" svg:height="0.013cm" svg:x="17.803cm" svg:y="3.913cm" svg:viewBox="0 0 2415 14" draw:points="0,14 2415,14 2415,0 0,0">
          <text:p/>
        </draw:polygon>
        <draw:polygon draw:style-name="gr10" draw:text-style-name="P6" draw:layer="layout" svg:width="0.013cm" svg:height="0.013cm" svg:x="20.217cm" svg:y="3.913cm" svg:viewBox="0 0 14 14" draw:points="0,14 14,14 14,0 0,0">
          <text:p/>
        </draw:polygon>
        <draw:polygon draw:style-name="gr10" draw:text-style-name="P6" draw:layer="layout" svg:width="0.012cm" svg:height="0.457cm" svg:x="2.186cm" svg:y="3.926cm" svg:viewBox="0 0 13 458" draw:points="0,458 13,458 13,0 0,0">
          <text:p/>
        </draw:polygon>
        <draw:polygon draw:style-name="gr10" draw:text-style-name="P6" draw:layer="layout" svg:width="0.012cm" svg:height="0.457cm" svg:x="3.24cm" svg:y="3.926cm" svg:viewBox="0 0 13 458" draw:points="0,458 13,458 13,0 0,0">
          <text:p/>
        </draw:polygon>
        <draw:polygon draw:style-name="gr10" draw:text-style-name="P6" draw:layer="layout" svg:width="0.013cm" svg:height="0.457cm" svg:x="14.384cm" svg:y="3.926cm" svg:viewBox="0 0 14 458" draw:points="0,458 14,458 14,0 0,0">
          <text:p/>
        </draw:polygon>
        <draw:polygon draw:style-name="gr10" draw:text-style-name="P6" draw:layer="layout" svg:width="0.013cm" svg:height="0.457cm" svg:x="17.79cm" svg:y="3.926cm" svg:viewBox="0 0 14 458" draw:points="0,458 14,458 14,0 0,0">
          <text:p/>
        </draw:polygon>
        <draw:polygon draw:style-name="gr10" draw:text-style-name="P6" draw:layer="layout" svg:width="0.013cm" svg:height="0.457cm" svg:x="20.217cm" svg:y="3.926cm" svg:viewBox="0 0 14 458" draw:points="0,458 14,458 14,0 0,0">
          <text:p/>
        </draw:polygon>
        <draw:frame draw:style-name="gr14" draw:text-style-name="P2" draw:layer="layout" svg:width="0.393cm" svg:height="0.393cm" svg:x="20.04cm" svg:y="4.0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479cm">
          <draw:text-box>
            <text:p text:style-name="P1"><text:span text:style-name="T6">113 </text:span></text:p>
          </draw:text-box>
        </draw:frame>
        <draw:frame draw:style-name="gr184" draw:text-style-name="P2" draw:layer="layout" svg:width="8.316cm" svg:height="0.393cm" svg:x="3.443cm" svg:y="4.479cm">
          <draw:text-box>
            <text:p text:style-name="P1"><text:span text:style-name="T6">Wype</text:span><text:span text:style-name="T6">łnieni</text:span><text:span text:style-name="T6">e </text:span><text:span text:style-name="T6">materi</text:span><text:span text:style-name="T6">ałem </text:span><text:span text:style-name="T6">światł</text:span><text:span text:style-name="T6">outwa</text:span><text:span text:style-name="T6">rdzaln</text:span><text:span text:style-name="T6">ym </text:span><text:span text:style-name="T6">duże </text:span></text:p>
          </draw:text-box>
        </draw:frame>
        <draw:frame draw:style-name="gr16" draw:text-style-name="P2" draw:layer="layout" svg:width="3.139cm" svg:height="0.393cm" svg:x="14.588cm" svg:y="4.491cm">
          <draw:text-box>
            <text:p text:style-name="P1"><text:span text:style-name="T6"><text:s text:c="10"/></text:span><text:span text:style-name="T6"><text:s text:c="10"/></text:span><text:span text:style-name="T6">350,0</text:span><text:span text:style-name="T6">0 </text:span></text:p>
          </draw:text-box>
        </draw:frame>
        <draw:polygon draw:style-name="gr10" draw:text-style-name="P6" draw:layer="layout" svg:width="0.012cm" svg:height="0.012cm" svg:x="2.186cm" svg:y="4.383cm" svg:viewBox="0 0 13 13" draw:points="0,13 13,13 13,0 0,0">
          <text:p/>
        </draw:polygon>
        <draw:polygon draw:style-name="gr10" draw:text-style-name="P6" draw:layer="layout" svg:width="1.042cm" svg:height="0.012cm" svg:x="2.198cm" svg:y="4.383cm" svg:viewBox="0 0 1043 13" draw:points="0,13 1043,13 1043,0 0,0">
          <text:p/>
        </draw:polygon>
        <draw:polygon draw:style-name="gr10" draw:text-style-name="P6" draw:layer="layout" svg:width="0.012cm" svg:height="0.012cm" svg:x="3.24cm" svg:y="4.383cm" svg:viewBox="0 0 13 13" draw:points="0,13 13,13 13,0 0,0">
          <text:p/>
        </draw:polygon>
        <draw:polygon draw:style-name="gr10" draw:text-style-name="P6" draw:layer="layout" svg:width="11.132cm" svg:height="0.012cm" svg:x="3.252cm" svg:y="4.383cm" svg:viewBox="0 0 11133 13" draw:points="0,13 11133,13 11133,0 0,0">
          <text:p/>
        </draw:polygon>
        <draw:polygon draw:style-name="gr10" draw:text-style-name="P6" draw:layer="layout" svg:width="0.013cm" svg:height="0.012cm" svg:x="14.384cm" svg:y="4.383cm" svg:viewBox="0 0 14 13" draw:points="0,13 14,13 14,0 0,0">
          <text:p/>
        </draw:polygon>
        <draw:polygon draw:style-name="gr10" draw:text-style-name="P6" draw:layer="layout" svg:width="3.394cm" svg:height="0.012cm" svg:x="14.397cm" svg:y="4.383cm" svg:viewBox="0 0 3395 13" draw:points="0,13 3395,13 3395,0 0,0">
          <text:p/>
        </draw:polygon>
        <draw:polygon draw:style-name="gr10" draw:text-style-name="P6" draw:layer="layout" svg:width="0.013cm" svg:height="0.012cm" svg:x="17.79cm" svg:y="4.383cm" svg:viewBox="0 0 14 13" draw:points="0,13 14,13 14,0 0,0">
          <text:p/>
        </draw:polygon>
        <draw:polygon draw:style-name="gr10" draw:text-style-name="P6" draw:layer="layout" svg:width="2.414cm" svg:height="0.012cm" svg:x="17.803cm" svg:y="4.383cm" svg:viewBox="0 0 2415 13" draw:points="0,13 2415,13 2415,0 0,0">
          <text:p/>
        </draw:polygon>
        <draw:polygon draw:style-name="gr10" draw:text-style-name="P6" draw:layer="layout" svg:width="0.013cm" svg:height="0.012cm" svg:x="20.217cm" svg:y="4.383cm" svg:viewBox="0 0 14 13" draw:points="0,13 14,13 14,0 0,0">
          <text:p/>
        </draw:polygon>
        <draw:polygon draw:style-name="gr10" draw:text-style-name="P6" draw:layer="layout" svg:width="0.012cm" svg:height="0.458cm" svg:x="2.186cm" svg:y="4.395cm" svg:viewBox="0 0 13 459" draw:points="0,459 13,459 13,0 0,0">
          <text:p/>
        </draw:polygon>
        <draw:polygon draw:style-name="gr10" draw:text-style-name="P6" draw:layer="layout" svg:width="0.012cm" svg:height="0.458cm" svg:x="3.24cm" svg:y="4.395cm" svg:viewBox="0 0 13 459" draw:points="0,459 13,459 13,0 0,0">
          <text:p/>
        </draw:polygon>
        <draw:polygon draw:style-name="gr10" draw:text-style-name="P6" draw:layer="layout" svg:width="0.013cm" svg:height="0.458cm" svg:x="14.384cm" svg:y="4.395cm" svg:viewBox="0 0 14 459" draw:points="0,459 14,459 14,0 0,0">
          <text:p/>
        </draw:polygon>
        <draw:polygon draw:style-name="gr10" draw:text-style-name="P6" draw:layer="layout" svg:width="0.013cm" svg:height="0.458cm" svg:x="17.79cm" svg:y="4.395cm" svg:viewBox="0 0 14 459" draw:points="0,459 14,459 14,0 0,0">
          <text:p/>
        </draw:polygon>
        <draw:polygon draw:style-name="gr10" draw:text-style-name="P6" draw:layer="layout" svg:width="0.013cm" svg:height="0.458cm" svg:x="20.217cm" svg:y="4.395cm" svg:viewBox="0 0 14 459" draw:points="0,459 14,459 14,0 0,0">
          <text:p/>
        </draw:polygon>
        <draw:frame draw:style-name="gr14" draw:text-style-name="P2" draw:layer="layout" svg:width="0.393cm" svg:height="0.393cm" svg:x="20.04cm" svg:y="4.47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949cm">
          <draw:text-box>
            <text:p text:style-name="P1"><text:span text:style-name="T6">114 </text:span></text:p>
          </draw:text-box>
        </draw:frame>
        <draw:frame draw:style-name="gr185" draw:text-style-name="P2" draw:layer="layout" svg:width="9.408cm" svg:height="0.393cm" svg:x="3.443cm" svg:y="4.949cm">
          <draw:text-box>
            <text:p text:style-name="P1"><text:span text:style-name="T6">Odbu</text:span><text:span text:style-name="T6">dowa </text:span><text:span text:style-name="T6">kąta </text:span><text:span text:style-name="T6">sieczn</text:span><text:span text:style-name="T6">ego/L</text:span><text:span text:style-name="T6">icowa</text:span><text:span text:style-name="T6">nie </text:span><text:span text:style-name="T6">zęba/</text:span><text:span text:style-name="T6">odbu</text:span><text:span text:style-name="T6">dowa </text:span><text:span text:style-name="T6">zęba </text:span></text:p>
          </draw:text-box>
        </draw:frame>
        <draw:frame draw:style-name="gr16" draw:text-style-name="P2" draw:layer="layout" svg:width="3.139cm" svg:height="0.393cm" svg:x="14.588cm" svg:y="4.962cm">
          <draw:text-box>
            <text:p text:style-name="P1"><text:span text:style-name="T6"><text:s text:c="10"/></text:span><text:span text:style-name="T6"><text:s text:c="10"/></text:span><text:span text:style-name="T6">400,0</text:span><text:span text:style-name="T6">0 </text:span></text:p>
          </draw:text-box>
        </draw:frame>
        <draw:polygon draw:style-name="gr10" draw:text-style-name="P6" draw:layer="layout" svg:width="0.012cm" svg:height="0.012cm" svg:x="2.186cm" svg:y="4.853cm" svg:viewBox="0 0 13 13" draw:points="0,13 13,13 13,0 0,0">
          <text:p/>
        </draw:polygon>
        <draw:polygon draw:style-name="gr10" draw:text-style-name="P6" draw:layer="layout" svg:width="1.042cm" svg:height="0.012cm" svg:x="2.198cm" svg:y="4.853cm" svg:viewBox="0 0 1043 13" draw:points="0,13 1043,13 1043,0 0,0">
          <text:p/>
        </draw:polygon>
        <draw:polygon draw:style-name="gr10" draw:text-style-name="P6" draw:layer="layout" svg:width="0.012cm" svg:height="0.012cm" svg:x="3.24cm" svg:y="4.853cm" svg:viewBox="0 0 13 13" draw:points="0,13 13,13 13,0 0,0">
          <text:p/>
        </draw:polygon>
        <draw:polygon draw:style-name="gr10" draw:text-style-name="P6" draw:layer="layout" svg:width="11.132cm" svg:height="0.012cm" svg:x="3.252cm" svg:y="4.853cm" svg:viewBox="0 0 11133 13" draw:points="0,13 11133,13 11133,0 0,0">
          <text:p/>
        </draw:polygon>
        <draw:polygon draw:style-name="gr10" draw:text-style-name="P6" draw:layer="layout" svg:width="0.013cm" svg:height="0.012cm" svg:x="14.384cm" svg:y="4.853cm" svg:viewBox="0 0 14 13" draw:points="0,13 14,13 14,0 0,0">
          <text:p/>
        </draw:polygon>
        <draw:polygon draw:style-name="gr10" draw:text-style-name="P6" draw:layer="layout" svg:width="3.394cm" svg:height="0.012cm" svg:x="14.397cm" svg:y="4.853cm" svg:viewBox="0 0 3395 13" draw:points="0,13 3395,13 3395,0 0,0">
          <text:p/>
        </draw:polygon>
        <draw:polygon draw:style-name="gr10" draw:text-style-name="P6" draw:layer="layout" svg:width="0.013cm" svg:height="0.012cm" svg:x="17.79cm" svg:y="4.853cm" svg:viewBox="0 0 14 13" draw:points="0,13 14,13 14,0 0,0">
          <text:p/>
        </draw:polygon>
        <draw:polygon draw:style-name="gr10" draw:text-style-name="P6" draw:layer="layout" svg:width="2.414cm" svg:height="0.012cm" svg:x="17.803cm" svg:y="4.853cm" svg:viewBox="0 0 2415 13" draw:points="0,13 2415,13 2415,0 0,0">
          <text:p/>
        </draw:polygon>
        <draw:polygon draw:style-name="gr10" draw:text-style-name="P6" draw:layer="layout" svg:width="0.013cm" svg:height="0.012cm" svg:x="20.217cm" svg:y="4.853cm" svg:viewBox="0 0 14 13" draw:points="0,13 14,13 14,0 0,0">
          <text:p/>
        </draw:polygon>
        <draw:polygon draw:style-name="gr10" draw:text-style-name="P6" draw:layer="layout" svg:width="0.012cm" svg:height="0.446cm" svg:x="2.186cm" svg:y="4.865cm" svg:viewBox="0 0 13 447" draw:points="0,447 13,447 13,0 0,0">
          <text:p/>
        </draw:polygon>
        <draw:polygon draw:style-name="gr10" draw:text-style-name="P6" draw:layer="layout" svg:width="0.012cm" svg:height="0.446cm" svg:x="3.24cm" svg:y="4.865cm" svg:viewBox="0 0 13 447" draw:points="0,447 13,447 13,0 0,0">
          <text:p/>
        </draw:polygon>
        <draw:polygon draw:style-name="gr10" draw:text-style-name="P6" draw:layer="layout" svg:width="0.013cm" svg:height="0.446cm" svg:x="14.384cm" svg:y="4.865cm" svg:viewBox="0 0 14 447" draw:points="0,447 14,447 14,0 0,0">
          <text:p/>
        </draw:polygon>
        <draw:polygon draw:style-name="gr10" draw:text-style-name="P6" draw:layer="layout" svg:width="0.013cm" svg:height="0.446cm" svg:x="17.79cm" svg:y="4.865cm" svg:viewBox="0 0 14 447" draw:points="0,447 14,447 14,0 0,0">
          <text:p/>
        </draw:polygon>
        <draw:polygon draw:style-name="gr10" draw:text-style-name="P6" draw:layer="layout" svg:width="0.013cm" svg:height="0.446cm" svg:x="20.217cm" svg:y="4.865cm" svg:viewBox="0 0 14 447" draw:points="0,447 14,447 14,0 0,0">
          <text:p/>
        </draw:polygon>
        <draw:frame draw:style-name="gr14" draw:text-style-name="P2" draw:layer="layout" svg:width="0.393cm" svg:height="0.393cm" svg:x="20.04cm" svg:y="4.94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5.419cm">
          <draw:text-box>
            <text:p text:style-name="P1"><text:span text:style-name="T6">115 </text:span></text:p>
          </draw:text-box>
        </draw:frame>
        <draw:frame draw:style-name="gr25" draw:text-style-name="P2" draw:layer="layout" svg:width="6.039cm" svg:height="0.393cm" svg:x="3.443cm" svg:y="5.419cm">
          <draw:text-box>
            <text:p text:style-name="P1"><text:span text:style-name="T6">Zasto</text:span><text:span text:style-name="T6">sowa</text:span><text:span text:style-name="T6">nie </text:span><text:span text:style-name="T6">prepa</text:span><text:span text:style-name="T6">ratu </text:span><text:span text:style-name="T6">Icon </text:span><text:span text:style-name="T6">za 1 </text:span><text:span text:style-name="T6">ząb </text:span></text:p>
          </draw:text-box>
        </draw:frame>
        <draw:frame draw:style-name="gr16" draw:text-style-name="P2" draw:layer="layout" svg:width="3.139cm" svg:height="0.393cm" svg:x="14.588cm" svg:y="5.432cm">
          <draw:text-box>
            <text:p text:style-name="P1"><text:span text:style-name="T6"><text:s text:c="10"/></text:span><text:span text:style-name="T6"><text:s text:c="10"/></text:span><text:span text:style-name="T6">150.0</text:span><text:span text:style-name="T6">0 </text:span></text:p>
          </draw:text-box>
        </draw:frame>
        <draw:polygon draw:style-name="gr10" draw:text-style-name="P6" draw:layer="layout" svg:width="0.012cm" svg:height="0.012cm" svg:x="2.186cm" svg:y="5.311cm" svg:viewBox="0 0 13 13" draw:points="0,13 13,13 13,0 0,0">
          <text:p/>
        </draw:polygon>
        <draw:polygon draw:style-name="gr10" draw:text-style-name="P6" draw:layer="layout" svg:width="1.042cm" svg:height="0.012cm" svg:x="2.198cm" svg:y="5.311cm" svg:viewBox="0 0 1043 13" draw:points="0,13 1043,13 1043,0 0,0">
          <text:p/>
        </draw:polygon>
        <draw:polygon draw:style-name="gr10" draw:text-style-name="P6" draw:layer="layout" svg:width="0.012cm" svg:height="0.012cm" svg:x="3.24cm" svg:y="5.311cm" svg:viewBox="0 0 13 13" draw:points="0,13 13,13 13,0 0,0">
          <text:p/>
        </draw:polygon>
        <draw:polygon draw:style-name="gr10" draw:text-style-name="P6" draw:layer="layout" svg:width="11.132cm" svg:height="0.012cm" svg:x="3.252cm" svg:y="5.311cm" svg:viewBox="0 0 11133 13" draw:points="0,13 11133,13 11133,0 0,0">
          <text:p/>
        </draw:polygon>
        <draw:polygon draw:style-name="gr10" draw:text-style-name="P6" draw:layer="layout" svg:width="0.013cm" svg:height="0.012cm" svg:x="14.384cm" svg:y="5.311cm" svg:viewBox="0 0 14 13" draw:points="0,13 14,13 14,0 0,0">
          <text:p/>
        </draw:polygon>
        <draw:polygon draw:style-name="gr10" draw:text-style-name="P6" draw:layer="layout" svg:width="3.394cm" svg:height="0.012cm" svg:x="14.397cm" svg:y="5.311cm" svg:viewBox="0 0 3395 13" draw:points="0,13 3395,13 3395,0 0,0">
          <text:p/>
        </draw:polygon>
        <draw:polygon draw:style-name="gr10" draw:text-style-name="P6" draw:layer="layout" svg:width="0.013cm" svg:height="0.012cm" svg:x="17.79cm" svg:y="5.311cm" svg:viewBox="0 0 14 13" draw:points="0,13 14,13 14,0 0,0">
          <text:p/>
        </draw:polygon>
        <draw:polygon draw:style-name="gr10" draw:text-style-name="P6" draw:layer="layout" svg:width="2.414cm" svg:height="0.012cm" svg:x="17.803cm" svg:y="5.311cm" svg:viewBox="0 0 2415 13" draw:points="0,13 2415,13 2415,0 0,0">
          <text:p/>
        </draw:polygon>
        <draw:polygon draw:style-name="gr10" draw:text-style-name="P6" draw:layer="layout" svg:width="0.013cm" svg:height="0.012cm" svg:x="20.217cm" svg:y="5.311cm" svg:viewBox="0 0 14 13" draw:points="0,13 14,13 14,0 0,0">
          <text:p/>
        </draw:polygon>
        <draw:polygon draw:style-name="gr10" draw:text-style-name="P6" draw:layer="layout" svg:width="0.012cm" svg:height="0.457cm" svg:x="2.186cm" svg:y="5.323cm" svg:viewBox="0 0 13 458" draw:points="0,458 13,458 13,0 0,0">
          <text:p/>
        </draw:polygon>
        <draw:polygon draw:style-name="gr10" draw:text-style-name="P6" draw:layer="layout" svg:width="0.012cm" svg:height="0.457cm" svg:x="3.24cm" svg:y="5.323cm" svg:viewBox="0 0 13 458" draw:points="0,458 13,458 13,0 0,0">
          <text:p/>
        </draw:polygon>
        <draw:polygon draw:style-name="gr10" draw:text-style-name="P6" draw:layer="layout" svg:width="0.013cm" svg:height="0.457cm" svg:x="14.384cm" svg:y="5.323cm" svg:viewBox="0 0 14 458" draw:points="0,458 14,458 14,0 0,0">
          <text:p/>
        </draw:polygon>
        <draw:polygon draw:style-name="gr10" draw:text-style-name="P6" draw:layer="layout" svg:width="0.013cm" svg:height="0.457cm" svg:x="17.79cm" svg:y="5.323cm" svg:viewBox="0 0 14 458" draw:points="0,458 14,458 14,0 0,0">
          <text:p/>
        </draw:polygon>
        <draw:polygon draw:style-name="gr10" draw:text-style-name="P6" draw:layer="layout" svg:width="0.013cm" svg:height="0.457cm" svg:x="20.217cm" svg:y="5.323cm" svg:viewBox="0 0 14 458" draw:points="0,458 14,458 14,0 0,0">
          <text:p/>
        </draw:polygon>
        <draw:frame draw:style-name="gr14" draw:text-style-name="P2" draw:layer="layout" svg:width="0.393cm" svg:height="0.393cm" svg:x="20.04cm" svg:y="5.41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5.889cm">
          <draw:text-box>
            <text:p text:style-name="P1"><text:span text:style-name="T6">116 </text:span></text:p>
          </draw:text-box>
        </draw:frame>
        <draw:frame draw:style-name="gr186" draw:text-style-name="P2" draw:layer="layout" svg:width="7.783cm" svg:height="0.393cm" svg:x="3.443cm" svg:y="5.889cm">
          <draw:text-box>
            <text:p text:style-name="P1"><text:span text:style-name="T6">Wkła</text:span><text:span text:style-name="T6">d </text:span><text:span text:style-name="T6">koron</text:span><text:span text:style-name="T6">owo -</text:span><text:span text:style-name="T6">korze</text:span><text:span text:style-name="T6">niowy </text:span><text:span text:style-name="T6">(włók</text:span><text:span text:style-name="T6">no </text:span><text:span text:style-name="T6">szkla</text:span><text:span text:style-name="T6">ne) </text:span></text:p>
          </draw:text-box>
        </draw:frame>
        <draw:frame draw:style-name="gr16" draw:text-style-name="P2" draw:layer="layout" svg:width="3.139cm" svg:height="0.393cm" svg:x="14.588cm" svg:y="5.902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5.78cm" svg:viewBox="0 0 13 14" draw:points="0,14 13,14 13,0 0,0">
          <text:p/>
        </draw:polygon>
        <draw:polygon draw:style-name="gr10" draw:text-style-name="P6" draw:layer="layout" svg:width="1.042cm" svg:height="0.013cm" svg:x="2.198cm" svg:y="5.78cm" svg:viewBox="0 0 1043 14" draw:points="0,14 1043,14 1043,0 0,0">
          <text:p/>
        </draw:polygon>
        <draw:polygon draw:style-name="gr10" draw:text-style-name="P6" draw:layer="layout" svg:width="0.012cm" svg:height="0.013cm" svg:x="3.24cm" svg:y="5.78cm" svg:viewBox="0 0 13 14" draw:points="0,14 13,14 13,0 0,0">
          <text:p/>
        </draw:polygon>
        <draw:polygon draw:style-name="gr10" draw:text-style-name="P6" draw:layer="layout" svg:width="11.132cm" svg:height="0.013cm" svg:x="3.252cm" svg:y="5.78cm" svg:viewBox="0 0 11133 14" draw:points="0,14 11133,14 11133,0 0,0">
          <text:p/>
        </draw:polygon>
        <draw:polygon draw:style-name="gr10" draw:text-style-name="P6" draw:layer="layout" svg:width="0.013cm" svg:height="0.013cm" svg:x="14.384cm" svg:y="5.78cm" svg:viewBox="0 0 14 14" draw:points="0,14 14,14 14,0 0,0">
          <text:p/>
        </draw:polygon>
        <draw:polygon draw:style-name="gr10" draw:text-style-name="P6" draw:layer="layout" svg:width="3.394cm" svg:height="0.013cm" svg:x="14.397cm" svg:y="5.78cm" svg:viewBox="0 0 3395 14" draw:points="0,14 3395,14 3395,0 0,0">
          <text:p/>
        </draw:polygon>
        <draw:polygon draw:style-name="gr10" draw:text-style-name="P6" draw:layer="layout" svg:width="0.013cm" svg:height="0.013cm" svg:x="17.79cm" svg:y="5.78cm" svg:viewBox="0 0 14 14" draw:points="0,14 14,14 14,0 0,0">
          <text:p/>
        </draw:polygon>
        <draw:polygon draw:style-name="gr10" draw:text-style-name="P6" draw:layer="layout" svg:width="2.414cm" svg:height="0.013cm" svg:x="17.803cm" svg:y="5.78cm" svg:viewBox="0 0 2415 14" draw:points="0,14 2415,14 2415,0 0,0">
          <text:p/>
        </draw:polygon>
        <draw:polygon draw:style-name="gr10" draw:text-style-name="P6" draw:layer="layout" svg:width="0.013cm" svg:height="0.013cm" svg:x="20.217cm" svg:y="5.78cm" svg:viewBox="0 0 14 14" draw:points="0,14 14,14 14,0 0,0">
          <text:p/>
        </draw:polygon>
        <draw:polygon draw:style-name="gr10" draw:text-style-name="P6" draw:layer="layout" svg:width="0.012cm" svg:height="0.457cm" svg:x="2.186cm" svg:y="5.793cm" svg:viewBox="0 0 13 458" draw:points="0,458 13,458 13,0 0,0">
          <text:p/>
        </draw:polygon>
        <draw:polygon draw:style-name="gr10" draw:text-style-name="P6" draw:layer="layout" svg:width="0.012cm" svg:height="0.457cm" svg:x="3.24cm" svg:y="5.793cm" svg:viewBox="0 0 13 458" draw:points="0,458 13,458 13,0 0,0">
          <text:p/>
        </draw:polygon>
        <draw:polygon draw:style-name="gr10" draw:text-style-name="P6" draw:layer="layout" svg:width="0.013cm" svg:height="0.457cm" svg:x="14.384cm" svg:y="5.793cm" svg:viewBox="0 0 14 458" draw:points="0,458 14,458 14,0 0,0">
          <text:p/>
        </draw:polygon>
        <draw:polygon draw:style-name="gr10" draw:text-style-name="P6" draw:layer="layout" svg:width="0.013cm" svg:height="0.457cm" svg:x="17.79cm" svg:y="5.793cm" svg:viewBox="0 0 14 458" draw:points="0,458 14,458 14,0 0,0">
          <text:p/>
        </draw:polygon>
        <draw:polygon draw:style-name="gr10" draw:text-style-name="P6" draw:layer="layout" svg:width="0.013cm" svg:height="0.457cm" svg:x="20.217cm" svg:y="5.793cm" svg:viewBox="0 0 14 458" draw:points="0,458 14,458 14,0 0,0">
          <text:p/>
        </draw:polygon>
        <draw:frame draw:style-name="gr14" draw:text-style-name="P2" draw:layer="layout" svg:width="0.393cm" svg:height="0.393cm" svg:x="20.04cm" svg:y="5.88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6.359cm">
          <draw:text-box>
            <text:p text:style-name="P1"><text:span text:style-name="T6">117 </text:span></text:p>
          </draw:text-box>
        </draw:frame>
        <draw:frame draw:style-name="gr187" draw:text-style-name="P2" draw:layer="layout" svg:width="6.458cm" svg:height="0.393cm" svg:x="3.443cm" svg:y="6.359cm">
          <draw:text-box>
            <text:p text:style-name="P1"><text:span text:style-name="T6">Wkła</text:span><text:span text:style-name="T6">d </text:span><text:span text:style-name="T6">odlew</text:span><text:span text:style-name="T6">any </text:span><text:span text:style-name="T6">koron</text:span><text:span text:style-name="T6">owo </text:span><text:span text:style-name="T6">korze</text:span><text:span text:style-name="T6">niowy </text:span></text:p>
          </draw:text-box>
        </draw:frame>
        <draw:frame draw:style-name="gr16" draw:text-style-name="P2" draw:layer="layout" svg:width="3.139cm" svg:height="0.393cm" svg:x="14.588cm" svg:y="6.372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6.25cm" svg:viewBox="0 0 13 14" draw:points="0,14 13,14 13,0 0,0">
          <text:p/>
        </draw:polygon>
        <draw:polygon draw:style-name="gr10" draw:text-style-name="P6" draw:layer="layout" svg:width="1.042cm" svg:height="0.013cm" svg:x="2.198cm" svg:y="6.25cm" svg:viewBox="0 0 1043 14" draw:points="0,14 1043,14 1043,0 0,0">
          <text:p/>
        </draw:polygon>
        <draw:polygon draw:style-name="gr10" draw:text-style-name="P6" draw:layer="layout" svg:width="0.012cm" svg:height="0.013cm" svg:x="3.24cm" svg:y="6.25cm" svg:viewBox="0 0 13 14" draw:points="0,14 13,14 13,0 0,0">
          <text:p/>
        </draw:polygon>
        <draw:polygon draw:style-name="gr10" draw:text-style-name="P6" draw:layer="layout" svg:width="11.132cm" svg:height="0.013cm" svg:x="3.252cm" svg:y="6.25cm" svg:viewBox="0 0 11133 14" draw:points="0,14 11133,14 11133,0 0,0">
          <text:p/>
        </draw:polygon>
        <draw:polygon draw:style-name="gr10" draw:text-style-name="P6" draw:layer="layout" svg:width="0.013cm" svg:height="0.013cm" svg:x="14.384cm" svg:y="6.25cm" svg:viewBox="0 0 14 14" draw:points="0,14 14,14 14,0 0,0">
          <text:p/>
        </draw:polygon>
        <draw:polygon draw:style-name="gr10" draw:text-style-name="P6" draw:layer="layout" svg:width="3.394cm" svg:height="0.013cm" svg:x="14.397cm" svg:y="6.25cm" svg:viewBox="0 0 3395 14" draw:points="0,14 3395,14 3395,0 0,0">
          <text:p/>
        </draw:polygon>
        <draw:polygon draw:style-name="gr10" draw:text-style-name="P6" draw:layer="layout" svg:width="0.013cm" svg:height="0.013cm" svg:x="17.79cm" svg:y="6.25cm" svg:viewBox="0 0 14 14" draw:points="0,14 14,14 14,0 0,0">
          <text:p/>
        </draw:polygon>
        <draw:polygon draw:style-name="gr10" draw:text-style-name="P6" draw:layer="layout" svg:width="2.414cm" svg:height="0.013cm" svg:x="17.803cm" svg:y="6.25cm" svg:viewBox="0 0 2415 14" draw:points="0,14 2415,14 2415,0 0,0">
          <text:p/>
        </draw:polygon>
        <draw:polygon draw:style-name="gr10" draw:text-style-name="P6" draw:layer="layout" svg:width="0.013cm" svg:height="0.013cm" svg:x="20.217cm" svg:y="6.25cm" svg:viewBox="0 0 14 14" draw:points="0,14 14,14 14,0 0,0">
          <text:p/>
        </draw:polygon>
        <draw:polygon draw:style-name="gr10" draw:text-style-name="P6" draw:layer="layout" svg:width="0.012cm" svg:height="0.457cm" svg:x="2.186cm" svg:y="6.263cm" svg:viewBox="0 0 13 458" draw:points="0,458 13,458 13,0 0,0">
          <text:p/>
        </draw:polygon>
        <draw:polygon draw:style-name="gr10" draw:text-style-name="P6" draw:layer="layout" svg:width="0.012cm" svg:height="0.457cm" svg:x="3.24cm" svg:y="6.263cm" svg:viewBox="0 0 13 458" draw:points="0,458 13,458 13,0 0,0">
          <text:p/>
        </draw:polygon>
        <draw:polygon draw:style-name="gr10" draw:text-style-name="P6" draw:layer="layout" svg:width="0.013cm" svg:height="0.457cm" svg:x="14.384cm" svg:y="6.263cm" svg:viewBox="0 0 14 458" draw:points="0,458 14,458 14,0 0,0">
          <text:p/>
        </draw:polygon>
        <draw:polygon draw:style-name="gr10" draw:text-style-name="P6" draw:layer="layout" svg:width="0.013cm" svg:height="0.457cm" svg:x="17.79cm" svg:y="6.263cm" svg:viewBox="0 0 14 458" draw:points="0,458 14,458 14,0 0,0">
          <text:p/>
        </draw:polygon>
        <draw:polygon draw:style-name="gr10" draw:text-style-name="P6" draw:layer="layout" svg:width="0.013cm" svg:height="0.457cm" svg:x="20.217cm" svg:y="6.263cm" svg:viewBox="0 0 14 458" draw:points="0,458 14,458 14,0 0,0">
          <text:p/>
        </draw:polygon>
        <draw:frame draw:style-name="gr14" draw:text-style-name="P2" draw:layer="layout" svg:width="0.393cm" svg:height="0.393cm" svg:x="20.04cm" svg:y="6.35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6.83cm">
          <draw:text-box>
            <text:p text:style-name="P1"><text:span text:style-name="T6">118 </text:span></text:p>
          </draw:text-box>
        </draw:frame>
        <draw:frame draw:style-name="gr188" draw:text-style-name="P2" draw:layer="layout" svg:width="8.401cm" svg:height="0.393cm" svg:x="3.443cm" svg:y="6.83cm">
          <draw:text-box>
            <text:p text:style-name="P1"><text:span text:style-name="T6">Wycis</text:span><text:span text:style-name="T6">k pod </text:span><text:span text:style-name="T6">wkład </text:span><text:span text:style-name="T6">odlew</text:span><text:span text:style-name="T6">any </text:span><text:span text:style-name="T6">koron</text:span><text:span text:style-name="T6">owo-</text:span><text:span text:style-name="T6">korze</text:span><text:span text:style-name="T6">niowy </text:span></text:p>
          </draw:text-box>
        </draw:frame>
        <draw:frame draw:style-name="gr16" draw:text-style-name="P2" draw:layer="layout" svg:width="3.139cm" svg:height="0.393cm" svg:x="14.588cm" svg:y="6.843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3cm" svg:x="2.186cm" svg:y="6.72cm" svg:viewBox="0 0 13 14" draw:points="0,14 13,14 13,0 0,0">
          <text:p/>
        </draw:polygon>
        <draw:polygon draw:style-name="gr10" draw:text-style-name="P6" draw:layer="layout" svg:width="1.042cm" svg:height="0.013cm" svg:x="2.198cm" svg:y="6.72cm" svg:viewBox="0 0 1043 14" draw:points="0,14 1043,14 1043,0 0,0">
          <text:p/>
        </draw:polygon>
        <draw:polygon draw:style-name="gr10" draw:text-style-name="P6" draw:layer="layout" svg:width="0.012cm" svg:height="0.013cm" svg:x="3.24cm" svg:y="6.72cm" svg:viewBox="0 0 13 14" draw:points="0,14 13,14 13,0 0,0">
          <text:p/>
        </draw:polygon>
        <draw:polygon draw:style-name="gr10" draw:text-style-name="P6" draw:layer="layout" svg:width="11.132cm" svg:height="0.013cm" svg:x="3.252cm" svg:y="6.72cm" svg:viewBox="0 0 11133 14" draw:points="0,14 11133,14 11133,0 0,0">
          <text:p/>
        </draw:polygon>
        <draw:polygon draw:style-name="gr10" draw:text-style-name="P6" draw:layer="layout" svg:width="0.013cm" svg:height="0.013cm" svg:x="14.384cm" svg:y="6.72cm" svg:viewBox="0 0 14 14" draw:points="0,14 14,14 14,0 0,0">
          <text:p/>
        </draw:polygon>
        <draw:polygon draw:style-name="gr10" draw:text-style-name="P6" draw:layer="layout" svg:width="3.394cm" svg:height="0.013cm" svg:x="14.397cm" svg:y="6.72cm" svg:viewBox="0 0 3395 14" draw:points="0,14 3395,14 3395,0 0,0">
          <text:p/>
        </draw:polygon>
        <draw:polygon draw:style-name="gr10" draw:text-style-name="P6" draw:layer="layout" svg:width="0.013cm" svg:height="0.013cm" svg:x="17.79cm" svg:y="6.72cm" svg:viewBox="0 0 14 14" draw:points="0,14 14,14 14,0 0,0">
          <text:p/>
        </draw:polygon>
        <draw:polygon draw:style-name="gr10" draw:text-style-name="P6" draw:layer="layout" svg:width="2.414cm" svg:height="0.013cm" svg:x="17.803cm" svg:y="6.72cm" svg:viewBox="0 0 2415 14" draw:points="0,14 2415,14 2415,0 0,0">
          <text:p/>
        </draw:polygon>
        <draw:polygon draw:style-name="gr10" draw:text-style-name="P6" draw:layer="layout" svg:width="0.013cm" svg:height="0.013cm" svg:x="20.217cm" svg:y="6.72cm" svg:viewBox="0 0 14 14" draw:points="0,14 14,14 14,0 0,0">
          <text:p/>
        </draw:polygon>
        <draw:polygon draw:style-name="gr10" draw:text-style-name="P6" draw:layer="layout" svg:width="0.012cm" svg:height="0.458cm" svg:x="2.186cm" svg:y="6.733cm" svg:viewBox="0 0 13 459" draw:points="0,459 13,459 13,0 0,0">
          <text:p/>
        </draw:polygon>
        <draw:polygon draw:style-name="gr10" draw:text-style-name="P6" draw:layer="layout" svg:width="0.012cm" svg:height="0.458cm" svg:x="3.24cm" svg:y="6.733cm" svg:viewBox="0 0 13 459" draw:points="0,459 13,459 13,0 0,0">
          <text:p/>
        </draw:polygon>
        <draw:polygon draw:style-name="gr10" draw:text-style-name="P6" draw:layer="layout" svg:width="0.013cm" svg:height="0.458cm" svg:x="14.384cm" svg:y="6.733cm" svg:viewBox="0 0 14 459" draw:points="0,459 14,459 14,0 0,0">
          <text:p/>
        </draw:polygon>
        <draw:polygon draw:style-name="gr10" draw:text-style-name="P6" draw:layer="layout" svg:width="0.013cm" svg:height="0.458cm" svg:x="17.79cm" svg:y="6.733cm" svg:viewBox="0 0 14 459" draw:points="0,459 14,459 14,0 0,0">
          <text:p/>
        </draw:polygon>
        <draw:polygon draw:style-name="gr10" draw:text-style-name="P6" draw:layer="layout" svg:width="0.013cm" svg:height="0.458cm" svg:x="20.217cm" svg:y="6.733cm" svg:viewBox="0 0 14 459" draw:points="0,459 14,459 14,0 0,0">
          <text:p/>
        </draw:polygon>
        <draw:frame draw:style-name="gr14" draw:text-style-name="P2" draw:layer="layout" svg:width="0.393cm" svg:height="0.393cm" svg:x="20.04cm" svg:y="6.8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7.3cm">
          <draw:text-box>
            <text:p text:style-name="P1"><text:span text:style-name="T6">119 </text:span></text:p>
          </draw:text-box>
        </draw:frame>
        <draw:frame draw:style-name="gr189" draw:text-style-name="P2" draw:layer="layout" svg:width="5.103cm" svg:height="0.393cm" svg:x="3.443cm" svg:y="7.3cm">
          <draw:text-box>
            <text:p text:style-name="P1"><text:span text:style-name="T6">Wkła</text:span><text:span text:style-name="T6">d </text:span><text:span text:style-name="T6">koron</text:span><text:span text:style-name="T6">owy z </text:span><text:span text:style-name="T6">zatrza</text:span><text:span text:style-name="T6">skiem </text:span></text:p>
          </draw:text-box>
        </draw:frame>
        <draw:frame draw:style-name="gr16" draw:text-style-name="P2" draw:layer="layout" svg:width="3.139cm" svg:height="0.393cm" svg:x="14.588cm" svg:y="7.313cm">
          <draw:text-box>
            <text:p text:style-name="P1"><text:span text:style-name="T6"><text:s text:c="10"/></text:span><text:span text:style-name="T6"><text:s text:c="10"/></text:span><text:span text:style-name="T6">450,0</text:span><text:span text:style-name="T6">0 </text:span></text:p>
          </draw:text-box>
        </draw:frame>
        <draw:polygon draw:style-name="gr10" draw:text-style-name="P6" draw:layer="layout" svg:width="0.012cm" svg:height="0.013cm" svg:x="2.186cm" svg:y="7.191cm" svg:viewBox="0 0 13 14" draw:points="0,14 13,14 13,0 0,0">
          <text:p/>
        </draw:polygon>
        <draw:polygon draw:style-name="gr10" draw:text-style-name="P6" draw:layer="layout" svg:width="1.042cm" svg:height="0.013cm" svg:x="2.198cm" svg:y="7.191cm" svg:viewBox="0 0 1043 14" draw:points="0,14 1043,14 1043,0 0,0">
          <text:p/>
        </draw:polygon>
        <draw:polygon draw:style-name="gr10" draw:text-style-name="P6" draw:layer="layout" svg:width="0.012cm" svg:height="0.013cm" svg:x="3.24cm" svg:y="7.191cm" svg:viewBox="0 0 13 14" draw:points="0,14 13,14 13,0 0,0">
          <text:p/>
        </draw:polygon>
        <draw:polygon draw:style-name="gr10" draw:text-style-name="P6" draw:layer="layout" svg:width="11.132cm" svg:height="0.013cm" svg:x="3.252cm" svg:y="7.191cm" svg:viewBox="0 0 11133 14" draw:points="0,14 11133,14 11133,0 0,0">
          <text:p/>
        </draw:polygon>
        <draw:polygon draw:style-name="gr10" draw:text-style-name="P6" draw:layer="layout" svg:width="0.013cm" svg:height="0.013cm" svg:x="14.384cm" svg:y="7.191cm" svg:viewBox="0 0 14 14" draw:points="0,14 14,14 14,0 0,0">
          <text:p/>
        </draw:polygon>
        <draw:polygon draw:style-name="gr10" draw:text-style-name="P6" draw:layer="layout" svg:width="3.394cm" svg:height="0.013cm" svg:x="14.397cm" svg:y="7.191cm" svg:viewBox="0 0 3395 14" draw:points="0,14 3395,14 3395,0 0,0">
          <text:p/>
        </draw:polygon>
        <draw:polygon draw:style-name="gr10" draw:text-style-name="P6" draw:layer="layout" svg:width="0.013cm" svg:height="0.013cm" svg:x="17.79cm" svg:y="7.191cm" svg:viewBox="0 0 14 14" draw:points="0,14 14,14 14,0 0,0">
          <text:p/>
        </draw:polygon>
        <draw:polygon draw:style-name="gr10" draw:text-style-name="P6" draw:layer="layout" svg:width="2.414cm" svg:height="0.013cm" svg:x="17.803cm" svg:y="7.191cm" svg:viewBox="0 0 2415 14" draw:points="0,14 2415,14 2415,0 0,0">
          <text:p/>
        </draw:polygon>
        <draw:polygon draw:style-name="gr10" draw:text-style-name="P6" draw:layer="layout" svg:width="0.013cm" svg:height="0.013cm" svg:x="20.217cm" svg:y="7.191cm" svg:viewBox="0 0 14 14" draw:points="0,14 14,14 14,0 0,0">
          <text:p/>
        </draw:polygon>
        <draw:polygon draw:style-name="gr10" draw:text-style-name="P6" draw:layer="layout" svg:width="0.012cm" svg:height="0.457cm" svg:x="2.186cm" svg:y="7.204cm" svg:viewBox="0 0 13 458" draw:points="0,458 13,458 13,0 0,0">
          <text:p/>
        </draw:polygon>
        <draw:polygon draw:style-name="gr10" draw:text-style-name="P6" draw:layer="layout" svg:width="0.012cm" svg:height="0.457cm" svg:x="3.24cm" svg:y="7.204cm" svg:viewBox="0 0 13 458" draw:points="0,458 13,458 13,0 0,0">
          <text:p/>
        </draw:polygon>
        <draw:polygon draw:style-name="gr10" draw:text-style-name="P6" draw:layer="layout" svg:width="0.013cm" svg:height="0.457cm" svg:x="14.384cm" svg:y="7.204cm" svg:viewBox="0 0 14 458" draw:points="0,458 14,458 14,0 0,0">
          <text:p/>
        </draw:polygon>
        <draw:polygon draw:style-name="gr10" draw:text-style-name="P6" draw:layer="layout" svg:width="0.013cm" svg:height="0.457cm" svg:x="17.79cm" svg:y="7.204cm" svg:viewBox="0 0 14 458" draw:points="0,458 14,458 14,0 0,0">
          <text:p/>
        </draw:polygon>
        <draw:polygon draw:style-name="gr10" draw:text-style-name="P6" draw:layer="layout" svg:width="0.013cm" svg:height="0.457cm" svg:x="20.217cm" svg:y="7.204cm" svg:viewBox="0 0 14 458" draw:points="0,458 14,458 14,0 0,0">
          <text:p/>
        </draw:polygon>
        <draw:frame draw:style-name="gr14" draw:text-style-name="P2" draw:layer="layout" svg:width="0.393cm" svg:height="0.393cm" svg:x="20.04cm" svg:y="7.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7.77cm">
          <draw:text-box>
            <text:p text:style-name="P1"><text:span text:style-name="T6">120 </text:span></text:p>
          </draw:text-box>
        </draw:frame>
        <draw:frame draw:style-name="gr190" draw:text-style-name="P2" draw:layer="layout" svg:width="8.007cm" svg:height="0.393cm" svg:x="3.443cm" svg:y="7.77cm">
          <draw:text-box>
            <text:p text:style-name="P1"><text:span text:style-name="T6">Wype</text:span><text:span text:style-name="T6">łnieni</text:span><text:span text:style-name="T6">e </text:span><text:span text:style-name="T6">glasjo</text:span><text:span text:style-name="T6">nome</text:span><text:span text:style-name="T6">rowe /</text:span><text:span text:style-name="T6">chem</text:span><text:span text:style-name="T6">outwa</text:span><text:span text:style-name="T6">rdzaln</text:span><text:span text:style-name="T6">e </text:span></text:p>
          </draw:text-box>
        </draw:frame>
        <draw:frame draw:style-name="gr16" draw:text-style-name="P2" draw:layer="layout" svg:width="3.139cm" svg:height="0.393cm" svg:x="14.588cm" svg:y="7.782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4cm" svg:x="2.186cm" svg:y="7.661cm" svg:viewBox="0 0 13 15" draw:points="0,15 13,15 13,0 0,0">
          <text:p/>
        </draw:polygon>
        <draw:polygon draw:style-name="gr10" draw:text-style-name="P6" draw:layer="layout" svg:width="1.042cm" svg:height="0.014cm" svg:x="2.198cm" svg:y="7.661cm" svg:viewBox="0 0 1043 15" draw:points="0,15 1043,15 1043,0 0,0">
          <text:p/>
        </draw:polygon>
        <draw:polygon draw:style-name="gr10" draw:text-style-name="P6" draw:layer="layout" svg:width="0.012cm" svg:height="0.014cm" svg:x="3.24cm" svg:y="7.661cm" svg:viewBox="0 0 13 15" draw:points="0,15 13,15 13,0 0,0">
          <text:p/>
        </draw:polygon>
        <draw:polygon draw:style-name="gr10" draw:text-style-name="P6" draw:layer="layout" svg:width="11.132cm" svg:height="0.014cm" svg:x="3.252cm" svg:y="7.661cm" svg:viewBox="0 0 11133 15" draw:points="0,15 11133,15 11133,0 0,0">
          <text:p/>
        </draw:polygon>
        <draw:polygon draw:style-name="gr10" draw:text-style-name="P6" draw:layer="layout" svg:width="0.013cm" svg:height="0.014cm" svg:x="14.384cm" svg:y="7.661cm" svg:viewBox="0 0 14 15" draw:points="0,15 14,15 14,0 0,0">
          <text:p/>
        </draw:polygon>
        <draw:polygon draw:style-name="gr10" draw:text-style-name="P6" draw:layer="layout" svg:width="3.394cm" svg:height="0.014cm" svg:x="14.397cm" svg:y="7.661cm" svg:viewBox="0 0 3395 15" draw:points="0,15 3395,15 3395,0 0,0">
          <text:p/>
        </draw:polygon>
        <draw:polygon draw:style-name="gr10" draw:text-style-name="P6" draw:layer="layout" svg:width="0.013cm" svg:height="0.014cm" svg:x="17.79cm" svg:y="7.661cm" svg:viewBox="0 0 14 15" draw:points="0,15 14,15 14,0 0,0">
          <text:p/>
        </draw:polygon>
        <draw:polygon draw:style-name="gr10" draw:text-style-name="P6" draw:layer="layout" svg:width="2.414cm" svg:height="0.014cm" svg:x="17.803cm" svg:y="7.661cm" svg:viewBox="0 0 2415 15" draw:points="0,15 2415,15 2415,0 0,0">
          <text:p/>
        </draw:polygon>
        <draw:polygon draw:style-name="gr10" draw:text-style-name="P6" draw:layer="layout" svg:width="0.013cm" svg:height="0.014cm" svg:x="20.217cm" svg:y="7.661cm" svg:viewBox="0 0 14 15" draw:points="0,15 14,15 14,0 0,0">
          <text:p/>
        </draw:polygon>
        <draw:polygon draw:style-name="gr10" draw:text-style-name="P6" draw:layer="layout" svg:width="0.012cm" svg:height="0.457cm" svg:x="2.186cm" svg:y="7.674cm" svg:viewBox="0 0 13 458" draw:points="0,458 13,458 13,0 0,0">
          <text:p/>
        </draw:polygon>
        <draw:polygon draw:style-name="gr10" draw:text-style-name="P6" draw:layer="layout" svg:width="0.012cm" svg:height="0.457cm" svg:x="3.24cm" svg:y="7.674cm" svg:viewBox="0 0 13 458" draw:points="0,458 13,458 13,0 0,0">
          <text:p/>
        </draw:polygon>
        <draw:polygon draw:style-name="gr10" draw:text-style-name="P6" draw:layer="layout" svg:width="0.013cm" svg:height="0.457cm" svg:x="14.384cm" svg:y="7.674cm" svg:viewBox="0 0 14 458" draw:points="0,458 14,458 14,0 0,0">
          <text:p/>
        </draw:polygon>
        <draw:polygon draw:style-name="gr10" draw:text-style-name="P6" draw:layer="layout" svg:width="0.013cm" svg:height="0.457cm" svg:x="17.79cm" svg:y="7.674cm" svg:viewBox="0 0 14 458" draw:points="0,458 14,458 14,0 0,0">
          <text:p/>
        </draw:polygon>
        <draw:polygon draw:style-name="gr10" draw:text-style-name="P6" draw:layer="layout" svg:width="0.013cm" svg:height="0.457cm" svg:x="20.217cm" svg:y="7.674cm" svg:viewBox="0 0 14 458" draw:points="0,458 14,458 14,0 0,0">
          <text:p/>
        </draw:polygon>
        <draw:frame draw:style-name="gr14" draw:text-style-name="P2" draw:layer="layout" svg:width="0.393cm" svg:height="0.393cm" svg:x="20.04cm" svg:y="7.7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24cm">
          <draw:text-box>
            <text:p text:style-name="P1"><text:span text:style-name="T6">121 </text:span></text:p>
          </draw:text-box>
        </draw:frame>
        <draw:frame draw:style-name="gr191" draw:text-style-name="P2" draw:layer="layout" svg:width="9.015cm" svg:height="0.393cm" svg:x="3.443cm" svg:y="8.24cm">
          <draw:text-box>
            <text:p text:style-name="P1"><text:span text:style-name="T6">Most </text:span><text:span text:style-name="T6">adhez</text:span><text:span text:style-name="T6">yjny </text:span><text:span text:style-name="T6">uzupe</text:span><text:span text:style-name="T6">łnieni</text:span><text:span text:style-name="T6">e </text:span><text:span text:style-name="T6">przedt</text:span><text:span text:style-name="T6">rzono</text:span><text:span text:style-name="T6">waca <text:s/></text:span><text:span text:style-name="T6">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8.252cm">
          <draw:text-box>
            <text:p text:style-name="P1"><text:span text:style-name="T6"><text:s text:c="10"/></text:span><text:span text:style-name="T6"><text:s text:c="10"/></text:span><text:span text:style-name="T6">700,0</text:span><text:span text:style-name="T6">0 </text:span></text:p>
          </draw:text-box>
        </draw:frame>
        <draw:polygon draw:style-name="gr10" draw:text-style-name="P6" draw:layer="layout" svg:width="0.012cm" svg:height="0.013cm" svg:x="2.186cm" svg:y="8.131cm" svg:viewBox="0 0 13 14" draw:points="0,14 13,14 13,0 0,0">
          <text:p/>
        </draw:polygon>
        <draw:polygon draw:style-name="gr10" draw:text-style-name="P6" draw:layer="layout" svg:width="1.042cm" svg:height="0.013cm" svg:x="2.198cm" svg:y="8.131cm" svg:viewBox="0 0 1043 14" draw:points="0,14 1043,14 1043,0 0,0">
          <text:p/>
        </draw:polygon>
        <draw:polygon draw:style-name="gr10" draw:text-style-name="P6" draw:layer="layout" svg:width="0.012cm" svg:height="0.013cm" svg:x="3.24cm" svg:y="8.131cm" svg:viewBox="0 0 13 14" draw:points="0,14 13,14 13,0 0,0">
          <text:p/>
        </draw:polygon>
        <draw:polygon draw:style-name="gr10" draw:text-style-name="P6" draw:layer="layout" svg:width="11.132cm" svg:height="0.013cm" svg:x="3.252cm" svg:y="8.131cm" svg:viewBox="0 0 11133 14" draw:points="0,14 11133,14 11133,0 0,0">
          <text:p/>
        </draw:polygon>
        <draw:polygon draw:style-name="gr10" draw:text-style-name="P6" draw:layer="layout" svg:width="0.013cm" svg:height="0.013cm" svg:x="14.384cm" svg:y="8.131cm" svg:viewBox="0 0 14 14" draw:points="0,14 14,14 14,0 0,0">
          <text:p/>
        </draw:polygon>
        <draw:polygon draw:style-name="gr10" draw:text-style-name="P6" draw:layer="layout" svg:width="3.394cm" svg:height="0.013cm" svg:x="14.397cm" svg:y="8.131cm" svg:viewBox="0 0 3395 14" draw:points="0,14 3395,14 3395,0 0,0">
          <text:p/>
        </draw:polygon>
        <draw:polygon draw:style-name="gr10" draw:text-style-name="P6" draw:layer="layout" svg:width="0.013cm" svg:height="0.013cm" svg:x="17.79cm" svg:y="8.131cm" svg:viewBox="0 0 14 14" draw:points="0,14 14,14 14,0 0,0">
          <text:p/>
        </draw:polygon>
        <draw:polygon draw:style-name="gr10" draw:text-style-name="P6" draw:layer="layout" svg:width="2.414cm" svg:height="0.013cm" svg:x="17.803cm" svg:y="8.131cm" svg:viewBox="0 0 2415 14" draw:points="0,14 2415,14 2415,0 0,0">
          <text:p/>
        </draw:polygon>
        <draw:polygon draw:style-name="gr10" draw:text-style-name="P6" draw:layer="layout" svg:width="0.013cm" svg:height="0.013cm" svg:x="20.217cm" svg:y="8.131cm" svg:viewBox="0 0 14 14" draw:points="0,14 14,14 14,0 0,0">
          <text:p/>
        </draw:polygon>
        <draw:polygon draw:style-name="gr10" draw:text-style-name="P6" draw:layer="layout" svg:width="0.012cm" svg:height="0.457cm" svg:x="2.186cm" svg:y="8.144cm" svg:viewBox="0 0 13 458" draw:points="0,458 13,458 13,0 0,0">
          <text:p/>
        </draw:polygon>
        <draw:polygon draw:style-name="gr10" draw:text-style-name="P6" draw:layer="layout" svg:width="0.012cm" svg:height="0.457cm" svg:x="3.24cm" svg:y="8.144cm" svg:viewBox="0 0 13 458" draw:points="0,458 13,458 13,0 0,0">
          <text:p/>
        </draw:polygon>
        <draw:polygon draw:style-name="gr10" draw:text-style-name="P6" draw:layer="layout" svg:width="0.013cm" svg:height="0.457cm" svg:x="14.384cm" svg:y="8.144cm" svg:viewBox="0 0 14 458" draw:points="0,458 14,458 14,0 0,0">
          <text:p/>
        </draw:polygon>
        <draw:polygon draw:style-name="gr10" draw:text-style-name="P6" draw:layer="layout" svg:width="0.013cm" svg:height="0.457cm" svg:x="17.79cm" svg:y="8.144cm" svg:viewBox="0 0 14 458" draw:points="0,458 14,458 14,0 0,0">
          <text:p/>
        </draw:polygon>
        <draw:polygon draw:style-name="gr10" draw:text-style-name="P6" draw:layer="layout" svg:width="0.013cm" svg:height="0.457cm" svg:x="20.217cm" svg:y="8.144cm" svg:viewBox="0 0 14 458" draw:points="0,458 14,458 14,0 0,0">
          <text:p/>
        </draw:polygon>
        <draw:frame draw:style-name="gr14" draw:text-style-name="P2" draw:layer="layout" svg:width="0.393cm" svg:height="0.393cm" svg:x="20.04cm" svg:y="8.2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698cm">
          <draw:text-box>
            <text:p text:style-name="P1"><text:span text:style-name="T6">122 </text:span></text:p>
          </draw:text-box>
        </draw:frame>
        <draw:frame draw:style-name="gr192" draw:text-style-name="P2" draw:layer="layout" svg:width="7.999cm" svg:height="0.393cm" svg:x="3.443cm" svg:y="8.698cm">
          <draw:text-box>
            <text:p text:style-name="P1"><text:span text:style-name="T6">Most </text:span><text:span text:style-name="T6">adhez</text:span><text:span text:style-name="T6">yjny </text:span><text:span text:style-name="T6">uzupe</text:span><text:span text:style-name="T6">łnieni</text:span><text:span text:style-name="T6">e </text:span><text:span text:style-name="T6">trzon</text:span><text:span text:style-name="T6">owca </text:span><text:span text:style-name="T6">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8.71cm">
          <draw:text-box>
            <text:p text:style-name="P1"><text:span text:style-name="T6"><text:s text:c="10"/></text:span><text:span text:style-name="T6"><text:s text:c="10"/></text:span><text:span text:style-name="T6">800,0</text:span><text:span text:style-name="T6">0 </text:span></text:p>
          </draw:text-box>
        </draw:frame>
        <draw:polygon draw:style-name="gr10" draw:text-style-name="P6" draw:layer="layout" svg:width="0.012cm" svg:height="0.013cm" svg:x="2.186cm" svg:y="8.601cm" svg:viewBox="0 0 13 14" draw:points="0,14 13,14 13,0 0,0">
          <text:p/>
        </draw:polygon>
        <draw:polygon draw:style-name="gr10" draw:text-style-name="P6" draw:layer="layout" svg:width="1.042cm" svg:height="0.013cm" svg:x="2.198cm" svg:y="8.601cm" svg:viewBox="0 0 1043 14" draw:points="0,14 1043,14 1043,0 0,0">
          <text:p/>
        </draw:polygon>
        <draw:polygon draw:style-name="gr10" draw:text-style-name="P6" draw:layer="layout" svg:width="0.012cm" svg:height="0.013cm" svg:x="3.24cm" svg:y="8.601cm" svg:viewBox="0 0 13 14" draw:points="0,14 13,14 13,0 0,0">
          <text:p/>
        </draw:polygon>
        <draw:polygon draw:style-name="gr10" draw:text-style-name="P6" draw:layer="layout" svg:width="11.132cm" svg:height="0.013cm" svg:x="3.252cm" svg:y="8.601cm" svg:viewBox="0 0 11133 14" draw:points="0,14 11133,14 11133,0 0,0">
          <text:p/>
        </draw:polygon>
        <draw:polygon draw:style-name="gr10" draw:text-style-name="P6" draw:layer="layout" svg:width="0.013cm" svg:height="0.013cm" svg:x="14.384cm" svg:y="8.601cm" svg:viewBox="0 0 14 14" draw:points="0,14 14,14 14,0 0,0">
          <text:p/>
        </draw:polygon>
        <draw:polygon draw:style-name="gr10" draw:text-style-name="P6" draw:layer="layout" svg:width="3.394cm" svg:height="0.013cm" svg:x="14.397cm" svg:y="8.601cm" svg:viewBox="0 0 3395 14" draw:points="0,14 3395,14 3395,0 0,0">
          <text:p/>
        </draw:polygon>
        <draw:polygon draw:style-name="gr10" draw:text-style-name="P6" draw:layer="layout" svg:width="0.013cm" svg:height="0.013cm" svg:x="17.79cm" svg:y="8.601cm" svg:viewBox="0 0 14 14" draw:points="0,14 14,14 14,0 0,0">
          <text:p/>
        </draw:polygon>
        <draw:polygon draw:style-name="gr10" draw:text-style-name="P6" draw:layer="layout" svg:width="2.414cm" svg:height="0.013cm" svg:x="17.803cm" svg:y="8.601cm" svg:viewBox="0 0 2415 14" draw:points="0,14 2415,14 2415,0 0,0">
          <text:p/>
        </draw:polygon>
        <draw:polygon draw:style-name="gr10" draw:text-style-name="P6" draw:layer="layout" svg:width="0.013cm" svg:height="0.013cm" svg:x="20.217cm" svg:y="8.601cm" svg:viewBox="0 0 14 14" draw:points="0,14 14,14 14,0 0,0">
          <text:p/>
        </draw:polygon>
        <draw:polygon draw:style-name="gr10" draw:text-style-name="P6" draw:layer="layout" svg:width="0.012cm" svg:height="0.459cm" svg:x="2.186cm" svg:y="8.613cm" svg:viewBox="0 0 13 460" draw:points="0,460 13,460 13,0 0,0">
          <text:p/>
        </draw:polygon>
        <draw:polygon draw:style-name="gr10" draw:text-style-name="P6" draw:layer="layout" svg:width="0.012cm" svg:height="0.459cm" svg:x="3.24cm" svg:y="8.613cm" svg:viewBox="0 0 13 460" draw:points="0,460 13,460 13,0 0,0">
          <text:p/>
        </draw:polygon>
        <draw:polygon draw:style-name="gr10" draw:text-style-name="P6" draw:layer="layout" svg:width="0.013cm" svg:height="0.459cm" svg:x="14.384cm" svg:y="8.613cm" svg:viewBox="0 0 14 460" draw:points="0,460 14,460 14,0 0,0">
          <text:p/>
        </draw:polygon>
        <draw:polygon draw:style-name="gr10" draw:text-style-name="P6" draw:layer="layout" svg:width="0.013cm" svg:height="0.459cm" svg:x="17.79cm" svg:y="8.613cm" svg:viewBox="0 0 14 460" draw:points="0,460 14,460 14,0 0,0">
          <text:p/>
        </draw:polygon>
        <draw:polygon draw:style-name="gr10" draw:text-style-name="P6" draw:layer="layout" svg:width="0.013cm" svg:height="0.459cm" svg:x="20.217cm" svg:y="8.613cm" svg:viewBox="0 0 14 460" draw:points="0,460 14,460 14,0 0,0">
          <text:p/>
        </draw:polygon>
        <draw:frame draw:style-name="gr14" draw:text-style-name="P2" draw:layer="layout" svg:width="0.393cm" svg:height="0.393cm" svg:x="20.04cm" svg:y="8.6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9.167cm">
          <draw:text-box>
            <text:p text:style-name="P1"><text:span text:style-name="T6">123 </text:span></text:p>
          </draw:text-box>
        </draw:frame>
        <draw:frame draw:style-name="gr193" draw:text-style-name="P2" draw:layer="layout" svg:width="4.587cm" svg:height="0.393cm" svg:x="3.443cm" svg:y="9.167cm">
          <draw:text-box>
            <text:p text:style-name="P1"><text:span text:style-name="T6">Wycis</text:span><text:span text:style-name="T6">k pod </text:span><text:span text:style-name="T6">most </text:span><text:span text:style-name="T6">adhez</text:span><text:span text:style-name="T6">yjny </text:span></text:p>
          </draw:text-box>
        </draw:frame>
        <draw:frame draw:style-name="gr16" draw:text-style-name="P2" draw:layer="layout" svg:width="3.139cm" svg:height="0.393cm" svg:x="14.588cm" svg:y="9.18cm">
          <draw:text-box>
            <text:p text:style-name="P1"><text:span text:style-name="T6"><text:s text:c="10"/></text:span><text:span text:style-name="T6"><text:s text:c="10"/></text:span><text:span text:style-name="T6">500,0</text:span><text:span text:style-name="T6">0 </text:span></text:p>
          </draw:text-box>
        </draw:frame>
        <draw:polygon draw:style-name="gr10" draw:text-style-name="P6" draw:layer="layout" svg:width="0.012cm" svg:height="0.012cm" svg:x="2.186cm" svg:y="9.072cm" svg:viewBox="0 0 13 13" draw:points="0,13 13,13 13,0 0,0">
          <text:p/>
        </draw:polygon>
        <draw:polygon draw:style-name="gr10" draw:text-style-name="P6" draw:layer="layout" svg:width="1.042cm" svg:height="0.012cm" svg:x="2.198cm" svg:y="9.072cm" svg:viewBox="0 0 1043 13" draw:points="0,13 1043,13 1043,0 0,0">
          <text:p/>
        </draw:polygon>
        <draw:polygon draw:style-name="gr10" draw:text-style-name="P6" draw:layer="layout" svg:width="0.012cm" svg:height="0.012cm" svg:x="3.24cm" svg:y="9.072cm" svg:viewBox="0 0 13 13" draw:points="0,13 13,13 13,0 0,0">
          <text:p/>
        </draw:polygon>
        <draw:polygon draw:style-name="gr10" draw:text-style-name="P6" draw:layer="layout" svg:width="11.132cm" svg:height="0.012cm" svg:x="3.252cm" svg:y="9.072cm" svg:viewBox="0 0 11133 13" draw:points="0,13 11133,13 11133,0 0,0">
          <text:p/>
        </draw:polygon>
        <draw:polygon draw:style-name="gr10" draw:text-style-name="P6" draw:layer="layout" svg:width="0.013cm" svg:height="0.012cm" svg:x="14.384cm" svg:y="9.072cm" svg:viewBox="0 0 14 13" draw:points="0,13 14,13 14,0 0,0">
          <text:p/>
        </draw:polygon>
        <draw:polygon draw:style-name="gr10" draw:text-style-name="P6" draw:layer="layout" svg:width="3.394cm" svg:height="0.012cm" svg:x="14.397cm" svg:y="9.072cm" svg:viewBox="0 0 3395 13" draw:points="0,13 3395,13 3395,0 0,0">
          <text:p/>
        </draw:polygon>
        <draw:polygon draw:style-name="gr10" draw:text-style-name="P6" draw:layer="layout" svg:width="0.013cm" svg:height="0.012cm" svg:x="17.79cm" svg:y="9.072cm" svg:viewBox="0 0 14 13" draw:points="0,13 14,13 14,0 0,0">
          <text:p/>
        </draw:polygon>
        <draw:polygon draw:style-name="gr10" draw:text-style-name="P6" draw:layer="layout" svg:width="2.414cm" svg:height="0.012cm" svg:x="17.803cm" svg:y="9.072cm" svg:viewBox="0 0 2415 13" draw:points="0,13 2415,13 2415,0 0,0">
          <text:p/>
        </draw:polygon>
        <draw:polygon draw:style-name="gr10" draw:text-style-name="P6" draw:layer="layout" svg:width="0.013cm" svg:height="0.012cm" svg:x="20.217cm" svg:y="9.072cm" svg:viewBox="0 0 14 13" draw:points="0,13 14,13 14,0 0,0">
          <text:p/>
        </draw:polygon>
        <draw:polygon draw:style-name="gr10" draw:text-style-name="P6" draw:layer="layout" svg:width="0.012cm" svg:height="0.457cm" svg:x="2.186cm" svg:y="9.084cm" svg:viewBox="0 0 13 458" draw:points="0,458 13,458 13,0 0,0">
          <text:p/>
        </draw:polygon>
        <draw:polygon draw:style-name="gr10" draw:text-style-name="P6" draw:layer="layout" svg:width="0.012cm" svg:height="0.457cm" svg:x="3.24cm" svg:y="9.084cm" svg:viewBox="0 0 13 458" draw:points="0,458 13,458 13,0 0,0">
          <text:p/>
        </draw:polygon>
        <draw:polygon draw:style-name="gr10" draw:text-style-name="P6" draw:layer="layout" svg:width="0.013cm" svg:height="0.457cm" svg:x="14.384cm" svg:y="9.084cm" svg:viewBox="0 0 14 458" draw:points="0,458 14,458 14,0 0,0">
          <text:p/>
        </draw:polygon>
        <draw:polygon draw:style-name="gr10" draw:text-style-name="P6" draw:layer="layout" svg:width="0.013cm" svg:height="0.457cm" svg:x="17.79cm" svg:y="9.084cm" svg:viewBox="0 0 14 458" draw:points="0,458 14,458 14,0 0,0">
          <text:p/>
        </draw:polygon>
        <draw:polygon draw:style-name="gr10" draw:text-style-name="P6" draw:layer="layout" svg:width="0.013cm" svg:height="0.457cm" svg:x="20.217cm" svg:y="9.084cm" svg:viewBox="0 0 14 458" draw:points="0,458 14,458 14,0 0,0">
          <text:p/>
        </draw:polygon>
        <draw:frame draw:style-name="gr14" draw:text-style-name="P2" draw:layer="layout" svg:width="0.393cm" svg:height="0.393cm" svg:x="20.04cm" svg:y="9.16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9.637cm">
          <draw:text-box>
            <text:p text:style-name="P1"><text:span text:style-name="T6">124 </text:span></text:p>
          </draw:text-box>
        </draw:frame>
        <draw:frame draw:style-name="gr135" draw:text-style-name="P2" draw:layer="layout" svg:width="2.093cm" svg:height="0.393cm" svg:x="3.443cm" svg:y="9.637cm">
          <draw:text-box>
            <text:p text:style-name="P1"><text:span text:style-name="T6">Piask</text:span><text:span text:style-name="T6">owani</text:span><text:span text:style-name="T6">e </text:span></text:p>
          </draw:text-box>
        </draw:frame>
        <draw:frame draw:style-name="gr16" draw:text-style-name="P2" draw:layer="layout" svg:width="3.139cm" svg:height="0.393cm" svg:x="14.588cm" svg:y="9.65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3cm" svg:x="2.186cm" svg:y="9.541cm" svg:viewBox="0 0 13 14" draw:points="0,14 13,14 13,0 0,0">
          <text:p/>
        </draw:polygon>
        <draw:polygon draw:style-name="gr10" draw:text-style-name="P6" draw:layer="layout" svg:width="1.042cm" svg:height="0.013cm" svg:x="2.198cm" svg:y="9.541cm" svg:viewBox="0 0 1043 14" draw:points="0,14 1043,14 1043,0 0,0">
          <text:p/>
        </draw:polygon>
        <draw:polygon draw:style-name="gr10" draw:text-style-name="P6" draw:layer="layout" svg:width="0.012cm" svg:height="0.013cm" svg:x="3.24cm" svg:y="9.541cm" svg:viewBox="0 0 13 14" draw:points="0,14 13,14 13,0 0,0">
          <text:p/>
        </draw:polygon>
        <draw:polygon draw:style-name="gr10" draw:text-style-name="P6" draw:layer="layout" svg:width="11.132cm" svg:height="0.013cm" svg:x="3.252cm" svg:y="9.541cm" svg:viewBox="0 0 11133 14" draw:points="0,14 11133,14 11133,0 0,0">
          <text:p/>
        </draw:polygon>
        <draw:polygon draw:style-name="gr10" draw:text-style-name="P6" draw:layer="layout" svg:width="0.013cm" svg:height="0.013cm" svg:x="14.384cm" svg:y="9.541cm" svg:viewBox="0 0 14 14" draw:points="0,14 14,14 14,0 0,0">
          <text:p/>
        </draw:polygon>
        <draw:polygon draw:style-name="gr10" draw:text-style-name="P6" draw:layer="layout" svg:width="3.394cm" svg:height="0.013cm" svg:x="14.397cm" svg:y="9.541cm" svg:viewBox="0 0 3395 14" draw:points="0,14 3395,14 3395,0 0,0">
          <text:p/>
        </draw:polygon>
        <draw:polygon draw:style-name="gr10" draw:text-style-name="P6" draw:layer="layout" svg:width="0.013cm" svg:height="0.013cm" svg:x="17.79cm" svg:y="9.541cm" svg:viewBox="0 0 14 14" draw:points="0,14 14,14 14,0 0,0">
          <text:p/>
        </draw:polygon>
        <draw:polygon draw:style-name="gr10" draw:text-style-name="P6" draw:layer="layout" svg:width="2.414cm" svg:height="0.013cm" svg:x="17.803cm" svg:y="9.541cm" svg:viewBox="0 0 2415 14" draw:points="0,14 2415,14 2415,0 0,0">
          <text:p/>
        </draw:polygon>
        <draw:polygon draw:style-name="gr10" draw:text-style-name="P6" draw:layer="layout" svg:width="0.013cm" svg:height="0.013cm" svg:x="20.217cm" svg:y="9.541cm" svg:viewBox="0 0 14 14" draw:points="0,14 14,14 14,0 0,0">
          <text:p/>
        </draw:polygon>
        <draw:polygon draw:style-name="gr10" draw:text-style-name="P6" draw:layer="layout" svg:width="0.012cm" svg:height="0.457cm" svg:x="2.186cm" svg:y="9.554cm" svg:viewBox="0 0 13 458" draw:points="0,458 13,458 13,0 0,0">
          <text:p/>
        </draw:polygon>
        <draw:polygon draw:style-name="gr10" draw:text-style-name="P6" draw:layer="layout" svg:width="0.012cm" svg:height="0.457cm" svg:x="3.24cm" svg:y="9.554cm" svg:viewBox="0 0 13 458" draw:points="0,458 13,458 13,0 0,0">
          <text:p/>
        </draw:polygon>
        <draw:polygon draw:style-name="gr10" draw:text-style-name="P6" draw:layer="layout" svg:width="0.013cm" svg:height="0.457cm" svg:x="14.384cm" svg:y="9.554cm" svg:viewBox="0 0 14 458" draw:points="0,458 14,458 14,0 0,0">
          <text:p/>
        </draw:polygon>
        <draw:polygon draw:style-name="gr10" draw:text-style-name="P6" draw:layer="layout" svg:width="0.013cm" svg:height="0.457cm" svg:x="17.79cm" svg:y="9.554cm" svg:viewBox="0 0 14 458" draw:points="0,458 14,458 14,0 0,0">
          <text:p/>
        </draw:polygon>
        <draw:polygon draw:style-name="gr10" draw:text-style-name="P6" draw:layer="layout" svg:width="0.013cm" svg:height="0.457cm" svg:x="20.217cm" svg:y="9.554cm" svg:viewBox="0 0 14 458" draw:points="0,458 14,458 14,0 0,0">
          <text:p/>
        </draw:polygon>
        <draw:frame draw:style-name="gr14" draw:text-style-name="P2" draw:layer="layout" svg:width="0.393cm" svg:height="0.393cm" svg:x="20.04cm" svg:y="9.63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107cm">
          <draw:text-box>
            <text:p text:style-name="P1"><text:span text:style-name="T6">125 </text:span></text:p>
          </draw:text-box>
        </draw:frame>
        <draw:frame draw:style-name="gr194" draw:text-style-name="P2" draw:layer="layout" svg:width="4.282cm" svg:height="0.393cm" svg:x="3.443cm" svg:y="10.107cm">
          <draw:text-box>
            <text:p text:style-name="P1"><text:span text:style-name="T6">Piask</text:span><text:span text:style-name="T6">owani</text:span><text:span text:style-name="T6">e + </text:span><text:span text:style-name="T6">fluory</text:span><text:span text:style-name="T6">zacja </text:span></text:p>
          </draw:text-box>
        </draw:frame>
        <draw:frame draw:style-name="gr16" draw:text-style-name="P2" draw:layer="layout" svg:width="3.139cm" svg:height="0.393cm" svg:x="14.588cm" svg:y="10.12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10.011cm" svg:viewBox="0 0 13 14" draw:points="0,14 13,14 13,0 0,0">
          <text:p/>
        </draw:polygon>
        <draw:polygon draw:style-name="gr10" draw:text-style-name="P6" draw:layer="layout" svg:width="1.042cm" svg:height="0.013cm" svg:x="2.198cm" svg:y="10.011cm" svg:viewBox="0 0 1043 14" draw:points="0,14 1043,14 1043,0 0,0">
          <text:p/>
        </draw:polygon>
        <draw:polygon draw:style-name="gr10" draw:text-style-name="P6" draw:layer="layout" svg:width="0.012cm" svg:height="0.013cm" svg:x="3.24cm" svg:y="10.011cm" svg:viewBox="0 0 13 14" draw:points="0,14 13,14 13,0 0,0">
          <text:p/>
        </draw:polygon>
        <draw:polygon draw:style-name="gr10" draw:text-style-name="P6" draw:layer="layout" svg:width="11.132cm" svg:height="0.013cm" svg:x="3.252cm" svg:y="10.011cm" svg:viewBox="0 0 11133 14" draw:points="0,14 11133,14 11133,0 0,0">
          <text:p/>
        </draw:polygon>
        <draw:polygon draw:style-name="gr10" draw:text-style-name="P6" draw:layer="layout" svg:width="0.013cm" svg:height="0.013cm" svg:x="14.384cm" svg:y="10.011cm" svg:viewBox="0 0 14 14" draw:points="0,14 14,14 14,0 0,0">
          <text:p/>
        </draw:polygon>
        <draw:polygon draw:style-name="gr10" draw:text-style-name="P6" draw:layer="layout" svg:width="3.394cm" svg:height="0.013cm" svg:x="14.397cm" svg:y="10.011cm" svg:viewBox="0 0 3395 14" draw:points="0,14 3395,14 3395,0 0,0">
          <text:p/>
        </draw:polygon>
        <draw:polygon draw:style-name="gr10" draw:text-style-name="P6" draw:layer="layout" svg:width="0.013cm" svg:height="0.013cm" svg:x="17.79cm" svg:y="10.011cm" svg:viewBox="0 0 14 14" draw:points="0,14 14,14 14,0 0,0">
          <text:p/>
        </draw:polygon>
        <draw:polygon draw:style-name="gr10" draw:text-style-name="P6" draw:layer="layout" svg:width="2.414cm" svg:height="0.013cm" svg:x="17.803cm" svg:y="10.011cm" svg:viewBox="0 0 2415 14" draw:points="0,14 2415,14 2415,0 0,0">
          <text:p/>
        </draw:polygon>
        <draw:polygon draw:style-name="gr10" draw:text-style-name="P6" draw:layer="layout" svg:width="0.013cm" svg:height="0.013cm" svg:x="20.217cm" svg:y="10.011cm" svg:viewBox="0 0 14 14" draw:points="0,14 14,14 14,0 0,0">
          <text:p/>
        </draw:polygon>
        <draw:polygon draw:style-name="gr10" draw:text-style-name="P6" draw:layer="layout" svg:width="0.012cm" svg:height="0.457cm" svg:x="2.186cm" svg:y="10.024cm" svg:viewBox="0 0 13 458" draw:points="0,458 13,458 13,0 0,0">
          <text:p/>
        </draw:polygon>
        <draw:polygon draw:style-name="gr10" draw:text-style-name="P6" draw:layer="layout" svg:width="0.012cm" svg:height="0.457cm" svg:x="3.24cm" svg:y="10.024cm" svg:viewBox="0 0 13 458" draw:points="0,458 13,458 13,0 0,0">
          <text:p/>
        </draw:polygon>
        <draw:polygon draw:style-name="gr10" draw:text-style-name="P6" draw:layer="layout" svg:width="0.013cm" svg:height="0.457cm" svg:x="14.384cm" svg:y="10.024cm" svg:viewBox="0 0 14 458" draw:points="0,458 14,458 14,0 0,0">
          <text:p/>
        </draw:polygon>
        <draw:polygon draw:style-name="gr10" draw:text-style-name="P6" draw:layer="layout" svg:width="0.013cm" svg:height="0.457cm" svg:x="17.79cm" svg:y="10.024cm" svg:viewBox="0 0 14 458" draw:points="0,458 14,458 14,0 0,0">
          <text:p/>
        </draw:polygon>
        <draw:polygon draw:style-name="gr10" draw:text-style-name="P6" draw:layer="layout" svg:width="0.013cm" svg:height="0.457cm" svg:x="20.217cm" svg:y="10.024cm" svg:viewBox="0 0 14 458" draw:points="0,458 14,458 14,0 0,0">
          <text:p/>
        </draw:polygon>
        <draw:frame draw:style-name="gr14" draw:text-style-name="P2" draw:layer="layout" svg:width="0.393cm" svg:height="0.393cm" svg:x="20.04cm" svg:y="10.107cm">
          <draw:text-box>
            <text:p text:style-name="P1"><text:span text:style-name="T6"><text:s/></text:span></text:p>
          </draw:text-box>
        </draw:frame>
        <draw:frame draw:style-name="gr14" draw:text-style-name="P2" draw:layer="layout" svg:width="0.393cm" svg:height="0.393cm" svg:x="2.389cm" svg:y="10.222cm">
          <draw:text-box>
            <text:p text:style-name="P1"><text:span text:style-name="T6"><text:s/></text:span></text:p>
          </draw:text-box>
        </draw:frame>
        <draw:frame draw:style-name="gr195" draw:text-style-name="P2" draw:layer="layout" svg:width="4.104cm" svg:height="0.393cm" svg:x="6.799cm" svg:y="10.578cm">
          <draw:text-box>
            <text:p text:style-name="P1"><text:span text:style-name="T7">V - </text:span><text:span text:style-name="T7">Zabie</text:span><text:span text:style-name="T7">gi </text:span><text:span text:style-name="T7">chiru</text:span><text:span text:style-name="T7">rgicz</text:span><text:span text:style-name="T7">ne</text:span></text:p>
          </draw:text-box>
        </draw:frame>
        <draw:polygon draw:style-name="gr10" draw:text-style-name="P6" draw:layer="layout" svg:width="4.041cm" svg:height="0.038cm" svg:x="6.798cm" svg:y="10.888cm" svg:viewBox="0 0 4042 39" draw:points="0,39 4042,39 4042,0 0,0">
          <text:p/>
        </draw:polygon>
        <draw:frame draw:style-name="gr158" draw:text-style-name="P4" draw:layer="layout" svg:width="0.418cm" svg:height="0.418cm" svg:x="10.84cm" svg:y="10.56cm">
          <draw:text-box>
            <text:p text:style-name="P1"><text:span text:style-name="T11"><text:s/></text:span></text:p>
          </draw:text-box>
        </draw:frame>
        <draw:frame draw:style-name="gr158" draw:text-style-name="P4" draw:layer="layout" svg:width="0.418cm" svg:height="0.418cm" svg:x="14.588cm" svg:y="10.204cm">
          <draw:text-box>
            <text:p text:style-name="P1"><text:span text:style-name="T11"><text:s/></text:span></text:p>
          </draw:text-box>
        </draw:frame>
        <draw:polygon draw:style-name="gr10" draw:text-style-name="P6" draw:layer="layout" svg:width="0.012cm" svg:height="0.014cm" svg:x="2.186cm" svg:y="10.481cm" svg:viewBox="0 0 13 15" draw:points="0,15 13,15 13,0 0,0">
          <text:p/>
        </draw:polygon>
        <draw:polygon draw:style-name="gr10" draw:text-style-name="P6" draw:layer="layout" svg:width="1.042cm" svg:height="0.014cm" svg:x="2.198cm" svg:y="10.481cm" svg:viewBox="0 0 1043 15" draw:points="0,15 1043,15 1043,0 0,0">
          <text:p/>
        </draw:polygon>
        <draw:polygon draw:style-name="gr10" draw:text-style-name="P6" draw:layer="layout" svg:width="0.012cm" svg:height="0.014cm" svg:x="3.24cm" svg:y="10.481cm" svg:viewBox="0 0 13 15" draw:points="0,15 13,15 13,0 0,0">
          <text:p/>
        </draw:polygon>
        <draw:polygon draw:style-name="gr10" draw:text-style-name="P6" draw:layer="layout" svg:width="11.132cm" svg:height="0.014cm" svg:x="3.252cm" svg:y="10.481cm" svg:viewBox="0 0 11133 15" draw:points="0,15 11133,15 11133,0 0,0">
          <text:p/>
        </draw:polygon>
        <draw:polygon draw:style-name="gr10" draw:text-style-name="P6" draw:layer="layout" svg:width="0.013cm" svg:height="0.014cm" svg:x="14.384cm" svg:y="10.481cm" svg:viewBox="0 0 14 15" draw:points="0,15 14,15 14,0 0,0">
          <text:p/>
        </draw:polygon>
        <draw:polygon draw:style-name="gr10" draw:text-style-name="P6" draw:layer="layout" svg:width="3.394cm" svg:height="0.014cm" svg:x="14.397cm" svg:y="10.481cm" svg:viewBox="0 0 3395 15" draw:points="0,15 3395,15 3395,0 0,0">
          <text:p/>
        </draw:polygon>
        <draw:polygon draw:style-name="gr10" draw:text-style-name="P6" draw:layer="layout" svg:width="0.013cm" svg:height="0.014cm" svg:x="17.79cm" svg:y="10.481cm" svg:viewBox="0 0 14 15" draw:points="0,15 14,15 14,0 0,0">
          <text:p/>
        </draw:polygon>
        <draw:polygon draw:style-name="gr10" draw:text-style-name="P6" draw:layer="layout" svg:width="2.414cm" svg:height="0.014cm" svg:x="17.803cm" svg:y="10.481cm" svg:viewBox="0 0 2415 15" draw:points="0,15 2415,15 2415,0 0,0">
          <text:p/>
        </draw:polygon>
        <draw:polygon draw:style-name="gr10" draw:text-style-name="P6" draw:layer="layout" svg:width="0.013cm" svg:height="0.014cm" svg:x="20.217cm" svg:y="10.481cm" svg:viewBox="0 0 14 15" draw:points="0,15 14,15 14,0 0,0">
          <text:p/>
        </draw:polygon>
        <draw:polygon draw:style-name="gr10" draw:text-style-name="P6" draw:layer="layout" svg:width="0.012cm" svg:height="0.458cm" svg:x="2.186cm" svg:y="10.494cm" svg:viewBox="0 0 13 459" draw:points="0,459 13,459 13,0 0,0">
          <text:p/>
        </draw:polygon>
        <draw:polygon draw:style-name="gr10" draw:text-style-name="P6" draw:layer="layout" svg:width="0.012cm" svg:height="0.458cm" svg:x="3.24cm" svg:y="10.494cm" svg:viewBox="0 0 13 459" draw:points="0,459 13,459 13,0 0,0">
          <text:p/>
        </draw:polygon>
        <draw:polygon draw:style-name="gr10" draw:text-style-name="P6" draw:layer="layout" svg:width="0.013cm" svg:height="0.458cm" svg:x="14.384cm" svg:y="10.494cm" svg:viewBox="0 0 14 459" draw:points="0,459 14,459 14,0 0,0">
          <text:p/>
        </draw:polygon>
        <draw:polygon draw:style-name="gr10" draw:text-style-name="P6" draw:layer="layout" svg:width="0.013cm" svg:height="0.458cm" svg:x="17.79cm" svg:y="10.494cm" svg:viewBox="0 0 14 459" draw:points="0,459 14,459 14,0 0,0">
          <text:p/>
        </draw:polygon>
        <draw:polygon draw:style-name="gr10" draw:text-style-name="P6" draw:layer="layout" svg:width="0.013cm" svg:height="0.458cm" svg:x="20.217cm" svg:y="10.494cm" svg:viewBox="0 0 14 459" draw:points="0,459 14,459 14,0 0,0">
          <text:p/>
        </draw:polygon>
        <draw:frame draw:style-name="gr171" draw:text-style-name="P8" draw:layer="layout" svg:width="0.355cm" svg:height="0.416cm" svg:x="17.994cm" svg:y="10.622cm">
          <draw:text-box>
            <text:p text:style-name="P1"><text:span text:style-name="T12"><text:s/></text:span></text:p>
          </draw:text-box>
        </draw:frame>
        <draw:frame draw:style-name="gr173" draw:text-style-name="P2" draw:layer="layout" svg:width="0.696cm" svg:height="0.393cm" svg:x="2.427cm" svg:y="11.048cm">
          <draw:text-box>
            <text:p text:style-name="P1"><text:span text:style-name="T6">126 </text:span></text:p>
          </draw:text-box>
        </draw:frame>
        <draw:frame draw:style-name="gr196" draw:text-style-name="P2" draw:layer="layout" svg:width="5.806cm" svg:height="0.393cm" svg:x="3.443cm" svg:y="11.048cm">
          <draw:text-box>
            <text:p text:style-name="P1"><text:span text:style-name="T6">Usuni</text:span><text:span text:style-name="T6">ęcie </text:span><text:span text:style-name="T6">zęba </text:span><text:span text:style-name="T6">jedno</text:span><text:span text:style-name="T6">korze</text:span><text:span text:style-name="T6">niowe</text:span><text:span text:style-name="T6">go <text:s/></text:span></text:p>
          </draw:text-box>
        </draw:frame>
        <draw:frame draw:style-name="gr16" draw:text-style-name="P2" draw:layer="layout" svg:width="3.139cm" svg:height="0.393cm" svg:x="14.588cm" svg:y="11.061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3cm" svg:x="2.186cm" svg:y="10.952cm" svg:viewBox="0 0 13 14" draw:points="0,14 13,14 13,0 0,0">
          <text:p/>
        </draw:polygon>
        <draw:polygon draw:style-name="gr10" draw:text-style-name="P6" draw:layer="layout" svg:width="1.042cm" svg:height="0.013cm" svg:x="2.198cm" svg:y="10.952cm" svg:viewBox="0 0 1043 14" draw:points="0,14 1043,14 1043,0 0,0">
          <text:p/>
        </draw:polygon>
        <draw:polygon draw:style-name="gr10" draw:text-style-name="P6" draw:layer="layout" svg:width="0.012cm" svg:height="0.013cm" svg:x="3.24cm" svg:y="10.952cm" svg:viewBox="0 0 13 14" draw:points="0,14 13,14 13,0 0,0">
          <text:p/>
        </draw:polygon>
        <draw:polygon draw:style-name="gr10" draw:text-style-name="P6" draw:layer="layout" svg:width="11.132cm" svg:height="0.013cm" svg:x="3.252cm" svg:y="10.952cm" svg:viewBox="0 0 11133 14" draw:points="0,14 11133,14 11133,0 0,0">
          <text:p/>
        </draw:polygon>
        <draw:polygon draw:style-name="gr10" draw:text-style-name="P6" draw:layer="layout" svg:width="0.013cm" svg:height="0.013cm" svg:x="14.384cm" svg:y="10.952cm" svg:viewBox="0 0 14 14" draw:points="0,14 14,14 14,0 0,0">
          <text:p/>
        </draw:polygon>
        <draw:polygon draw:style-name="gr10" draw:text-style-name="P6" draw:layer="layout" svg:width="3.394cm" svg:height="0.013cm" svg:x="14.397cm" svg:y="10.952cm" svg:viewBox="0 0 3395 14" draw:points="0,14 3395,14 3395,0 0,0">
          <text:p/>
        </draw:polygon>
        <draw:polygon draw:style-name="gr10" draw:text-style-name="P6" draw:layer="layout" svg:width="0.013cm" svg:height="0.013cm" svg:x="17.79cm" svg:y="10.952cm" svg:viewBox="0 0 14 14" draw:points="0,14 14,14 14,0 0,0">
          <text:p/>
        </draw:polygon>
        <draw:polygon draw:style-name="gr10" draw:text-style-name="P6" draw:layer="layout" svg:width="2.414cm" svg:height="0.013cm" svg:x="17.803cm" svg:y="10.952cm" svg:viewBox="0 0 2415 14" draw:points="0,14 2415,14 2415,0 0,0">
          <text:p/>
        </draw:polygon>
        <draw:polygon draw:style-name="gr10" draw:text-style-name="P6" draw:layer="layout" svg:width="0.013cm" svg:height="0.013cm" svg:x="20.217cm" svg:y="10.952cm" svg:viewBox="0 0 14 14" draw:points="0,14 14,14 14,0 0,0">
          <text:p/>
        </draw:polygon>
        <draw:polygon draw:style-name="gr10" draw:text-style-name="P6" draw:layer="layout" svg:width="0.012cm" svg:height="0.457cm" svg:x="2.186cm" svg:y="10.965cm" svg:viewBox="0 0 13 458" draw:points="0,458 13,458 13,0 0,0">
          <text:p/>
        </draw:polygon>
        <draw:polygon draw:style-name="gr10" draw:text-style-name="P6" draw:layer="layout" svg:width="0.012cm" svg:height="0.457cm" svg:x="3.24cm" svg:y="10.965cm" svg:viewBox="0 0 13 458" draw:points="0,458 13,458 13,0 0,0">
          <text:p/>
        </draw:polygon>
        <draw:polygon draw:style-name="gr10" draw:text-style-name="P6" draw:layer="layout" svg:width="0.013cm" svg:height="0.457cm" svg:x="14.384cm" svg:y="10.965cm" svg:viewBox="0 0 14 458" draw:points="0,458 14,458 14,0 0,0">
          <text:p/>
        </draw:polygon>
        <draw:polygon draw:style-name="gr10" draw:text-style-name="P6" draw:layer="layout" svg:width="0.013cm" svg:height="0.457cm" svg:x="17.79cm" svg:y="10.965cm" svg:viewBox="0 0 14 458" draw:points="0,458 14,458 14,0 0,0">
          <text:p/>
        </draw:polygon>
        <draw:polygon draw:style-name="gr10" draw:text-style-name="P6" draw:layer="layout" svg:width="0.013cm" svg:height="0.457cm" svg:x="20.217cm" svg:y="10.965cm" svg:viewBox="0 0 14 458" draw:points="0,458 14,458 14,0 0,0">
          <text:p/>
        </draw:polygon>
        <draw:frame draw:style-name="gr14" draw:text-style-name="P2" draw:layer="layout" svg:width="0.393cm" svg:height="0.393cm" svg:x="20.04cm" svg:y="11.04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518cm">
          <draw:text-box>
            <text:p text:style-name="P1"><text:span text:style-name="T6">127 </text:span></text:p>
          </draw:text-box>
        </draw:frame>
        <draw:frame draw:style-name="gr197" draw:text-style-name="P2" draw:layer="layout" svg:width="8.244cm" svg:height="0.393cm" svg:x="3.443cm" svg:y="11.518cm">
          <draw:text-box>
            <text:p text:style-name="P1"><text:span text:style-name="T6">Usuni</text:span><text:span text:style-name="T6">ęcie </text:span><text:span text:style-name="T6">zęba </text:span><text:span text:style-name="T6">jedno</text:span><text:span text:style-name="T6">korze</text:span><text:span text:style-name="T6">niowe</text:span><text:span text:style-name="T6">go </text:span><text:span text:style-name="T6">parad</text:span><text:span text:style-name="T6">ontaln</text:span><text:span text:style-name="T6">ego </text:span></text:p>
          </draw:text-box>
        </draw:frame>
        <draw:frame draw:style-name="gr16" draw:text-style-name="P2" draw:layer="layout" svg:width="3.139cm" svg:height="0.393cm" svg:x="14.588cm" svg:y="11.53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2cm" svg:x="2.186cm" svg:y="11.422cm" svg:viewBox="0 0 13 13" draw:points="0,13 13,13 13,0 0,0">
          <text:p/>
        </draw:polygon>
        <draw:polygon draw:style-name="gr10" draw:text-style-name="P6" draw:layer="layout" svg:width="1.042cm" svg:height="0.012cm" svg:x="2.198cm" svg:y="11.422cm" svg:viewBox="0 0 1043 13" draw:points="0,13 1043,13 1043,0 0,0">
          <text:p/>
        </draw:polygon>
        <draw:polygon draw:style-name="gr10" draw:text-style-name="P6" draw:layer="layout" svg:width="0.012cm" svg:height="0.012cm" svg:x="3.24cm" svg:y="11.422cm" svg:viewBox="0 0 13 13" draw:points="0,13 13,13 13,0 0,0">
          <text:p/>
        </draw:polygon>
        <draw:polygon draw:style-name="gr10" draw:text-style-name="P6" draw:layer="layout" svg:width="11.132cm" svg:height="0.012cm" svg:x="3.252cm" svg:y="11.422cm" svg:viewBox="0 0 11133 13" draw:points="0,13 11133,13 11133,0 0,0">
          <text:p/>
        </draw:polygon>
        <draw:polygon draw:style-name="gr10" draw:text-style-name="P6" draw:layer="layout" svg:width="0.013cm" svg:height="0.012cm" svg:x="14.384cm" svg:y="11.422cm" svg:viewBox="0 0 14 13" draw:points="0,13 14,13 14,0 0,0">
          <text:p/>
        </draw:polygon>
        <draw:polygon draw:style-name="gr10" draw:text-style-name="P6" draw:layer="layout" svg:width="3.394cm" svg:height="0.012cm" svg:x="14.397cm" svg:y="11.422cm" svg:viewBox="0 0 3395 13" draw:points="0,13 3395,13 3395,0 0,0">
          <text:p/>
        </draw:polygon>
        <draw:polygon draw:style-name="gr10" draw:text-style-name="P6" draw:layer="layout" svg:width="0.013cm" svg:height="0.012cm" svg:x="17.79cm" svg:y="11.422cm" svg:viewBox="0 0 14 13" draw:points="0,13 14,13 14,0 0,0">
          <text:p/>
        </draw:polygon>
        <draw:polygon draw:style-name="gr10" draw:text-style-name="P6" draw:layer="layout" svg:width="2.414cm" svg:height="0.012cm" svg:x="17.803cm" svg:y="11.422cm" svg:viewBox="0 0 2415 13" draw:points="0,13 2415,13 2415,0 0,0">
          <text:p/>
        </draw:polygon>
        <draw:polygon draw:style-name="gr10" draw:text-style-name="P6" draw:layer="layout" svg:width="0.013cm" svg:height="0.012cm" svg:x="20.217cm" svg:y="11.422cm" svg:viewBox="0 0 14 13" draw:points="0,13 14,13 14,0 0,0">
          <text:p/>
        </draw:polygon>
        <draw:polygon draw:style-name="gr10" draw:text-style-name="P6" draw:layer="layout" svg:width="0.012cm" svg:height="0.458cm" svg:x="2.186cm" svg:y="11.434cm" svg:viewBox="0 0 13 459" draw:points="0,459 13,459 13,0 0,0">
          <text:p/>
        </draw:polygon>
        <draw:polygon draw:style-name="gr10" draw:text-style-name="P6" draw:layer="layout" svg:width="0.012cm" svg:height="0.458cm" svg:x="3.24cm" svg:y="11.434cm" svg:viewBox="0 0 13 459" draw:points="0,459 13,459 13,0 0,0">
          <text:p/>
        </draw:polygon>
        <draw:polygon draw:style-name="gr10" draw:text-style-name="P6" draw:layer="layout" svg:width="0.013cm" svg:height="0.458cm" svg:x="14.384cm" svg:y="11.434cm" svg:viewBox="0 0 14 459" draw:points="0,459 14,459 14,0 0,0">
          <text:p/>
        </draw:polygon>
        <draw:polygon draw:style-name="gr10" draw:text-style-name="P6" draw:layer="layout" svg:width="0.013cm" svg:height="0.458cm" svg:x="17.79cm" svg:y="11.434cm" svg:viewBox="0 0 14 459" draw:points="0,459 14,459 14,0 0,0">
          <text:p/>
        </draw:polygon>
        <draw:polygon draw:style-name="gr10" draw:text-style-name="P6" draw:layer="layout" svg:width="0.013cm" svg:height="0.458cm" svg:x="20.217cm" svg:y="11.434cm" svg:viewBox="0 0 14 459" draw:points="0,459 14,459 14,0 0,0">
          <text:p/>
        </draw:polygon>
        <draw:frame draw:style-name="gr14" draw:text-style-name="P2" draw:layer="layout" svg:width="0.393cm" svg:height="0.393cm" svg:x="20.04cm" svg:y="11.51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11.988cm">
          <draw:text-box>
            <text:p text:style-name="P1"><text:span text:style-name="T6">128 </text:span></text:p>
          </draw:text-box>
        </draw:frame>
        <draw:frame draw:style-name="gr198" draw:text-style-name="P2" draw:layer="layout" svg:width="5.802cm" svg:height="0.393cm" svg:x="3.443cm" svg:y="11.988cm">
          <draw:text-box>
            <text:p text:style-name="P1"><text:span text:style-name="T6">Usuni</text:span><text:span text:style-name="T6">ęcie </text:span><text:span text:style-name="T6">zęba </text:span><text:span text:style-name="T6">wielo</text:span><text:span text:style-name="T6">korze</text:span><text:span text:style-name="T6">niowe</text:span><text:span text:style-name="T6">go <text:s/></text:span></text:p>
          </draw:text-box>
        </draw:frame>
        <draw:frame draw:style-name="gr16" draw:text-style-name="P2" draw:layer="layout" svg:width="3.139cm" svg:height="0.393cm" svg:x="14.588cm" svg:y="12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2cm" svg:x="2.186cm" svg:y="11.892cm" svg:viewBox="0 0 13 13" draw:points="0,13 13,13 13,0 0,0">
          <text:p/>
        </draw:polygon>
        <draw:polygon draw:style-name="gr10" draw:text-style-name="P6" draw:layer="layout" svg:width="1.042cm" svg:height="0.012cm" svg:x="2.198cm" svg:y="11.892cm" svg:viewBox="0 0 1043 13" draw:points="0,13 1043,13 1043,0 0,0">
          <text:p/>
        </draw:polygon>
        <draw:polygon draw:style-name="gr10" draw:text-style-name="P6" draw:layer="layout" svg:width="0.012cm" svg:height="0.012cm" svg:x="3.24cm" svg:y="11.892cm" svg:viewBox="0 0 13 13" draw:points="0,13 13,13 13,0 0,0">
          <text:p/>
        </draw:polygon>
        <draw:polygon draw:style-name="gr10" draw:text-style-name="P6" draw:layer="layout" svg:width="11.132cm" svg:height="0.012cm" svg:x="3.252cm" svg:y="11.892cm" svg:viewBox="0 0 11133 13" draw:points="0,13 11133,13 11133,0 0,0">
          <text:p/>
        </draw:polygon>
        <draw:polygon draw:style-name="gr10" draw:text-style-name="P6" draw:layer="layout" svg:width="0.013cm" svg:height="0.012cm" svg:x="14.384cm" svg:y="11.892cm" svg:viewBox="0 0 14 13" draw:points="0,13 14,13 14,0 0,0">
          <text:p/>
        </draw:polygon>
        <draw:polygon draw:style-name="gr10" draw:text-style-name="P6" draw:layer="layout" svg:width="3.394cm" svg:height="0.012cm" svg:x="14.397cm" svg:y="11.892cm" svg:viewBox="0 0 3395 13" draw:points="0,13 3395,13 3395,0 0,0">
          <text:p/>
        </draw:polygon>
        <draw:polygon draw:style-name="gr10" draw:text-style-name="P6" draw:layer="layout" svg:width="0.013cm" svg:height="0.012cm" svg:x="17.79cm" svg:y="11.892cm" svg:viewBox="0 0 14 13" draw:points="0,13 14,13 14,0 0,0">
          <text:p/>
        </draw:polygon>
        <draw:polygon draw:style-name="gr10" draw:text-style-name="P6" draw:layer="layout" svg:width="2.414cm" svg:height="0.012cm" svg:x="17.803cm" svg:y="11.892cm" svg:viewBox="0 0 2415 13" draw:points="0,13 2415,13 2415,0 0,0">
          <text:p/>
        </draw:polygon>
        <draw:polygon draw:style-name="gr10" draw:text-style-name="P6" draw:layer="layout" svg:width="0.013cm" svg:height="0.012cm" svg:x="20.217cm" svg:y="11.892cm" svg:viewBox="0 0 14 13" draw:points="0,13 14,13 14,0 0,0">
          <text:p/>
        </draw:polygon>
        <draw:polygon draw:style-name="gr10" draw:text-style-name="P6" draw:layer="layout" svg:width="0.012cm" svg:height="0.458cm" svg:x="2.186cm" svg:y="11.904cm" svg:viewBox="0 0 13 459" draw:points="0,459 13,459 13,0 0,0">
          <text:p/>
        </draw:polygon>
        <draw:polygon draw:style-name="gr10" draw:text-style-name="P6" draw:layer="layout" svg:width="0.012cm" svg:height="0.458cm" svg:x="3.24cm" svg:y="11.904cm" svg:viewBox="0 0 13 459" draw:points="0,459 13,459 13,0 0,0">
          <text:p/>
        </draw:polygon>
        <draw:polygon draw:style-name="gr10" draw:text-style-name="P6" draw:layer="layout" svg:width="0.013cm" svg:height="0.458cm" svg:x="14.384cm" svg:y="11.904cm" svg:viewBox="0 0 14 459" draw:points="0,459 14,459 14,0 0,0">
          <text:p/>
        </draw:polygon>
        <draw:polygon draw:style-name="gr10" draw:text-style-name="P6" draw:layer="layout" svg:width="0.013cm" svg:height="0.458cm" svg:x="17.79cm" svg:y="11.904cm" svg:viewBox="0 0 14 459" draw:points="0,459 14,459 14,0 0,0">
          <text:p/>
        </draw:polygon>
        <draw:polygon draw:style-name="gr10" draw:text-style-name="P6" draw:layer="layout" svg:width="0.013cm" svg:height="0.458cm" svg:x="20.217cm" svg:y="11.904cm" svg:viewBox="0 0 14 459" draw:points="0,459 14,459 14,0 0,0">
          <text:p/>
        </draw:polygon>
        <draw:frame draw:style-name="gr14" draw:text-style-name="P2" draw:layer="layout" svg:width="0.393cm" svg:height="0.393cm" svg:x="20.04cm" svg:y="11.98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458cm">
          <draw:text-box>
            <text:p text:style-name="P1"><text:span text:style-name="T6">129 </text:span></text:p>
          </draw:text-box>
        </draw:frame>
        <draw:frame draw:style-name="gr199" draw:text-style-name="P2" draw:layer="layout" svg:width="2.758cm" svg:height="0.393cm" svg:x="3.443cm" svg:y="12.458cm">
          <draw:text-box>
            <text:p text:style-name="P1"><text:span text:style-name="T6">Dłuto</text:span><text:span text:style-name="T6">wanie </text:span><text:span text:style-name="T6">zęba </text:span></text:p>
          </draw:text-box>
        </draw:frame>
        <draw:frame draw:style-name="gr16" draw:text-style-name="P2" draw:layer="layout" svg:width="3.139cm" svg:height="0.393cm" svg:x="14.588cm" svg:y="12.47cm">
          <draw:text-box>
            <text:p text:style-name="P1"><text:span text:style-name="T6"><text:s text:c="10"/></text:span><text:span text:style-name="T6"><text:s text:c="10"/></text:span><text:span text:style-name="T6">450,0</text:span><text:span text:style-name="T6">0 </text:span></text:p>
          </draw:text-box>
        </draw:frame>
        <draw:polygon draw:style-name="gr10" draw:text-style-name="P6" draw:layer="layout" svg:width="0.012cm" svg:height="0.012cm" svg:x="2.186cm" svg:y="12.362cm" svg:viewBox="0 0 13 13" draw:points="0,13 13,13 13,0 0,0">
          <text:p/>
        </draw:polygon>
        <draw:polygon draw:style-name="gr10" draw:text-style-name="P6" draw:layer="layout" svg:width="1.042cm" svg:height="0.012cm" svg:x="2.198cm" svg:y="12.362cm" svg:viewBox="0 0 1043 13" draw:points="0,13 1043,13 1043,0 0,0">
          <text:p/>
        </draw:polygon>
        <draw:polygon draw:style-name="gr10" draw:text-style-name="P6" draw:layer="layout" svg:width="0.012cm" svg:height="0.012cm" svg:x="3.24cm" svg:y="12.362cm" svg:viewBox="0 0 13 13" draw:points="0,13 13,13 13,0 0,0">
          <text:p/>
        </draw:polygon>
        <draw:polygon draw:style-name="gr10" draw:text-style-name="P6" draw:layer="layout" svg:width="11.132cm" svg:height="0.012cm" svg:x="3.252cm" svg:y="12.362cm" svg:viewBox="0 0 11133 13" draw:points="0,13 11133,13 11133,0 0,0">
          <text:p/>
        </draw:polygon>
        <draw:polygon draw:style-name="gr10" draw:text-style-name="P6" draw:layer="layout" svg:width="0.013cm" svg:height="0.012cm" svg:x="14.384cm" svg:y="12.362cm" svg:viewBox="0 0 14 13" draw:points="0,13 14,13 14,0 0,0">
          <text:p/>
        </draw:polygon>
        <draw:polygon draw:style-name="gr10" draw:text-style-name="P6" draw:layer="layout" svg:width="3.394cm" svg:height="0.012cm" svg:x="14.397cm" svg:y="12.362cm" svg:viewBox="0 0 3395 13" draw:points="0,13 3395,13 3395,0 0,0">
          <text:p/>
        </draw:polygon>
        <draw:polygon draw:style-name="gr10" draw:text-style-name="P6" draw:layer="layout" svg:width="0.013cm" svg:height="0.012cm" svg:x="17.79cm" svg:y="12.362cm" svg:viewBox="0 0 14 13" draw:points="0,13 14,13 14,0 0,0">
          <text:p/>
        </draw:polygon>
        <draw:polygon draw:style-name="gr10" draw:text-style-name="P6" draw:layer="layout" svg:width="2.414cm" svg:height="0.012cm" svg:x="17.803cm" svg:y="12.362cm" svg:viewBox="0 0 2415 13" draw:points="0,13 2415,13 2415,0 0,0">
          <text:p/>
        </draw:polygon>
        <draw:polygon draw:style-name="gr10" draw:text-style-name="P6" draw:layer="layout" svg:width="0.013cm" svg:height="0.012cm" svg:x="20.217cm" svg:y="12.362cm" svg:viewBox="0 0 14 13" draw:points="0,13 14,13 14,0 0,0">
          <text:p/>
        </draw:polygon>
        <draw:polygon draw:style-name="gr10" draw:text-style-name="P6" draw:layer="layout" svg:width="0.012cm" svg:height="0.458cm" svg:x="2.186cm" svg:y="12.374cm" svg:viewBox="0 0 13 459" draw:points="0,459 13,459 13,0 0,0">
          <text:p/>
        </draw:polygon>
        <draw:polygon draw:style-name="gr10" draw:text-style-name="P6" draw:layer="layout" svg:width="0.012cm" svg:height="0.458cm" svg:x="3.24cm" svg:y="12.374cm" svg:viewBox="0 0 13 459" draw:points="0,459 13,459 13,0 0,0">
          <text:p/>
        </draw:polygon>
        <draw:polygon draw:style-name="gr10" draw:text-style-name="P6" draw:layer="layout" svg:width="0.013cm" svg:height="0.458cm" svg:x="14.384cm" svg:y="12.374cm" svg:viewBox="0 0 14 459" draw:points="0,459 14,459 14,0 0,0">
          <text:p/>
        </draw:polygon>
        <draw:polygon draw:style-name="gr10" draw:text-style-name="P6" draw:layer="layout" svg:width="0.013cm" svg:height="0.458cm" svg:x="17.79cm" svg:y="12.374cm" svg:viewBox="0 0 14 459" draw:points="0,459 14,459 14,0 0,0">
          <text:p/>
        </draw:polygon>
        <draw:polygon draw:style-name="gr10" draw:text-style-name="P6" draw:layer="layout" svg:width="0.013cm" svg:height="0.458cm" svg:x="20.217cm" svg:y="12.374cm" svg:viewBox="0 0 14 459" draw:points="0,459 14,459 14,0 0,0">
          <text:p/>
        </draw:polygon>
        <draw:frame draw:style-name="gr14" draw:text-style-name="P2" draw:layer="layout" svg:width="0.393cm" svg:height="0.393cm" svg:x="20.04cm" svg:y="12.45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928cm">
          <draw:text-box>
            <text:p text:style-name="P1"><text:span text:style-name="T6">130 </text:span></text:p>
          </draw:text-box>
        </draw:frame>
        <draw:frame draw:style-name="gr200" draw:text-style-name="P2" draw:layer="layout" svg:width="4.295cm" svg:height="0.393cm" svg:x="3.443cm" svg:y="12.928cm">
          <draw:text-box>
            <text:p text:style-name="P1"><text:span text:style-name="T6">Usuni</text:span><text:span text:style-name="T6">ęcie </text:span><text:span text:style-name="T6">zęba </text:span><text:span text:style-name="T6">mlecz</text:span><text:span text:style-name="T6">nego </text:span></text:p>
          </draw:text-box>
        </draw:frame>
        <draw:frame draw:style-name="gr16" draw:text-style-name="P2" draw:layer="layout" svg:width="3.139cm" svg:height="0.393cm" svg:x="14.588cm" svg:y="12.941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3cm" svg:x="2.186cm" svg:y="12.832cm" svg:viewBox="0 0 13 14" draw:points="0,14 13,14 13,0 0,0">
          <text:p/>
        </draw:polygon>
        <draw:polygon draw:style-name="gr10" draw:text-style-name="P6" draw:layer="layout" svg:width="1.042cm" svg:height="0.013cm" svg:x="2.198cm" svg:y="12.832cm" svg:viewBox="0 0 1043 14" draw:points="0,14 1043,14 1043,0 0,0">
          <text:p/>
        </draw:polygon>
        <draw:polygon draw:style-name="gr10" draw:text-style-name="P6" draw:layer="layout" svg:width="0.012cm" svg:height="0.013cm" svg:x="3.24cm" svg:y="12.832cm" svg:viewBox="0 0 13 14" draw:points="0,14 13,14 13,0 0,0">
          <text:p/>
        </draw:polygon>
        <draw:polygon draw:style-name="gr10" draw:text-style-name="P6" draw:layer="layout" svg:width="11.132cm" svg:height="0.013cm" svg:x="3.252cm" svg:y="12.832cm" svg:viewBox="0 0 11133 14" draw:points="0,14 11133,14 11133,0 0,0">
          <text:p/>
        </draw:polygon>
        <draw:polygon draw:style-name="gr10" draw:text-style-name="P6" draw:layer="layout" svg:width="0.013cm" svg:height="0.013cm" svg:x="14.384cm" svg:y="12.832cm" svg:viewBox="0 0 14 14" draw:points="0,14 14,14 14,0 0,0">
          <text:p/>
        </draw:polygon>
        <draw:polygon draw:style-name="gr10" draw:text-style-name="P6" draw:layer="layout" svg:width="3.394cm" svg:height="0.013cm" svg:x="14.397cm" svg:y="12.832cm" svg:viewBox="0 0 3395 14" draw:points="0,14 3395,14 3395,0 0,0">
          <text:p/>
        </draw:polygon>
        <draw:polygon draw:style-name="gr10" draw:text-style-name="P6" draw:layer="layout" svg:width="0.013cm" svg:height="0.013cm" svg:x="17.79cm" svg:y="12.832cm" svg:viewBox="0 0 14 14" draw:points="0,14 14,14 14,0 0,0">
          <text:p/>
        </draw:polygon>
        <draw:polygon draw:style-name="gr10" draw:text-style-name="P6" draw:layer="layout" svg:width="2.414cm" svg:height="0.013cm" svg:x="17.803cm" svg:y="12.832cm" svg:viewBox="0 0 2415 14" draw:points="0,14 2415,14 2415,0 0,0">
          <text:p/>
        </draw:polygon>
        <draw:polygon draw:style-name="gr10" draw:text-style-name="P6" draw:layer="layout" svg:width="0.013cm" svg:height="0.013cm" svg:x="20.217cm" svg:y="12.832cm" svg:viewBox="0 0 14 14" draw:points="0,14 14,14 14,0 0,0">
          <text:p/>
        </draw:polygon>
        <draw:polygon draw:style-name="gr10" draw:text-style-name="P6" draw:layer="layout" svg:width="0.012cm" svg:height="0.457cm" svg:x="2.186cm" svg:y="12.845cm" svg:viewBox="0 0 13 458" draw:points="0,458 13,458 13,0 0,0">
          <text:p/>
        </draw:polygon>
        <draw:polygon draw:style-name="gr10" draw:text-style-name="P6" draw:layer="layout" svg:width="0.012cm" svg:height="0.457cm" svg:x="3.24cm" svg:y="12.845cm" svg:viewBox="0 0 13 458" draw:points="0,458 13,458 13,0 0,0">
          <text:p/>
        </draw:polygon>
        <draw:polygon draw:style-name="gr10" draw:text-style-name="P6" draw:layer="layout" svg:width="0.013cm" svg:height="0.457cm" svg:x="14.384cm" svg:y="12.845cm" svg:viewBox="0 0 14 458" draw:points="0,458 14,458 14,0 0,0">
          <text:p/>
        </draw:polygon>
        <draw:polygon draw:style-name="gr10" draw:text-style-name="P6" draw:layer="layout" svg:width="0.013cm" svg:height="0.457cm" svg:x="17.79cm" svg:y="12.845cm" svg:viewBox="0 0 14 458" draw:points="0,458 14,458 14,0 0,0">
          <text:p/>
        </draw:polygon>
        <draw:polygon draw:style-name="gr10" draw:text-style-name="P6" draw:layer="layout" svg:width="0.013cm" svg:height="0.457cm" svg:x="20.217cm" svg:y="12.845cm" svg:viewBox="0 0 14 458" draw:points="0,458 14,458 14,0 0,0">
          <text:p/>
        </draw:polygon>
        <draw:frame draw:style-name="gr14" draw:text-style-name="P2" draw:layer="layout" svg:width="0.393cm" svg:height="0.393cm" svg:x="20.04cm" svg:y="12.92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398cm">
          <draw:text-box>
            <text:p text:style-name="P1"><text:span text:style-name="T6">131 </text:span></text:p>
          </draw:text-box>
        </draw:frame>
        <draw:frame draw:style-name="gr201" draw:text-style-name="P2" draw:layer="layout" svg:width="8.291cm" svg:height="0.393cm" svg:x="3.443cm" svg:y="13.398cm">
          <draw:text-box>
            <text:p text:style-name="P1"><text:span text:style-name="T6">Lecze</text:span><text:span text:style-name="T6">nie </text:span><text:span text:style-name="T6">zębod</text:span><text:span text:style-name="T6">ołu </text:span><text:span text:style-name="T6">po </text:span><text:span text:style-name="T6">ekstra</text:span><text:span text:style-name="T6">kcji w </text:span><text:span text:style-name="T6">inny</text:span><text:span text:style-name="T6">m </text:span><text:span text:style-name="T6">gabin</text:span><text:span text:style-name="T6">ecie </text:span></text:p>
          </draw:text-box>
        </draw:frame>
        <draw:frame draw:style-name="gr16" draw:text-style-name="P2" draw:layer="layout" svg:width="3.139cm" svg:height="0.393cm" svg:x="14.588cm" svg:y="13.411cm">
          <draw:text-box>
            <text:p text:style-name="P1"><text:span text:style-name="T6"><text:s text:c="10"/></text:span><text:span text:style-name="T6"><text:s text:c="10"/></text:span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4cm" svg:x="2.186cm" svg:y="13.302cm" svg:viewBox="0 0 13 15" draw:points="0,15 13,15 13,0 0,0">
          <text:p/>
        </draw:polygon>
        <draw:polygon draw:style-name="gr10" draw:text-style-name="P6" draw:layer="layout" svg:width="1.042cm" svg:height="0.014cm" svg:x="2.198cm" svg:y="13.302cm" svg:viewBox="0 0 1043 15" draw:points="0,15 1043,15 1043,0 0,0">
          <text:p/>
        </draw:polygon>
        <draw:polygon draw:style-name="gr10" draw:text-style-name="P6" draw:layer="layout" svg:width="0.012cm" svg:height="0.014cm" svg:x="3.24cm" svg:y="13.302cm" svg:viewBox="0 0 13 15" draw:points="0,15 13,15 13,0 0,0">
          <text:p/>
        </draw:polygon>
        <draw:polygon draw:style-name="gr10" draw:text-style-name="P6" draw:layer="layout" svg:width="11.132cm" svg:height="0.014cm" svg:x="3.252cm" svg:y="13.302cm" svg:viewBox="0 0 11133 15" draw:points="0,15 11133,15 11133,0 0,0">
          <text:p/>
        </draw:polygon>
        <draw:polygon draw:style-name="gr10" draw:text-style-name="P6" draw:layer="layout" svg:width="0.013cm" svg:height="0.014cm" svg:x="14.384cm" svg:y="13.302cm" svg:viewBox="0 0 14 15" draw:points="0,15 14,15 14,0 0,0">
          <text:p/>
        </draw:polygon>
        <draw:polygon draw:style-name="gr10" draw:text-style-name="P6" draw:layer="layout" svg:width="3.394cm" svg:height="0.014cm" svg:x="14.397cm" svg:y="13.302cm" svg:viewBox="0 0 3395 15" draw:points="0,15 3395,15 3395,0 0,0">
          <text:p/>
        </draw:polygon>
        <draw:polygon draw:style-name="gr10" draw:text-style-name="P6" draw:layer="layout" svg:width="0.013cm" svg:height="0.014cm" svg:x="17.79cm" svg:y="13.302cm" svg:viewBox="0 0 14 15" draw:points="0,15 14,15 14,0 0,0">
          <text:p/>
        </draw:polygon>
        <draw:polygon draw:style-name="gr10" draw:text-style-name="P6" draw:layer="layout" svg:width="2.414cm" svg:height="0.014cm" svg:x="17.803cm" svg:y="13.302cm" svg:viewBox="0 0 2415 15" draw:points="0,15 2415,15 2415,0 0,0">
          <text:p/>
        </draw:polygon>
        <draw:polygon draw:style-name="gr10" draw:text-style-name="P6" draw:layer="layout" svg:width="0.013cm" svg:height="0.014cm" svg:x="20.217cm" svg:y="13.302cm" svg:viewBox="0 0 14 15" draw:points="0,15 14,15 14,0 0,0">
          <text:p/>
        </draw:polygon>
        <draw:polygon draw:style-name="gr10" draw:text-style-name="P6" draw:layer="layout" svg:width="0.012cm" svg:height="0.445cm" svg:x="2.186cm" svg:y="13.315cm" svg:viewBox="0 0 13 446" draw:points="0,446 13,446 13,0 0,0">
          <text:p/>
        </draw:polygon>
        <draw:polygon draw:style-name="gr10" draw:text-style-name="P6" draw:layer="layout" svg:width="0.012cm" svg:height="0.445cm" svg:x="3.24cm" svg:y="13.315cm" svg:viewBox="0 0 13 446" draw:points="0,446 13,446 13,0 0,0">
          <text:p/>
        </draw:polygon>
        <draw:polygon draw:style-name="gr10" draw:text-style-name="P6" draw:layer="layout" svg:width="0.013cm" svg:height="0.445cm" svg:x="14.384cm" svg:y="13.315cm" svg:viewBox="0 0 14 446" draw:points="0,446 14,446 14,0 0,0">
          <text:p/>
        </draw:polygon>
        <draw:polygon draw:style-name="gr10" draw:text-style-name="P6" draw:layer="layout" svg:width="0.013cm" svg:height="0.445cm" svg:x="17.79cm" svg:y="13.315cm" svg:viewBox="0 0 14 446" draw:points="0,446 14,446 14,0 0,0">
          <text:p/>
        </draw:polygon>
        <draw:polygon draw:style-name="gr10" draw:text-style-name="P6" draw:layer="layout" svg:width="0.013cm" svg:height="0.445cm" svg:x="20.217cm" svg:y="13.315cm" svg:viewBox="0 0 14 446" draw:points="0,446 14,446 14,0 0,0">
          <text:p/>
        </draw:polygon>
        <draw:frame draw:style-name="gr14" draw:text-style-name="P2" draw:layer="layout" svg:width="0.393cm" svg:height="0.393cm" svg:x="20.04cm" svg:y="13.3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868cm">
          <draw:text-box>
            <text:p text:style-name="P1"><text:span text:style-name="T6">132 </text:span></text:p>
          </draw:text-box>
        </draw:frame>
        <draw:frame draw:style-name="gr202" draw:text-style-name="P2" draw:layer="layout" svg:width="2.58cm" svg:height="0.393cm" svg:x="3.443cm" svg:y="13.868cm">
          <draw:text-box>
            <text:p text:style-name="P1"><text:span text:style-name="T6">Nacię</text:span><text:span text:style-name="T6">cie </text:span><text:span text:style-name="T6">ropni</text:span><text:span text:style-name="T6">a </text:span></text:p>
          </draw:text-box>
        </draw:frame>
        <draw:frame draw:style-name="gr16" draw:text-style-name="P2" draw:layer="layout" svg:width="3.139cm" svg:height="0.393cm" svg:x="14.588cm" svg:y="13.881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2cm" svg:x="2.186cm" svg:y="13.76cm" svg:viewBox="0 0 13 13" draw:points="0,13 13,13 13,0 0,0">
          <text:p/>
        </draw:polygon>
        <draw:polygon draw:style-name="gr10" draw:text-style-name="P6" draw:layer="layout" svg:width="1.042cm" svg:height="0.012cm" svg:x="2.198cm" svg:y="13.76cm" svg:viewBox="0 0 1043 13" draw:points="0,13 1043,13 1043,0 0,0">
          <text:p/>
        </draw:polygon>
        <draw:polygon draw:style-name="gr10" draw:text-style-name="P6" draw:layer="layout" svg:width="0.012cm" svg:height="0.012cm" svg:x="3.24cm" svg:y="13.76cm" svg:viewBox="0 0 13 13" draw:points="0,13 13,13 13,0 0,0">
          <text:p/>
        </draw:polygon>
        <draw:polygon draw:style-name="gr10" draw:text-style-name="P6" draw:layer="layout" svg:width="11.132cm" svg:height="0.012cm" svg:x="3.252cm" svg:y="13.76cm" svg:viewBox="0 0 11133 13" draw:points="0,13 11133,13 11133,0 0,0">
          <text:p/>
        </draw:polygon>
        <draw:polygon draw:style-name="gr10" draw:text-style-name="P6" draw:layer="layout" svg:width="0.013cm" svg:height="0.012cm" svg:x="14.384cm" svg:y="13.76cm" svg:viewBox="0 0 14 13" draw:points="0,13 14,13 14,0 0,0">
          <text:p/>
        </draw:polygon>
        <draw:polygon draw:style-name="gr10" draw:text-style-name="P6" draw:layer="layout" svg:width="3.394cm" svg:height="0.012cm" svg:x="14.397cm" svg:y="13.76cm" svg:viewBox="0 0 3395 13" draw:points="0,13 3395,13 3395,0 0,0">
          <text:p/>
        </draw:polygon>
        <draw:polygon draw:style-name="gr10" draw:text-style-name="P6" draw:layer="layout" svg:width="0.013cm" svg:height="0.012cm" svg:x="17.79cm" svg:y="13.76cm" svg:viewBox="0 0 14 13" draw:points="0,13 14,13 14,0 0,0">
          <text:p/>
        </draw:polygon>
        <draw:polygon draw:style-name="gr10" draw:text-style-name="P6" draw:layer="layout" svg:width="2.414cm" svg:height="0.012cm" svg:x="17.803cm" svg:y="13.76cm" svg:viewBox="0 0 2415 13" draw:points="0,13 2415,13 2415,0 0,0">
          <text:p/>
        </draw:polygon>
        <draw:polygon draw:style-name="gr10" draw:text-style-name="P6" draw:layer="layout" svg:width="0.013cm" svg:height="0.012cm" svg:x="20.217cm" svg:y="13.76cm" svg:viewBox="0 0 14 13" draw:points="0,13 14,13 14,0 0,0">
          <text:p/>
        </draw:polygon>
        <draw:polygon draw:style-name="gr10" draw:text-style-name="P6" draw:layer="layout" svg:width="0.012cm" svg:height="0.457cm" svg:x="2.186cm" svg:y="13.772cm" svg:viewBox="0 0 13 458" draw:points="0,458 13,458 13,0 0,0">
          <text:p/>
        </draw:polygon>
        <draw:polygon draw:style-name="gr10" draw:text-style-name="P6" draw:layer="layout" svg:width="0.012cm" svg:height="0.457cm" svg:x="3.24cm" svg:y="13.772cm" svg:viewBox="0 0 13 458" draw:points="0,458 13,458 13,0 0,0">
          <text:p/>
        </draw:polygon>
        <draw:polygon draw:style-name="gr10" draw:text-style-name="P6" draw:layer="layout" svg:width="0.013cm" svg:height="0.457cm" svg:x="14.384cm" svg:y="13.772cm" svg:viewBox="0 0 14 458" draw:points="0,458 14,458 14,0 0,0">
          <text:p/>
        </draw:polygon>
        <draw:polygon draw:style-name="gr10" draw:text-style-name="P6" draw:layer="layout" svg:width="0.013cm" svg:height="0.457cm" svg:x="17.79cm" svg:y="13.772cm" svg:viewBox="0 0 14 458" draw:points="0,458 14,458 14,0 0,0">
          <text:p/>
        </draw:polygon>
        <draw:polygon draw:style-name="gr10" draw:text-style-name="P6" draw:layer="layout" svg:width="0.013cm" svg:height="0.457cm" svg:x="20.217cm" svg:y="13.772cm" svg:viewBox="0 0 14 458" draw:points="0,458 14,458 14,0 0,0">
          <text:p/>
        </draw:polygon>
        <draw:frame draw:style-name="gr14" draw:text-style-name="P2" draw:layer="layout" svg:width="0.393cm" svg:height="0.393cm" svg:x="20.04cm" svg:y="13.868cm">
          <draw:text-box>
            <text:p text:style-name="P1"><text:span text:style-name="T6"><text:s/></text:span></text:p>
          </draw:text-box>
        </draw:frame>
        <draw:frame draw:style-name="gr14" draw:text-style-name="P2" draw:layer="layout" svg:width="0.393cm" svg:height="0.393cm" svg:x="2.389cm" svg:y="13.983cm">
          <draw:text-box>
            <text:p text:style-name="P1"><text:span text:style-name="T6"><text:s/></text:span></text:p>
          </draw:text-box>
        </draw:frame>
        <draw:frame draw:style-name="gr203" draw:text-style-name="P2" draw:layer="layout" svg:width="2.432cm" svg:height="0.393cm" svg:x="7.624cm" svg:y="14.338cm">
          <draw:text-box>
            <text:p text:style-name="P1"><text:span text:style-name="T7">VI - </text:span><text:span text:style-name="T7">Prote</text:span><text:span text:style-name="T7">tyka</text:span></text:p>
          </draw:text-box>
        </draw:frame>
        <draw:polygon draw:style-name="gr10" draw:text-style-name="P6" draw:layer="layout" svg:width="2.389cm" svg:height="0.038cm" svg:x="7.624cm" svg:y="14.649cm" svg:viewBox="0 0 2390 39" draw:points="0,39 2390,39 2390,0 0,0">
          <text:p/>
        </draw:polygon>
        <draw:frame draw:style-name="gr158" draw:text-style-name="P4" draw:layer="layout" svg:width="0.418cm" svg:height="0.418cm" svg:x="10.014cm" svg:y="14.321cm">
          <draw:text-box>
            <text:p text:style-name="P1"><text:span text:style-name="T11"><text:s/></text:span></text:p>
          </draw:text-box>
        </draw:frame>
        <draw:frame draw:style-name="gr158" draw:text-style-name="P4" draw:layer="layout" svg:width="0.418cm" svg:height="0.418cm" svg:x="14.588cm" svg:y="13.965cm">
          <draw:text-box>
            <text:p text:style-name="P1"><text:span text:style-name="T11"><text:s/></text:span></text:p>
          </draw:text-box>
        </draw:frame>
        <draw:polygon draw:style-name="gr10" draw:text-style-name="P6" draw:layer="layout" svg:width="0.012cm" svg:height="0.013cm" svg:x="2.186cm" svg:y="14.229cm" svg:viewBox="0 0 13 14" draw:points="0,14 13,14 13,0 0,0">
          <text:p/>
        </draw:polygon>
        <draw:polygon draw:style-name="gr10" draw:text-style-name="P6" draw:layer="layout" svg:width="1.042cm" svg:height="0.013cm" svg:x="2.198cm" svg:y="14.229cm" svg:viewBox="0 0 1043 14" draw:points="0,14 1043,14 1043,0 0,0">
          <text:p/>
        </draw:polygon>
        <draw:polygon draw:style-name="gr10" draw:text-style-name="P6" draw:layer="layout" svg:width="0.012cm" svg:height="0.013cm" svg:x="3.24cm" svg:y="14.229cm" svg:viewBox="0 0 13 14" draw:points="0,14 13,14 13,0 0,0">
          <text:p/>
        </draw:polygon>
        <draw:polygon draw:style-name="gr10" draw:text-style-name="P6" draw:layer="layout" svg:width="11.132cm" svg:height="0.013cm" svg:x="3.252cm" svg:y="14.229cm" svg:viewBox="0 0 11133 14" draw:points="0,14 11133,14 11133,0 0,0">
          <text:p/>
        </draw:polygon>
        <draw:polygon draw:style-name="gr10" draw:text-style-name="P6" draw:layer="layout" svg:width="0.013cm" svg:height="0.013cm" svg:x="14.384cm" svg:y="14.229cm" svg:viewBox="0 0 14 14" draw:points="0,14 14,14 14,0 0,0">
          <text:p/>
        </draw:polygon>
        <draw:polygon draw:style-name="gr10" draw:text-style-name="P6" draw:layer="layout" svg:width="3.394cm" svg:height="0.013cm" svg:x="14.397cm" svg:y="14.229cm" svg:viewBox="0 0 3395 14" draw:points="0,14 3395,14 3395,0 0,0">
          <text:p/>
        </draw:polygon>
        <draw:polygon draw:style-name="gr10" draw:text-style-name="P6" draw:layer="layout" svg:width="0.013cm" svg:height="0.013cm" svg:x="17.79cm" svg:y="14.229cm" svg:viewBox="0 0 14 14" draw:points="0,14 14,14 14,0 0,0">
          <text:p/>
        </draw:polygon>
        <draw:polygon draw:style-name="gr10" draw:text-style-name="P6" draw:layer="layout" svg:width="2.414cm" svg:height="0.013cm" svg:x="17.803cm" svg:y="14.229cm" svg:viewBox="0 0 2415 14" draw:points="0,14 2415,14 2415,0 0,0">
          <text:p/>
        </draw:polygon>
        <draw:polygon draw:style-name="gr10" draw:text-style-name="P6" draw:layer="layout" svg:width="0.013cm" svg:height="0.013cm" svg:x="20.217cm" svg:y="14.229cm" svg:viewBox="0 0 14 14" draw:points="0,14 14,14 14,0 0,0">
          <text:p/>
        </draw:polygon>
        <draw:polygon draw:style-name="gr10" draw:text-style-name="P6" draw:layer="layout" svg:width="0.012cm" svg:height="0.457cm" svg:x="2.186cm" svg:y="14.242cm" svg:viewBox="0 0 13 458" draw:points="0,458 13,458 13,0 0,0">
          <text:p/>
        </draw:polygon>
        <draw:polygon draw:style-name="gr10" draw:text-style-name="P6" draw:layer="layout" svg:width="0.012cm" svg:height="0.457cm" svg:x="3.24cm" svg:y="14.242cm" svg:viewBox="0 0 13 458" draw:points="0,458 13,458 13,0 0,0">
          <text:p/>
        </draw:polygon>
        <draw:polygon draw:style-name="gr10" draw:text-style-name="P6" draw:layer="layout" svg:width="0.013cm" svg:height="0.457cm" svg:x="14.384cm" svg:y="14.242cm" svg:viewBox="0 0 14 458" draw:points="0,458 14,458 14,0 0,0">
          <text:p/>
        </draw:polygon>
        <draw:polygon draw:style-name="gr10" draw:text-style-name="P6" draw:layer="layout" svg:width="0.013cm" svg:height="0.457cm" svg:x="17.79cm" svg:y="14.242cm" svg:viewBox="0 0 14 458" draw:points="0,458 14,458 14,0 0,0">
          <text:p/>
        </draw:polygon>
        <draw:polygon draw:style-name="gr10" draw:text-style-name="P6" draw:layer="layout" svg:width="0.013cm" svg:height="0.457cm" svg:x="20.217cm" svg:y="14.242cm" svg:viewBox="0 0 14 458" draw:points="0,458 14,458 14,0 0,0">
          <text:p/>
        </draw:polygon>
        <draw:frame draw:style-name="gr171" draw:text-style-name="P8" draw:layer="layout" svg:width="0.355cm" svg:height="0.416cm" svg:x="17.994cm" svg:y="14.37cm">
          <draw:text-box>
            <text:p text:style-name="P1"><text:span text:style-name="T12"><text:s/></text:span></text:p>
          </draw:text-box>
        </draw:frame>
        <draw:frame draw:style-name="gr173" draw:text-style-name="P2" draw:layer="layout" svg:width="0.696cm" svg:height="0.393cm" svg:x="2.427cm" svg:y="14.809cm">
          <draw:text-box>
            <text:p text:style-name="P1"><text:span text:style-name="T6">133 </text:span></text:p>
          </draw:text-box>
        </draw:frame>
        <draw:frame draw:style-name="gr204" draw:text-style-name="P2" draw:layer="layout" svg:width="3.461cm" svg:height="0.393cm" svg:x="3.443cm" svg:y="14.809cm">
          <draw:text-box>
            <text:p text:style-name="P1"><text:span text:style-name="T6">Protez</text:span><text:span text:style-name="T6">a </text:span><text:span text:style-name="T6">jedno</text:span><text:span text:style-name="T6">zębo</text:span><text:span text:style-name="T6">wa </text:span></text:p>
          </draw:text-box>
        </draw:frame>
        <draw:frame draw:style-name="gr205" draw:text-style-name="P2" draw:layer="layout" svg:width="3.723cm" svg:height="0.393cm" svg:x="14.588cm" svg:y="14.809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text:s text:c="6"/></text:span></text:p>
          </draw:text-box>
        </draw:frame>
        <draw:frame draw:style-name="gr75" draw:text-style-name="P2" draw:layer="layout" svg:width="1.192cm" svg:height="0.393cm" svg:x="14.588cm" svg:y="15.291cm">
          <draw:text-box>
            <text:p text:style-name="P1"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3cm" svg:x="2.186cm" svg:y="14.699cm" svg:viewBox="0 0 13 14" draw:points="0,14 13,14 13,0 0,0">
          <text:p/>
        </draw:polygon>
        <draw:polygon draw:style-name="gr10" draw:text-style-name="P6" draw:layer="layout" svg:width="1.042cm" svg:height="0.013cm" svg:x="2.198cm" svg:y="14.699cm" svg:viewBox="0 0 1043 14" draw:points="0,14 1043,14 1043,0 0,0">
          <text:p/>
        </draw:polygon>
        <draw:polygon draw:style-name="gr10" draw:text-style-name="P6" draw:layer="layout" svg:width="0.012cm" svg:height="0.013cm" svg:x="3.24cm" svg:y="14.699cm" svg:viewBox="0 0 13 14" draw:points="0,14 13,14 13,0 0,0">
          <text:p/>
        </draw:polygon>
        <draw:polygon draw:style-name="gr10" draw:text-style-name="P6" draw:layer="layout" svg:width="11.132cm" svg:height="0.013cm" svg:x="3.252cm" svg:y="14.699cm" svg:viewBox="0 0 11133 14" draw:points="0,14 11133,14 11133,0 0,0">
          <text:p/>
        </draw:polygon>
        <draw:polygon draw:style-name="gr10" draw:text-style-name="P6" draw:layer="layout" svg:width="0.013cm" svg:height="0.013cm" svg:x="14.384cm" svg:y="14.699cm" svg:viewBox="0 0 14 14" draw:points="0,14 14,14 14,0 0,0">
          <text:p/>
        </draw:polygon>
        <draw:polygon draw:style-name="gr10" draw:text-style-name="P6" draw:layer="layout" svg:width="3.394cm" svg:height="0.013cm" svg:x="14.397cm" svg:y="14.699cm" svg:viewBox="0 0 3395 14" draw:points="0,14 3395,14 3395,0 0,0">
          <text:p/>
        </draw:polygon>
        <draw:polygon draw:style-name="gr10" draw:text-style-name="P6" draw:layer="layout" svg:width="0.013cm" svg:height="0.013cm" svg:x="17.79cm" svg:y="14.699cm" svg:viewBox="0 0 14 14" draw:points="0,14 14,14 14,0 0,0">
          <text:p/>
        </draw:polygon>
        <draw:polygon draw:style-name="gr10" draw:text-style-name="P6" draw:layer="layout" svg:width="2.414cm" svg:height="0.013cm" svg:x="17.803cm" svg:y="14.699cm" svg:viewBox="0 0 2415 14" draw:points="0,14 2415,14 2415,0 0,0">
          <text:p/>
        </draw:polygon>
        <draw:polygon draw:style-name="gr10" draw:text-style-name="P6" draw:layer="layout" svg:width="0.013cm" svg:height="0.013cm" svg:x="20.217cm" svg:y="14.699cm" svg:viewBox="0 0 14 14" draw:points="0,14 14,14 14,0 0,0">
          <text:p/>
        </draw:polygon>
        <draw:polygon draw:style-name="gr10" draw:text-style-name="P6" draw:layer="layout" svg:width="0.012cm" svg:height="0.458cm" svg:x="2.186cm" svg:y="14.712cm" svg:viewBox="0 0 13 459" draw:points="0,459 13,459 13,0 0,0">
          <text:p/>
        </draw:polygon>
        <draw:polygon draw:style-name="gr10" draw:text-style-name="P6" draw:layer="layout" svg:width="0.012cm" svg:height="0.458cm" svg:x="3.24cm" svg:y="14.712cm" svg:viewBox="0 0 13 459" draw:points="0,459 13,459 13,0 0,0">
          <text:p/>
        </draw:polygon>
        <draw:polygon draw:style-name="gr10" draw:text-style-name="P6" draw:layer="layout" svg:width="0.013cm" svg:height="0.458cm" svg:x="14.384cm" svg:y="14.712cm" svg:viewBox="0 0 14 459" draw:points="0,459 14,459 14,0 0,0">
          <text:p/>
        </draw:polygon>
        <draw:polygon draw:style-name="gr10" draw:text-style-name="P6" draw:layer="layout" svg:width="0.013cm" svg:height="0.458cm" svg:x="17.79cm" svg:y="14.712cm" svg:viewBox="0 0 14 459" draw:points="0,459 14,459 14,0 0,0">
          <text:p/>
        </draw:polygon>
        <draw:polygon draw:style-name="gr10" draw:text-style-name="P6" draw:layer="layout" svg:width="0.013cm" svg:height="0.458cm" svg:x="20.217cm" svg:y="14.712cm" svg:viewBox="0 0 14 459" draw:points="0,459 14,459 14,0 0,0">
          <text:p/>
        </draw:polygon>
        <draw:frame draw:style-name="gr1" draw:text-style-name="P2" draw:layer="layout" svg:width="0.393cm" svg:height="0.458cm" svg:x="20.04cm" svg:y="14.72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5.279cm">
          <draw:text-box>
            <text:p text:style-name="P1"><text:span text:style-name="T6">134 </text:span></text:p>
          </draw:text-box>
        </draw:frame>
        <draw:frame draw:style-name="gr206" draw:text-style-name="P2" draw:layer="layout" svg:width="5.006cm" svg:height="0.393cm" svg:x="3.443cm" svg:y="15.279cm">
          <draw:text-box>
            <text:p text:style-name="P1"><text:span text:style-name="T6">Protez</text:span><text:span text:style-name="T6">a </text:span><text:span text:style-name="T6">części</text:span><text:span text:style-name="T6">owa </text:span><text:span text:style-name="T6">do 5 </text:span><text:span text:style-name="T6">zębó</text:span><text:span text:style-name="T6">w <text:s/></text:span></text:p>
          </draw:text-box>
        </draw:frame>
        <draw:frame draw:style-name="gr207" draw:text-style-name="P2" draw:layer="layout" svg:width="3.82cm" svg:height="0.393cm" svg:x="14.588cm" svg:y="15.279cm">
          <draw:text-box>
            <text:p text:style-name="P1"><text:span text:style-name="T6"><text:s text:c="10"/></text:span><text:span text:style-name="T6"><text:s text:c="10"/></text:span><text:span text:style-name="T6">600,0</text:span><text:span text:style-name="T6">0 <text:s text:c="7"/></text:span></text:p>
          </draw:text-box>
        </draw:frame>
        <draw:frame draw:style-name="gr75" draw:text-style-name="P2" draw:layer="layout" svg:width="1.192cm" svg:height="0.393cm" svg:x="14.588cm" svg:y="15.761cm">
          <draw:text-box>
            <text:p text:style-name="P1"><text:span text:style-name="T6">500,0</text:span><text:span text:style-name="T6">0 </text:span></text:p>
          </draw:text-box>
        </draw:frame>
        <draw:polygon draw:style-name="gr10" draw:text-style-name="P6" draw:layer="layout" svg:width="0.012cm" svg:height="0.013cm" svg:x="2.186cm" svg:y="15.17cm" svg:viewBox="0 0 13 14" draw:points="0,14 13,14 13,0 0,0">
          <text:p/>
        </draw:polygon>
        <draw:polygon draw:style-name="gr10" draw:text-style-name="P6" draw:layer="layout" svg:width="1.042cm" svg:height="0.013cm" svg:x="2.198cm" svg:y="15.17cm" svg:viewBox="0 0 1043 14" draw:points="0,14 1043,14 1043,0 0,0">
          <text:p/>
        </draw:polygon>
        <draw:polygon draw:style-name="gr10" draw:text-style-name="P6" draw:layer="layout" svg:width="0.012cm" svg:height="0.013cm" svg:x="3.24cm" svg:y="15.17cm" svg:viewBox="0 0 13 14" draw:points="0,14 13,14 13,0 0,0">
          <text:p/>
        </draw:polygon>
        <draw:polygon draw:style-name="gr10" draw:text-style-name="P6" draw:layer="layout" svg:width="11.132cm" svg:height="0.013cm" svg:x="3.252cm" svg:y="15.17cm" svg:viewBox="0 0 11133 14" draw:points="0,14 11133,14 11133,0 0,0">
          <text:p/>
        </draw:polygon>
        <draw:polygon draw:style-name="gr10" draw:text-style-name="P6" draw:layer="layout" svg:width="0.013cm" svg:height="0.013cm" svg:x="14.384cm" svg:y="15.17cm" svg:viewBox="0 0 14 14" draw:points="0,14 14,14 14,0 0,0">
          <text:p/>
        </draw:polygon>
        <draw:polygon draw:style-name="gr10" draw:text-style-name="P6" draw:layer="layout" svg:width="3.394cm" svg:height="0.013cm" svg:x="14.397cm" svg:y="15.17cm" svg:viewBox="0 0 3395 14" draw:points="0,14 3395,14 3395,0 0,0">
          <text:p/>
        </draw:polygon>
        <draw:polygon draw:style-name="gr10" draw:text-style-name="P6" draw:layer="layout" svg:width="0.013cm" svg:height="0.013cm" svg:x="17.79cm" svg:y="15.17cm" svg:viewBox="0 0 14 14" draw:points="0,14 14,14 14,0 0,0">
          <text:p/>
        </draw:polygon>
        <draw:polygon draw:style-name="gr10" draw:text-style-name="P6" draw:layer="layout" svg:width="2.414cm" svg:height="0.013cm" svg:x="17.803cm" svg:y="15.17cm" svg:viewBox="0 0 2415 14" draw:points="0,14 2415,14 2415,0 0,0">
          <text:p/>
        </draw:polygon>
        <draw:polygon draw:style-name="gr10" draw:text-style-name="P6" draw:layer="layout" svg:width="0.013cm" svg:height="0.013cm" svg:x="20.217cm" svg:y="15.17cm" svg:viewBox="0 0 14 14" draw:points="0,14 14,14 14,0 0,0">
          <text:p/>
        </draw:polygon>
        <draw:polygon draw:style-name="gr10" draw:text-style-name="P6" draw:layer="layout" svg:width="0.012cm" svg:height="0.457cm" svg:x="2.186cm" svg:y="15.183cm" svg:viewBox="0 0 13 458" draw:points="0,458 13,458 13,0 0,0">
          <text:p/>
        </draw:polygon>
        <draw:polygon draw:style-name="gr10" draw:text-style-name="P6" draw:layer="layout" svg:width="0.012cm" svg:height="0.457cm" svg:x="3.24cm" svg:y="15.183cm" svg:viewBox="0 0 13 458" draw:points="0,458 13,458 13,0 0,0">
          <text:p/>
        </draw:polygon>
        <draw:polygon draw:style-name="gr10" draw:text-style-name="P6" draw:layer="layout" svg:width="0.013cm" svg:height="0.457cm" svg:x="14.384cm" svg:y="15.183cm" svg:viewBox="0 0 14 458" draw:points="0,458 14,458 14,0 0,0">
          <text:p/>
        </draw:polygon>
        <draw:polygon draw:style-name="gr10" draw:text-style-name="P6" draw:layer="layout" svg:width="0.013cm" svg:height="0.457cm" svg:x="17.79cm" svg:y="15.183cm" svg:viewBox="0 0 14 458" draw:points="0,458 14,458 14,0 0,0">
          <text:p/>
        </draw:polygon>
        <draw:polygon draw:style-name="gr10" draw:text-style-name="P6" draw:layer="layout" svg:width="0.013cm" svg:height="0.457cm" svg:x="20.217cm" svg:y="15.183cm" svg:viewBox="0 0 14 458" draw:points="0,458 14,458 14,0 0,0">
          <text:p/>
        </draw:polygon>
        <draw:frame draw:style-name="gr1" draw:text-style-name="P2" draw:layer="layout" svg:width="0.393cm" svg:height="0.458cm" svg:x="20.04cm" svg:y="15.19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5.749cm">
          <draw:text-box>
            <text:p text:style-name="P1"><text:span text:style-name="T6">135 </text:span></text:p>
          </draw:text-box>
        </draw:frame>
        <draw:frame draw:style-name="gr208" draw:text-style-name="P2" draw:layer="layout" svg:width="5.848cm" svg:height="0.393cm" svg:x="3.443cm" svg:y="15.749cm">
          <draw:text-box>
            <text:p text:style-name="P1"><text:span text:style-name="T6">Protez</text:span><text:span text:style-name="T6">a </text:span><text:span text:style-name="T6">części</text:span><text:span text:style-name="T6">owa </text:span><text:span text:style-name="T6">powy</text:span><text:span text:style-name="T6">żej 5 </text:span><text:span text:style-name="T6">zębó</text:span><text:span text:style-name="T6">w </text:span></text:p>
          </draw:text-box>
        </draw:frame>
        <draw:frame draw:style-name="gr16" draw:text-style-name="P2" draw:layer="layout" svg:width="3.139cm" svg:height="0.393cm" svg:x="14.588cm" svg:y="15.761cm">
          <draw:text-box>
            <text:p text:style-name="P1"><text:span text:style-name="T6"><text:s text:c="10"/></text:span><text:span text:style-name="T6"><text:s text:c="10"/></text:span><text:span text:style-name="T6">700,0</text:span><text:span text:style-name="T6">0 </text:span></text:p>
          </draw:text-box>
        </draw:frame>
        <draw:polygon draw:style-name="gr10" draw:text-style-name="P6" draw:layer="layout" svg:width="0.012cm" svg:height="0.013cm" svg:x="2.186cm" svg:y="15.64cm" svg:viewBox="0 0 13 14" draw:points="0,14 13,14 13,0 0,0">
          <text:p/>
        </draw:polygon>
        <draw:polygon draw:style-name="gr10" draw:text-style-name="P6" draw:layer="layout" svg:width="1.042cm" svg:height="0.013cm" svg:x="2.198cm" svg:y="15.64cm" svg:viewBox="0 0 1043 14" draw:points="0,14 1043,14 1043,0 0,0">
          <text:p/>
        </draw:polygon>
        <draw:polygon draw:style-name="gr10" draw:text-style-name="P6" draw:layer="layout" svg:width="0.012cm" svg:height="0.013cm" svg:x="3.24cm" svg:y="15.64cm" svg:viewBox="0 0 13 14" draw:points="0,14 13,14 13,0 0,0">
          <text:p/>
        </draw:polygon>
        <draw:polygon draw:style-name="gr10" draw:text-style-name="P6" draw:layer="layout" svg:width="11.132cm" svg:height="0.013cm" svg:x="3.252cm" svg:y="15.64cm" svg:viewBox="0 0 11133 14" draw:points="0,14 11133,14 11133,0 0,0">
          <text:p/>
        </draw:polygon>
        <draw:polygon draw:style-name="gr10" draw:text-style-name="P6" draw:layer="layout" svg:width="0.013cm" svg:height="0.013cm" svg:x="14.384cm" svg:y="15.64cm" svg:viewBox="0 0 14 14" draw:points="0,14 14,14 14,0 0,0">
          <text:p/>
        </draw:polygon>
        <draw:polygon draw:style-name="gr10" draw:text-style-name="P6" draw:layer="layout" svg:width="3.394cm" svg:height="0.013cm" svg:x="14.397cm" svg:y="15.64cm" svg:viewBox="0 0 3395 14" draw:points="0,14 3395,14 3395,0 0,0">
          <text:p/>
        </draw:polygon>
        <draw:polygon draw:style-name="gr10" draw:text-style-name="P6" draw:layer="layout" svg:width="0.013cm" svg:height="0.013cm" svg:x="17.79cm" svg:y="15.64cm" svg:viewBox="0 0 14 14" draw:points="0,14 14,14 14,0 0,0">
          <text:p/>
        </draw:polygon>
        <draw:polygon draw:style-name="gr10" draw:text-style-name="P6" draw:layer="layout" svg:width="2.414cm" svg:height="0.013cm" svg:x="17.803cm" svg:y="15.64cm" svg:viewBox="0 0 2415 14" draw:points="0,14 2415,14 2415,0 0,0">
          <text:p/>
        </draw:polygon>
        <draw:polygon draw:style-name="gr10" draw:text-style-name="P6" draw:layer="layout" svg:width="0.013cm" svg:height="0.013cm" svg:x="20.217cm" svg:y="15.64cm" svg:viewBox="0 0 14 14" draw:points="0,14 14,14 14,0 0,0">
          <text:p/>
        </draw:polygon>
        <draw:polygon draw:style-name="gr10" draw:text-style-name="P6" draw:layer="layout" svg:width="0.012cm" svg:height="0.457cm" svg:x="2.186cm" svg:y="15.653cm" svg:viewBox="0 0 13 458" draw:points="0,458 13,458 13,0 0,0">
          <text:p/>
        </draw:polygon>
        <draw:polygon draw:style-name="gr10" draw:text-style-name="P6" draw:layer="layout" svg:width="0.012cm" svg:height="0.457cm" svg:x="3.24cm" svg:y="15.653cm" svg:viewBox="0 0 13 458" draw:points="0,458 13,458 13,0 0,0">
          <text:p/>
        </draw:polygon>
        <draw:polygon draw:style-name="gr10" draw:text-style-name="P6" draw:layer="layout" svg:width="0.013cm" svg:height="0.457cm" svg:x="14.384cm" svg:y="15.653cm" svg:viewBox="0 0 14 458" draw:points="0,458 14,458 14,0 0,0">
          <text:p/>
        </draw:polygon>
        <draw:polygon draw:style-name="gr10" draw:text-style-name="P6" draw:layer="layout" svg:width="0.013cm" svg:height="0.457cm" svg:x="17.79cm" svg:y="15.653cm" svg:viewBox="0 0 14 458" draw:points="0,458 14,458 14,0 0,0">
          <text:p/>
        </draw:polygon>
        <draw:polygon draw:style-name="gr10" draw:text-style-name="P6" draw:layer="layout" svg:width="0.013cm" svg:height="0.457cm" svg:x="20.217cm" svg:y="15.653cm" svg:viewBox="0 0 14 458" draw:points="0,458 14,458 14,0 0,0">
          <text:p/>
        </draw:polygon>
        <draw:frame draw:style-name="gr1" draw:text-style-name="P2" draw:layer="layout" svg:width="0.393cm" svg:height="0.458cm" svg:x="20.04cm" svg:y="15.66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6.218cm">
          <draw:text-box>
            <text:p text:style-name="P1"><text:span text:style-name="T6">136 </text:span></text:p>
          </draw:text-box>
        </draw:frame>
        <draw:frame draw:style-name="gr209" draw:text-style-name="P2" draw:layer="layout" svg:width="3.008cm" svg:height="0.393cm" svg:x="3.443cm" svg:y="16.218cm">
          <draw:text-box>
            <text:p text:style-name="P1"><text:span text:style-name="T6">Protez</text:span><text:span text:style-name="T6">a </text:span><text:span text:style-name="T6">całko</text:span><text:span text:style-name="T6">wita <text:s/></text:span></text:p>
          </draw:text-box>
        </draw:frame>
        <draw:frame draw:style-name="gr16" draw:text-style-name="P2" draw:layer="layout" svg:width="3.139cm" svg:height="0.393cm" svg:x="14.588cm" svg:y="16.231cm">
          <draw:text-box>
            <text:p text:style-name="P1"><text:span text:style-name="T6"><text:s text:c="10"/></text:span><text:span text:style-name="T6"><text:s text:c="10"/></text:span><text:span text:style-name="T6">800,0</text:span><text:span text:style-name="T6">0 </text:span></text:p>
          </draw:text-box>
        </draw:frame>
        <draw:polygon draw:style-name="gr10" draw:text-style-name="P6" draw:layer="layout" svg:width="0.012cm" svg:height="0.013cm" svg:x="2.186cm" svg:y="16.11cm" svg:viewBox="0 0 13 14" draw:points="0,14 13,14 13,0 0,0">
          <text:p/>
        </draw:polygon>
        <draw:polygon draw:style-name="gr10" draw:text-style-name="P6" draw:layer="layout" svg:width="1.042cm" svg:height="0.013cm" svg:x="2.198cm" svg:y="16.11cm" svg:viewBox="0 0 1043 14" draw:points="0,14 1043,14 1043,0 0,0">
          <text:p/>
        </draw:polygon>
        <draw:polygon draw:style-name="gr10" draw:text-style-name="P6" draw:layer="layout" svg:width="0.012cm" svg:height="0.013cm" svg:x="3.24cm" svg:y="16.11cm" svg:viewBox="0 0 13 14" draw:points="0,14 13,14 13,0 0,0">
          <text:p/>
        </draw:polygon>
        <draw:polygon draw:style-name="gr10" draw:text-style-name="P6" draw:layer="layout" svg:width="11.132cm" svg:height="0.013cm" svg:x="3.252cm" svg:y="16.11cm" svg:viewBox="0 0 11133 14" draw:points="0,14 11133,14 11133,0 0,0">
          <text:p/>
        </draw:polygon>
        <draw:polygon draw:style-name="gr10" draw:text-style-name="P6" draw:layer="layout" svg:width="0.013cm" svg:height="0.013cm" svg:x="14.384cm" svg:y="16.11cm" svg:viewBox="0 0 14 14" draw:points="0,14 14,14 14,0 0,0">
          <text:p/>
        </draw:polygon>
        <draw:polygon draw:style-name="gr10" draw:text-style-name="P6" draw:layer="layout" svg:width="3.394cm" svg:height="0.013cm" svg:x="14.397cm" svg:y="16.11cm" svg:viewBox="0 0 3395 14" draw:points="0,14 3395,14 3395,0 0,0">
          <text:p/>
        </draw:polygon>
        <draw:polygon draw:style-name="gr10" draw:text-style-name="P6" draw:layer="layout" svg:width="0.013cm" svg:height="0.013cm" svg:x="17.79cm" svg:y="16.11cm" svg:viewBox="0 0 14 14" draw:points="0,14 14,14 14,0 0,0">
          <text:p/>
        </draw:polygon>
        <draw:polygon draw:style-name="gr10" draw:text-style-name="P6" draw:layer="layout" svg:width="2.414cm" svg:height="0.013cm" svg:x="17.803cm" svg:y="16.11cm" svg:viewBox="0 0 2415 14" draw:points="0,14 2415,14 2415,0 0,0">
          <text:p/>
        </draw:polygon>
        <draw:polygon draw:style-name="gr10" draw:text-style-name="P6" draw:layer="layout" svg:width="0.013cm" svg:height="0.013cm" svg:x="20.217cm" svg:y="16.11cm" svg:viewBox="0 0 14 14" draw:points="0,14 14,14 14,0 0,0">
          <text:p/>
        </draw:polygon>
        <draw:polygon draw:style-name="gr10" draw:text-style-name="P6" draw:layer="layout" svg:width="0.012cm" svg:height="0.457cm" svg:x="2.186cm" svg:y="16.123cm" svg:viewBox="0 0 13 458" draw:points="0,458 13,458 13,0 0,0">
          <text:p/>
        </draw:polygon>
        <draw:polygon draw:style-name="gr10" draw:text-style-name="P6" draw:layer="layout" svg:width="0.012cm" svg:height="0.457cm" svg:x="3.24cm" svg:y="16.123cm" svg:viewBox="0 0 13 458" draw:points="0,458 13,458 13,0 0,0">
          <text:p/>
        </draw:polygon>
        <draw:polygon draw:style-name="gr10" draw:text-style-name="P6" draw:layer="layout" svg:width="0.013cm" svg:height="0.457cm" svg:x="14.384cm" svg:y="16.123cm" svg:viewBox="0 0 14 458" draw:points="0,458 14,458 14,0 0,0">
          <text:p/>
        </draw:polygon>
        <draw:polygon draw:style-name="gr10" draw:text-style-name="P6" draw:layer="layout" svg:width="0.013cm" svg:height="0.457cm" svg:x="17.79cm" svg:y="16.123cm" svg:viewBox="0 0 14 458" draw:points="0,458 14,458 14,0 0,0">
          <text:p/>
        </draw:polygon>
        <draw:polygon draw:style-name="gr10" draw:text-style-name="P6" draw:layer="layout" svg:width="0.013cm" svg:height="0.457cm" svg:x="20.217cm" svg:y="16.123cm" svg:viewBox="0 0 14 458" draw:points="0,458 14,458 14,0 0,0">
          <text:p/>
        </draw:polygon>
        <draw:frame draw:style-name="gr1" draw:text-style-name="P2" draw:layer="layout" svg:width="0.393cm" svg:height="0.458cm" svg:x="20.04cm" svg:y="16.13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6.689cm">
          <draw:text-box>
            <text:p text:style-name="P1"><text:span text:style-name="T6">137 </text:span></text:p>
          </draw:text-box>
        </draw:frame>
        <draw:frame draw:style-name="gr210" draw:text-style-name="P2" draw:layer="layout" svg:width="7.076cm" svg:height="0.393cm" svg:x="3.443cm" svg:y="16.689cm">
          <draw:text-box>
            <text:p text:style-name="P1"><text:span text:style-name="T6">Protez</text:span><text:span text:style-name="T6">a </text:span><text:span text:style-name="T6">całko</text:span><text:span text:style-name="T6">wita </text:span><text:span text:style-name="T6">natyc</text:span><text:span text:style-name="T6">hmias</text:span><text:span text:style-name="T6">towa </text:span><text:span text:style-name="T6">II </text:span><text:span text:style-name="T6">wizyt</text:span><text:span text:style-name="T6">a </text:span></text:p>
          </draw:text-box>
        </draw:frame>
        <draw:frame draw:style-name="gr211" draw:text-style-name="P2" draw:layer="layout" svg:width="1.488cm" svg:height="0.393cm" svg:x="16.254cm" svg:y="16.689cm">
          <draw:text-box>
            <text:p text:style-name="P1"><text:span text:style-name="T6">1.000</text:span><text:span text:style-name="T6">,00 </text:span></text:p>
          </draw:text-box>
        </draw:frame>
        <draw:polygon draw:style-name="gr10" draw:text-style-name="P6" draw:layer="layout" svg:width="0.012cm" svg:height="0.012cm" svg:x="2.186cm" svg:y="16.58cm" svg:viewBox="0 0 13 13" draw:points="0,13 13,13 13,0 0,0">
          <text:p/>
        </draw:polygon>
        <draw:polygon draw:style-name="gr10" draw:text-style-name="P6" draw:layer="layout" svg:width="1.042cm" svg:height="0.012cm" svg:x="2.198cm" svg:y="16.58cm" svg:viewBox="0 0 1043 13" draw:points="0,13 1043,13 1043,0 0,0">
          <text:p/>
        </draw:polygon>
        <draw:polygon draw:style-name="gr10" draw:text-style-name="P6" draw:layer="layout" svg:width="0.012cm" svg:height="0.012cm" svg:x="3.24cm" svg:y="16.58cm" svg:viewBox="0 0 13 13" draw:points="0,13 13,13 13,0 0,0">
          <text:p/>
        </draw:polygon>
        <draw:polygon draw:style-name="gr10" draw:text-style-name="P6" draw:layer="layout" svg:width="11.132cm" svg:height="0.012cm" svg:x="3.252cm" svg:y="16.58cm" svg:viewBox="0 0 11133 13" draw:points="0,13 11133,13 11133,0 0,0">
          <text:p/>
        </draw:polygon>
        <draw:polygon draw:style-name="gr10" draw:text-style-name="P6" draw:layer="layout" svg:width="0.013cm" svg:height="0.012cm" svg:x="14.384cm" svg:y="16.58cm" svg:viewBox="0 0 14 13" draw:points="0,13 14,13 14,0 0,0">
          <text:p/>
        </draw:polygon>
        <draw:polygon draw:style-name="gr10" draw:text-style-name="P6" draw:layer="layout" svg:width="3.394cm" svg:height="0.012cm" svg:x="14.397cm" svg:y="16.58cm" svg:viewBox="0 0 3395 13" draw:points="0,13 3395,13 3395,0 0,0">
          <text:p/>
        </draw:polygon>
        <draw:polygon draw:style-name="gr10" draw:text-style-name="P6" draw:layer="layout" svg:width="0.013cm" svg:height="0.012cm" svg:x="17.79cm" svg:y="16.58cm" svg:viewBox="0 0 14 13" draw:points="0,13 14,13 14,0 0,0">
          <text:p/>
        </draw:polygon>
        <draw:polygon draw:style-name="gr10" draw:text-style-name="P6" draw:layer="layout" svg:width="2.414cm" svg:height="0.012cm" svg:x="17.803cm" svg:y="16.58cm" svg:viewBox="0 0 2415 13" draw:points="0,13 2415,13 2415,0 0,0">
          <text:p/>
        </draw:polygon>
        <draw:polygon draw:style-name="gr10" draw:text-style-name="P6" draw:layer="layout" svg:width="0.013cm" svg:height="0.012cm" svg:x="20.217cm" svg:y="16.58cm" svg:viewBox="0 0 14 13" draw:points="0,13 14,13 14,0 0,0">
          <text:p/>
        </draw:polygon>
        <draw:polygon draw:style-name="gr10" draw:text-style-name="P6" draw:layer="layout" svg:width="0.012cm" svg:height="0.458cm" svg:x="2.186cm" svg:y="16.593cm" svg:viewBox="0 0 13 459" draw:points="0,459 13,459 13,0 0,0">
          <text:p/>
        </draw:polygon>
        <draw:polygon draw:style-name="gr10" draw:text-style-name="P6" draw:layer="layout" svg:width="0.012cm" svg:height="0.458cm" svg:x="3.24cm" svg:y="16.593cm" svg:viewBox="0 0 13 459" draw:points="0,459 13,459 13,0 0,0">
          <text:p/>
        </draw:polygon>
        <draw:polygon draw:style-name="gr10" draw:text-style-name="P6" draw:layer="layout" svg:width="0.013cm" svg:height="0.458cm" svg:x="14.384cm" svg:y="16.593cm" svg:viewBox="0 0 14 459" draw:points="0,459 14,459 14,0 0,0">
          <text:p/>
        </draw:polygon>
        <draw:polygon draw:style-name="gr10" draw:text-style-name="P6" draw:layer="layout" svg:width="0.013cm" svg:height="0.458cm" svg:x="17.79cm" svg:y="16.593cm" svg:viewBox="0 0 14 459" draw:points="0,459 14,459 14,0 0,0">
          <text:p/>
        </draw:polygon>
        <draw:polygon draw:style-name="gr10" draw:text-style-name="P6" draw:layer="layout" svg:width="0.013cm" svg:height="0.458cm" svg:x="20.217cm" svg:y="16.593cm" svg:viewBox="0 0 14 459" draw:points="0,459 14,459 14,0 0,0">
          <text:p/>
        </draw:polygon>
        <draw:frame draw:style-name="gr1" draw:text-style-name="P2" draw:layer="layout" svg:width="0.393cm" svg:height="0.458cm" svg:x="20.04cm" svg:y="16.61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7.147cm">
          <draw:text-box>
            <text:p text:style-name="P1"><text:span text:style-name="T6">138 </text:span></text:p>
          </draw:text-box>
        </draw:frame>
        <draw:frame draw:style-name="gr160" draw:text-style-name="P2" draw:layer="layout" svg:width="3.236cm" svg:height="0.393cm" svg:x="3.443cm" svg:y="17.147cm">
          <draw:text-box>
            <text:p text:style-name="P1"><text:span text:style-name="T6">Protez</text:span><text:span text:style-name="T6">a </text:span><text:span text:style-name="T6">szkiel</text:span><text:span text:style-name="T6">etowa </text:span></text:p>
          </draw:text-box>
        </draw:frame>
        <draw:frame draw:style-name="gr212" draw:text-style-name="P2" draw:layer="layout" svg:width="3.143cm" svg:height="0.393cm" svg:x="14.588cm" svg:y="17.159cm">
          <draw:text-box>
            <text:p text:style-name="P1"><text:span text:style-name="T6"><text:s text:c="10"/></text:span><text:span text:style-name="T6"><text:s text:c="7"/></text:span><text:span text:style-name="T6">1.500</text:span><text:span text:style-name="T6">,00 </text:span></text:p>
          </draw:text-box>
        </draw:frame>
        <draw:polygon draw:style-name="gr10" draw:text-style-name="P6" draw:layer="layout" svg:width="0.012cm" svg:height="0.012cm" svg:x="2.186cm" svg:y="17.051cm" svg:viewBox="0 0 13 13" draw:points="0,13 13,13 13,0 0,0">
          <text:p/>
        </draw:polygon>
        <draw:polygon draw:style-name="gr10" draw:text-style-name="P6" draw:layer="layout" svg:width="1.042cm" svg:height="0.012cm" svg:x="2.198cm" svg:y="17.051cm" svg:viewBox="0 0 1043 13" draw:points="0,13 1043,13 1043,0 0,0">
          <text:p/>
        </draw:polygon>
        <draw:polygon draw:style-name="gr10" draw:text-style-name="P6" draw:layer="layout" svg:width="0.012cm" svg:height="0.012cm" svg:x="3.24cm" svg:y="17.051cm" svg:viewBox="0 0 13 13" draw:points="0,13 13,13 13,0 0,0">
          <text:p/>
        </draw:polygon>
        <draw:polygon draw:style-name="gr10" draw:text-style-name="P6" draw:layer="layout" svg:width="11.132cm" svg:height="0.012cm" svg:x="3.252cm" svg:y="17.051cm" svg:viewBox="0 0 11133 13" draw:points="0,13 11133,13 11133,0 0,0">
          <text:p/>
        </draw:polygon>
        <draw:polygon draw:style-name="gr10" draw:text-style-name="P6" draw:layer="layout" svg:width="0.013cm" svg:height="0.012cm" svg:x="14.384cm" svg:y="17.051cm" svg:viewBox="0 0 14 13" draw:points="0,13 14,13 14,0 0,0">
          <text:p/>
        </draw:polygon>
        <draw:polygon draw:style-name="gr10" draw:text-style-name="P6" draw:layer="layout" svg:width="3.394cm" svg:height="0.012cm" svg:x="14.397cm" svg:y="17.051cm" svg:viewBox="0 0 3395 13" draw:points="0,13 3395,13 3395,0 0,0">
          <text:p/>
        </draw:polygon>
        <draw:polygon draw:style-name="gr10" draw:text-style-name="P6" draw:layer="layout" svg:width="0.013cm" svg:height="0.012cm" svg:x="17.79cm" svg:y="17.051cm" svg:viewBox="0 0 14 13" draw:points="0,13 14,13 14,0 0,0">
          <text:p/>
        </draw:polygon>
        <draw:polygon draw:style-name="gr10" draw:text-style-name="P6" draw:layer="layout" svg:width="2.414cm" svg:height="0.012cm" svg:x="17.803cm" svg:y="17.051cm" svg:viewBox="0 0 2415 13" draw:points="0,13 2415,13 2415,0 0,0">
          <text:p/>
        </draw:polygon>
        <draw:polygon draw:style-name="gr10" draw:text-style-name="P6" draw:layer="layout" svg:width="0.013cm" svg:height="0.012cm" svg:x="20.217cm" svg:y="17.051cm" svg:viewBox="0 0 14 13" draw:points="0,13 14,13 14,0 0,0">
          <text:p/>
        </draw:polygon>
        <draw:polygon draw:style-name="gr10" draw:text-style-name="P6" draw:layer="layout" svg:width="0.012cm" svg:height="0.458cm" svg:x="2.186cm" svg:y="17.063cm" svg:viewBox="0 0 13 459" draw:points="0,459 13,459 13,0 0,0">
          <text:p/>
        </draw:polygon>
        <draw:polygon draw:style-name="gr10" draw:text-style-name="P6" draw:layer="layout" svg:width="0.012cm" svg:height="0.458cm" svg:x="3.24cm" svg:y="17.063cm" svg:viewBox="0 0 13 459" draw:points="0,459 13,459 13,0 0,0">
          <text:p/>
        </draw:polygon>
        <draw:polygon draw:style-name="gr10" draw:text-style-name="P6" draw:layer="layout" svg:width="0.013cm" svg:height="0.458cm" svg:x="14.384cm" svg:y="17.063cm" svg:viewBox="0 0 14 459" draw:points="0,459 14,459 14,0 0,0">
          <text:p/>
        </draw:polygon>
        <draw:polygon draw:style-name="gr10" draw:text-style-name="P6" draw:layer="layout" svg:width="0.013cm" svg:height="0.458cm" svg:x="17.79cm" svg:y="17.063cm" svg:viewBox="0 0 14 459" draw:points="0,459 14,459 14,0 0,0">
          <text:p/>
        </draw:polygon>
        <draw:polygon draw:style-name="gr10" draw:text-style-name="P6" draw:layer="layout" svg:width="0.013cm" svg:height="0.458cm" svg:x="20.217cm" svg:y="17.063cm" svg:viewBox="0 0 14 459" draw:points="0,459 14,459 14,0 0,0">
          <text:p/>
        </draw:polygon>
        <draw:frame draw:style-name="gr1" draw:text-style-name="P2" draw:layer="layout" svg:width="0.393cm" svg:height="0.458cm" svg:x="20.04cm" svg:y="17.067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7.617cm">
          <draw:text-box>
            <text:p text:style-name="P1"><text:span text:style-name="T6">139 </text:span></text:p>
          </draw:text-box>
        </draw:frame>
        <draw:frame draw:style-name="gr213" draw:text-style-name="P2" draw:layer="layout" svg:width="4.015cm" svg:height="0.393cm" svg:x="3.443cm" svg:y="17.617cm">
          <draw:text-box>
            <text:p text:style-name="P1"><text:span text:style-name="T6">Protez</text:span><text:span text:style-name="T6">a </text:span><text:span text:style-name="T6">Biofu</text:span><text:span text:style-name="T6">nkcjo</text:span><text:span text:style-name="T6">nalna </text:span></text:p>
          </draw:text-box>
        </draw:frame>
        <draw:frame draw:style-name="gr16" draw:text-style-name="P2" draw:layer="layout" svg:width="3.139cm" svg:height="0.393cm" svg:x="14.588cm" svg:y="17.629cm">
          <draw:text-box>
            <text:p text:style-name="P1"><text:span text:style-name="T6"><text:s text:c="10"/></text:span><text:span text:style-name="T6"><text:s text:c="10"/></text:span><text:span text:style-name="T6">800,0</text:span><text:span text:style-name="T6">0 </text:span></text:p>
          </draw:text-box>
        </draw:frame>
        <draw:polygon draw:style-name="gr10" draw:text-style-name="P6" draw:layer="layout" svg:width="0.012cm" svg:height="0.012cm" svg:x="2.186cm" svg:y="17.521cm" svg:viewBox="0 0 13 13" draw:points="0,13 13,13 13,0 0,0">
          <text:p/>
        </draw:polygon>
        <draw:polygon draw:style-name="gr10" draw:text-style-name="P6" draw:layer="layout" svg:width="1.042cm" svg:height="0.012cm" svg:x="2.198cm" svg:y="17.521cm" svg:viewBox="0 0 1043 13" draw:points="0,13 1043,13 1043,0 0,0">
          <text:p/>
        </draw:polygon>
        <draw:polygon draw:style-name="gr10" draw:text-style-name="P6" draw:layer="layout" svg:width="0.012cm" svg:height="0.012cm" svg:x="3.24cm" svg:y="17.521cm" svg:viewBox="0 0 13 13" draw:points="0,13 13,13 13,0 0,0">
          <text:p/>
        </draw:polygon>
        <draw:polygon draw:style-name="gr10" draw:text-style-name="P6" draw:layer="layout" svg:width="11.132cm" svg:height="0.012cm" svg:x="3.252cm" svg:y="17.521cm" svg:viewBox="0 0 11133 13" draw:points="0,13 11133,13 11133,0 0,0">
          <text:p/>
        </draw:polygon>
        <draw:polygon draw:style-name="gr10" draw:text-style-name="P6" draw:layer="layout" svg:width="0.013cm" svg:height="0.012cm" svg:x="14.384cm" svg:y="17.521cm" svg:viewBox="0 0 14 13" draw:points="0,13 14,13 14,0 0,0">
          <text:p/>
        </draw:polygon>
        <draw:polygon draw:style-name="gr10" draw:text-style-name="P6" draw:layer="layout" svg:width="3.394cm" svg:height="0.012cm" svg:x="14.397cm" svg:y="17.521cm" svg:viewBox="0 0 3395 13" draw:points="0,13 3395,13 3395,0 0,0">
          <text:p/>
        </draw:polygon>
        <draw:polygon draw:style-name="gr10" draw:text-style-name="P6" draw:layer="layout" svg:width="0.013cm" svg:height="0.012cm" svg:x="17.79cm" svg:y="17.521cm" svg:viewBox="0 0 14 13" draw:points="0,13 14,13 14,0 0,0">
          <text:p/>
        </draw:polygon>
        <draw:polygon draw:style-name="gr10" draw:text-style-name="P6" draw:layer="layout" svg:width="2.414cm" svg:height="0.012cm" svg:x="17.803cm" svg:y="17.521cm" svg:viewBox="0 0 2415 13" draw:points="0,13 2415,13 2415,0 0,0">
          <text:p/>
        </draw:polygon>
        <draw:polygon draw:style-name="gr10" draw:text-style-name="P6" draw:layer="layout" svg:width="0.013cm" svg:height="0.012cm" svg:x="20.217cm" svg:y="17.521cm" svg:viewBox="0 0 14 13" draw:points="0,13 14,13 14,0 0,0">
          <text:p/>
        </draw:polygon>
        <draw:polygon draw:style-name="gr10" draw:text-style-name="P6" draw:layer="layout" svg:width="0.012cm" svg:height="0.457cm" svg:x="2.186cm" svg:y="17.533cm" svg:viewBox="0 0 13 458" draw:points="0,458 13,458 13,0 0,0">
          <text:p/>
        </draw:polygon>
        <draw:polygon draw:style-name="gr10" draw:text-style-name="P6" draw:layer="layout" svg:width="0.012cm" svg:height="0.457cm" svg:x="3.24cm" svg:y="17.533cm" svg:viewBox="0 0 13 458" draw:points="0,458 13,458 13,0 0,0">
          <text:p/>
        </draw:polygon>
        <draw:polygon draw:style-name="gr10" draw:text-style-name="P6" draw:layer="layout" svg:width="0.013cm" svg:height="0.457cm" svg:x="14.384cm" svg:y="17.533cm" svg:viewBox="0 0 14 458" draw:points="0,458 14,458 14,0 0,0">
          <text:p/>
        </draw:polygon>
        <draw:polygon draw:style-name="gr10" draw:text-style-name="P6" draw:layer="layout" svg:width="0.013cm" svg:height="0.457cm" svg:x="17.79cm" svg:y="17.533cm" svg:viewBox="0 0 14 458" draw:points="0,458 14,458 14,0 0,0">
          <text:p/>
        </draw:polygon>
        <draw:polygon draw:style-name="gr10" draw:text-style-name="P6" draw:layer="layout" svg:width="0.013cm" svg:height="0.457cm" svg:x="20.217cm" svg:y="17.533cm" svg:viewBox="0 0 14 458" draw:points="0,458 14,458 14,0 0,0">
          <text:p/>
        </draw:polygon>
        <draw:frame draw:style-name="gr1" draw:text-style-name="P2" draw:layer="layout" svg:width="0.393cm" svg:height="0.458cm" svg:x="20.04cm" svg:y="17.537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8.086cm">
          <draw:text-box>
            <text:p text:style-name="P1"><text:span text:style-name="T6">140 </text:span></text:p>
          </draw:text-box>
        </draw:frame>
        <draw:frame draw:style-name="gr214" draw:text-style-name="P2" draw:layer="layout" svg:width="5.289cm" svg:height="0.393cm" svg:x="3.443cm" svg:y="18.086cm">
          <draw:text-box>
            <text:p text:style-name="P1"><text:span text:style-name="T6">Protez</text:span><text:span text:style-name="T6">a </text:span><text:span text:style-name="T6">szkiel</text:span><text:span text:style-name="T6">etowa </text:span><text:span text:style-name="T6">na </text:span><text:span text:style-name="T6">zatrza</text:span><text:span text:style-name="T6">sku </text:span></text:p>
          </draw:text-box>
        </draw:frame>
        <draw:frame draw:style-name="gr212" draw:text-style-name="P2" draw:layer="layout" svg:width="3.143cm" svg:height="0.393cm" svg:x="14.588cm" svg:y="18.099cm">
          <draw:text-box>
            <text:p text:style-name="P1"><text:span text:style-name="T6"><text:s text:c="10"/></text:span><text:span text:style-name="T6"><text:s text:c="7"/></text:span><text:span text:style-name="T6">2.200</text:span><text:span text:style-name="T6">,00 </text:span></text:p>
          </draw:text-box>
        </draw:frame>
        <draw:polygon draw:style-name="gr10" draw:text-style-name="P6" draw:layer="layout" svg:width="0.012cm" svg:height="0.013cm" svg:x="2.186cm" svg:y="17.99cm" svg:viewBox="0 0 13 14" draw:points="0,14 13,14 13,0 0,0">
          <text:p/>
        </draw:polygon>
        <draw:polygon draw:style-name="gr10" draw:text-style-name="P6" draw:layer="layout" svg:width="1.042cm" svg:height="0.013cm" svg:x="2.198cm" svg:y="17.99cm" svg:viewBox="0 0 1043 14" draw:points="0,14 1043,14 1043,0 0,0">
          <text:p/>
        </draw:polygon>
        <draw:polygon draw:style-name="gr10" draw:text-style-name="P6" draw:layer="layout" svg:width="0.012cm" svg:height="0.013cm" svg:x="3.24cm" svg:y="17.99cm" svg:viewBox="0 0 13 14" draw:points="0,14 13,14 13,0 0,0">
          <text:p/>
        </draw:polygon>
        <draw:polygon draw:style-name="gr10" draw:text-style-name="P6" draw:layer="layout" svg:width="11.132cm" svg:height="0.013cm" svg:x="3.252cm" svg:y="17.99cm" svg:viewBox="0 0 11133 14" draw:points="0,14 11133,14 11133,0 0,0">
          <text:p/>
        </draw:polygon>
        <draw:polygon draw:style-name="gr10" draw:text-style-name="P6" draw:layer="layout" svg:width="0.013cm" svg:height="0.013cm" svg:x="14.384cm" svg:y="17.99cm" svg:viewBox="0 0 14 14" draw:points="0,14 14,14 14,0 0,0">
          <text:p/>
        </draw:polygon>
        <draw:polygon draw:style-name="gr10" draw:text-style-name="P6" draw:layer="layout" svg:width="3.394cm" svg:height="0.013cm" svg:x="14.397cm" svg:y="17.99cm" svg:viewBox="0 0 3395 14" draw:points="0,14 3395,14 3395,0 0,0">
          <text:p/>
        </draw:polygon>
        <draw:polygon draw:style-name="gr10" draw:text-style-name="P6" draw:layer="layout" svg:width="0.013cm" svg:height="0.013cm" svg:x="17.79cm" svg:y="17.99cm" svg:viewBox="0 0 14 14" draw:points="0,14 14,14 14,0 0,0">
          <text:p/>
        </draw:polygon>
        <draw:polygon draw:style-name="gr10" draw:text-style-name="P6" draw:layer="layout" svg:width="2.414cm" svg:height="0.013cm" svg:x="17.803cm" svg:y="17.99cm" svg:viewBox="0 0 2415 14" draw:points="0,14 2415,14 2415,0 0,0">
          <text:p/>
        </draw:polygon>
        <draw:polygon draw:style-name="gr10" draw:text-style-name="P6" draw:layer="layout" svg:width="0.013cm" svg:height="0.013cm" svg:x="20.217cm" svg:y="17.99cm" svg:viewBox="0 0 14 14" draw:points="0,14 14,14 14,0 0,0">
          <text:p/>
        </draw:polygon>
        <draw:polygon draw:style-name="gr10" draw:text-style-name="P6" draw:layer="layout" svg:width="0.012cm" svg:height="0.457cm" svg:x="2.186cm" svg:y="18.003cm" svg:viewBox="0 0 13 458" draw:points="0,458 13,458 13,0 0,0">
          <text:p/>
        </draw:polygon>
        <draw:polygon draw:style-name="gr10" draw:text-style-name="P6" draw:layer="layout" svg:width="0.012cm" svg:height="0.457cm" svg:x="3.24cm" svg:y="18.003cm" svg:viewBox="0 0 13 458" draw:points="0,458 13,458 13,0 0,0">
          <text:p/>
        </draw:polygon>
        <draw:polygon draw:style-name="gr10" draw:text-style-name="P6" draw:layer="layout" svg:width="0.013cm" svg:height="0.457cm" svg:x="14.384cm" svg:y="18.003cm" svg:viewBox="0 0 14 458" draw:points="0,458 14,458 14,0 0,0">
          <text:p/>
        </draw:polygon>
        <draw:polygon draw:style-name="gr10" draw:text-style-name="P6" draw:layer="layout" svg:width="0.013cm" svg:height="0.457cm" svg:x="17.79cm" svg:y="18.003cm" svg:viewBox="0 0 14 458" draw:points="0,458 14,458 14,0 0,0">
          <text:p/>
        </draw:polygon>
        <draw:polygon draw:style-name="gr10" draw:text-style-name="P6" draw:layer="layout" svg:width="0.013cm" svg:height="0.457cm" svg:x="20.217cm" svg:y="18.003cm" svg:viewBox="0 0 14 458" draw:points="0,458 14,458 14,0 0,0">
          <text:p/>
        </draw:polygon>
        <draw:frame draw:style-name="gr1" draw:text-style-name="P2" draw:layer="layout" svg:width="0.393cm" svg:height="0.458cm" svg:x="20.04cm" svg:y="18.007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8.557cm">
          <draw:text-box>
            <text:p text:style-name="P1"><text:span text:style-name="T6">141 </text:span></text:p>
          </draw:text-box>
        </draw:frame>
        <draw:frame draw:style-name="gr215" draw:text-style-name="P2" draw:layer="layout" svg:width="6.471cm" svg:height="0.393cm" svg:x="3.443cm" svg:y="18.557cm">
          <draw:text-box>
            <text:p text:style-name="P1"><text:span text:style-name="T6">Dodat</text:span><text:span text:style-name="T6">kowa </text:span><text:span text:style-name="T6">opłata </text:span><text:span text:style-name="T6">za </text:span><text:span text:style-name="T6">zęby </text:span><text:span text:style-name="T6">ivocla</text:span><text:span text:style-name="T6">r </text:span><text:span text:style-name="T6">akryl <text:s/></text:span></text:p>
          </draw:text-box>
        </draw:frame>
        <draw:frame draw:style-name="gr16" draw:text-style-name="P2" draw:layer="layout" svg:width="3.139cm" svg:height="0.393cm" svg:x="14.588cm" svg:y="18.57cm">
          <draw:text-box>
            <text:p text:style-name="P1"><text:span text:style-name="T6"><text:s text:c="10"/></text:span><text:span text:style-name="T6"><text:s text:c="10"/></text:span><text:span text:style-name="T6">120,0</text:span><text:span text:style-name="T6">0 </text:span></text:p>
          </draw:text-box>
        </draw:frame>
        <draw:polygon draw:style-name="gr10" draw:text-style-name="P6" draw:layer="layout" svg:width="0.012cm" svg:height="0.013cm" svg:x="2.186cm" svg:y="18.46cm" svg:viewBox="0 0 13 14" draw:points="0,14 13,14 13,0 0,0">
          <text:p/>
        </draw:polygon>
        <draw:polygon draw:style-name="gr10" draw:text-style-name="P6" draw:layer="layout" svg:width="1.042cm" svg:height="0.013cm" svg:x="2.198cm" svg:y="18.46cm" svg:viewBox="0 0 1043 14" draw:points="0,14 1043,14 1043,0 0,0">
          <text:p/>
        </draw:polygon>
        <draw:polygon draw:style-name="gr10" draw:text-style-name="P6" draw:layer="layout" svg:width="0.012cm" svg:height="0.013cm" svg:x="3.24cm" svg:y="18.46cm" svg:viewBox="0 0 13 14" draw:points="0,14 13,14 13,0 0,0">
          <text:p/>
        </draw:polygon>
        <draw:polygon draw:style-name="gr10" draw:text-style-name="P6" draw:layer="layout" svg:width="11.132cm" svg:height="0.013cm" svg:x="3.252cm" svg:y="18.46cm" svg:viewBox="0 0 11133 14" draw:points="0,14 11133,14 11133,0 0,0">
          <text:p/>
        </draw:polygon>
        <draw:polygon draw:style-name="gr10" draw:text-style-name="P6" draw:layer="layout" svg:width="0.013cm" svg:height="0.013cm" svg:x="14.384cm" svg:y="18.46cm" svg:viewBox="0 0 14 14" draw:points="0,14 14,14 14,0 0,0">
          <text:p/>
        </draw:polygon>
        <draw:polygon draw:style-name="gr10" draw:text-style-name="P6" draw:layer="layout" svg:width="3.394cm" svg:height="0.013cm" svg:x="14.397cm" svg:y="18.46cm" svg:viewBox="0 0 3395 14" draw:points="0,14 3395,14 3395,0 0,0">
          <text:p/>
        </draw:polygon>
        <draw:polygon draw:style-name="gr10" draw:text-style-name="P6" draw:layer="layout" svg:width="0.013cm" svg:height="0.013cm" svg:x="17.79cm" svg:y="18.46cm" svg:viewBox="0 0 14 14" draw:points="0,14 14,14 14,0 0,0">
          <text:p/>
        </draw:polygon>
        <draw:polygon draw:style-name="gr10" draw:text-style-name="P6" draw:layer="layout" svg:width="2.414cm" svg:height="0.013cm" svg:x="17.803cm" svg:y="18.46cm" svg:viewBox="0 0 2415 14" draw:points="0,14 2415,14 2415,0 0,0">
          <text:p/>
        </draw:polygon>
        <draw:polygon draw:style-name="gr10" draw:text-style-name="P6" draw:layer="layout" svg:width="0.013cm" svg:height="0.013cm" svg:x="20.217cm" svg:y="18.46cm" svg:viewBox="0 0 14 14" draw:points="0,14 14,14 14,0 0,0">
          <text:p/>
        </draw:polygon>
        <draw:polygon draw:style-name="gr10" draw:text-style-name="P6" draw:layer="layout" svg:width="0.012cm" svg:height="0.458cm" svg:x="2.186cm" svg:y="18.473cm" svg:viewBox="0 0 13 459" draw:points="0,459 13,459 13,0 0,0">
          <text:p/>
        </draw:polygon>
        <draw:polygon draw:style-name="gr10" draw:text-style-name="P6" draw:layer="layout" svg:width="0.012cm" svg:height="0.458cm" svg:x="3.24cm" svg:y="18.473cm" svg:viewBox="0 0 13 459" draw:points="0,459 13,459 13,0 0,0">
          <text:p/>
        </draw:polygon>
        <draw:polygon draw:style-name="gr10" draw:text-style-name="P6" draw:layer="layout" svg:width="0.013cm" svg:height="0.458cm" svg:x="14.384cm" svg:y="18.473cm" svg:viewBox="0 0 14 459" draw:points="0,459 14,459 14,0 0,0">
          <text:p/>
        </draw:polygon>
        <draw:polygon draw:style-name="gr10" draw:text-style-name="P6" draw:layer="layout" svg:width="0.013cm" svg:height="0.458cm" svg:x="17.79cm" svg:y="18.473cm" svg:viewBox="0 0 14 459" draw:points="0,459 14,459 14,0 0,0">
          <text:p/>
        </draw:polygon>
        <draw:polygon draw:style-name="gr10" draw:text-style-name="P6" draw:layer="layout" svg:width="0.013cm" svg:height="0.458cm" svg:x="20.217cm" svg:y="18.473cm" svg:viewBox="0 0 14 459" draw:points="0,459 14,459 14,0 0,0">
          <text:p/>
        </draw:polygon>
        <draw:frame draw:style-name="gr1" draw:text-style-name="P2" draw:layer="layout" svg:width="0.393cm" svg:height="0.458cm" svg:x="20.04cm" svg:y="18.477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9.027cm">
          <draw:text-box>
            <text:p text:style-name="P1"><text:span text:style-name="T6">142 </text:span></text:p>
          </draw:text-box>
        </draw:frame>
        <draw:frame draw:style-name="gr216" draw:text-style-name="P2" draw:layer="layout" svg:width="7.8cm" svg:height="0.393cm" svg:x="3.443cm" svg:y="19.027cm">
          <draw:text-box>
            <text:p text:style-name="P1"><text:span text:style-name="T6">Dodat</text:span><text:span text:style-name="T6">kowa </text:span><text:span text:style-name="T6">opłata </text:span><text:span text:style-name="T6">za </text:span><text:span text:style-name="T6">zęby </text:span><text:span text:style-name="T6">ivocla</text:span><text:span text:style-name="T6">r </text:span><text:span text:style-name="T6">komp</text:span><text:span text:style-name="T6">ozyto</text:span><text:span text:style-name="T6">we </text:span></text:p>
          </draw:text-box>
        </draw:frame>
        <draw:frame draw:style-name="gr16" draw:text-style-name="P2" draw:layer="layout" svg:width="3.139cm" svg:height="0.393cm" svg:x="14.588cm" svg:y="19.04cm">
          <draw:text-box>
            <text:p text:style-name="P1"><text:span text:style-name="T6"><text:s text:c="10"/></text:span><text:span text:style-name="T6"><text:s text:c="10"/></text:span><text:span text:style-name="T6">160,0</text:span><text:span text:style-name="T6">0 </text:span></text:p>
          </draw:text-box>
        </draw:frame>
        <draw:polygon draw:style-name="gr10" draw:text-style-name="P6" draw:layer="layout" svg:width="0.012cm" svg:height="0.013cm" svg:x="2.186cm" svg:y="18.931cm" svg:viewBox="0 0 13 14" draw:points="0,14 13,14 13,0 0,0">
          <text:p/>
        </draw:polygon>
        <draw:polygon draw:style-name="gr10" draw:text-style-name="P6" draw:layer="layout" svg:width="1.042cm" svg:height="0.013cm" svg:x="2.198cm" svg:y="18.931cm" svg:viewBox="0 0 1043 14" draw:points="0,14 1043,14 1043,0 0,0">
          <text:p/>
        </draw:polygon>
        <draw:polygon draw:style-name="gr10" draw:text-style-name="P6" draw:layer="layout" svg:width="0.012cm" svg:height="0.013cm" svg:x="3.24cm" svg:y="18.931cm" svg:viewBox="0 0 13 14" draw:points="0,14 13,14 13,0 0,0">
          <text:p/>
        </draw:polygon>
        <draw:polygon draw:style-name="gr10" draw:text-style-name="P6" draw:layer="layout" svg:width="11.132cm" svg:height="0.013cm" svg:x="3.252cm" svg:y="18.931cm" svg:viewBox="0 0 11133 14" draw:points="0,14 11133,14 11133,0 0,0">
          <text:p/>
        </draw:polygon>
        <draw:polygon draw:style-name="gr10" draw:text-style-name="P6" draw:layer="layout" svg:width="0.013cm" svg:height="0.013cm" svg:x="14.384cm" svg:y="18.931cm" svg:viewBox="0 0 14 14" draw:points="0,14 14,14 14,0 0,0">
          <text:p/>
        </draw:polygon>
        <draw:polygon draw:style-name="gr10" draw:text-style-name="P6" draw:layer="layout" svg:width="3.394cm" svg:height="0.013cm" svg:x="14.397cm" svg:y="18.931cm" svg:viewBox="0 0 3395 14" draw:points="0,14 3395,14 3395,0 0,0">
          <text:p/>
        </draw:polygon>
        <draw:polygon draw:style-name="gr10" draw:text-style-name="P6" draw:layer="layout" svg:width="0.013cm" svg:height="0.013cm" svg:x="17.79cm" svg:y="18.931cm" svg:viewBox="0 0 14 14" draw:points="0,14 14,14 14,0 0,0">
          <text:p/>
        </draw:polygon>
        <draw:polygon draw:style-name="gr10" draw:text-style-name="P6" draw:layer="layout" svg:width="2.414cm" svg:height="0.013cm" svg:x="17.803cm" svg:y="18.931cm" svg:viewBox="0 0 2415 14" draw:points="0,14 2415,14 2415,0 0,0">
          <text:p/>
        </draw:polygon>
        <draw:polygon draw:style-name="gr10" draw:text-style-name="P6" draw:layer="layout" svg:width="0.013cm" svg:height="0.013cm" svg:x="20.217cm" svg:y="18.931cm" svg:viewBox="0 0 14 14" draw:points="0,14 14,14 14,0 0,0">
          <text:p/>
        </draw:polygon>
        <draw:polygon draw:style-name="gr10" draw:text-style-name="P6" draw:layer="layout" svg:width="0.012cm" svg:height="0.457cm" svg:x="2.186cm" svg:y="18.944cm" svg:viewBox="0 0 13 458" draw:points="0,458 13,458 13,0 0,0">
          <text:p/>
        </draw:polygon>
        <draw:polygon draw:style-name="gr10" draw:text-style-name="P6" draw:layer="layout" svg:width="0.012cm" svg:height="0.457cm" svg:x="3.24cm" svg:y="18.944cm" svg:viewBox="0 0 13 458" draw:points="0,458 13,458 13,0 0,0">
          <text:p/>
        </draw:polygon>
        <draw:polygon draw:style-name="gr10" draw:text-style-name="P6" draw:layer="layout" svg:width="0.013cm" svg:height="0.457cm" svg:x="14.384cm" svg:y="18.944cm" svg:viewBox="0 0 14 458" draw:points="0,458 14,458 14,0 0,0">
          <text:p/>
        </draw:polygon>
        <draw:polygon draw:style-name="gr10" draw:text-style-name="P6" draw:layer="layout" svg:width="0.013cm" svg:height="0.457cm" svg:x="17.79cm" svg:y="18.944cm" svg:viewBox="0 0 14 458" draw:points="0,458 14,458 14,0 0,0">
          <text:p/>
        </draw:polygon>
        <draw:polygon draw:style-name="gr10" draw:text-style-name="P6" draw:layer="layout" svg:width="0.013cm" svg:height="0.457cm" svg:x="20.217cm" svg:y="18.944cm" svg:viewBox="0 0 14 458" draw:points="0,458 14,458 14,0 0,0">
          <text:p/>
        </draw:polygon>
        <draw:frame draw:style-name="gr1" draw:text-style-name="P2" draw:layer="layout" svg:width="0.393cm" svg:height="0.458cm" svg:x="20.04cm" svg:y="18.947cm">
          <draw:text-box>
            <text:p text:style-name="P1"><text:span text:style-name="T13"><text:s/></text:span></text:p>
          </draw:text-box>
        </draw:frame>
        <draw:frame draw:style-name="gr173" draw:text-style-name="P2" draw:layer="layout" svg:width="0.696cm" svg:height="0.393cm" svg:x="2.427cm" svg:y="19.497cm">
          <draw:text-box>
            <text:p text:style-name="P1"><text:span text:style-name="T6">143 </text:span></text:p>
          </draw:text-box>
        </draw:frame>
        <draw:frame draw:style-name="gr217" draw:text-style-name="P2" draw:layer="layout" svg:width="1.467cm" svg:height="0.393cm" svg:x="3.443cm" svg:y="19.497cm">
          <draw:text-box>
            <text:p text:style-name="P1"><text:span text:style-name="T6">Bondi</text:span><text:span text:style-name="T6">ng </text:span></text:p>
          </draw:text-box>
        </draw:frame>
        <draw:frame draw:style-name="gr16" draw:text-style-name="P2" draw:layer="layout" svg:width="3.139cm" svg:height="0.393cm" svg:x="14.588cm" svg:y="19.51cm">
          <draw:text-box>
            <text:p text:style-name="P1"><text:span text:style-name="T6"><text:s text:c="10"/></text:span><text:span text:style-name="T6"><text:s text:c="10"/></text:span><text:span text:style-name="T6">400,0</text:span><text:span text:style-name="T6">0 </text:span></text:p>
          </draw:text-box>
        </draw:frame>
        <draw:polygon draw:style-name="gr10" draw:text-style-name="P6" draw:layer="layout" svg:width="0.012cm" svg:height="0.013cm" svg:x="2.186cm" svg:y="19.401cm" svg:viewBox="0 0 13 14" draw:points="0,14 13,14 13,0 0,0">
          <text:p/>
        </draw:polygon>
        <draw:polygon draw:style-name="gr10" draw:text-style-name="P6" draw:layer="layout" svg:width="1.042cm" svg:height="0.013cm" svg:x="2.198cm" svg:y="19.401cm" svg:viewBox="0 0 1043 14" draw:points="0,14 1043,14 1043,0 0,0">
          <text:p/>
        </draw:polygon>
        <draw:polygon draw:style-name="gr10" draw:text-style-name="P6" draw:layer="layout" svg:width="0.012cm" svg:height="0.013cm" svg:x="3.24cm" svg:y="19.401cm" svg:viewBox="0 0 13 14" draw:points="0,14 13,14 13,0 0,0">
          <text:p/>
        </draw:polygon>
        <draw:polygon draw:style-name="gr10" draw:text-style-name="P6" draw:layer="layout" svg:width="11.132cm" svg:height="0.013cm" svg:x="3.252cm" svg:y="19.401cm" svg:viewBox="0 0 11133 14" draw:points="0,14 11133,14 11133,0 0,0">
          <text:p/>
        </draw:polygon>
        <draw:polygon draw:style-name="gr10" draw:text-style-name="P6" draw:layer="layout" svg:width="0.013cm" svg:height="0.013cm" svg:x="14.384cm" svg:y="19.401cm" svg:viewBox="0 0 14 14" draw:points="0,14 14,14 14,0 0,0">
          <text:p/>
        </draw:polygon>
        <draw:polygon draw:style-name="gr10" draw:text-style-name="P6" draw:layer="layout" svg:width="3.394cm" svg:height="0.013cm" svg:x="14.397cm" svg:y="19.401cm" svg:viewBox="0 0 3395 14" draw:points="0,14 3395,14 3395,0 0,0">
          <text:p/>
        </draw:polygon>
        <draw:polygon draw:style-name="gr10" draw:text-style-name="P6" draw:layer="layout" svg:width="0.013cm" svg:height="0.013cm" svg:x="17.79cm" svg:y="19.401cm" svg:viewBox="0 0 14 14" draw:points="0,14 14,14 14,0 0,0">
          <text:p/>
        </draw:polygon>
        <draw:polygon draw:style-name="gr10" draw:text-style-name="P6" draw:layer="layout" svg:width="2.414cm" svg:height="0.013cm" svg:x="17.803cm" svg:y="19.401cm" svg:viewBox="0 0 2415 14" draw:points="0,14 2415,14 2415,0 0,0">
          <text:p/>
        </draw:polygon>
        <draw:polygon draw:style-name="gr10" draw:text-style-name="P6" draw:layer="layout" svg:width="0.013cm" svg:height="0.013cm" svg:x="20.217cm" svg:y="19.401cm" svg:viewBox="0 0 14 14" draw:points="0,14 14,14 14,0 0,0">
          <text:p/>
        </draw:polygon>
        <draw:polygon draw:style-name="gr10" draw:text-style-name="P6" draw:layer="layout" svg:width="0.012cm" svg:height="0.457cm" svg:x="2.186cm" svg:y="19.414cm" svg:viewBox="0 0 13 458" draw:points="0,458 13,458 13,0 0,0">
          <text:p/>
        </draw:polygon>
        <draw:polygon draw:style-name="gr10" draw:text-style-name="P6" draw:layer="layout" svg:width="0.012cm" svg:height="0.457cm" svg:x="3.24cm" svg:y="19.414cm" svg:viewBox="0 0 13 458" draw:points="0,458 13,458 13,0 0,0">
          <text:p/>
        </draw:polygon>
        <draw:polygon draw:style-name="gr10" draw:text-style-name="P6" draw:layer="layout" svg:width="0.013cm" svg:height="0.457cm" svg:x="14.384cm" svg:y="19.414cm" svg:viewBox="0 0 14 458" draw:points="0,458 14,458 14,0 0,0">
          <text:p/>
        </draw:polygon>
        <draw:polygon draw:style-name="gr10" draw:text-style-name="P6" draw:layer="layout" svg:width="0.013cm" svg:height="0.457cm" svg:x="17.79cm" svg:y="19.414cm" svg:viewBox="0 0 14 458" draw:points="0,458 14,458 14,0 0,0">
          <text:p/>
        </draw:polygon>
        <draw:polygon draw:style-name="gr10" draw:text-style-name="P6" draw:layer="layout" svg:width="0.013cm" svg:height="0.457cm" svg:x="20.217cm" svg:y="19.414cm" svg:viewBox="0 0 14 458" draw:points="0,458 14,458 14,0 0,0">
          <text:p/>
        </draw:polygon>
        <draw:frame draw:style-name="gr1" draw:text-style-name="P2" draw:layer="layout" svg:width="0.393cm" svg:height="0.458cm" svg:x="20.04cm" svg:y="19.417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19.967cm">
          <draw:text-box>
            <text:p text:style-name="P1"><text:span text:style-name="T6">144 </text:span></text:p>
          </draw:text-box>
        </draw:frame>
        <draw:frame draw:style-name="gr218" draw:text-style-name="P2" draw:layer="layout" svg:width="5.717cm" svg:height="0.393cm" svg:x="3.443cm" svg:y="19.967cm">
          <draw:text-box>
            <text:p text:style-name="P1"><text:span text:style-name="T6">Wklej</text:span><text:span text:style-name="T6">enie </text:span><text:span text:style-name="T6">koron</text:span><text:span text:style-name="T6">y </text:span><text:span text:style-name="T6">wyko</text:span><text:span text:style-name="T6">nanej </text:span><text:span text:style-name="T6">poza <text:s/></text:span></text:p>
          </draw:text-box>
        </draw:frame>
        <draw:frame draw:style-name="gr16" draw:text-style-name="P2" draw:layer="layout" svg:width="3.139cm" svg:height="0.393cm" svg:x="14.588cm" svg:y="19.979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2cm" svg:x="2.186cm" svg:y="19.871cm" svg:viewBox="0 0 13 13" draw:points="0,13 13,13 13,0 0,0">
          <text:p/>
        </draw:polygon>
        <draw:polygon draw:style-name="gr10" draw:text-style-name="P6" draw:layer="layout" svg:width="1.042cm" svg:height="0.012cm" svg:x="2.198cm" svg:y="19.871cm" svg:viewBox="0 0 1043 13" draw:points="0,13 1043,13 1043,0 0,0">
          <text:p/>
        </draw:polygon>
        <draw:polygon draw:style-name="gr10" draw:text-style-name="P6" draw:layer="layout" svg:width="0.012cm" svg:height="0.012cm" svg:x="3.24cm" svg:y="19.871cm" svg:viewBox="0 0 13 13" draw:points="0,13 13,13 13,0 0,0">
          <text:p/>
        </draw:polygon>
        <draw:polygon draw:style-name="gr10" draw:text-style-name="P6" draw:layer="layout" svg:width="11.132cm" svg:height="0.012cm" svg:x="3.252cm" svg:y="19.871cm" svg:viewBox="0 0 11133 13" draw:points="0,13 11133,13 11133,0 0,0">
          <text:p/>
        </draw:polygon>
        <draw:polygon draw:style-name="gr10" draw:text-style-name="P6" draw:layer="layout" svg:width="0.013cm" svg:height="0.012cm" svg:x="14.384cm" svg:y="19.871cm" svg:viewBox="0 0 14 13" draw:points="0,13 14,13 14,0 0,0">
          <text:p/>
        </draw:polygon>
        <draw:polygon draw:style-name="gr10" draw:text-style-name="P6" draw:layer="layout" svg:width="3.394cm" svg:height="0.012cm" svg:x="14.397cm" svg:y="19.871cm" svg:viewBox="0 0 3395 13" draw:points="0,13 3395,13 3395,0 0,0">
          <text:p/>
        </draw:polygon>
        <draw:polygon draw:style-name="gr10" draw:text-style-name="P6" draw:layer="layout" svg:width="0.013cm" svg:height="0.012cm" svg:x="17.79cm" svg:y="19.871cm" svg:viewBox="0 0 14 13" draw:points="0,13 14,13 14,0 0,0">
          <text:p/>
        </draw:polygon>
        <draw:polygon draw:style-name="gr10" draw:text-style-name="P6" draw:layer="layout" svg:width="2.414cm" svg:height="0.012cm" svg:x="17.803cm" svg:y="19.871cm" svg:viewBox="0 0 2415 13" draw:points="0,13 2415,13 2415,0 0,0">
          <text:p/>
        </draw:polygon>
        <draw:polygon draw:style-name="gr10" draw:text-style-name="P6" draw:layer="layout" svg:width="0.013cm" svg:height="0.012cm" svg:x="20.217cm" svg:y="19.871cm" svg:viewBox="0 0 14 13" draw:points="0,13 14,13 14,0 0,0">
          <text:p/>
        </draw:polygon>
        <draw:polygon draw:style-name="gr10" draw:text-style-name="P6" draw:layer="layout" svg:width="0.012cm" svg:height="0.458cm" svg:x="2.186cm" svg:y="19.883cm" svg:viewBox="0 0 13 459" draw:points="0,459 13,459 13,0 0,0">
          <text:p/>
        </draw:polygon>
        <draw:polygon draw:style-name="gr10" draw:text-style-name="P6" draw:layer="layout" svg:width="0.012cm" svg:height="0.458cm" svg:x="3.24cm" svg:y="19.883cm" svg:viewBox="0 0 13 459" draw:points="0,459 13,459 13,0 0,0">
          <text:p/>
        </draw:polygon>
        <draw:polygon draw:style-name="gr10" draw:text-style-name="P6" draw:layer="layout" svg:width="0.013cm" svg:height="0.458cm" svg:x="14.384cm" svg:y="19.883cm" svg:viewBox="0 0 14 459" draw:points="0,459 14,459 14,0 0,0">
          <text:p/>
        </draw:polygon>
        <draw:polygon draw:style-name="gr10" draw:text-style-name="P6" draw:layer="layout" svg:width="0.013cm" svg:height="0.458cm" svg:x="17.79cm" svg:y="19.883cm" svg:viewBox="0 0 14 459" draw:points="0,459 14,459 14,0 0,0">
          <text:p/>
        </draw:polygon>
        <draw:polygon draw:style-name="gr10" draw:text-style-name="P6" draw:layer="layout" svg:width="0.013cm" svg:height="0.458cm" svg:x="20.217cm" svg:y="19.883cm" svg:viewBox="0 0 14 459" draw:points="0,459 14,459 14,0 0,0">
          <text:p/>
        </draw:polygon>
        <draw:frame draw:style-name="gr1" draw:text-style-name="P2" draw:layer="layout" svg:width="0.393cm" svg:height="0.458cm" svg:x="20.04cm" svg:y="19.887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0.437cm">
          <draw:text-box>
            <text:p text:style-name="P1"><text:span text:style-name="T6">145 </text:span></text:p>
          </draw:text-box>
        </draw:frame>
        <draw:frame draw:style-name="gr219" draw:text-style-name="P2" draw:layer="layout" svg:width="9.464cm" svg:height="0.393cm" svg:x="3.443cm" svg:y="20.437cm">
          <draw:text-box>
            <text:p text:style-name="P1"><text:span text:style-name="T6">Koro</text:span><text:span text:style-name="T6">na </text:span><text:span text:style-name="T6">metal</text:span><text:span text:style-name="T6">owa </text:span><text:span text:style-name="T6">licow</text:span><text:span text:style-name="T6">ana </text:span><text:span text:style-name="T6">porcel</text:span><text:span text:style-name="T6">aną </text:span><text:span text:style-name="T6">pojed</text:span><text:span text:style-name="T6">yncza </text:span><text:span text:style-name="T6">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20.449cm">
          <draw:text-box>
            <text:p text:style-name="P1"><text:span text:style-name="T6"><text:s text:c="10"/></text:span><text:span text:style-name="T6"><text:s text:c="10"/></text:span><text:span text:style-name="T6">800,0</text:span><text:span text:style-name="T6">0 </text:span></text:p>
          </draw:text-box>
        </draw:frame>
        <draw:polygon draw:style-name="gr10" draw:text-style-name="P6" draw:layer="layout" svg:width="0.012cm" svg:height="0.012cm" svg:x="2.186cm" svg:y="20.341cm" svg:viewBox="0 0 13 13" draw:points="0,13 13,13 13,0 0,0">
          <text:p/>
        </draw:polygon>
        <draw:polygon draw:style-name="gr10" draw:text-style-name="P6" draw:layer="layout" svg:width="1.042cm" svg:height="0.012cm" svg:x="2.198cm" svg:y="20.341cm" svg:viewBox="0 0 1043 13" draw:points="0,13 1043,13 1043,0 0,0">
          <text:p/>
        </draw:polygon>
        <draw:polygon draw:style-name="gr10" draw:text-style-name="P6" draw:layer="layout" svg:width="0.012cm" svg:height="0.012cm" svg:x="3.24cm" svg:y="20.341cm" svg:viewBox="0 0 13 13" draw:points="0,13 13,13 13,0 0,0">
          <text:p/>
        </draw:polygon>
        <draw:polygon draw:style-name="gr10" draw:text-style-name="P6" draw:layer="layout" svg:width="11.132cm" svg:height="0.012cm" svg:x="3.252cm" svg:y="20.341cm" svg:viewBox="0 0 11133 13" draw:points="0,13 11133,13 11133,0 0,0">
          <text:p/>
        </draw:polygon>
        <draw:polygon draw:style-name="gr10" draw:text-style-name="P6" draw:layer="layout" svg:width="0.013cm" svg:height="0.012cm" svg:x="14.384cm" svg:y="20.341cm" svg:viewBox="0 0 14 13" draw:points="0,13 14,13 14,0 0,0">
          <text:p/>
        </draw:polygon>
        <draw:polygon draw:style-name="gr10" draw:text-style-name="P6" draw:layer="layout" svg:width="3.394cm" svg:height="0.012cm" svg:x="14.397cm" svg:y="20.341cm" svg:viewBox="0 0 3395 13" draw:points="0,13 3395,13 3395,0 0,0">
          <text:p/>
        </draw:polygon>
        <draw:polygon draw:style-name="gr10" draw:text-style-name="P6" draw:layer="layout" svg:width="0.013cm" svg:height="0.012cm" svg:x="17.79cm" svg:y="20.341cm" svg:viewBox="0 0 14 13" draw:points="0,13 14,13 14,0 0,0">
          <text:p/>
        </draw:polygon>
        <draw:polygon draw:style-name="gr10" draw:text-style-name="P6" draw:layer="layout" svg:width="2.414cm" svg:height="0.012cm" svg:x="17.803cm" svg:y="20.341cm" svg:viewBox="0 0 2415 13" draw:points="0,13 2415,13 2415,0 0,0">
          <text:p/>
        </draw:polygon>
        <draw:polygon draw:style-name="gr10" draw:text-style-name="P6" draw:layer="layout" svg:width="0.013cm" svg:height="0.012cm" svg:x="20.217cm" svg:y="20.341cm" svg:viewBox="0 0 14 13" draw:points="0,13 14,13 14,0 0,0">
          <text:p/>
        </draw:polygon>
        <draw:polygon draw:style-name="gr10" draw:text-style-name="P6" draw:layer="layout" svg:width="0.012cm" svg:height="0.458cm" svg:x="2.186cm" svg:y="20.353cm" svg:viewBox="0 0 13 459" draw:points="0,459 13,459 13,0 0,0">
          <text:p/>
        </draw:polygon>
        <draw:polygon draw:style-name="gr10" draw:text-style-name="P6" draw:layer="layout" svg:width="0.012cm" svg:height="0.458cm" svg:x="3.24cm" svg:y="20.353cm" svg:viewBox="0 0 13 459" draw:points="0,459 13,459 13,0 0,0">
          <text:p/>
        </draw:polygon>
        <draw:polygon draw:style-name="gr10" draw:text-style-name="P6" draw:layer="layout" svg:width="0.013cm" svg:height="0.458cm" svg:x="14.384cm" svg:y="20.353cm" svg:viewBox="0 0 14 459" draw:points="0,459 14,459 14,0 0,0">
          <text:p/>
        </draw:polygon>
        <draw:polygon draw:style-name="gr10" draw:text-style-name="P6" draw:layer="layout" svg:width="0.013cm" svg:height="0.458cm" svg:x="17.79cm" svg:y="20.353cm" svg:viewBox="0 0 14 459" draw:points="0,459 14,459 14,0 0,0">
          <text:p/>
        </draw:polygon>
        <draw:polygon draw:style-name="gr10" draw:text-style-name="P6" draw:layer="layout" svg:width="0.013cm" svg:height="0.458cm" svg:x="20.217cm" svg:y="20.353cm" svg:viewBox="0 0 14 459" draw:points="0,459 14,459 14,0 0,0">
          <text:p/>
        </draw:polygon>
        <draw:frame draw:style-name="gr14" draw:text-style-name="P2" draw:layer="layout" svg:width="0.393cm" svg:height="0.393cm" svg:x="20.04cm" svg:y="20.437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389cm" svg:y="20.907cm">
          <draw:text-box>
            <text:p text:style-name="P1"><text:span text:style-name="T6">146 </text:span></text:p>
          </draw:text-box>
        </draw:frame>
        <draw:frame draw:style-name="gr220" draw:text-style-name="P2" draw:layer="layout" svg:width="9.421cm" svg:height="0.393cm" svg:x="3.443cm" svg:y="20.907cm">
          <draw:text-box>
            <text:p text:style-name="P1"><text:span text:style-name="T6">Koro</text:span><text:span text:style-name="T6">na </text:span><text:span text:style-name="T6">metal</text:span><text:span text:style-name="T6">owa </text:span><text:span text:style-name="T6">licow</text:span><text:span text:style-name="T6">ana </text:span><text:span text:style-name="T6">porcel</text:span><text:span text:style-name="T6">aną( </text:span><text:span text:style-name="T6">w </text:span><text:span text:style-name="T6">mości</text:span><text:span text:style-name="T6">e) 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20.92cm">
          <draw:text-box>
            <text:p text:style-name="P1"><text:span text:style-name="T6"><text:s text:c="10"/></text:span><text:span text:style-name="T6"><text:s text:c="10"/></text:span><text:span text:style-name="T6">650,0</text:span><text:span text:style-name="T6">0 </text:span></text:p>
          </draw:text-box>
        </draw:frame>
        <draw:polygon draw:style-name="gr10" draw:text-style-name="P6" draw:layer="layout" svg:width="0.012cm" svg:height="0.013cm" svg:x="2.186cm" svg:y="20.811cm" svg:viewBox="0 0 13 14" draw:points="0,14 13,14 13,0 0,0">
          <text:p/>
        </draw:polygon>
        <draw:polygon draw:style-name="gr10" draw:text-style-name="P6" draw:layer="layout" svg:width="1.042cm" svg:height="0.013cm" svg:x="2.198cm" svg:y="20.811cm" svg:viewBox="0 0 1043 14" draw:points="0,14 1043,14 1043,0 0,0">
          <text:p/>
        </draw:polygon>
        <draw:polygon draw:style-name="gr10" draw:text-style-name="P6" draw:layer="layout" svg:width="0.012cm" svg:height="0.013cm" svg:x="3.24cm" svg:y="20.811cm" svg:viewBox="0 0 13 14" draw:points="0,14 13,14 13,0 0,0">
          <text:p/>
        </draw:polygon>
        <draw:polygon draw:style-name="gr10" draw:text-style-name="P6" draw:layer="layout" svg:width="11.132cm" svg:height="0.013cm" svg:x="3.252cm" svg:y="20.811cm" svg:viewBox="0 0 11133 14" draw:points="0,14 11133,14 11133,0 0,0">
          <text:p/>
        </draw:polygon>
        <draw:polygon draw:style-name="gr10" draw:text-style-name="P6" draw:layer="layout" svg:width="0.013cm" svg:height="0.013cm" svg:x="14.384cm" svg:y="20.811cm" svg:viewBox="0 0 14 14" draw:points="0,14 14,14 14,0 0,0">
          <text:p/>
        </draw:polygon>
        <draw:polygon draw:style-name="gr10" draw:text-style-name="P6" draw:layer="layout" svg:width="3.394cm" svg:height="0.013cm" svg:x="14.397cm" svg:y="20.811cm" svg:viewBox="0 0 3395 14" draw:points="0,14 3395,14 3395,0 0,0">
          <text:p/>
        </draw:polygon>
        <draw:polygon draw:style-name="gr10" draw:text-style-name="P6" draw:layer="layout" svg:width="0.013cm" svg:height="0.013cm" svg:x="17.79cm" svg:y="20.811cm" svg:viewBox="0 0 14 14" draw:points="0,14 14,14 14,0 0,0">
          <text:p/>
        </draw:polygon>
        <draw:polygon draw:style-name="gr10" draw:text-style-name="P6" draw:layer="layout" svg:width="2.414cm" svg:height="0.013cm" svg:x="17.803cm" svg:y="20.811cm" svg:viewBox="0 0 2415 14" draw:points="0,14 2415,14 2415,0 0,0">
          <text:p/>
        </draw:polygon>
        <draw:polygon draw:style-name="gr10" draw:text-style-name="P6" draw:layer="layout" svg:width="0.013cm" svg:height="0.013cm" svg:x="20.217cm" svg:y="20.811cm" svg:viewBox="0 0 14 14" draw:points="0,14 14,14 14,0 0,0">
          <text:p/>
        </draw:polygon>
        <draw:polygon draw:style-name="gr10" draw:text-style-name="P6" draw:layer="layout" svg:width="0.012cm" svg:height="0.457cm" svg:x="2.186cm" svg:y="20.824cm" svg:viewBox="0 0 13 458" draw:points="0,458 13,458 13,0 0,0">
          <text:p/>
        </draw:polygon>
        <draw:polygon draw:style-name="gr10" draw:text-style-name="P6" draw:layer="layout" svg:width="0.012cm" svg:height="0.457cm" svg:x="3.24cm" svg:y="20.824cm" svg:viewBox="0 0 13 458" draw:points="0,458 13,458 13,0 0,0">
          <text:p/>
        </draw:polygon>
        <draw:polygon draw:style-name="gr10" draw:text-style-name="P6" draw:layer="layout" svg:width="0.013cm" svg:height="0.457cm" svg:x="14.384cm" svg:y="20.824cm" svg:viewBox="0 0 14 458" draw:points="0,458 14,458 14,0 0,0">
          <text:p/>
        </draw:polygon>
        <draw:polygon draw:style-name="gr10" draw:text-style-name="P6" draw:layer="layout" svg:width="0.013cm" svg:height="0.457cm" svg:x="17.79cm" svg:y="20.824cm" svg:viewBox="0 0 14 458" draw:points="0,458 14,458 14,0 0,0">
          <text:p/>
        </draw:polygon>
        <draw:polygon draw:style-name="gr10" draw:text-style-name="P6" draw:layer="layout" svg:width="0.013cm" svg:height="0.457cm" svg:x="20.217cm" svg:y="20.824cm" svg:viewBox="0 0 14 458" draw:points="0,458 14,458 14,0 0,0">
          <text:p/>
        </draw:polygon>
        <draw:frame draw:style-name="gr14" draw:text-style-name="P2" draw:layer="layout" svg:width="0.393cm" svg:height="0.393cm" svg:x="17.994cm" svg:y="20.907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389cm" svg:y="21.377cm">
          <draw:text-box>
            <text:p text:style-name="P1"><text:span text:style-name="T6">147 </text:span></text:p>
          </draw:text-box>
        </draw:frame>
        <draw:frame draw:style-name="gr221" draw:text-style-name="P2" draw:layer="layout" svg:width="4.417cm" svg:height="0.393cm" svg:x="3.443cm" svg:y="21.377cm">
          <draw:text-box>
            <text:p text:style-name="P1"><text:span text:style-name="T6">Koro</text:span><text:span text:style-name="T6">na </text:span><text:span text:style-name="T6">metal</text:span><text:span text:style-name="T6">owa </text:span><text:span text:style-name="T6">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21.39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4cm" svg:x="2.186cm" svg:y="21.281cm" svg:viewBox="0 0 13 15" draw:points="0,15 13,15 13,0 0,0">
          <text:p/>
        </draw:polygon>
        <draw:polygon draw:style-name="gr10" draw:text-style-name="P6" draw:layer="layout" svg:width="1.042cm" svg:height="0.014cm" svg:x="2.198cm" svg:y="21.281cm" svg:viewBox="0 0 1043 15" draw:points="0,15 1043,15 1043,0 0,0">
          <text:p/>
        </draw:polygon>
        <draw:polygon draw:style-name="gr10" draw:text-style-name="P6" draw:layer="layout" svg:width="0.012cm" svg:height="0.014cm" svg:x="3.24cm" svg:y="21.281cm" svg:viewBox="0 0 13 15" draw:points="0,15 13,15 13,0 0,0">
          <text:p/>
        </draw:polygon>
        <draw:polygon draw:style-name="gr10" draw:text-style-name="P6" draw:layer="layout" svg:width="11.132cm" svg:height="0.014cm" svg:x="3.252cm" svg:y="21.281cm" svg:viewBox="0 0 11133 15" draw:points="0,15 11133,15 11133,0 0,0">
          <text:p/>
        </draw:polygon>
        <draw:polygon draw:style-name="gr10" draw:text-style-name="P6" draw:layer="layout" svg:width="0.013cm" svg:height="0.014cm" svg:x="14.384cm" svg:y="21.281cm" svg:viewBox="0 0 14 15" draw:points="0,15 14,15 14,0 0,0">
          <text:p/>
        </draw:polygon>
        <draw:polygon draw:style-name="gr10" draw:text-style-name="P6" draw:layer="layout" svg:width="3.394cm" svg:height="0.014cm" svg:x="14.397cm" svg:y="21.281cm" svg:viewBox="0 0 3395 15" draw:points="0,15 3395,15 3395,0 0,0">
          <text:p/>
        </draw:polygon>
        <draw:polygon draw:style-name="gr10" draw:text-style-name="P6" draw:layer="layout" svg:width="0.013cm" svg:height="0.014cm" svg:x="17.79cm" svg:y="21.281cm" svg:viewBox="0 0 14 15" draw:points="0,15 14,15 14,0 0,0">
          <text:p/>
        </draw:polygon>
        <draw:polygon draw:style-name="gr10" draw:text-style-name="P6" draw:layer="layout" svg:width="2.414cm" svg:height="0.014cm" svg:x="17.803cm" svg:y="21.281cm" svg:viewBox="0 0 2415 15" draw:points="0,15 2415,15 2415,0 0,0">
          <text:p/>
        </draw:polygon>
        <draw:polygon draw:style-name="gr10" draw:text-style-name="P6" draw:layer="layout" svg:width="0.013cm" svg:height="0.014cm" svg:x="20.217cm" svg:y="21.281cm" svg:viewBox="0 0 14 15" draw:points="0,15 14,15 14,0 0,0">
          <text:p/>
        </draw:polygon>
        <draw:polygon draw:style-name="gr10" draw:text-style-name="P6" draw:layer="layout" svg:width="0.012cm" svg:height="0.457cm" svg:x="2.186cm" svg:y="21.294cm" svg:viewBox="0 0 13 458" draw:points="0,458 13,458 13,0 0,0">
          <text:p/>
        </draw:polygon>
        <draw:polygon draw:style-name="gr10" draw:text-style-name="P6" draw:layer="layout" svg:width="0.012cm" svg:height="0.457cm" svg:x="3.24cm" svg:y="21.294cm" svg:viewBox="0 0 13 458" draw:points="0,458 13,458 13,0 0,0">
          <text:p/>
        </draw:polygon>
        <draw:polygon draw:style-name="gr10" draw:text-style-name="P6" draw:layer="layout" svg:width="0.013cm" svg:height="0.457cm" svg:x="14.384cm" svg:y="21.294cm" svg:viewBox="0 0 14 458" draw:points="0,458 14,458 14,0 0,0">
          <text:p/>
        </draw:polygon>
        <draw:polygon draw:style-name="gr10" draw:text-style-name="P6" draw:layer="layout" svg:width="0.013cm" svg:height="0.457cm" svg:x="17.79cm" svg:y="21.294cm" svg:viewBox="0 0 14 458" draw:points="0,458 14,458 14,0 0,0">
          <text:p/>
        </draw:polygon>
        <draw:polygon draw:style-name="gr10" draw:text-style-name="P6" draw:layer="layout" svg:width="0.013cm" svg:height="0.457cm" svg:x="20.217cm" svg:y="21.294cm" svg:viewBox="0 0 14 458" draw:points="0,458 14,458 14,0 0,0">
          <text:p/>
        </draw:polygon>
        <draw:frame draw:style-name="gr14" draw:text-style-name="P2" draw:layer="layout" svg:width="0.393cm" svg:height="0.393cm" svg:x="20.04cm" svg:y="21.377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389cm" svg:y="21.847cm">
          <draw:text-box>
            <text:p text:style-name="P1"><text:span text:style-name="T6">148 </text:span></text:p>
          </draw:text-box>
        </draw:frame>
        <draw:frame draw:style-name="gr222" draw:text-style-name="P2" draw:layer="layout" svg:width="9.883cm" svg:height="0.393cm" svg:x="3.443cm" svg:y="21.847cm">
          <draw:text-box>
            <text:p text:style-name="P1"><text:span text:style-name="T6">Koro</text:span><text:span text:style-name="T6">na </text:span><text:span text:style-name="T6">tymcz</text:span><text:span text:style-name="T6">asowa </text:span><text:span text:style-name="T6">(wyci</text:span><text:span text:style-name="T6">sk) </text:span><text:span text:style-name="T6">pod </text:span><text:span text:style-name="T6">liców</text:span><text:span text:style-name="T6">kę, </text:span><text:span text:style-name="T6">komp</text:span><text:span text:style-name="T6">ozy/ </text:span><text:span text:style-name="T6">nakła</text:span><text:span text:style-name="T6">d/ </text:span></text:p>
          </draw:text-box>
        </draw:frame>
        <draw:frame draw:style-name="gr33" draw:text-style-name="P2" draw:layer="layout" svg:width="1.971cm" svg:height="0.393cm" svg:x="3.443cm" svg:y="22.355cm">
          <draw:text-box>
            <text:p text:style-name="P1"><text:span text:style-name="T6">endok</text:span><text:span text:style-name="T6">oronę </text:span></text:p>
          </draw:text-box>
        </draw:frame>
        <draw:frame draw:style-name="gr16" draw:text-style-name="P2" draw:layer="layout" svg:width="3.139cm" svg:height="0.393cm" svg:x="14.588cm" svg:y="21.86cm">
          <draw:text-box>
            <text:p text:style-name="P1"><text:span text:style-name="T6"><text:s text:c="10"/></text:span><text:span text:style-name="T6"><text:s text:c="10"/></text:span><text:span text:style-name="T6">400,0</text:span><text:span text:style-name="T6">0 </text:span></text:p>
          </draw:text-box>
        </draw:frame>
        <draw:polygon draw:style-name="gr10" draw:text-style-name="P6" draw:layer="layout" svg:width="0.012cm" svg:height="0.013cm" svg:x="2.186cm" svg:y="21.751cm" svg:viewBox="0 0 13 14" draw:points="0,14 13,14 13,0 0,0">
          <text:p/>
        </draw:polygon>
        <draw:polygon draw:style-name="gr10" draw:text-style-name="P6" draw:layer="layout" svg:width="1.042cm" svg:height="0.013cm" svg:x="2.198cm" svg:y="21.751cm" svg:viewBox="0 0 1043 14" draw:points="0,14 1043,14 1043,0 0,0">
          <text:p/>
        </draw:polygon>
        <draw:polygon draw:style-name="gr10" draw:text-style-name="P6" draw:layer="layout" svg:width="0.012cm" svg:height="0.013cm" svg:x="3.24cm" svg:y="21.751cm" svg:viewBox="0 0 13 14" draw:points="0,14 13,14 13,0 0,0">
          <text:p/>
        </draw:polygon>
        <draw:polygon draw:style-name="gr10" draw:text-style-name="P6" draw:layer="layout" svg:width="11.132cm" svg:height="0.013cm" svg:x="3.252cm" svg:y="21.751cm" svg:viewBox="0 0 11133 14" draw:points="0,14 11133,14 11133,0 0,0">
          <text:p/>
        </draw:polygon>
        <draw:polygon draw:style-name="gr10" draw:text-style-name="P6" draw:layer="layout" svg:width="0.013cm" svg:height="0.013cm" svg:x="14.384cm" svg:y="21.751cm" svg:viewBox="0 0 14 14" draw:points="0,14 14,14 14,0 0,0">
          <text:p/>
        </draw:polygon>
        <draw:polygon draw:style-name="gr10" draw:text-style-name="P6" draw:layer="layout" svg:width="3.394cm" svg:height="0.013cm" svg:x="14.397cm" svg:y="21.751cm" svg:viewBox="0 0 3395 14" draw:points="0,14 3395,14 3395,0 0,0">
          <text:p/>
        </draw:polygon>
        <draw:polygon draw:style-name="gr10" draw:text-style-name="P6" draw:layer="layout" svg:width="0.013cm" svg:height="0.013cm" svg:x="17.79cm" svg:y="21.751cm" svg:viewBox="0 0 14 14" draw:points="0,14 14,14 14,0 0,0">
          <text:p/>
        </draw:polygon>
        <draw:polygon draw:style-name="gr10" draw:text-style-name="P6" draw:layer="layout" svg:width="2.414cm" svg:height="0.013cm" svg:x="17.803cm" svg:y="21.751cm" svg:viewBox="0 0 2415 14" draw:points="0,14 2415,14 2415,0 0,0">
          <text:p/>
        </draw:polygon>
        <draw:polygon draw:style-name="gr10" draw:text-style-name="P6" draw:layer="layout" svg:width="0.013cm" svg:height="0.013cm" svg:x="20.217cm" svg:y="21.751cm" svg:viewBox="0 0 14 14" draw:points="0,14 14,14 14,0 0,0">
          <text:p/>
        </draw:polygon>
        <draw:polygon draw:style-name="gr10" draw:text-style-name="P6" draw:layer="layout" svg:width="0.012cm" svg:height="0.444cm" svg:x="2.186cm" svg:y="21.764cm" svg:viewBox="0 0 13 445" draw:points="0,445 13,445 13,0 0,0">
          <text:p/>
        </draw:polygon>
        <draw:polygon draw:style-name="gr10" draw:text-style-name="P6" draw:layer="layout" svg:width="0.012cm" svg:height="0.444cm" svg:x="3.24cm" svg:y="21.764cm" svg:viewBox="0 0 13 445" draw:points="0,445 13,445 13,0 0,0">
          <text:p/>
        </draw:polygon>
        <draw:polygon draw:style-name="gr10" draw:text-style-name="P6" draw:layer="layout" svg:width="0.013cm" svg:height="0.444cm" svg:x="14.384cm" svg:y="21.764cm" svg:viewBox="0 0 14 445" draw:points="0,445 14,445 14,0 0,0">
          <text:p/>
        </draw:polygon>
        <draw:polygon draw:style-name="gr10" draw:text-style-name="P6" draw:layer="layout" svg:width="0.013cm" svg:height="0.444cm" svg:x="17.79cm" svg:y="21.764cm" svg:viewBox="0 0 14 445" draw:points="0,445 14,445 14,0 0,0">
          <text:p/>
        </draw:polygon>
        <draw:polygon draw:style-name="gr10" draw:text-style-name="P6" draw:layer="layout" svg:width="0.013cm" svg:height="0.444cm" svg:x="20.217cm" svg:y="21.764cm" svg:viewBox="0 0 14 445" draw:points="0,445 14,445 14,0 0,0">
          <text:p/>
        </draw:polygon>
        <draw:frame draw:style-name="gr14" draw:text-style-name="P2" draw:layer="layout" svg:width="0.393cm" svg:height="0.393cm" svg:x="20.04cm" svg:y="21.847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389cm" svg:y="22.317cm">
          <draw:text-box>
            <text:p text:style-name="P1"><text:span text:style-name="T6">149 </text:span></text:p>
          </draw:text-box>
        </draw:frame>
        <draw:frame draw:style-name="gr223" draw:text-style-name="P2" draw:layer="layout" svg:width="10.408cm" svg:height="0.393cm" svg:x="3.443cm" svg:y="22.317cm">
          <draw:text-box>
            <text:p text:style-name="P1"><text:span text:style-name="T6">Koro</text:span><text:span text:style-name="T6">na </text:span><text:span text:style-name="T6">porcel</text:span><text:span text:style-name="T6">anow</text:span><text:span text:style-name="T6">a </text:span><text:span text:style-name="T6">/liców</text:span><text:span text:style-name="T6">ka/na</text:span><text:span text:style-name="T6">kład. </text:span><text:span text:style-name="T6">Pełno</text:span><text:span text:style-name="T6">ceram</text:span><text:span text:style-name="T6">iczna </text:span><text:span text:style-name="T6">II </text:span><text:span text:style-name="T6">wizyt</text:span><text:span text:style-name="T6">a </text:span></text:p>
          </draw:text-box>
        </draw:frame>
        <draw:frame draw:style-name="gr212" draw:text-style-name="P2" draw:layer="layout" svg:width="3.143cm" svg:height="0.393cm" svg:x="14.588cm" svg:y="22.33cm">
          <draw:text-box>
            <text:p text:style-name="P1"><text:span text:style-name="T6"><text:s text:c="10"/></text:span><text:span text:style-name="T6"><text:s text:c="7"/></text:span><text:span text:style-name="T6">1.200</text:span><text:span text:style-name="T6">,00 </text:span></text:p>
          </draw:text-box>
        </draw:frame>
        <draw:polygon draw:style-name="gr10" draw:text-style-name="P6" draw:layer="layout" svg:width="0.012cm" svg:height="0.013cm" svg:x="2.186cm" svg:y="22.208cm" svg:viewBox="0 0 13 14" draw:points="0,14 13,14 13,0 0,0">
          <text:p/>
        </draw:polygon>
        <draw:polygon draw:style-name="gr10" draw:text-style-name="P6" draw:layer="layout" svg:width="1.042cm" svg:height="0.013cm" svg:x="2.198cm" svg:y="22.208cm" svg:viewBox="0 0 1043 14" draw:points="0,14 1043,14 1043,0 0,0">
          <text:p/>
        </draw:polygon>
        <draw:polygon draw:style-name="gr10" draw:text-style-name="P6" draw:layer="layout" svg:width="0.012cm" svg:height="0.013cm" svg:x="3.24cm" svg:y="22.208cm" svg:viewBox="0 0 13 14" draw:points="0,14 13,14 13,0 0,0">
          <text:p/>
        </draw:polygon>
        <draw:polygon draw:style-name="gr10" draw:text-style-name="P6" draw:layer="layout" svg:width="11.132cm" svg:height="0.013cm" svg:x="3.252cm" svg:y="22.208cm" svg:viewBox="0 0 11133 14" draw:points="0,14 11133,14 11133,0 0,0">
          <text:p/>
        </draw:polygon>
        <draw:polygon draw:style-name="gr10" draw:text-style-name="P6" draw:layer="layout" svg:width="0.013cm" svg:height="0.013cm" svg:x="14.384cm" svg:y="22.208cm" svg:viewBox="0 0 14 14" draw:points="0,14 14,14 14,0 0,0">
          <text:p/>
        </draw:polygon>
        <draw:polygon draw:style-name="gr10" draw:text-style-name="P6" draw:layer="layout" svg:width="3.394cm" svg:height="0.013cm" svg:x="14.397cm" svg:y="22.208cm" svg:viewBox="0 0 3395 14" draw:points="0,14 3395,14 3395,0 0,0">
          <text:p/>
        </draw:polygon>
        <draw:polygon draw:style-name="gr10" draw:text-style-name="P6" draw:layer="layout" svg:width="0.013cm" svg:height="0.013cm" svg:x="17.79cm" svg:y="22.208cm" svg:viewBox="0 0 14 14" draw:points="0,14 14,14 14,0 0,0">
          <text:p/>
        </draw:polygon>
        <draw:polygon draw:style-name="gr10" draw:text-style-name="P6" draw:layer="layout" svg:width="2.414cm" svg:height="0.013cm" svg:x="17.803cm" svg:y="22.208cm" svg:viewBox="0 0 2415 14" draw:points="0,14 2415,14 2415,0 0,0">
          <text:p/>
        </draw:polygon>
        <draw:polygon draw:style-name="gr10" draw:text-style-name="P6" draw:layer="layout" svg:width="0.013cm" svg:height="0.013cm" svg:x="20.217cm" svg:y="22.208cm" svg:viewBox="0 0 14 14" draw:points="0,14 14,14 14,0 0,0">
          <text:p/>
        </draw:polygon>
        <draw:polygon draw:style-name="gr10" draw:text-style-name="P6" draw:layer="layout" svg:width="0.012cm" svg:height="0.457cm" svg:x="2.186cm" svg:y="22.221cm" svg:viewBox="0 0 13 458" draw:points="0,458 13,458 13,0 0,0">
          <text:p/>
        </draw:polygon>
        <draw:polygon draw:style-name="gr10" draw:text-style-name="P6" draw:layer="layout" svg:width="0.012cm" svg:height="0.457cm" svg:x="3.24cm" svg:y="22.221cm" svg:viewBox="0 0 13 458" draw:points="0,458 13,458 13,0 0,0">
          <text:p/>
        </draw:polygon>
        <draw:polygon draw:style-name="gr10" draw:text-style-name="P6" draw:layer="layout" svg:width="0.013cm" svg:height="0.457cm" svg:x="14.384cm" svg:y="22.221cm" svg:viewBox="0 0 14 458" draw:points="0,458 14,458 14,0 0,0">
          <text:p/>
        </draw:polygon>
        <draw:polygon draw:style-name="gr10" draw:text-style-name="P6" draw:layer="layout" svg:width="0.013cm" svg:height="0.457cm" svg:x="17.79cm" svg:y="22.221cm" svg:viewBox="0 0 14 458" draw:points="0,458 14,458 14,0 0,0">
          <text:p/>
        </draw:polygon>
        <draw:polygon draw:style-name="gr10" draw:text-style-name="P6" draw:layer="layout" svg:width="0.013cm" svg:height="0.457cm" svg:x="20.217cm" svg:y="22.221cm" svg:viewBox="0 0 14 458" draw:points="0,458 14,458 14,0 0,0">
          <text:p/>
        </draw:polygon>
        <draw:frame draw:style-name="gr14" draw:text-style-name="P2" draw:layer="layout" svg:width="0.393cm" svg:height="0.393cm" svg:x="20.04cm" svg:y="22.317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389cm" svg:y="22.788cm">
          <draw:text-box>
            <text:p text:style-name="P1"><text:span text:style-name="T6">150 </text:span></text:p>
          </draw:text-box>
        </draw:frame>
        <draw:frame draw:style-name="gr224" draw:text-style-name="P2" draw:layer="layout" svg:width="8.325cm" svg:height="0.393cm" svg:x="3.443cm" svg:y="22.788cm">
          <draw:text-box>
            <text:p text:style-name="P1"><text:span text:style-name="T6">Wycis</text:span><text:span text:style-name="T6">ki </text:span><text:span text:style-name="T6">anato</text:span><text:span text:style-name="T6">miczn</text:span><text:span text:style-name="T6">e </text:span><text:span text:style-name="T6">przed </text:span><text:span text:style-name="T6">protez</text:span><text:span text:style-name="T6">ami </text:span><text:span text:style-name="T6">osiad</text:span><text:span text:style-name="T6">ający</text:span><text:span text:style-name="T6">mi </text:span></text:p>
          </draw:text-box>
        </draw:frame>
        <draw:frame draw:style-name="gr16" draw:text-style-name="P2" draw:layer="layout" svg:width="3.139cm" svg:height="0.393cm" svg:x="14.588cm" svg:y="22.801cm">
          <draw:text-box>
            <text:p text:style-name="P1"><text:span text:style-name="T6"><text:s text:c="10"/></text:span><text:span text:style-name="T6"><text:s text:c="10"/></text:span><text:span text:style-name="T6">400,0</text:span><text:span text:style-name="T6">0 </text:span></text:p>
          </draw:text-box>
        </draw:frame>
        <draw:polygon draw:style-name="gr10" draw:text-style-name="P6" draw:layer="layout" svg:width="0.012cm" svg:height="0.013cm" svg:x="2.186cm" svg:y="22.678cm" svg:viewBox="0 0 13 14" draw:points="0,14 13,14 13,0 0,0">
          <text:p/>
        </draw:polygon>
        <draw:polygon draw:style-name="gr10" draw:text-style-name="P6" draw:layer="layout" svg:width="1.042cm" svg:height="0.013cm" svg:x="2.198cm" svg:y="22.678cm" svg:viewBox="0 0 1043 14" draw:points="0,14 1043,14 1043,0 0,0">
          <text:p/>
        </draw:polygon>
        <draw:polygon draw:style-name="gr10" draw:text-style-name="P6" draw:layer="layout" svg:width="0.012cm" svg:height="0.013cm" svg:x="3.24cm" svg:y="22.678cm" svg:viewBox="0 0 13 14" draw:points="0,14 13,14 13,0 0,0">
          <text:p/>
        </draw:polygon>
        <draw:polygon draw:style-name="gr10" draw:text-style-name="P6" draw:layer="layout" svg:width="11.132cm" svg:height="0.013cm" svg:x="3.252cm" svg:y="22.678cm" svg:viewBox="0 0 11133 14" draw:points="0,14 11133,14 11133,0 0,0">
          <text:p/>
        </draw:polygon>
        <draw:polygon draw:style-name="gr10" draw:text-style-name="P6" draw:layer="layout" svg:width="0.013cm" svg:height="0.013cm" svg:x="14.384cm" svg:y="22.678cm" svg:viewBox="0 0 14 14" draw:points="0,14 14,14 14,0 0,0">
          <text:p/>
        </draw:polygon>
        <draw:polygon draw:style-name="gr10" draw:text-style-name="P6" draw:layer="layout" svg:width="3.394cm" svg:height="0.013cm" svg:x="14.397cm" svg:y="22.678cm" svg:viewBox="0 0 3395 14" draw:points="0,14 3395,14 3395,0 0,0">
          <text:p/>
        </draw:polygon>
        <draw:polygon draw:style-name="gr10" draw:text-style-name="P6" draw:layer="layout" svg:width="0.013cm" svg:height="0.013cm" svg:x="17.79cm" svg:y="22.678cm" svg:viewBox="0 0 14 14" draw:points="0,14 14,14 14,0 0,0">
          <text:p/>
        </draw:polygon>
        <draw:polygon draw:style-name="gr10" draw:text-style-name="P6" draw:layer="layout" svg:width="2.414cm" svg:height="0.013cm" svg:x="17.803cm" svg:y="22.678cm" svg:viewBox="0 0 2415 14" draw:points="0,14 2415,14 2415,0 0,0">
          <text:p/>
        </draw:polygon>
        <draw:polygon draw:style-name="gr10" draw:text-style-name="P6" draw:layer="layout" svg:width="0.013cm" svg:height="0.013cm" svg:x="20.217cm" svg:y="22.678cm" svg:viewBox="0 0 14 14" draw:points="0,14 14,14 14,0 0,0">
          <text:p/>
        </draw:polygon>
        <draw:polygon draw:style-name="gr10" draw:text-style-name="P6" draw:layer="layout" svg:width="0.012cm" svg:height="0.458cm" svg:x="2.186cm" svg:y="22.691cm" svg:viewBox="0 0 13 459" draw:points="0,459 13,459 13,0 0,0">
          <text:p/>
        </draw:polygon>
        <draw:polygon draw:style-name="gr10" draw:text-style-name="P6" draw:layer="layout" svg:width="0.012cm" svg:height="0.458cm" svg:x="3.24cm" svg:y="22.691cm" svg:viewBox="0 0 13 459" draw:points="0,459 13,459 13,0 0,0">
          <text:p/>
        </draw:polygon>
        <draw:polygon draw:style-name="gr10" draw:text-style-name="P6" draw:layer="layout" svg:width="0.013cm" svg:height="0.458cm" svg:x="14.384cm" svg:y="22.691cm" svg:viewBox="0 0 14 459" draw:points="0,459 14,459 14,0 0,0">
          <text:p/>
        </draw:polygon>
        <draw:polygon draw:style-name="gr10" draw:text-style-name="P6" draw:layer="layout" svg:width="0.013cm" svg:height="0.458cm" svg:x="17.79cm" svg:y="22.691cm" svg:viewBox="0 0 14 459" draw:points="0,459 14,459 14,0 0,0">
          <text:p/>
        </draw:polygon>
        <draw:polygon draw:style-name="gr10" draw:text-style-name="P6" draw:layer="layout" svg:width="0.013cm" svg:height="0.458cm" svg:x="20.217cm" svg:y="22.691cm" svg:viewBox="0 0 14 459" draw:points="0,459 14,459 14,0 0,0">
          <text:p/>
        </draw:polygon>
        <draw:frame draw:style-name="gr14" draw:text-style-name="P2" draw:layer="layout" svg:width="0.393cm" svg:height="0.393cm" svg:x="20.04cm" svg:y="22.788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389cm" svg:y="23.258cm">
          <draw:text-box>
            <text:p text:style-name="P1"><text:span text:style-name="T6">151 </text:span></text:p>
          </draw:text-box>
        </draw:frame>
        <draw:frame draw:style-name="gr225" draw:text-style-name="P2" draw:layer="layout" svg:width="8.566cm" svg:height="0.393cm" svg:x="3.443cm" svg:y="23.258cm">
          <draw:text-box>
            <text:p text:style-name="P1"><text:span text:style-name="T6">Liców</text:span><text:span text:style-name="T6">ka </text:span><text:span text:style-name="T6">komp</text:span><text:span text:style-name="T6">ozyto</text:span><text:span text:style-name="T6">wa </text:span><text:span text:style-name="T6">/nakła</text:span><text:span text:style-name="T6">d/end</text:span><text:span text:style-name="T6">okoro</text:span><text:span text:style-name="T6">na II </text:span><text:span text:style-name="T6">wizyt</text:span><text:span text:style-name="T6">a </text:span></text:p>
          </draw:text-box>
        </draw:frame>
        <draw:frame draw:style-name="gr16" draw:text-style-name="P2" draw:layer="layout" svg:width="3.139cm" svg:height="0.393cm" svg:x="14.588cm" svg:y="23.27cm">
          <draw:text-box>
            <text:p text:style-name="P1"><text:span text:style-name="T6"><text:s text:c="10"/></text:span><text:span text:style-name="T6"><text:s text:c="10"/></text:span><text:span text:style-name="T6">500,0</text:span><text:span text:style-name="T6">0 </text:span></text:p>
          </draw:text-box>
        </draw:frame>
        <draw:polygon draw:style-name="gr10" draw:text-style-name="P6" draw:layer="layout" svg:width="0.012cm" svg:height="0.013cm" svg:x="2.186cm" svg:y="23.149cm" svg:viewBox="0 0 13 14" draw:points="0,14 13,14 13,0 0,0">
          <text:p/>
        </draw:polygon>
        <draw:polygon draw:style-name="gr10" draw:text-style-name="P6" draw:layer="layout" svg:width="1.042cm" svg:height="0.013cm" svg:x="2.198cm" svg:y="23.149cm" svg:viewBox="0 0 1043 14" draw:points="0,14 1043,14 1043,0 0,0">
          <text:p/>
        </draw:polygon>
        <draw:polygon draw:style-name="gr10" draw:text-style-name="P6" draw:layer="layout" svg:width="0.012cm" svg:height="0.013cm" svg:x="3.24cm" svg:y="23.149cm" svg:viewBox="0 0 13 14" draw:points="0,14 13,14 13,0 0,0">
          <text:p/>
        </draw:polygon>
        <draw:polygon draw:style-name="gr10" draw:text-style-name="P6" draw:layer="layout" svg:width="11.132cm" svg:height="0.013cm" svg:x="3.252cm" svg:y="23.149cm" svg:viewBox="0 0 11133 14" draw:points="0,14 11133,14 11133,0 0,0">
          <text:p/>
        </draw:polygon>
        <draw:polygon draw:style-name="gr10" draw:text-style-name="P6" draw:layer="layout" svg:width="0.013cm" svg:height="0.013cm" svg:x="14.384cm" svg:y="23.149cm" svg:viewBox="0 0 14 14" draw:points="0,14 14,14 14,0 0,0">
          <text:p/>
        </draw:polygon>
        <draw:polygon draw:style-name="gr10" draw:text-style-name="P6" draw:layer="layout" svg:width="3.394cm" svg:height="0.013cm" svg:x="14.397cm" svg:y="23.149cm" svg:viewBox="0 0 3395 14" draw:points="0,14 3395,14 3395,0 0,0">
          <text:p/>
        </draw:polygon>
        <draw:polygon draw:style-name="gr10" draw:text-style-name="P6" draw:layer="layout" svg:width="0.013cm" svg:height="0.013cm" svg:x="17.79cm" svg:y="23.149cm" svg:viewBox="0 0 14 14" draw:points="0,14 14,14 14,0 0,0">
          <text:p/>
        </draw:polygon>
        <draw:polygon draw:style-name="gr10" draw:text-style-name="P6" draw:layer="layout" svg:width="2.414cm" svg:height="0.013cm" svg:x="17.803cm" svg:y="23.149cm" svg:viewBox="0 0 2415 14" draw:points="0,14 2415,14 2415,0 0,0">
          <text:p/>
        </draw:polygon>
        <draw:polygon draw:style-name="gr10" draw:text-style-name="P6" draw:layer="layout" svg:width="0.013cm" svg:height="0.013cm" svg:x="20.217cm" svg:y="23.149cm" svg:viewBox="0 0 14 14" draw:points="0,14 14,14 14,0 0,0">
          <text:p/>
        </draw:polygon>
        <draw:polygon draw:style-name="gr10" draw:text-style-name="P6" draw:layer="layout" svg:width="0.012cm" svg:height="0.457cm" svg:x="2.186cm" svg:y="23.162cm" svg:viewBox="0 0 13 458" draw:points="0,458 13,458 13,0 0,0">
          <text:p/>
        </draw:polygon>
        <draw:polygon draw:style-name="gr10" draw:text-style-name="P6" draw:layer="layout" svg:width="0.012cm" svg:height="0.457cm" svg:x="3.24cm" svg:y="23.162cm" svg:viewBox="0 0 13 458" draw:points="0,458 13,458 13,0 0,0">
          <text:p/>
        </draw:polygon>
        <draw:polygon draw:style-name="gr10" draw:text-style-name="P6" draw:layer="layout" svg:width="0.013cm" svg:height="0.457cm" svg:x="14.384cm" svg:y="23.162cm" svg:viewBox="0 0 14 458" draw:points="0,458 14,458 14,0 0,0">
          <text:p/>
        </draw:polygon>
        <draw:polygon draw:style-name="gr10" draw:text-style-name="P6" draw:layer="layout" svg:width="0.013cm" svg:height="0.457cm" svg:x="17.79cm" svg:y="23.162cm" svg:viewBox="0 0 14 458" draw:points="0,458 14,458 14,0 0,0">
          <text:p/>
        </draw:polygon>
        <draw:polygon draw:style-name="gr10" draw:text-style-name="P6" draw:layer="layout" svg:width="0.013cm" svg:height="0.457cm" svg:x="20.217cm" svg:y="23.162cm" svg:viewBox="0 0 14 458" draw:points="0,458 14,458 14,0 0,0">
          <text:p/>
        </draw:polygon>
        <draw:frame draw:style-name="gr14" draw:text-style-name="P2" draw:layer="layout" svg:width="0.393cm" svg:height="0.393cm" svg:x="20.04cm" svg:y="23.258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389cm" svg:y="23.728cm">
          <draw:text-box>
            <text:p text:style-name="P1"><text:span text:style-name="T6">152 </text:span></text:p>
          </draw:text-box>
        </draw:frame>
        <draw:frame draw:style-name="gr226" draw:text-style-name="P2" draw:layer="layout" svg:width="6.949cm" svg:height="0.393cm" svg:x="3.443cm" svg:y="23.728cm">
          <draw:text-box>
            <text:p text:style-name="P1"><text:span text:style-name="T6">Protez</text:span><text:span text:style-name="T6">a </text:span><text:span text:style-name="T6">acetyl</text:span><text:span text:style-name="T6">enow</text:span><text:span text:style-name="T6">a / </text:span><text:span text:style-name="T6">elasty</text:span><text:span text:style-name="T6">czna </text:span><text:span text:style-name="T6">nylon</text:span><text:span text:style-name="T6">owa </text:span></text:p>
          </draw:text-box>
        </draw:frame>
        <draw:frame draw:style-name="gr16" draw:text-style-name="P2" draw:layer="layout" svg:width="3.139cm" svg:height="0.393cm" svg:x="14.588cm" svg:y="23.74cm">
          <draw:text-box>
            <text:p text:style-name="P1"><text:span text:style-name="T6"><text:s text:c="10"/></text:span><text:span text:style-name="T6"><text:s text:c="10"/></text:span><text:span text:style-name="T6">800,0</text:span><text:span text:style-name="T6">0 </text:span></text:p>
          </draw:text-box>
        </draw:frame>
        <draw:polygon draw:style-name="gr10" draw:text-style-name="P6" draw:layer="layout" svg:width="0.012cm" svg:height="0.013cm" svg:x="2.186cm" svg:y="23.619cm" svg:viewBox="0 0 13 14" draw:points="0,14 13,14 13,0 0,0">
          <text:p/>
        </draw:polygon>
        <draw:polygon draw:style-name="gr10" draw:text-style-name="P6" draw:layer="layout" svg:width="1.042cm" svg:height="0.013cm" svg:x="2.198cm" svg:y="23.619cm" svg:viewBox="0 0 1043 14" draw:points="0,14 1043,14 1043,0 0,0">
          <text:p/>
        </draw:polygon>
        <draw:polygon draw:style-name="gr10" draw:text-style-name="P6" draw:layer="layout" svg:width="0.012cm" svg:height="0.013cm" svg:x="3.24cm" svg:y="23.619cm" svg:viewBox="0 0 13 14" draw:points="0,14 13,14 13,0 0,0">
          <text:p/>
        </draw:polygon>
        <draw:polygon draw:style-name="gr10" draw:text-style-name="P6" draw:layer="layout" svg:width="11.132cm" svg:height="0.013cm" svg:x="3.252cm" svg:y="23.619cm" svg:viewBox="0 0 11133 14" draw:points="0,14 11133,14 11133,0 0,0">
          <text:p/>
        </draw:polygon>
        <draw:polygon draw:style-name="gr10" draw:text-style-name="P6" draw:layer="layout" svg:width="0.013cm" svg:height="0.013cm" svg:x="14.384cm" svg:y="23.619cm" svg:viewBox="0 0 14 14" draw:points="0,14 14,14 14,0 0,0">
          <text:p/>
        </draw:polygon>
        <draw:polygon draw:style-name="gr10" draw:text-style-name="P6" draw:layer="layout" svg:width="3.394cm" svg:height="0.013cm" svg:x="14.397cm" svg:y="23.619cm" svg:viewBox="0 0 3395 14" draw:points="0,14 3395,14 3395,0 0,0">
          <text:p/>
        </draw:polygon>
        <draw:polygon draw:style-name="gr10" draw:text-style-name="P6" draw:layer="layout" svg:width="0.013cm" svg:height="0.013cm" svg:x="17.79cm" svg:y="23.619cm" svg:viewBox="0 0 14 14" draw:points="0,14 14,14 14,0 0,0">
          <text:p/>
        </draw:polygon>
        <draw:polygon draw:style-name="gr10" draw:text-style-name="P6" draw:layer="layout" svg:width="2.414cm" svg:height="0.013cm" svg:x="17.803cm" svg:y="23.619cm" svg:viewBox="0 0 2415 14" draw:points="0,14 2415,14 2415,0 0,0">
          <text:p/>
        </draw:polygon>
        <draw:polygon draw:style-name="gr10" draw:text-style-name="P6" draw:layer="layout" svg:width="0.013cm" svg:height="0.013cm" svg:x="20.217cm" svg:y="23.619cm" svg:viewBox="0 0 14 14" draw:points="0,14 14,14 14,0 0,0">
          <text:p/>
        </draw:polygon>
        <draw:polygon draw:style-name="gr10" draw:text-style-name="P6" draw:layer="layout" svg:width="0.012cm" svg:height="0.457cm" svg:x="2.186cm" svg:y="23.632cm" svg:viewBox="0 0 13 458" draw:points="0,458 13,458 13,0 0,0">
          <text:p/>
        </draw:polygon>
        <draw:polygon draw:style-name="gr10" draw:text-style-name="P6" draw:layer="layout" svg:width="0.012cm" svg:height="0.457cm" svg:x="3.24cm" svg:y="23.632cm" svg:viewBox="0 0 13 458" draw:points="0,458 13,458 13,0 0,0">
          <text:p/>
        </draw:polygon>
        <draw:polygon draw:style-name="gr10" draw:text-style-name="P6" draw:layer="layout" svg:width="0.013cm" svg:height="0.457cm" svg:x="14.384cm" svg:y="23.632cm" svg:viewBox="0 0 14 458" draw:points="0,458 14,458 14,0 0,0">
          <text:p/>
        </draw:polygon>
        <draw:polygon draw:style-name="gr10" draw:text-style-name="P6" draw:layer="layout" svg:width="0.013cm" svg:height="0.457cm" svg:x="17.79cm" svg:y="23.632cm" svg:viewBox="0 0 14 458" draw:points="0,458 14,458 14,0 0,0">
          <text:p/>
        </draw:polygon>
        <draw:polygon draw:style-name="gr10" draw:text-style-name="P6" draw:layer="layout" svg:width="0.013cm" svg:height="0.457cm" svg:x="20.217cm" svg:y="23.632cm" svg:viewBox="0 0 14 458" draw:points="0,458 14,458 14,0 0,0">
          <text:p/>
        </draw:polygon>
        <draw:frame draw:style-name="gr1" draw:text-style-name="P2" draw:layer="layout" svg:width="0.393cm" svg:height="0.458cm" svg:x="20.04cm" svg:y="23.648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4.198cm">
          <draw:text-box>
            <text:p text:style-name="P1"><text:span text:style-name="T6">153 </text:span></text:p>
          </draw:text-box>
        </draw:frame>
        <draw:frame draw:style-name="gr227" draw:text-style-name="P2" draw:layer="layout" svg:width="3.202cm" svg:height="0.393cm" svg:x="3.443cm" svg:y="24.198cm">
          <draw:text-box>
            <text:p text:style-name="P1"><text:span text:style-name="T6">Zatrza</text:span><text:span text:style-name="T6">sk w </text:span><text:span text:style-name="T6">protez</text:span><text:span text:style-name="T6">ie </text:span></text:p>
          </draw:text-box>
        </draw:frame>
        <draw:frame draw:style-name="gr228" draw:text-style-name="P2" draw:layer="layout" svg:width="3.144cm" svg:height="0.393cm" svg:x="14.588cm" svg:y="24.21cm">
          <draw:text-box>
            <text:p text:style-name="P1"><text:span text:style-name="T6"><text:s text:c="10"/></text:span><text:span text:style-name="T6"><text:s text:c="8"/></text:span><text:span text:style-name="T6">400,0</text:span><text:span text:style-name="T6">00 </text:span></text:p>
          </draw:text-box>
        </draw:frame>
        <draw:polygon draw:style-name="gr10" draw:text-style-name="P6" draw:layer="layout" svg:width="0.012cm" svg:height="0.014cm" svg:x="2.186cm" svg:y="24.089cm" svg:viewBox="0 0 13 15" draw:points="0,15 13,15 13,0 0,0">
          <text:p/>
        </draw:polygon>
        <draw:polygon draw:style-name="gr10" draw:text-style-name="P6" draw:layer="layout" svg:width="1.042cm" svg:height="0.014cm" svg:x="2.198cm" svg:y="24.089cm" svg:viewBox="0 0 1043 15" draw:points="0,15 1043,15 1043,0 0,0">
          <text:p/>
        </draw:polygon>
        <draw:polygon draw:style-name="gr10" draw:text-style-name="P6" draw:layer="layout" svg:width="0.012cm" svg:height="0.014cm" svg:x="3.24cm" svg:y="24.089cm" svg:viewBox="0 0 13 15" draw:points="0,15 13,15 13,0 0,0">
          <text:p/>
        </draw:polygon>
        <draw:polygon draw:style-name="gr10" draw:text-style-name="P6" draw:layer="layout" svg:width="11.132cm" svg:height="0.014cm" svg:x="3.252cm" svg:y="24.089cm" svg:viewBox="0 0 11133 15" draw:points="0,15 11133,15 11133,0 0,0">
          <text:p/>
        </draw:polygon>
        <draw:polygon draw:style-name="gr10" draw:text-style-name="P6" draw:layer="layout" svg:width="0.013cm" svg:height="0.014cm" svg:x="14.384cm" svg:y="24.089cm" svg:viewBox="0 0 14 15" draw:points="0,15 14,15 14,0 0,0">
          <text:p/>
        </draw:polygon>
        <draw:polygon draw:style-name="gr10" draw:text-style-name="P6" draw:layer="layout" svg:width="3.394cm" svg:height="0.014cm" svg:x="14.397cm" svg:y="24.089cm" svg:viewBox="0 0 3395 15" draw:points="0,15 3395,15 3395,0 0,0">
          <text:p/>
        </draw:polygon>
        <draw:polygon draw:style-name="gr10" draw:text-style-name="P6" draw:layer="layout" svg:width="0.013cm" svg:height="0.014cm" svg:x="17.79cm" svg:y="24.089cm" svg:viewBox="0 0 14 15" draw:points="0,15 14,15 14,0 0,0">
          <text:p/>
        </draw:polygon>
        <draw:polygon draw:style-name="gr10" draw:text-style-name="P6" draw:layer="layout" svg:width="2.414cm" svg:height="0.014cm" svg:x="17.803cm" svg:y="24.089cm" svg:viewBox="0 0 2415 15" draw:points="0,15 2415,15 2415,0 0,0">
          <text:p/>
        </draw:polygon>
        <draw:polygon draw:style-name="gr10" draw:text-style-name="P6" draw:layer="layout" svg:width="0.013cm" svg:height="0.014cm" svg:x="20.217cm" svg:y="24.089cm" svg:viewBox="0 0 14 15" draw:points="0,15 14,15 14,0 0,0">
          <text:p/>
        </draw:polygon>
        <draw:polygon draw:style-name="gr10" draw:text-style-name="P6" draw:layer="layout" svg:width="0.012cm" svg:height="0.457cm" svg:x="2.186cm" svg:y="24.102cm" svg:viewBox="0 0 13 458" draw:points="0,458 13,458 13,0 0,0">
          <text:p/>
        </draw:polygon>
        <draw:polygon draw:style-name="gr10" draw:text-style-name="P6" draw:layer="layout" svg:width="0.012cm" svg:height="0.457cm" svg:x="3.24cm" svg:y="24.102cm" svg:viewBox="0 0 13 458" draw:points="0,458 13,458 13,0 0,0">
          <text:p/>
        </draw:polygon>
        <draw:polygon draw:style-name="gr10" draw:text-style-name="P6" draw:layer="layout" svg:width="0.013cm" svg:height="0.457cm" svg:x="14.384cm" svg:y="24.102cm" svg:viewBox="0 0 14 458" draw:points="0,458 14,458 14,0 0,0">
          <text:p/>
        </draw:polygon>
        <draw:polygon draw:style-name="gr10" draw:text-style-name="P6" draw:layer="layout" svg:width="0.013cm" svg:height="0.457cm" svg:x="17.79cm" svg:y="24.102cm" svg:viewBox="0 0 14 458" draw:points="0,458 14,458 14,0 0,0">
          <text:p/>
        </draw:polygon>
        <draw:polygon draw:style-name="gr10" draw:text-style-name="P6" draw:layer="layout" svg:width="0.013cm" svg:height="0.457cm" svg:x="20.217cm" svg:y="24.102cm" svg:viewBox="0 0 14 458" draw:points="0,458 14,458 14,0 0,0">
          <text:p/>
        </draw:polygon>
        <draw:frame draw:style-name="gr1" draw:text-style-name="P2" draw:layer="layout" svg:width="0.393cm" svg:height="0.458cm" svg:x="20.04cm" svg:y="24.118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4.668cm">
          <draw:text-box>
            <text:p text:style-name="P1"><text:span text:style-name="T6">154 </text:span></text:p>
          </draw:text-box>
        </draw:frame>
        <draw:frame draw:style-name="gr229" draw:text-style-name="P2" draw:layer="layout" svg:width="10.399cm" svg:height="0.393cm" svg:x="3.443cm" svg:y="24.668cm">
          <draw:text-box>
            <text:p text:style-name="P1"><text:span text:style-name="T6">Wycis</text:span><text:span text:style-name="T6">k pod </text:span><text:span text:style-name="T6">protez</text:span><text:span text:style-name="T6">ę </text:span><text:span text:style-name="T6">acetyl</text:span><text:span text:style-name="T6">ową, </text:span><text:span text:style-name="T6">nylon</text:span><text:span text:style-name="T6">ową, </text:span><text:span text:style-name="T6">szkiel</text:span><text:span text:style-name="T6">etową </text:span><text:span text:style-name="T6">, </text:span><text:span text:style-name="T6">liców</text:span><text:span text:style-name="T6">kę, </text:span></text:p>
          </draw:text-box>
        </draw:frame>
        <draw:frame draw:style-name="gr230" draw:text-style-name="P2" draw:layer="layout" svg:width="5.116cm" svg:height="0.393cm" svg:x="3.443cm" svg:y="25.176cm">
          <draw:text-box>
            <text:p text:style-name="P1"><text:span text:style-name="T6">koron</text:span><text:span text:style-name="T6">ę </text:span><text:span text:style-name="T6">pełno</text:span><text:span text:style-name="T6">ceram</text:span><text:span text:style-name="T6">iczna </text:span><text:span text:style-name="T6">nakła</text:span><text:span text:style-name="T6">d </text:span></text:p>
          </draw:text-box>
        </draw:frame>
        <draw:frame draw:style-name="gr212" draw:text-style-name="P2" draw:layer="layout" svg:width="3.143cm" svg:height="0.393cm" svg:x="14.588cm" svg:y="24.681cm">
          <draw:text-box>
            <text:p text:style-name="P1"><text:span text:style-name="T6"><text:s text:c="10"/></text:span><text:span text:style-name="T6"><text:s text:c="7"/></text:span><text:span text:style-name="T6">1.000</text:span><text:span text:style-name="T6">,00 </text:span></text:p>
          </draw:text-box>
        </draw:frame>
        <draw:polygon draw:style-name="gr10" draw:text-style-name="P6" draw:layer="layout" svg:width="0.012cm" svg:height="0.013cm" svg:x="2.186cm" svg:y="24.559cm" svg:viewBox="0 0 13 14" draw:points="0,14 13,14 13,0 0,0">
          <text:p/>
        </draw:polygon>
        <draw:polygon draw:style-name="gr10" draw:text-style-name="P6" draw:layer="layout" svg:width="1.042cm" svg:height="0.013cm" svg:x="2.198cm" svg:y="24.559cm" svg:viewBox="0 0 1043 14" draw:points="0,14 1043,14 1043,0 0,0">
          <text:p/>
        </draw:polygon>
        <draw:polygon draw:style-name="gr10" draw:text-style-name="P6" draw:layer="layout" svg:width="0.012cm" svg:height="0.013cm" svg:x="3.24cm" svg:y="24.559cm" svg:viewBox="0 0 13 14" draw:points="0,14 13,14 13,0 0,0">
          <text:p/>
        </draw:polygon>
        <draw:polygon draw:style-name="gr10" draw:text-style-name="P6" draw:layer="layout" svg:width="11.132cm" svg:height="0.013cm" svg:x="3.252cm" svg:y="24.559cm" svg:viewBox="0 0 11133 14" draw:points="0,14 11133,14 11133,0 0,0">
          <text:p/>
        </draw:polygon>
        <draw:polygon draw:style-name="gr10" draw:text-style-name="P6" draw:layer="layout" svg:width="0.013cm" svg:height="0.013cm" svg:x="14.384cm" svg:y="24.559cm" svg:viewBox="0 0 14 14" draw:points="0,14 14,14 14,0 0,0">
          <text:p/>
        </draw:polygon>
        <draw:polygon draw:style-name="gr10" draw:text-style-name="P6" draw:layer="layout" svg:width="3.394cm" svg:height="0.013cm" svg:x="14.397cm" svg:y="24.559cm" svg:viewBox="0 0 3395 14" draw:points="0,14 3395,14 3395,0 0,0">
          <text:p/>
        </draw:polygon>
        <draw:polygon draw:style-name="gr10" draw:text-style-name="P6" draw:layer="layout" svg:width="0.013cm" svg:height="0.013cm" svg:x="17.79cm" svg:y="24.559cm" svg:viewBox="0 0 14 14" draw:points="0,14 14,14 14,0 0,0">
          <text:p/>
        </draw:polygon>
        <draw:polygon draw:style-name="gr10" draw:text-style-name="P6" draw:layer="layout" svg:width="2.414cm" svg:height="0.013cm" svg:x="17.803cm" svg:y="24.559cm" svg:viewBox="0 0 2415 14" draw:points="0,14 2415,14 2415,0 0,0">
          <text:p/>
        </draw:polygon>
        <draw:polygon draw:style-name="gr10" draw:text-style-name="P6" draw:layer="layout" svg:width="0.013cm" svg:height="0.013cm" svg:x="20.217cm" svg:y="24.559cm" svg:viewBox="0 0 14 14" draw:points="0,14 14,14 14,0 0,0">
          <text:p/>
        </draw:polygon>
        <draw:polygon draw:style-name="gr10" draw:text-style-name="P6" draw:layer="layout" svg:width="0.012cm" svg:height="0.458cm" svg:x="2.186cm" svg:y="24.571cm" svg:viewBox="0 0 13 459" draw:points="0,459 13,459 13,0 0,0">
          <text:p/>
        </draw:polygon>
        <draw:polygon draw:style-name="gr10" draw:text-style-name="P6" draw:layer="layout" svg:width="0.012cm" svg:height="0.458cm" svg:x="3.24cm" svg:y="24.571cm" svg:viewBox="0 0 13 459" draw:points="0,459 13,459 13,0 0,0">
          <text:p/>
        </draw:polygon>
        <draw:polygon draw:style-name="gr10" draw:text-style-name="P6" draw:layer="layout" svg:width="0.013cm" svg:height="0.458cm" svg:x="14.384cm" svg:y="24.571cm" svg:viewBox="0 0 14 459" draw:points="0,459 14,459 14,0 0,0">
          <text:p/>
        </draw:polygon>
        <draw:polygon draw:style-name="gr10" draw:text-style-name="P6" draw:layer="layout" svg:width="0.013cm" svg:height="0.458cm" svg:x="17.79cm" svg:y="24.571cm" svg:viewBox="0 0 14 459" draw:points="0,459 14,459 14,0 0,0">
          <text:p/>
        </draw:polygon>
        <draw:polygon draw:style-name="gr10" draw:text-style-name="P6" draw:layer="layout" svg:width="0.013cm" svg:height="0.458cm" svg:x="20.217cm" svg:y="24.571cm" svg:viewBox="0 0 14 459" draw:points="0,459 14,459 14,0 0,0">
          <text:p/>
        </draw:polygon>
        <draw:frame draw:style-name="gr1" draw:text-style-name="P2" draw:layer="layout" svg:width="0.393cm" svg:height="0.458cm" svg:x="20.04cm" svg:y="24.588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5.138cm">
          <draw:text-box>
            <text:p text:style-name="P1"><text:span text:style-name="T6">155 </text:span></text:p>
          </draw:text-box>
        </draw:frame>
        <draw:frame draw:style-name="gr231" draw:text-style-name="P2" draw:layer="layout" svg:width="2.601cm" svg:height="0.393cm" svg:x="3.443cm" svg:y="25.138cm">
          <draw:text-box>
            <text:p text:style-name="P1"><text:span text:style-name="T6">Zdjęci</text:span><text:span text:style-name="T6">e </text:span><text:span text:style-name="T6">koron</text:span><text:span text:style-name="T6">y <text:s/></text:span></text:p>
          </draw:text-box>
        </draw:frame>
        <draw:frame draw:style-name="gr16" draw:text-style-name="P2" draw:layer="layout" svg:width="3.139cm" svg:height="0.393cm" svg:x="14.588cm" svg:y="25.151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3cm" svg:x="2.186cm" svg:y="25.029cm" svg:viewBox="0 0 13 14" draw:points="0,14 13,14 13,0 0,0">
          <text:p/>
        </draw:polygon>
        <draw:polygon draw:style-name="gr10" draw:text-style-name="P6" draw:layer="layout" svg:width="1.042cm" svg:height="0.013cm" svg:x="2.198cm" svg:y="25.029cm" svg:viewBox="0 0 1043 14" draw:points="0,14 1043,14 1043,0 0,0">
          <text:p/>
        </draw:polygon>
        <draw:polygon draw:style-name="gr10" draw:text-style-name="P6" draw:layer="layout" svg:width="0.012cm" svg:height="0.013cm" svg:x="3.24cm" svg:y="25.029cm" svg:viewBox="0 0 13 14" draw:points="0,14 13,14 13,0 0,0">
          <text:p/>
        </draw:polygon>
        <draw:polygon draw:style-name="gr10" draw:text-style-name="P6" draw:layer="layout" svg:width="11.132cm" svg:height="0.013cm" svg:x="3.252cm" svg:y="25.029cm" svg:viewBox="0 0 11133 14" draw:points="0,14 11133,14 11133,0 0,0">
          <text:p/>
        </draw:polygon>
        <draw:polygon draw:style-name="gr10" draw:text-style-name="P6" draw:layer="layout" svg:width="0.013cm" svg:height="0.013cm" svg:x="14.384cm" svg:y="25.029cm" svg:viewBox="0 0 14 14" draw:points="0,14 14,14 14,0 0,0">
          <text:p/>
        </draw:polygon>
        <draw:polygon draw:style-name="gr10" draw:text-style-name="P6" draw:layer="layout" svg:width="3.394cm" svg:height="0.013cm" svg:x="14.397cm" svg:y="25.029cm" svg:viewBox="0 0 3395 14" draw:points="0,14 3395,14 3395,0 0,0">
          <text:p/>
        </draw:polygon>
        <draw:polygon draw:style-name="gr10" draw:text-style-name="P6" draw:layer="layout" svg:width="0.013cm" svg:height="0.013cm" svg:x="17.79cm" svg:y="25.029cm" svg:viewBox="0 0 14 14" draw:points="0,14 14,14 14,0 0,0">
          <text:p/>
        </draw:polygon>
        <draw:polygon draw:style-name="gr10" draw:text-style-name="P6" draw:layer="layout" svg:width="2.414cm" svg:height="0.013cm" svg:x="17.803cm" svg:y="25.029cm" svg:viewBox="0 0 2415 14" draw:points="0,14 2415,14 2415,0 0,0">
          <text:p/>
        </draw:polygon>
        <draw:polygon draw:style-name="gr10" draw:text-style-name="P6" draw:layer="layout" svg:width="0.013cm" svg:height="0.013cm" svg:x="20.217cm" svg:y="25.029cm" svg:viewBox="0 0 14 14" draw:points="0,14 14,14 14,0 0,0">
          <text:p/>
        </draw:polygon>
        <draw:polygon draw:style-name="gr10" draw:text-style-name="P6" draw:layer="layout" svg:width="0.012cm" svg:height="0.457cm" svg:x="2.186cm" svg:y="25.042cm" svg:viewBox="0 0 13 458" draw:points="0,458 13,458 13,0 0,0">
          <text:p/>
        </draw:polygon>
        <draw:polygon draw:style-name="gr10" draw:text-style-name="P6" draw:layer="layout" svg:width="0.012cm" svg:height="0.457cm" svg:x="3.24cm" svg:y="25.042cm" svg:viewBox="0 0 13 458" draw:points="0,458 13,458 13,0 0,0">
          <text:p/>
        </draw:polygon>
        <draw:polygon draw:style-name="gr10" draw:text-style-name="P6" draw:layer="layout" svg:width="0.013cm" svg:height="0.457cm" svg:x="14.384cm" svg:y="25.042cm" svg:viewBox="0 0 14 458" draw:points="0,458 14,458 14,0 0,0">
          <text:p/>
        </draw:polygon>
        <draw:polygon draw:style-name="gr10" draw:text-style-name="P6" draw:layer="layout" svg:width="0.013cm" svg:height="0.457cm" svg:x="17.79cm" svg:y="25.042cm" svg:viewBox="0 0 14 458" draw:points="0,458 14,458 14,0 0,0">
          <text:p/>
        </draw:polygon>
        <draw:polygon draw:style-name="gr10" draw:text-style-name="P6" draw:layer="layout" svg:width="0.013cm" svg:height="0.457cm" svg:x="20.217cm" svg:y="25.042cm" svg:viewBox="0 0 14 458" draw:points="0,458 14,458 14,0 0,0">
          <text:p/>
        </draw:polygon>
        <draw:frame draw:style-name="gr1" draw:text-style-name="P2" draw:layer="layout" svg:width="0.393cm" svg:height="0.458cm" svg:x="20.04cm" svg:y="25.058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5.595cm">
          <draw:text-box>
            <text:p text:style-name="P1"><text:span text:style-name="T6">156 </text:span></text:p>
          </draw:text-box>
        </draw:frame>
        <draw:frame draw:style-name="gr232" draw:text-style-name="P2" draw:layer="layout" svg:width="2.343cm" svg:height="0.393cm" svg:x="3.443cm" svg:y="25.595cm">
          <draw:text-box>
            <text:p text:style-name="P1"><text:span text:style-name="T6">Zdjęci</text:span><text:span text:style-name="T6">e </text:span><text:span text:style-name="T6">mostu </text:span></text:p>
          </draw:text-box>
        </draw:frame>
        <draw:frame draw:style-name="gr16" draw:text-style-name="P2" draw:layer="layout" svg:width="3.139cm" svg:height="0.393cm" svg:x="14.588cm" svg:y="25.608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25.499cm" svg:viewBox="0 0 13 14" draw:points="0,14 13,14 13,0 0,0">
          <text:p/>
        </draw:polygon>
        <draw:polygon draw:style-name="gr10" draw:text-style-name="P6" draw:layer="layout" svg:width="1.042cm" svg:height="0.013cm" svg:x="2.198cm" svg:y="25.499cm" svg:viewBox="0 0 1043 14" draw:points="0,14 1043,14 1043,0 0,0">
          <text:p/>
        </draw:polygon>
        <draw:polygon draw:style-name="gr10" draw:text-style-name="P6" draw:layer="layout" svg:width="0.012cm" svg:height="0.013cm" svg:x="3.24cm" svg:y="25.499cm" svg:viewBox="0 0 13 14" draw:points="0,14 13,14 13,0 0,0">
          <text:p/>
        </draw:polygon>
        <draw:polygon draw:style-name="gr10" draw:text-style-name="P6" draw:layer="layout" svg:width="11.132cm" svg:height="0.013cm" svg:x="3.252cm" svg:y="25.499cm" svg:viewBox="0 0 11133 14" draw:points="0,14 11133,14 11133,0 0,0">
          <text:p/>
        </draw:polygon>
        <draw:polygon draw:style-name="gr10" draw:text-style-name="P6" draw:layer="layout" svg:width="0.013cm" svg:height="0.013cm" svg:x="14.384cm" svg:y="25.499cm" svg:viewBox="0 0 14 14" draw:points="0,14 14,14 14,0 0,0">
          <text:p/>
        </draw:polygon>
        <draw:polygon draw:style-name="gr10" draw:text-style-name="P6" draw:layer="layout" svg:width="3.394cm" svg:height="0.013cm" svg:x="14.397cm" svg:y="25.499cm" svg:viewBox="0 0 3395 14" draw:points="0,14 3395,14 3395,0 0,0">
          <text:p/>
        </draw:polygon>
        <draw:polygon draw:style-name="gr10" draw:text-style-name="P6" draw:layer="layout" svg:width="0.013cm" svg:height="0.013cm" svg:x="17.79cm" svg:y="25.499cm" svg:viewBox="0 0 14 14" draw:points="0,14 14,14 14,0 0,0">
          <text:p/>
        </draw:polygon>
        <draw:polygon draw:style-name="gr10" draw:text-style-name="P6" draw:layer="layout" svg:width="2.414cm" svg:height="0.013cm" svg:x="17.803cm" svg:y="25.499cm" svg:viewBox="0 0 2415 14" draw:points="0,14 2415,14 2415,0 0,0">
          <text:p/>
        </draw:polygon>
        <draw:polygon draw:style-name="gr10" draw:text-style-name="P6" draw:layer="layout" svg:width="0.013cm" svg:height="0.013cm" svg:x="20.217cm" svg:y="25.499cm" svg:viewBox="0 0 14 14" draw:points="0,14 14,14 14,0 0,0">
          <text:p/>
        </draw:polygon>
        <draw:polygon draw:style-name="gr10" draw:text-style-name="P6" draw:layer="layout" svg:width="0.012cm" svg:height="0.457cm" svg:x="2.186cm" svg:y="25.512cm" svg:viewBox="0 0 13 458" draw:points="0,458 13,458 13,0 0,0">
          <text:p/>
        </draw:polygon>
        <draw:polygon draw:style-name="gr10" draw:text-style-name="P6" draw:layer="layout" svg:width="0.012cm" svg:height="0.457cm" svg:x="3.24cm" svg:y="25.512cm" svg:viewBox="0 0 13 458" draw:points="0,458 13,458 13,0 0,0">
          <text:p/>
        </draw:polygon>
        <draw:polygon draw:style-name="gr10" draw:text-style-name="P6" draw:layer="layout" svg:width="0.013cm" svg:height="0.457cm" svg:x="14.384cm" svg:y="25.512cm" svg:viewBox="0 0 14 458" draw:points="0,458 14,458 14,0 0,0">
          <text:p/>
        </draw:polygon>
        <draw:polygon draw:style-name="gr10" draw:text-style-name="P6" draw:layer="layout" svg:width="0.013cm" svg:height="0.457cm" svg:x="17.79cm" svg:y="25.512cm" svg:viewBox="0 0 14 458" draw:points="0,458 14,458 14,0 0,0">
          <text:p/>
        </draw:polygon>
        <draw:polygon draw:style-name="gr10" draw:text-style-name="P6" draw:layer="layout" svg:width="0.013cm" svg:height="0.457cm" svg:x="20.217cm" svg:y="25.512cm" svg:viewBox="0 0 14 458" draw:points="0,458 14,458 14,0 0,0">
          <text:p/>
        </draw:polygon>
        <draw:frame draw:style-name="gr1" draw:text-style-name="P2" draw:layer="layout" svg:width="0.393cm" svg:height="0.458cm" svg:x="20.04cm" svg:y="25.515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6.065cm">
          <draw:text-box>
            <text:p text:style-name="P1"><text:span text:style-name="T6">157 </text:span></text:p>
          </draw:text-box>
        </draw:frame>
        <draw:frame draw:style-name="gr233" draw:text-style-name="P2" draw:layer="layout" svg:width="4.176cm" svg:height="0.393cm" svg:x="3.443cm" svg:y="26.065cm">
          <draw:text-box>
            <text:p text:style-name="P1"><text:span text:style-name="T6">Napra</text:span><text:span text:style-name="T6">wa </text:span><text:span text:style-name="T6">natyc</text:span><text:span text:style-name="T6">hmias</text:span><text:span text:style-name="T6">towa </text:span></text:p>
          </draw:text-box>
        </draw:frame>
        <draw:frame draw:style-name="gr16" draw:text-style-name="P2" draw:layer="layout" svg:width="3.139cm" svg:height="0.393cm" svg:x="14.588cm" svg:y="26.078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3cm" svg:x="2.186cm" svg:y="25.969cm" svg:viewBox="0 0 13 14" draw:points="0,14 13,14 13,0 0,0">
          <text:p/>
        </draw:polygon>
        <draw:polygon draw:style-name="gr10" draw:text-style-name="P6" draw:layer="layout" svg:width="1.042cm" svg:height="0.013cm" svg:x="2.198cm" svg:y="25.969cm" svg:viewBox="0 0 1043 14" draw:points="0,14 1043,14 1043,0 0,0">
          <text:p/>
        </draw:polygon>
        <draw:polygon draw:style-name="gr10" draw:text-style-name="P6" draw:layer="layout" svg:width="0.012cm" svg:height="0.013cm" svg:x="3.24cm" svg:y="25.969cm" svg:viewBox="0 0 13 14" draw:points="0,14 13,14 13,0 0,0">
          <text:p/>
        </draw:polygon>
        <draw:polygon draw:style-name="gr10" draw:text-style-name="P6" draw:layer="layout" svg:width="11.132cm" svg:height="0.013cm" svg:x="3.252cm" svg:y="25.969cm" svg:viewBox="0 0 11133 14" draw:points="0,14 11133,14 11133,0 0,0">
          <text:p/>
        </draw:polygon>
        <draw:polygon draw:style-name="gr10" draw:text-style-name="P6" draw:layer="layout" svg:width="0.013cm" svg:height="0.013cm" svg:x="14.384cm" svg:y="25.969cm" svg:viewBox="0 0 14 14" draw:points="0,14 14,14 14,0 0,0">
          <text:p/>
        </draw:polygon>
        <draw:polygon draw:style-name="gr10" draw:text-style-name="P6" draw:layer="layout" svg:width="3.394cm" svg:height="0.013cm" svg:x="14.397cm" svg:y="25.969cm" svg:viewBox="0 0 3395 14" draw:points="0,14 3395,14 3395,0 0,0">
          <text:p/>
        </draw:polygon>
        <draw:polygon draw:style-name="gr10" draw:text-style-name="P6" draw:layer="layout" svg:width="0.013cm" svg:height="0.013cm" svg:x="17.79cm" svg:y="25.969cm" svg:viewBox="0 0 14 14" draw:points="0,14 14,14 14,0 0,0">
          <text:p/>
        </draw:polygon>
        <draw:polygon draw:style-name="gr10" draw:text-style-name="P6" draw:layer="layout" svg:width="2.414cm" svg:height="0.013cm" svg:x="17.803cm" svg:y="25.969cm" svg:viewBox="0 0 2415 14" draw:points="0,14 2415,14 2415,0 0,0">
          <text:p/>
        </draw:polygon>
        <draw:polygon draw:style-name="gr10" draw:text-style-name="P6" draw:layer="layout" svg:width="0.013cm" svg:height="0.013cm" svg:x="20.217cm" svg:y="25.969cm" svg:viewBox="0 0 14 14" draw:points="0,14 14,14 14,0 0,0">
          <text:p/>
        </draw:polygon>
        <draw:polygon draw:style-name="gr10" draw:text-style-name="P6" draw:layer="layout" svg:width="0.012cm" svg:height="0.457cm" svg:x="2.186cm" svg:y="25.982cm" svg:viewBox="0 0 13 458" draw:points="0,458 13,458 13,0 0,0">
          <text:p/>
        </draw:polygon>
        <draw:polygon draw:style-name="gr10" draw:text-style-name="P6" draw:layer="layout" svg:width="0.012cm" svg:height="0.457cm" svg:x="3.24cm" svg:y="25.982cm" svg:viewBox="0 0 13 458" draw:points="0,458 13,458 13,0 0,0">
          <text:p/>
        </draw:polygon>
        <draw:polygon draw:style-name="gr10" draw:text-style-name="P6" draw:layer="layout" svg:width="0.013cm" svg:height="0.457cm" svg:x="14.384cm" svg:y="25.982cm" svg:viewBox="0 0 14 458" draw:points="0,458 14,458 14,0 0,0">
          <text:p/>
        </draw:polygon>
        <draw:polygon draw:style-name="gr10" draw:text-style-name="P6" draw:layer="layout" svg:width="0.013cm" svg:height="0.457cm" svg:x="17.79cm" svg:y="25.982cm" svg:viewBox="0 0 14 458" draw:points="0,458 14,458 14,0 0,0">
          <text:p/>
        </draw:polygon>
        <draw:polygon draw:style-name="gr10" draw:text-style-name="P6" draw:layer="layout" svg:width="0.013cm" svg:height="0.457cm" svg:x="20.217cm" svg:y="25.982cm" svg:viewBox="0 0 14 458" draw:points="0,458 14,458 14,0 0,0">
          <text:p/>
        </draw:polygon>
        <draw:frame draw:style-name="gr1" draw:text-style-name="P2" draw:layer="layout" svg:width="0.393cm" svg:height="0.458cm" svg:x="20.04cm" svg:y="25.985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6.536cm">
          <draw:text-box>
            <text:p text:style-name="P1"><text:span text:style-name="T6">158 </text:span></text:p>
          </draw:text-box>
        </draw:frame>
        <draw:frame draw:style-name="gr234" draw:text-style-name="P2" draw:layer="layout" svg:width="7.004cm" svg:height="0.393cm" svg:x="3.443cm" svg:y="26.536cm">
          <draw:text-box>
            <text:p text:style-name="P1"><text:span text:style-name="T6">Dosta</text:span><text:span text:style-name="T6">wieni</text:span><text:span text:style-name="T6">e </text:span><text:span text:style-name="T6">zęba /</text:span><text:span text:style-name="T6">klamr</text:span><text:span text:style-name="T6">y/skle</text:span><text:span text:style-name="T6">jenie </text:span><text:span text:style-name="T6">protez</text:span><text:span text:style-name="T6">y </text:span></text:p>
          </draw:text-box>
        </draw:frame>
        <draw:frame draw:style-name="gr16" draw:text-style-name="P2" draw:layer="layout" svg:width="3.139cm" svg:height="0.393cm" svg:x="14.588cm" svg:y="26.549cm">
          <draw:text-box>
            <text:p text:style-name="P1"><text:span text:style-name="T6"><text:s text:c="10"/></text:span><text:span text:style-name="T6"><text:s text:c="10"/></text:span><text:span text:style-name="T6">180,0</text:span><text:span text:style-name="T6">0 </text:span></text:p>
          </draw:text-box>
        </draw:frame>
        <draw:polygon draw:style-name="gr10" draw:text-style-name="P6" draw:layer="layout" svg:width="0.012cm" svg:height="0.013cm" svg:x="2.186cm" svg:y="26.439cm" svg:viewBox="0 0 13 14" draw:points="0,14 13,14 13,0 0,0">
          <text:p/>
        </draw:polygon>
        <draw:polygon draw:style-name="gr10" draw:text-style-name="P6" draw:layer="layout" svg:width="1.042cm" svg:height="0.013cm" svg:x="2.198cm" svg:y="26.439cm" svg:viewBox="0 0 1043 14" draw:points="0,14 1043,14 1043,0 0,0">
          <text:p/>
        </draw:polygon>
        <draw:polygon draw:style-name="gr10" draw:text-style-name="P6" draw:layer="layout" svg:width="0.012cm" svg:height="0.013cm" svg:x="3.24cm" svg:y="26.439cm" svg:viewBox="0 0 13 14" draw:points="0,14 13,14 13,0 0,0">
          <text:p/>
        </draw:polygon>
        <draw:polygon draw:style-name="gr10" draw:text-style-name="P6" draw:layer="layout" svg:width="11.132cm" svg:height="0.013cm" svg:x="3.252cm" svg:y="26.439cm" svg:viewBox="0 0 11133 14" draw:points="0,14 11133,14 11133,0 0,0">
          <text:p/>
        </draw:polygon>
        <draw:polygon draw:style-name="gr10" draw:text-style-name="P6" draw:layer="layout" svg:width="0.013cm" svg:height="0.013cm" svg:x="14.384cm" svg:y="26.439cm" svg:viewBox="0 0 14 14" draw:points="0,14 14,14 14,0 0,0">
          <text:p/>
        </draw:polygon>
        <draw:polygon draw:style-name="gr10" draw:text-style-name="P6" draw:layer="layout" svg:width="3.394cm" svg:height="0.013cm" svg:x="14.397cm" svg:y="26.439cm" svg:viewBox="0 0 3395 14" draw:points="0,14 3395,14 3395,0 0,0">
          <text:p/>
        </draw:polygon>
        <draw:polygon draw:style-name="gr10" draw:text-style-name="P6" draw:layer="layout" svg:width="0.013cm" svg:height="0.013cm" svg:x="17.79cm" svg:y="26.439cm" svg:viewBox="0 0 14 14" draw:points="0,14 14,14 14,0 0,0">
          <text:p/>
        </draw:polygon>
        <draw:polygon draw:style-name="gr10" draw:text-style-name="P6" draw:layer="layout" svg:width="2.414cm" svg:height="0.013cm" svg:x="17.803cm" svg:y="26.439cm" svg:viewBox="0 0 2415 14" draw:points="0,14 2415,14 2415,0 0,0">
          <text:p/>
        </draw:polygon>
        <draw:polygon draw:style-name="gr10" draw:text-style-name="P6" draw:layer="layout" svg:width="0.013cm" svg:height="0.013cm" svg:x="20.217cm" svg:y="26.439cm" svg:viewBox="0 0 14 14" draw:points="0,14 14,14 14,0 0,0">
          <text:p/>
        </draw:polygon>
        <draw:polygon draw:style-name="gr10" draw:text-style-name="P6" draw:layer="layout" svg:width="0.012cm" svg:height="0.458cm" svg:x="2.186cm" svg:y="26.452cm" svg:viewBox="0 0 13 459" draw:points="0,459 13,459 13,0 0,0">
          <text:p/>
        </draw:polygon>
        <draw:polygon draw:style-name="gr10" draw:text-style-name="P6" draw:layer="layout" svg:width="0.012cm" svg:height="0.014cm" svg:x="2.186cm" svg:y="26.91cm" svg:viewBox="0 0 13 15" draw:points="0,15 13,15 13,0 0,0">
          <text:p/>
        </draw:polygon>
        <draw:polygon draw:style-name="gr10" draw:text-style-name="P6" draw:layer="layout" svg:width="0.012cm" svg:height="0.014cm" svg:x="2.186cm" svg:y="26.91cm" svg:viewBox="0 0 13 15" draw:points="0,15 13,15 13,0 0,0">
          <text:p/>
        </draw:polygon>
        <draw:polygon draw:style-name="gr10" draw:text-style-name="P6" draw:layer="layout" svg:width="1.042cm" svg:height="0.014cm" svg:x="2.198cm" svg:y="26.91cm" svg:viewBox="0 0 1043 15" draw:points="0,15 1043,15 1043,0 0,0">
          <text:p/>
        </draw:polygon>
        <draw:polygon draw:style-name="gr10" draw:text-style-name="P6" draw:layer="layout" svg:width="0.012cm" svg:height="0.458cm" svg:x="3.24cm" svg:y="26.452cm" svg:viewBox="0 0 13 459" draw:points="0,459 13,459 13,0 0,0">
          <text:p/>
        </draw:polygon>
        <draw:polygon draw:style-name="gr10" draw:text-style-name="P6" draw:layer="layout" svg:width="0.012cm" svg:height="0.014cm" svg:x="3.24cm" svg:y="26.91cm" svg:viewBox="0 0 13 15" draw:points="0,15 13,15 13,0 0,0">
          <text:p/>
        </draw:polygon>
        <draw:polygon draw:style-name="gr10" draw:text-style-name="P6" draw:layer="layout" svg:width="11.132cm" svg:height="0.014cm" svg:x="3.252cm" svg:y="26.91cm" svg:viewBox="0 0 11133 15" draw:points="0,15 11133,15 11133,0 0,0">
          <text:p/>
        </draw:polygon>
        <draw:polygon draw:style-name="gr10" draw:text-style-name="P6" draw:layer="layout" svg:width="0.013cm" svg:height="0.458cm" svg:x="14.384cm" svg:y="26.452cm" svg:viewBox="0 0 14 459" draw:points="0,459 14,459 14,0 0,0">
          <text:p/>
        </draw:polygon>
        <draw:polygon draw:style-name="gr10" draw:text-style-name="P6" draw:layer="layout" svg:width="0.013cm" svg:height="0.014cm" svg:x="14.384cm" svg:y="26.91cm" svg:viewBox="0 0 14 15" draw:points="0,15 14,15 14,0 0,0">
          <text:p/>
        </draw:polygon>
        <draw:polygon draw:style-name="gr10" draw:text-style-name="P6" draw:layer="layout" svg:width="3.394cm" svg:height="0.014cm" svg:x="14.397cm" svg:y="26.91cm" svg:viewBox="0 0 3395 15" draw:points="0,15 3395,15 3395,0 0,0">
          <text:p/>
        </draw:polygon>
        <draw:polygon draw:style-name="gr10" draw:text-style-name="P6" draw:layer="layout" svg:width="0.013cm" svg:height="0.458cm" svg:x="17.79cm" svg:y="26.452cm" svg:viewBox="0 0 14 459" draw:points="0,459 14,459 14,0 0,0">
          <text:p/>
        </draw:polygon>
        <draw:polygon draw:style-name="gr10" draw:text-style-name="P6" draw:layer="layout" svg:width="0.013cm" svg:height="0.014cm" svg:x="17.79cm" svg:y="26.91cm" svg:viewBox="0 0 14 15" draw:points="0,15 14,15 14,0 0,0">
          <text:p/>
        </draw:polygon>
        <draw:polygon draw:style-name="gr10" draw:text-style-name="P6" draw:layer="layout" svg:width="2.414cm" svg:height="0.014cm" svg:x="17.803cm" svg:y="26.91cm" svg:viewBox="0 0 2415 15" draw:points="0,15 2415,15 2415,0 0,0">
          <text:p/>
        </draw:polygon>
        <draw:polygon draw:style-name="gr10" draw:text-style-name="P6" draw:layer="layout" svg:width="0.013cm" svg:height="0.458cm" svg:x="20.217cm" svg:y="26.452cm" svg:viewBox="0 0 14 459" draw:points="0,459 14,459 14,0 0,0">
          <text:p/>
        </draw:polygon>
        <draw:polygon draw:style-name="gr10" draw:text-style-name="P6" draw:layer="layout" svg:width="0.013cm" svg:height="0.014cm" svg:x="20.217cm" svg:y="26.91cm" svg:viewBox="0 0 14 15" draw:points="0,15 14,15 14,0 0,0">
          <text:p/>
        </draw:polygon>
        <draw:polygon draw:style-name="gr10" draw:text-style-name="P6" draw:layer="layout" svg:width="0.013cm" svg:height="0.014cm" svg:x="20.217cm" svg:y="26.91cm" svg:viewBox="0 0 14 15" draw:points="0,15 14,15 14,0 0,0">
          <text:p/>
        </draw:polygon>
        <draw:frame draw:style-name="gr1" draw:text-style-name="P2" draw:layer="layout" svg:width="0.393cm" svg:height="0.458cm" svg:x="20.04cm" svg:y="26.456cm">
          <draw:text-box>
            <text:p text:style-name="P1"><text:span text:style-name="T1"><text:s/></text:span></text:p>
          </draw:text-box>
        </draw:frame>
      </draw:page>
      <draw:page draw:name="page5" draw:style-name="dp1" draw:master-page-name="master-page40">
        <draw:frame draw:style-name="gr1" draw:text-style-name="P2" draw:layer="layout" svg:width="0.393cm" svg:height="0.458cm" svg:x="10.407cm" svg:y="27.523cm">
          <draw:text-box>
            <text:p text:style-name="P1"><text:span text:style-name="T1">5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.598cm">
          <draw:text-box>
            <text:p text:style-name="P1"><text:span text:style-name="T6">159 </text:span></text:p>
          </draw:text-box>
        </draw:frame>
        <draw:frame draw:style-name="gr235" draw:text-style-name="P2" draw:layer="layout" svg:width="7.584cm" svg:height="0.393cm" svg:x="3.443cm" svg:y="2.598cm">
          <draw:text-box>
            <text:p text:style-name="P1"><text:span text:style-name="T6">Korek</text:span><text:span text:style-name="T6">ta </text:span><text:span text:style-name="T6">protez</text:span><text:span text:style-name="T6">y </text:span><text:span text:style-name="T6">wyko</text:span><text:span text:style-name="T6">nanej </text:span><text:span text:style-name="T6">w </text:span><text:span text:style-name="T6">inny</text:span><text:span text:style-name="T6">m </text:span><text:span text:style-name="T6">gabin</text:span><text:span text:style-name="T6">ecie </text:span></text:p>
          </draw:text-box>
        </draw:frame>
        <draw:frame draw:style-name="gr16" draw:text-style-name="P2" draw:layer="layout" svg:width="3.139cm" svg:height="0.393cm" svg:x="14.588cm" svg:y="2.611cm">
          <draw:text-box>
            <text:p text:style-name="P1"><text:span text:style-name="T6"><text:s text:c="10"/></text:span><text:span text:style-name="T6"><text:s text:c="10"/></text:span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1.042cm" svg:height="0.013cm" svg:x="2.198cm" svg:y="2.502cm" svg:viewBox="0 0 1043 14" draw:points="0,14 1043,14 1043,0 0,0">
          <text:p/>
        </draw:polygon>
        <draw:polygon draw:style-name="gr10" draw:text-style-name="P6" draw:layer="layout" svg:width="0.012cm" svg:height="0.013cm" svg:x="3.24cm" svg:y="2.502cm" svg:viewBox="0 0 13 14" draw:points="0,14 13,14 13,0 0,0">
          <text:p/>
        </draw:polygon>
        <draw:polygon draw:style-name="gr10" draw:text-style-name="P6" draw:layer="layout" svg:width="11.132cm" svg:height="0.013cm" svg:x="3.252cm" svg:y="2.502cm" svg:viewBox="0 0 11133 14" draw:points="0,14 11133,14 11133,0 0,0">
          <text:p/>
        </draw:polygon>
        <draw:polygon draw:style-name="gr10" draw:text-style-name="P6" draw:layer="layout" svg:width="0.013cm" svg:height="0.013cm" svg:x="14.384cm" svg:y="2.502cm" svg:viewBox="0 0 14 14" draw:points="0,14 14,14 14,0 0,0">
          <text:p/>
        </draw:polygon>
        <draw:polygon draw:style-name="gr10" draw:text-style-name="P6" draw:layer="layout" svg:width="3.394cm" svg:height="0.013cm" svg:x="14.397cm" svg:y="2.502cm" svg:viewBox="0 0 3395 14" draw:points="0,14 3395,14 3395,0 0,0">
          <text:p/>
        </draw:polygon>
        <draw:polygon draw:style-name="gr10" draw:text-style-name="P6" draw:layer="layout" svg:width="0.013cm" svg:height="0.013cm" svg:x="17.79cm" svg:y="2.502cm" svg:viewBox="0 0 14 14" draw:points="0,14 14,14 14,0 0,0">
          <text:p/>
        </draw:polygon>
        <draw:polygon draw:style-name="gr10" draw:text-style-name="P6" draw:layer="layout" svg:width="2.414cm" svg:height="0.013cm" svg:x="17.803cm" svg:y="2.502cm" svg:viewBox="0 0 2415 14" draw:points="0,14 2415,14 2415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2cm" svg:height="0.458cm" svg:x="2.186cm" svg:y="2.515cm" svg:viewBox="0 0 13 459" draw:points="0,459 13,459 13,0 0,0">
          <text:p/>
        </draw:polygon>
        <draw:polygon draw:style-name="gr10" draw:text-style-name="P6" draw:layer="layout" svg:width="0.012cm" svg:height="0.458cm" svg:x="3.24cm" svg:y="2.515cm" svg:viewBox="0 0 13 459" draw:points="0,459 13,459 13,0 0,0">
          <text:p/>
        </draw:polygon>
        <draw:polygon draw:style-name="gr10" draw:text-style-name="P6" draw:layer="layout" svg:width="0.013cm" svg:height="0.458cm" svg:x="14.384cm" svg:y="2.515cm" svg:viewBox="0 0 14 459" draw:points="0,459 14,459 14,0 0,0">
          <text:p/>
        </draw:polygon>
        <draw:polygon draw:style-name="gr10" draw:text-style-name="P6" draw:layer="layout" svg:width="0.013cm" svg:height="0.458cm" svg:x="17.79cm" svg:y="2.515cm" svg:viewBox="0 0 14 459" draw:points="0,459 14,459 14,0 0,0">
          <text:p/>
        </draw:polygon>
        <draw:polygon draw:style-name="gr10" draw:text-style-name="P6" draw:layer="layout" svg:width="0.013cm" svg:height="0.458cm" svg:x="20.217cm" svg:y="2.515cm" svg:viewBox="0 0 14 459" draw:points="0,459 14,459 14,0 0,0">
          <text:p/>
        </draw:polygon>
        <draw:frame draw:style-name="gr1" draw:text-style-name="P2" draw:layer="layout" svg:width="0.393cm" svg:height="0.458cm" svg:x="20.04cm" svg:y="2.518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3.069cm">
          <draw:text-box>
            <text:p text:style-name="P1"><text:span text:style-name="T6">160 </text:span></text:p>
          </draw:text-box>
        </draw:frame>
        <draw:frame draw:style-name="gr87" draw:text-style-name="P2" draw:layer="layout" svg:width="4.68cm" svg:height="0.393cm" svg:x="3.443cm" svg:y="3.069cm">
          <draw:text-box>
            <text:p text:style-name="P1"><text:span text:style-name="T6">Wzm</text:span><text:span text:style-name="T6">ocnie</text:span><text:span text:style-name="T6">nie </text:span><text:span text:style-name="T6">protez</text:span><text:span text:style-name="T6">y </text:span><text:span text:style-name="T6">górne</text:span><text:span text:style-name="T6">j </text:span></text:p>
          </draw:text-box>
        </draw:frame>
        <draw:frame draw:style-name="gr16" draw:text-style-name="P2" draw:layer="layout" svg:width="3.139cm" svg:height="0.393cm" svg:x="14.588cm" svg:y="3.082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2.973cm" svg:viewBox="0 0 13 14" draw:points="0,14 13,14 13,0 0,0">
          <text:p/>
        </draw:polygon>
        <draw:polygon draw:style-name="gr10" draw:text-style-name="P6" draw:layer="layout" svg:width="1.042cm" svg:height="0.013cm" svg:x="2.198cm" svg:y="2.973cm" svg:viewBox="0 0 1043 14" draw:points="0,14 1043,14 1043,0 0,0">
          <text:p/>
        </draw:polygon>
        <draw:polygon draw:style-name="gr10" draw:text-style-name="P6" draw:layer="layout" svg:width="0.012cm" svg:height="0.013cm" svg:x="3.24cm" svg:y="2.973cm" svg:viewBox="0 0 13 14" draw:points="0,14 13,14 13,0 0,0">
          <text:p/>
        </draw:polygon>
        <draw:polygon draw:style-name="gr10" draw:text-style-name="P6" draw:layer="layout" svg:width="11.132cm" svg:height="0.013cm" svg:x="3.252cm" svg:y="2.973cm" svg:viewBox="0 0 11133 14" draw:points="0,14 11133,14 11133,0 0,0">
          <text:p/>
        </draw:polygon>
        <draw:polygon draw:style-name="gr10" draw:text-style-name="P6" draw:layer="layout" svg:width="0.013cm" svg:height="0.013cm" svg:x="14.384cm" svg:y="2.973cm" svg:viewBox="0 0 14 14" draw:points="0,14 14,14 14,0 0,0">
          <text:p/>
        </draw:polygon>
        <draw:polygon draw:style-name="gr10" draw:text-style-name="P6" draw:layer="layout" svg:width="3.394cm" svg:height="0.013cm" svg:x="14.397cm" svg:y="2.973cm" svg:viewBox="0 0 3395 14" draw:points="0,14 3395,14 3395,0 0,0">
          <text:p/>
        </draw:polygon>
        <draw:polygon draw:style-name="gr10" draw:text-style-name="P6" draw:layer="layout" svg:width="0.013cm" svg:height="0.013cm" svg:x="17.79cm" svg:y="2.973cm" svg:viewBox="0 0 14 14" draw:points="0,14 14,14 14,0 0,0">
          <text:p/>
        </draw:polygon>
        <draw:polygon draw:style-name="gr10" draw:text-style-name="P6" draw:layer="layout" svg:width="2.414cm" svg:height="0.013cm" svg:x="17.803cm" svg:y="2.973cm" svg:viewBox="0 0 2415 14" draw:points="0,14 2415,14 2415,0 0,0">
          <text:p/>
        </draw:polygon>
        <draw:polygon draw:style-name="gr10" draw:text-style-name="P6" draw:layer="layout" svg:width="0.013cm" svg:height="0.013cm" svg:x="20.217cm" svg:y="2.973cm" svg:viewBox="0 0 14 14" draw:points="0,14 14,14 14,0 0,0">
          <text:p/>
        </draw:polygon>
        <draw:polygon draw:style-name="gr10" draw:text-style-name="P6" draw:layer="layout" svg:width="0.012cm" svg:height="0.457cm" svg:x="2.186cm" svg:y="2.986cm" svg:viewBox="0 0 13 458" draw:points="0,458 13,458 13,0 0,0">
          <text:p/>
        </draw:polygon>
        <draw:polygon draw:style-name="gr10" draw:text-style-name="P6" draw:layer="layout" svg:width="0.012cm" svg:height="0.457cm" svg:x="3.24cm" svg:y="2.986cm" svg:viewBox="0 0 13 458" draw:points="0,458 13,458 13,0 0,0">
          <text:p/>
        </draw:polygon>
        <draw:polygon draw:style-name="gr10" draw:text-style-name="P6" draw:layer="layout" svg:width="0.013cm" svg:height="0.457cm" svg:x="14.384cm" svg:y="2.986cm" svg:viewBox="0 0 14 458" draw:points="0,458 14,458 14,0 0,0">
          <text:p/>
        </draw:polygon>
        <draw:polygon draw:style-name="gr10" draw:text-style-name="P6" draw:layer="layout" svg:width="0.013cm" svg:height="0.457cm" svg:x="17.79cm" svg:y="2.986cm" svg:viewBox="0 0 14 458" draw:points="0,458 14,458 14,0 0,0">
          <text:p/>
        </draw:polygon>
        <draw:polygon draw:style-name="gr10" draw:text-style-name="P6" draw:layer="layout" svg:width="0.013cm" svg:height="0.457cm" svg:x="20.217cm" svg:y="2.986cm" svg:viewBox="0 0 14 458" draw:points="0,458 14,458 14,0 0,0">
          <text:p/>
        </draw:polygon>
        <draw:frame draw:style-name="gr1" draw:text-style-name="P2" draw:layer="layout" svg:width="0.393cm" svg:height="0.458cm" svg:x="20.04cm" svg:y="2.98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3.539cm">
          <draw:text-box>
            <text:p text:style-name="P1"><text:span text:style-name="T6">161 </text:span></text:p>
          </draw:text-box>
        </draw:frame>
        <draw:frame draw:style-name="gr236" draw:text-style-name="P2" draw:layer="layout" svg:width="4.659cm" svg:height="0.393cm" svg:x="3.443cm" svg:y="3.539cm">
          <draw:text-box>
            <text:p text:style-name="P1"><text:span text:style-name="T6">Wzm</text:span><text:span text:style-name="T6">ocnie</text:span><text:span text:style-name="T6">nie </text:span><text:span text:style-name="T6">protez</text:span><text:span text:style-name="T6">y </text:span><text:span text:style-name="T6">dolnej </text:span></text:p>
          </draw:text-box>
        </draw:frame>
        <draw:frame draw:style-name="gr16" draw:text-style-name="P2" draw:layer="layout" svg:width="3.139cm" svg:height="0.393cm" svg:x="14.588cm" svg:y="3.552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3cm" svg:x="2.186cm" svg:y="3.443cm" svg:viewBox="0 0 13 14" draw:points="0,14 13,14 13,0 0,0">
          <text:p/>
        </draw:polygon>
        <draw:polygon draw:style-name="gr10" draw:text-style-name="P6" draw:layer="layout" svg:width="1.042cm" svg:height="0.013cm" svg:x="2.198cm" svg:y="3.443cm" svg:viewBox="0 0 1043 14" draw:points="0,14 1043,14 1043,0 0,0">
          <text:p/>
        </draw:polygon>
        <draw:polygon draw:style-name="gr10" draw:text-style-name="P6" draw:layer="layout" svg:width="0.012cm" svg:height="0.013cm" svg:x="3.24cm" svg:y="3.443cm" svg:viewBox="0 0 13 14" draw:points="0,14 13,14 13,0 0,0">
          <text:p/>
        </draw:polygon>
        <draw:polygon draw:style-name="gr10" draw:text-style-name="P6" draw:layer="layout" svg:width="11.132cm" svg:height="0.013cm" svg:x="3.252cm" svg:y="3.443cm" svg:viewBox="0 0 11133 14" draw:points="0,14 11133,14 11133,0 0,0">
          <text:p/>
        </draw:polygon>
        <draw:polygon draw:style-name="gr10" draw:text-style-name="P6" draw:layer="layout" svg:width="0.013cm" svg:height="0.013cm" svg:x="14.384cm" svg:y="3.443cm" svg:viewBox="0 0 14 14" draw:points="0,14 14,14 14,0 0,0">
          <text:p/>
        </draw:polygon>
        <draw:polygon draw:style-name="gr10" draw:text-style-name="P6" draw:layer="layout" svg:width="3.394cm" svg:height="0.013cm" svg:x="14.397cm" svg:y="3.443cm" svg:viewBox="0 0 3395 14" draw:points="0,14 3395,14 3395,0 0,0">
          <text:p/>
        </draw:polygon>
        <draw:polygon draw:style-name="gr10" draw:text-style-name="P6" draw:layer="layout" svg:width="0.013cm" svg:height="0.013cm" svg:x="17.79cm" svg:y="3.443cm" svg:viewBox="0 0 14 14" draw:points="0,14 14,14 14,0 0,0">
          <text:p/>
        </draw:polygon>
        <draw:polygon draw:style-name="gr10" draw:text-style-name="P6" draw:layer="layout" svg:width="2.414cm" svg:height="0.013cm" svg:x="17.803cm" svg:y="3.443cm" svg:viewBox="0 0 2415 14" draw:points="0,14 2415,14 2415,0 0,0">
          <text:p/>
        </draw:polygon>
        <draw:polygon draw:style-name="gr10" draw:text-style-name="P6" draw:layer="layout" svg:width="0.013cm" svg:height="0.013cm" svg:x="20.217cm" svg:y="3.443cm" svg:viewBox="0 0 14 14" draw:points="0,14 14,14 14,0 0,0">
          <text:p/>
        </draw:polygon>
        <draw:polygon draw:style-name="gr10" draw:text-style-name="P6" draw:layer="layout" svg:width="0.012cm" svg:height="0.457cm" svg:x="2.186cm" svg:y="3.456cm" svg:viewBox="0 0 13 458" draw:points="0,458 13,458 13,0 0,0">
          <text:p/>
        </draw:polygon>
        <draw:polygon draw:style-name="gr10" draw:text-style-name="P6" draw:layer="layout" svg:width="0.012cm" svg:height="0.457cm" svg:x="3.24cm" svg:y="3.456cm" svg:viewBox="0 0 13 458" draw:points="0,458 13,458 13,0 0,0">
          <text:p/>
        </draw:polygon>
        <draw:polygon draw:style-name="gr10" draw:text-style-name="P6" draw:layer="layout" svg:width="0.013cm" svg:height="0.457cm" svg:x="14.384cm" svg:y="3.456cm" svg:viewBox="0 0 14 458" draw:points="0,458 14,458 14,0 0,0">
          <text:p/>
        </draw:polygon>
        <draw:polygon draw:style-name="gr10" draw:text-style-name="P6" draw:layer="layout" svg:width="0.013cm" svg:height="0.457cm" svg:x="17.79cm" svg:y="3.456cm" svg:viewBox="0 0 14 458" draw:points="0,458 14,458 14,0 0,0">
          <text:p/>
        </draw:polygon>
        <draw:polygon draw:style-name="gr10" draw:text-style-name="P6" draw:layer="layout" svg:width="0.013cm" svg:height="0.457cm" svg:x="20.217cm" svg:y="3.456cm" svg:viewBox="0 0 14 458" draw:points="0,458 14,458 14,0 0,0">
          <text:p/>
        </draw:polygon>
        <draw:frame draw:style-name="gr1" draw:text-style-name="P2" draw:layer="layout" svg:width="0.393cm" svg:height="0.458cm" svg:x="20.04cm" svg:y="3.45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4.009cm">
          <draw:text-box>
            <text:p text:style-name="P1"><text:span text:style-name="T6">162 </text:span></text:p>
          </draw:text-box>
        </draw:frame>
        <draw:frame draw:style-name="gr237" draw:text-style-name="P2" draw:layer="layout" svg:width="6.212cm" svg:height="0.393cm" svg:x="3.443cm" svg:y="4.009cm">
          <draw:text-box>
            <text:p text:style-name="P1"><text:span text:style-name="T6">Siatec</text:span><text:span text:style-name="T6">zka </text:span><text:span text:style-name="T6">złota( </text:span><text:span text:style-name="T6">wzmo</text:span><text:span text:style-name="T6">cnieni</text:span><text:span text:style-name="T6">e </text:span><text:span text:style-name="T6">protez</text:span><text:span text:style-name="T6">y) </text:span></text:p>
          </draw:text-box>
        </draw:frame>
        <draw:frame draw:style-name="gr16" draw:text-style-name="P2" draw:layer="layout" svg:width="3.139cm" svg:height="0.393cm" svg:x="14.588cm" svg:y="4.022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3cm" svg:x="2.186cm" svg:y="3.913cm" svg:viewBox="0 0 13 14" draw:points="0,14 13,14 13,0 0,0">
          <text:p/>
        </draw:polygon>
        <draw:polygon draw:style-name="gr10" draw:text-style-name="P6" draw:layer="layout" svg:width="1.042cm" svg:height="0.013cm" svg:x="2.198cm" svg:y="3.913cm" svg:viewBox="0 0 1043 14" draw:points="0,14 1043,14 1043,0 0,0">
          <text:p/>
        </draw:polygon>
        <draw:polygon draw:style-name="gr10" draw:text-style-name="P6" draw:layer="layout" svg:width="0.012cm" svg:height="0.013cm" svg:x="3.24cm" svg:y="3.913cm" svg:viewBox="0 0 13 14" draw:points="0,14 13,14 13,0 0,0">
          <text:p/>
        </draw:polygon>
        <draw:polygon draw:style-name="gr10" draw:text-style-name="P6" draw:layer="layout" svg:width="11.132cm" svg:height="0.013cm" svg:x="3.252cm" svg:y="3.913cm" svg:viewBox="0 0 11133 14" draw:points="0,14 11133,14 11133,0 0,0">
          <text:p/>
        </draw:polygon>
        <draw:polygon draw:style-name="gr10" draw:text-style-name="P6" draw:layer="layout" svg:width="0.013cm" svg:height="0.013cm" svg:x="14.384cm" svg:y="3.913cm" svg:viewBox="0 0 14 14" draw:points="0,14 14,14 14,0 0,0">
          <text:p/>
        </draw:polygon>
        <draw:polygon draw:style-name="gr10" draw:text-style-name="P6" draw:layer="layout" svg:width="3.394cm" svg:height="0.013cm" svg:x="14.397cm" svg:y="3.913cm" svg:viewBox="0 0 3395 14" draw:points="0,14 3395,14 3395,0 0,0">
          <text:p/>
        </draw:polygon>
        <draw:polygon draw:style-name="gr10" draw:text-style-name="P6" draw:layer="layout" svg:width="0.013cm" svg:height="0.013cm" svg:x="17.79cm" svg:y="3.913cm" svg:viewBox="0 0 14 14" draw:points="0,14 14,14 14,0 0,0">
          <text:p/>
        </draw:polygon>
        <draw:polygon draw:style-name="gr10" draw:text-style-name="P6" draw:layer="layout" svg:width="2.414cm" svg:height="0.013cm" svg:x="17.803cm" svg:y="3.913cm" svg:viewBox="0 0 2415 14" draw:points="0,14 2415,14 2415,0 0,0">
          <text:p/>
        </draw:polygon>
        <draw:polygon draw:style-name="gr10" draw:text-style-name="P6" draw:layer="layout" svg:width="0.013cm" svg:height="0.013cm" svg:x="20.217cm" svg:y="3.913cm" svg:viewBox="0 0 14 14" draw:points="0,14 14,14 14,0 0,0">
          <text:p/>
        </draw:polygon>
        <draw:polygon draw:style-name="gr10" draw:text-style-name="P6" draw:layer="layout" svg:width="0.012cm" svg:height="0.457cm" svg:x="2.186cm" svg:y="3.926cm" svg:viewBox="0 0 13 458" draw:points="0,458 13,458 13,0 0,0">
          <text:p/>
        </draw:polygon>
        <draw:polygon draw:style-name="gr10" draw:text-style-name="P6" draw:layer="layout" svg:width="0.012cm" svg:height="0.457cm" svg:x="3.24cm" svg:y="3.926cm" svg:viewBox="0 0 13 458" draw:points="0,458 13,458 13,0 0,0">
          <text:p/>
        </draw:polygon>
        <draw:polygon draw:style-name="gr10" draw:text-style-name="P6" draw:layer="layout" svg:width="0.013cm" svg:height="0.457cm" svg:x="14.384cm" svg:y="3.926cm" svg:viewBox="0 0 14 458" draw:points="0,458 14,458 14,0 0,0">
          <text:p/>
        </draw:polygon>
        <draw:polygon draw:style-name="gr10" draw:text-style-name="P6" draw:layer="layout" svg:width="0.013cm" svg:height="0.457cm" svg:x="17.79cm" svg:y="3.926cm" svg:viewBox="0 0 14 458" draw:points="0,458 14,458 14,0 0,0">
          <text:p/>
        </draw:polygon>
        <draw:polygon draw:style-name="gr10" draw:text-style-name="P6" draw:layer="layout" svg:width="0.013cm" svg:height="0.457cm" svg:x="20.217cm" svg:y="3.926cm" svg:viewBox="0 0 14 458" draw:points="0,458 14,458 14,0 0,0">
          <text:p/>
        </draw:polygon>
        <draw:frame draw:style-name="gr1" draw:text-style-name="P2" draw:layer="layout" svg:width="0.393cm" svg:height="0.458cm" svg:x="20.04cm" svg:y="3.92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4.479cm">
          <draw:text-box>
            <text:p text:style-name="P1"><text:span text:style-name="T6">163 </text:span></text:p>
          </draw:text-box>
        </draw:frame>
        <draw:frame draw:style-name="gr238" draw:text-style-name="P2" draw:layer="layout" svg:width="4.633cm" svg:height="0.393cm" svg:x="3.443cm" svg:y="4.479cm">
          <draw:text-box>
            <text:p text:style-name="P1"><text:span text:style-name="T6">Nastę</text:span><text:span text:style-name="T6">pna </text:span><text:span text:style-name="T6">usług</text:span><text:span text:style-name="T6">a </text:span><text:span text:style-name="T6">protet</text:span><text:span text:style-name="T6">yczna </text:span></text:p>
          </draw:text-box>
        </draw:frame>
        <draw:frame draw:style-name="gr16" draw:text-style-name="P2" draw:layer="layout" svg:width="3.139cm" svg:height="0.393cm" svg:x="14.588cm" svg:y="4.491cm">
          <draw:text-box>
            <text:p text:style-name="P1"><text:span text:style-name="T6"><text:s text:c="10"/></text:span><text:span text:style-name="T6"><text:s text:c="10"/></text:span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2cm" svg:x="2.186cm" svg:y="4.383cm" svg:viewBox="0 0 13 13" draw:points="0,13 13,13 13,0 0,0">
          <text:p/>
        </draw:polygon>
        <draw:polygon draw:style-name="gr10" draw:text-style-name="P6" draw:layer="layout" svg:width="1.042cm" svg:height="0.012cm" svg:x="2.198cm" svg:y="4.383cm" svg:viewBox="0 0 1043 13" draw:points="0,13 1043,13 1043,0 0,0">
          <text:p/>
        </draw:polygon>
        <draw:polygon draw:style-name="gr10" draw:text-style-name="P6" draw:layer="layout" svg:width="0.012cm" svg:height="0.012cm" svg:x="3.24cm" svg:y="4.383cm" svg:viewBox="0 0 13 13" draw:points="0,13 13,13 13,0 0,0">
          <text:p/>
        </draw:polygon>
        <draw:polygon draw:style-name="gr10" draw:text-style-name="P6" draw:layer="layout" svg:width="11.132cm" svg:height="0.012cm" svg:x="3.252cm" svg:y="4.383cm" svg:viewBox="0 0 11133 13" draw:points="0,13 11133,13 11133,0 0,0">
          <text:p/>
        </draw:polygon>
        <draw:polygon draw:style-name="gr10" draw:text-style-name="P6" draw:layer="layout" svg:width="0.013cm" svg:height="0.012cm" svg:x="14.384cm" svg:y="4.383cm" svg:viewBox="0 0 14 13" draw:points="0,13 14,13 14,0 0,0">
          <text:p/>
        </draw:polygon>
        <draw:polygon draw:style-name="gr10" draw:text-style-name="P6" draw:layer="layout" svg:width="3.394cm" svg:height="0.012cm" svg:x="14.397cm" svg:y="4.383cm" svg:viewBox="0 0 3395 13" draw:points="0,13 3395,13 3395,0 0,0">
          <text:p/>
        </draw:polygon>
        <draw:polygon draw:style-name="gr10" draw:text-style-name="P6" draw:layer="layout" svg:width="0.013cm" svg:height="0.012cm" svg:x="17.79cm" svg:y="4.383cm" svg:viewBox="0 0 14 13" draw:points="0,13 14,13 14,0 0,0">
          <text:p/>
        </draw:polygon>
        <draw:polygon draw:style-name="gr10" draw:text-style-name="P6" draw:layer="layout" svg:width="2.414cm" svg:height="0.012cm" svg:x="17.803cm" svg:y="4.383cm" svg:viewBox="0 0 2415 13" draw:points="0,13 2415,13 2415,0 0,0">
          <text:p/>
        </draw:polygon>
        <draw:polygon draw:style-name="gr10" draw:text-style-name="P6" draw:layer="layout" svg:width="0.013cm" svg:height="0.012cm" svg:x="20.217cm" svg:y="4.383cm" svg:viewBox="0 0 14 13" draw:points="0,13 14,13 14,0 0,0">
          <text:p/>
        </draw:polygon>
        <draw:polygon draw:style-name="gr10" draw:text-style-name="P6" draw:layer="layout" svg:width="0.012cm" svg:height="0.458cm" svg:x="2.186cm" svg:y="4.395cm" svg:viewBox="0 0 13 459" draw:points="0,459 13,459 13,0 0,0">
          <text:p/>
        </draw:polygon>
        <draw:polygon draw:style-name="gr10" draw:text-style-name="P6" draw:layer="layout" svg:width="0.012cm" svg:height="0.458cm" svg:x="3.24cm" svg:y="4.395cm" svg:viewBox="0 0 13 459" draw:points="0,459 13,459 13,0 0,0">
          <text:p/>
        </draw:polygon>
        <draw:polygon draw:style-name="gr10" draw:text-style-name="P6" draw:layer="layout" svg:width="0.013cm" svg:height="0.458cm" svg:x="14.384cm" svg:y="4.395cm" svg:viewBox="0 0 14 459" draw:points="0,459 14,459 14,0 0,0">
          <text:p/>
        </draw:polygon>
        <draw:polygon draw:style-name="gr10" draw:text-style-name="P6" draw:layer="layout" svg:width="0.013cm" svg:height="0.458cm" svg:x="17.79cm" svg:y="4.395cm" svg:viewBox="0 0 14 459" draw:points="0,459 14,459 14,0 0,0">
          <text:p/>
        </draw:polygon>
        <draw:polygon draw:style-name="gr10" draw:text-style-name="P6" draw:layer="layout" svg:width="0.013cm" svg:height="0.458cm" svg:x="20.217cm" svg:y="4.395cm" svg:viewBox="0 0 14 459" draw:points="0,459 14,459 14,0 0,0">
          <text:p/>
        </draw:polygon>
        <draw:frame draw:style-name="gr1" draw:text-style-name="P2" draw:layer="layout" svg:width="0.393cm" svg:height="0.458cm" svg:x="20.04cm" svg:y="4.39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4.949cm">
          <draw:text-box>
            <text:p text:style-name="P1"><text:span text:style-name="T6">164 </text:span></text:p>
          </draw:text-box>
        </draw:frame>
        <draw:frame draw:style-name="gr239" draw:text-style-name="P2" draw:layer="layout" svg:width="7.787cm" svg:height="0.393cm" svg:x="3.443cm" svg:y="4.949cm">
          <draw:text-box>
            <text:p text:style-name="P1"><text:span text:style-name="T6">Koro</text:span><text:span text:style-name="T6">na </text:span><text:span text:style-name="T6">porcel</text:span><text:span text:style-name="T6">anow</text:span><text:span text:style-name="T6">a pod <text:s/></text:span><text:span text:style-name="T6">protez</text:span><text:span text:style-name="T6">ę <text:s/>z </text:span><text:span text:style-name="T6">zatrza</text:span><text:span text:style-name="T6">skiem </text:span></text:p>
          </draw:text-box>
        </draw:frame>
        <draw:frame draw:style-name="gr16" draw:text-style-name="P2" draw:layer="layout" svg:width="3.139cm" svg:height="0.393cm" svg:x="14.588cm" svg:y="4.962cm">
          <draw:text-box>
            <text:p text:style-name="P1"><text:span text:style-name="T6"><text:s text:c="10"/></text:span><text:span text:style-name="T6"><text:s text:c="10"/></text:span><text:span text:style-name="T6">800,0</text:span><text:span text:style-name="T6">0 </text:span></text:p>
          </draw:text-box>
        </draw:frame>
        <draw:polygon draw:style-name="gr10" draw:text-style-name="P6" draw:layer="layout" svg:width="0.012cm" svg:height="0.012cm" svg:x="2.186cm" svg:y="4.853cm" svg:viewBox="0 0 13 13" draw:points="0,13 13,13 13,0 0,0">
          <text:p/>
        </draw:polygon>
        <draw:polygon draw:style-name="gr10" draw:text-style-name="P6" draw:layer="layout" svg:width="1.042cm" svg:height="0.012cm" svg:x="2.198cm" svg:y="4.853cm" svg:viewBox="0 0 1043 13" draw:points="0,13 1043,13 1043,0 0,0">
          <text:p/>
        </draw:polygon>
        <draw:polygon draw:style-name="gr10" draw:text-style-name="P6" draw:layer="layout" svg:width="0.012cm" svg:height="0.012cm" svg:x="3.24cm" svg:y="4.853cm" svg:viewBox="0 0 13 13" draw:points="0,13 13,13 13,0 0,0">
          <text:p/>
        </draw:polygon>
        <draw:polygon draw:style-name="gr10" draw:text-style-name="P6" draw:layer="layout" svg:width="11.132cm" svg:height="0.012cm" svg:x="3.252cm" svg:y="4.853cm" svg:viewBox="0 0 11133 13" draw:points="0,13 11133,13 11133,0 0,0">
          <text:p/>
        </draw:polygon>
        <draw:polygon draw:style-name="gr10" draw:text-style-name="P6" draw:layer="layout" svg:width="0.013cm" svg:height="0.012cm" svg:x="14.384cm" svg:y="4.853cm" svg:viewBox="0 0 14 13" draw:points="0,13 14,13 14,0 0,0">
          <text:p/>
        </draw:polygon>
        <draw:polygon draw:style-name="gr10" draw:text-style-name="P6" draw:layer="layout" svg:width="3.394cm" svg:height="0.012cm" svg:x="14.397cm" svg:y="4.853cm" svg:viewBox="0 0 3395 13" draw:points="0,13 3395,13 3395,0 0,0">
          <text:p/>
        </draw:polygon>
        <draw:polygon draw:style-name="gr10" draw:text-style-name="P6" draw:layer="layout" svg:width="0.013cm" svg:height="0.012cm" svg:x="17.79cm" svg:y="4.853cm" svg:viewBox="0 0 14 13" draw:points="0,13 14,13 14,0 0,0">
          <text:p/>
        </draw:polygon>
        <draw:polygon draw:style-name="gr10" draw:text-style-name="P6" draw:layer="layout" svg:width="2.414cm" svg:height="0.012cm" svg:x="17.803cm" svg:y="4.853cm" svg:viewBox="0 0 2415 13" draw:points="0,13 2415,13 2415,0 0,0">
          <text:p/>
        </draw:polygon>
        <draw:polygon draw:style-name="gr10" draw:text-style-name="P6" draw:layer="layout" svg:width="0.013cm" svg:height="0.012cm" svg:x="20.217cm" svg:y="4.853cm" svg:viewBox="0 0 14 13" draw:points="0,13 14,13 14,0 0,0">
          <text:p/>
        </draw:polygon>
        <draw:polygon draw:style-name="gr10" draw:text-style-name="P6" draw:layer="layout" svg:width="0.012cm" svg:height="0.446cm" svg:x="2.186cm" svg:y="4.865cm" svg:viewBox="0 0 13 447" draw:points="0,447 13,447 13,0 0,0">
          <text:p/>
        </draw:polygon>
        <draw:polygon draw:style-name="gr10" draw:text-style-name="P6" draw:layer="layout" svg:width="0.012cm" svg:height="0.446cm" svg:x="3.24cm" svg:y="4.865cm" svg:viewBox="0 0 13 447" draw:points="0,447 13,447 13,0 0,0">
          <text:p/>
        </draw:polygon>
        <draw:polygon draw:style-name="gr10" draw:text-style-name="P6" draw:layer="layout" svg:width="0.013cm" svg:height="0.446cm" svg:x="14.384cm" svg:y="4.865cm" svg:viewBox="0 0 14 447" draw:points="0,447 14,447 14,0 0,0">
          <text:p/>
        </draw:polygon>
        <draw:polygon draw:style-name="gr10" draw:text-style-name="P6" draw:layer="layout" svg:width="0.013cm" svg:height="0.446cm" svg:x="17.79cm" svg:y="4.865cm" svg:viewBox="0 0 14 447" draw:points="0,447 14,447 14,0 0,0">
          <text:p/>
        </draw:polygon>
        <draw:polygon draw:style-name="gr10" draw:text-style-name="P6" draw:layer="layout" svg:width="0.013cm" svg:height="0.446cm" svg:x="20.217cm" svg:y="4.865cm" svg:viewBox="0 0 14 447" draw:points="0,447 14,447 14,0 0,0">
          <text:p/>
        </draw:polygon>
        <draw:frame draw:style-name="gr1" draw:text-style-name="P2" draw:layer="layout" svg:width="0.393cm" svg:height="0.458cm" svg:x="20.04cm" svg:y="4.87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5.419cm">
          <draw:text-box>
            <text:p text:style-name="P1"><text:span text:style-name="T6">165 </text:span></text:p>
          </draw:text-box>
        </draw:frame>
        <draw:frame draw:style-name="gr240" draw:text-style-name="P2" draw:layer="layout" svg:width="8.198cm" svg:height="0.393cm" svg:x="3.443cm" svg:y="5.419cm">
          <draw:text-box>
            <text:p text:style-name="P1"><text:span text:style-name="T6">Plano</text:span><text:span text:style-name="T6">wanie </text:span><text:span text:style-name="T6">lecze</text:span><text:span text:style-name="T6">nia z </text:span><text:span text:style-name="T6">wycis</text:span><text:span text:style-name="T6">kami </text:span><text:span text:style-name="T6">diagn</text:span><text:span text:style-name="T6">ostyc</text:span><text:span text:style-name="T6">znymi </text:span></text:p>
          </draw:text-box>
        </draw:frame>
        <draw:frame draw:style-name="gr16" draw:text-style-name="P2" draw:layer="layout" svg:width="3.139cm" svg:height="0.393cm" svg:x="14.588cm" svg:y="5.432cm">
          <draw:text-box>
            <text:p text:style-name="P1"><text:span text:style-name="T6"><text:s text:c="10"/></text:span><text:span text:style-name="T6"><text:s text:c="10"/></text:span><text:span text:style-name="T6">150,0</text:span><text:span text:style-name="T6">0 </text:span></text:p>
          </draw:text-box>
        </draw:frame>
        <draw:polygon draw:style-name="gr10" draw:text-style-name="P6" draw:layer="layout" svg:width="0.012cm" svg:height="0.012cm" svg:x="2.186cm" svg:y="5.311cm" svg:viewBox="0 0 13 13" draw:points="0,13 13,13 13,0 0,0">
          <text:p/>
        </draw:polygon>
        <draw:polygon draw:style-name="gr10" draw:text-style-name="P6" draw:layer="layout" svg:width="1.042cm" svg:height="0.012cm" svg:x="2.198cm" svg:y="5.311cm" svg:viewBox="0 0 1043 13" draw:points="0,13 1043,13 1043,0 0,0">
          <text:p/>
        </draw:polygon>
        <draw:polygon draw:style-name="gr10" draw:text-style-name="P6" draw:layer="layout" svg:width="0.012cm" svg:height="0.012cm" svg:x="3.24cm" svg:y="5.311cm" svg:viewBox="0 0 13 13" draw:points="0,13 13,13 13,0 0,0">
          <text:p/>
        </draw:polygon>
        <draw:polygon draw:style-name="gr10" draw:text-style-name="P6" draw:layer="layout" svg:width="11.132cm" svg:height="0.012cm" svg:x="3.252cm" svg:y="5.311cm" svg:viewBox="0 0 11133 13" draw:points="0,13 11133,13 11133,0 0,0">
          <text:p/>
        </draw:polygon>
        <draw:polygon draw:style-name="gr10" draw:text-style-name="P6" draw:layer="layout" svg:width="0.013cm" svg:height="0.012cm" svg:x="14.384cm" svg:y="5.311cm" svg:viewBox="0 0 14 13" draw:points="0,13 14,13 14,0 0,0">
          <text:p/>
        </draw:polygon>
        <draw:polygon draw:style-name="gr10" draw:text-style-name="P6" draw:layer="layout" svg:width="3.394cm" svg:height="0.012cm" svg:x="14.397cm" svg:y="5.311cm" svg:viewBox="0 0 3395 13" draw:points="0,13 3395,13 3395,0 0,0">
          <text:p/>
        </draw:polygon>
        <draw:polygon draw:style-name="gr10" draw:text-style-name="P6" draw:layer="layout" svg:width="0.013cm" svg:height="0.012cm" svg:x="17.79cm" svg:y="5.311cm" svg:viewBox="0 0 14 13" draw:points="0,13 14,13 14,0 0,0">
          <text:p/>
        </draw:polygon>
        <draw:polygon draw:style-name="gr10" draw:text-style-name="P6" draw:layer="layout" svg:width="2.414cm" svg:height="0.012cm" svg:x="17.803cm" svg:y="5.311cm" svg:viewBox="0 0 2415 13" draw:points="0,13 2415,13 2415,0 0,0">
          <text:p/>
        </draw:polygon>
        <draw:polygon draw:style-name="gr10" draw:text-style-name="P6" draw:layer="layout" svg:width="0.013cm" svg:height="0.012cm" svg:x="20.217cm" svg:y="5.311cm" svg:viewBox="0 0 14 13" draw:points="0,13 14,13 14,0 0,0">
          <text:p/>
        </draw:polygon>
        <draw:polygon draw:style-name="gr10" draw:text-style-name="P6" draw:layer="layout" svg:width="0.012cm" svg:height="0.457cm" svg:x="2.186cm" svg:y="5.323cm" svg:viewBox="0 0 13 458" draw:points="0,458 13,458 13,0 0,0">
          <text:p/>
        </draw:polygon>
        <draw:polygon draw:style-name="gr10" draw:text-style-name="P6" draw:layer="layout" svg:width="0.012cm" svg:height="0.457cm" svg:x="3.24cm" svg:y="5.323cm" svg:viewBox="0 0 13 458" draw:points="0,458 13,458 13,0 0,0">
          <text:p/>
        </draw:polygon>
        <draw:polygon draw:style-name="gr10" draw:text-style-name="P6" draw:layer="layout" svg:width="0.013cm" svg:height="0.457cm" svg:x="14.384cm" svg:y="5.323cm" svg:viewBox="0 0 14 458" draw:points="0,458 14,458 14,0 0,0">
          <text:p/>
        </draw:polygon>
        <draw:polygon draw:style-name="gr10" draw:text-style-name="P6" draw:layer="layout" svg:width="0.013cm" svg:height="0.457cm" svg:x="17.79cm" svg:y="5.323cm" svg:viewBox="0 0 14 458" draw:points="0,458 14,458 14,0 0,0">
          <text:p/>
        </draw:polygon>
        <draw:polygon draw:style-name="gr10" draw:text-style-name="P6" draw:layer="layout" svg:width="0.013cm" svg:height="0.457cm" svg:x="20.217cm" svg:y="5.323cm" svg:viewBox="0 0 14 458" draw:points="0,458 14,458 14,0 0,0">
          <text:p/>
        </draw:polygon>
        <draw:frame draw:style-name="gr1" draw:text-style-name="P2" draw:layer="layout" svg:width="0.393cm" svg:height="0.458cm" svg:x="20.04cm" svg:y="5.33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5.889cm">
          <draw:text-box>
            <text:p text:style-name="P1"><text:span text:style-name="T6">166 </text:span></text:p>
          </draw:text-box>
        </draw:frame>
        <draw:frame draw:style-name="gr241" draw:text-style-name="P2" draw:layer="layout" svg:width="6.614cm" svg:height="0.393cm" svg:x="3.443cm" svg:y="5.889cm">
          <draw:text-box>
            <text:p text:style-name="P1"><text:span text:style-name="T6">Wax </text:span><text:span text:style-name="T6">Up <text:s/></text:span><text:span text:style-name="T6">wizua</text:span><text:span text:style-name="T6">lizacj</text:span><text:span text:style-name="T6">a na </text:span><text:span text:style-name="T6">model</text:span><text:span text:style-name="T6">u - za </text:span><text:span text:style-name="T6">łuk </text:span></text:p>
          </draw:text-box>
        </draw:frame>
        <draw:frame draw:style-name="gr16" draw:text-style-name="P2" draw:layer="layout" svg:width="3.139cm" svg:height="0.393cm" svg:x="14.588cm" svg:y="5.902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5.78cm" svg:viewBox="0 0 13 14" draw:points="0,14 13,14 13,0 0,0">
          <text:p/>
        </draw:polygon>
        <draw:polygon draw:style-name="gr10" draw:text-style-name="P6" draw:layer="layout" svg:width="1.042cm" svg:height="0.013cm" svg:x="2.198cm" svg:y="5.78cm" svg:viewBox="0 0 1043 14" draw:points="0,14 1043,14 1043,0 0,0">
          <text:p/>
        </draw:polygon>
        <draw:polygon draw:style-name="gr10" draw:text-style-name="P6" draw:layer="layout" svg:width="0.012cm" svg:height="0.013cm" svg:x="3.24cm" svg:y="5.78cm" svg:viewBox="0 0 13 14" draw:points="0,14 13,14 13,0 0,0">
          <text:p/>
        </draw:polygon>
        <draw:polygon draw:style-name="gr10" draw:text-style-name="P6" draw:layer="layout" svg:width="11.132cm" svg:height="0.013cm" svg:x="3.252cm" svg:y="5.78cm" svg:viewBox="0 0 11133 14" draw:points="0,14 11133,14 11133,0 0,0">
          <text:p/>
        </draw:polygon>
        <draw:polygon draw:style-name="gr10" draw:text-style-name="P6" draw:layer="layout" svg:width="0.013cm" svg:height="0.013cm" svg:x="14.384cm" svg:y="5.78cm" svg:viewBox="0 0 14 14" draw:points="0,14 14,14 14,0 0,0">
          <text:p/>
        </draw:polygon>
        <draw:polygon draw:style-name="gr10" draw:text-style-name="P6" draw:layer="layout" svg:width="3.394cm" svg:height="0.013cm" svg:x="14.397cm" svg:y="5.78cm" svg:viewBox="0 0 3395 14" draw:points="0,14 3395,14 3395,0 0,0">
          <text:p/>
        </draw:polygon>
        <draw:polygon draw:style-name="gr10" draw:text-style-name="P6" draw:layer="layout" svg:width="0.013cm" svg:height="0.013cm" svg:x="17.79cm" svg:y="5.78cm" svg:viewBox="0 0 14 14" draw:points="0,14 14,14 14,0 0,0">
          <text:p/>
        </draw:polygon>
        <draw:polygon draw:style-name="gr10" draw:text-style-name="P6" draw:layer="layout" svg:width="2.414cm" svg:height="0.013cm" svg:x="17.803cm" svg:y="5.78cm" svg:viewBox="0 0 2415 14" draw:points="0,14 2415,14 2415,0 0,0">
          <text:p/>
        </draw:polygon>
        <draw:polygon draw:style-name="gr10" draw:text-style-name="P6" draw:layer="layout" svg:width="0.013cm" svg:height="0.013cm" svg:x="20.217cm" svg:y="5.78cm" svg:viewBox="0 0 14 14" draw:points="0,14 14,14 14,0 0,0">
          <text:p/>
        </draw:polygon>
        <draw:polygon draw:style-name="gr10" draw:text-style-name="P6" draw:layer="layout" svg:width="0.012cm" svg:height="0.457cm" svg:x="2.186cm" svg:y="5.793cm" svg:viewBox="0 0 13 458" draw:points="0,458 13,458 13,0 0,0">
          <text:p/>
        </draw:polygon>
        <draw:polygon draw:style-name="gr10" draw:text-style-name="P6" draw:layer="layout" svg:width="0.012cm" svg:height="0.457cm" svg:x="3.24cm" svg:y="5.793cm" svg:viewBox="0 0 13 458" draw:points="0,458 13,458 13,0 0,0">
          <text:p/>
        </draw:polygon>
        <draw:polygon draw:style-name="gr10" draw:text-style-name="P6" draw:layer="layout" svg:width="0.013cm" svg:height="0.457cm" svg:x="14.384cm" svg:y="5.793cm" svg:viewBox="0 0 14 458" draw:points="0,458 14,458 14,0 0,0">
          <text:p/>
        </draw:polygon>
        <draw:polygon draw:style-name="gr10" draw:text-style-name="P6" draw:layer="layout" svg:width="0.013cm" svg:height="0.457cm" svg:x="17.79cm" svg:y="5.793cm" svg:viewBox="0 0 14 458" draw:points="0,458 14,458 14,0 0,0">
          <text:p/>
        </draw:polygon>
        <draw:polygon draw:style-name="gr10" draw:text-style-name="P6" draw:layer="layout" svg:width="0.013cm" svg:height="0.457cm" svg:x="20.217cm" svg:y="5.793cm" svg:viewBox="0 0 14 458" draw:points="0,458 14,458 14,0 0,0">
          <text:p/>
        </draw:polygon>
        <draw:frame draw:style-name="gr1" draw:text-style-name="P2" draw:layer="layout" svg:width="0.393cm" svg:height="0.458cm" svg:x="20.04cm" svg:y="5.80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6.359cm">
          <draw:text-box>
            <text:p text:style-name="P1"><text:span text:style-name="T6">167 </text:span></text:p>
          </draw:text-box>
        </draw:frame>
        <draw:frame draw:style-name="gr242" draw:text-style-name="P2" draw:layer="layout" svg:width="7.216cm" svg:height="0.393cm" svg:x="3.443cm" svg:y="6.359cm">
          <draw:text-box>
            <text:p text:style-name="P1"><text:span text:style-name="T6">Wax </text:span><text:span text:style-name="T6">Up </text:span><text:span text:style-name="T6">wizua</text:span><text:span text:style-name="T6">lizacj</text:span><text:span text:style-name="T6">a + </text:span><text:span text:style-name="T6">podni</text:span><text:span text:style-name="T6">esieni</text:span><text:span text:style-name="T6">e </text:span><text:span text:style-name="T6">zwarc</text:span><text:span text:style-name="T6">ia </text:span></text:p>
          </draw:text-box>
        </draw:frame>
        <draw:frame draw:style-name="gr16" draw:text-style-name="P2" draw:layer="layout" svg:width="3.139cm" svg:height="0.393cm" svg:x="14.588cm" svg:y="6.372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6.25cm" svg:viewBox="0 0 13 14" draw:points="0,14 13,14 13,0 0,0">
          <text:p/>
        </draw:polygon>
        <draw:polygon draw:style-name="gr10" draw:text-style-name="P6" draw:layer="layout" svg:width="1.042cm" svg:height="0.013cm" svg:x="2.198cm" svg:y="6.25cm" svg:viewBox="0 0 1043 14" draw:points="0,14 1043,14 1043,0 0,0">
          <text:p/>
        </draw:polygon>
        <draw:polygon draw:style-name="gr10" draw:text-style-name="P6" draw:layer="layout" svg:width="0.012cm" svg:height="0.013cm" svg:x="3.24cm" svg:y="6.25cm" svg:viewBox="0 0 13 14" draw:points="0,14 13,14 13,0 0,0">
          <text:p/>
        </draw:polygon>
        <draw:polygon draw:style-name="gr10" draw:text-style-name="P6" draw:layer="layout" svg:width="11.132cm" svg:height="0.013cm" svg:x="3.252cm" svg:y="6.25cm" svg:viewBox="0 0 11133 14" draw:points="0,14 11133,14 11133,0 0,0">
          <text:p/>
        </draw:polygon>
        <draw:polygon draw:style-name="gr10" draw:text-style-name="P6" draw:layer="layout" svg:width="0.013cm" svg:height="0.013cm" svg:x="14.384cm" svg:y="6.25cm" svg:viewBox="0 0 14 14" draw:points="0,14 14,14 14,0 0,0">
          <text:p/>
        </draw:polygon>
        <draw:polygon draw:style-name="gr10" draw:text-style-name="P6" draw:layer="layout" svg:width="3.394cm" svg:height="0.013cm" svg:x="14.397cm" svg:y="6.25cm" svg:viewBox="0 0 3395 14" draw:points="0,14 3395,14 3395,0 0,0">
          <text:p/>
        </draw:polygon>
        <draw:polygon draw:style-name="gr10" draw:text-style-name="P6" draw:layer="layout" svg:width="0.013cm" svg:height="0.013cm" svg:x="17.79cm" svg:y="6.25cm" svg:viewBox="0 0 14 14" draw:points="0,14 14,14 14,0 0,0">
          <text:p/>
        </draw:polygon>
        <draw:polygon draw:style-name="gr10" draw:text-style-name="P6" draw:layer="layout" svg:width="2.414cm" svg:height="0.013cm" svg:x="17.803cm" svg:y="6.25cm" svg:viewBox="0 0 2415 14" draw:points="0,14 2415,14 2415,0 0,0">
          <text:p/>
        </draw:polygon>
        <draw:polygon draw:style-name="gr10" draw:text-style-name="P6" draw:layer="layout" svg:width="0.013cm" svg:height="0.013cm" svg:x="20.217cm" svg:y="6.25cm" svg:viewBox="0 0 14 14" draw:points="0,14 14,14 14,0 0,0">
          <text:p/>
        </draw:polygon>
        <draw:polygon draw:style-name="gr10" draw:text-style-name="P6" draw:layer="layout" svg:width="0.012cm" svg:height="0.457cm" svg:x="2.186cm" svg:y="6.263cm" svg:viewBox="0 0 13 458" draw:points="0,458 13,458 13,0 0,0">
          <text:p/>
        </draw:polygon>
        <draw:polygon draw:style-name="gr10" draw:text-style-name="P6" draw:layer="layout" svg:width="0.012cm" svg:height="0.457cm" svg:x="3.24cm" svg:y="6.263cm" svg:viewBox="0 0 13 458" draw:points="0,458 13,458 13,0 0,0">
          <text:p/>
        </draw:polygon>
        <draw:polygon draw:style-name="gr10" draw:text-style-name="P6" draw:layer="layout" svg:width="0.013cm" svg:height="0.457cm" svg:x="14.384cm" svg:y="6.263cm" svg:viewBox="0 0 14 458" draw:points="0,458 14,458 14,0 0,0">
          <text:p/>
        </draw:polygon>
        <draw:polygon draw:style-name="gr10" draw:text-style-name="P6" draw:layer="layout" svg:width="0.013cm" svg:height="0.457cm" svg:x="17.79cm" svg:y="6.263cm" svg:viewBox="0 0 14 458" draw:points="0,458 14,458 14,0 0,0">
          <text:p/>
        </draw:polygon>
        <draw:polygon draw:style-name="gr10" draw:text-style-name="P6" draw:layer="layout" svg:width="0.013cm" svg:height="0.457cm" svg:x="20.217cm" svg:y="6.263cm" svg:viewBox="0 0 14 458" draw:points="0,458 14,458 14,0 0,0">
          <text:p/>
        </draw:polygon>
        <draw:frame draw:style-name="gr1" draw:text-style-name="P2" draw:layer="layout" svg:width="0.393cm" svg:height="0.458cm" svg:x="20.04cm" svg:y="6.27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6.83cm">
          <draw:text-box>
            <text:p text:style-name="P1"><text:span text:style-name="T6">168 </text:span></text:p>
          </draw:text-box>
        </draw:frame>
        <draw:frame draw:style-name="gr243" draw:text-style-name="P2" draw:layer="layout" svg:width="6.788cm" svg:height="0.393cm" svg:x="3.443cm" svg:y="6.83cm">
          <draw:text-box>
            <text:p text:style-name="P1"><text:span text:style-name="T6">Mock </text:span><text:span text:style-name="T6">Up - </text:span><text:span text:style-name="T6">wizua</text:span><text:span text:style-name="T6">lizacj</text:span><text:span text:style-name="T6">a w </text:span><text:span text:style-name="T6">ustac</text:span><text:span text:style-name="T6">h </text:span><text:span text:style-name="T6">pacje</text:span><text:span text:style-name="T6">nta </text:span></text:p>
          </draw:text-box>
        </draw:frame>
        <draw:frame draw:style-name="gr16" draw:text-style-name="P2" draw:layer="layout" svg:width="3.139cm" svg:height="0.393cm" svg:x="14.588cm" svg:y="6.843cm">
          <draw:text-box>
            <text:p text:style-name="P1"><text:span text:style-name="T6"><text:s text:c="10"/></text:span><text:span text:style-name="T6"><text:s text:c="10"/></text:span><text:span text:style-name="T6">300,0</text:span><text:span text:style-name="T6">0 </text:span></text:p>
          </draw:text-box>
        </draw:frame>
        <draw:polygon draw:style-name="gr10" draw:text-style-name="P6" draw:layer="layout" svg:width="0.012cm" svg:height="0.013cm" svg:x="2.186cm" svg:y="6.72cm" svg:viewBox="0 0 13 14" draw:points="0,14 13,14 13,0 0,0">
          <text:p/>
        </draw:polygon>
        <draw:polygon draw:style-name="gr10" draw:text-style-name="P6" draw:layer="layout" svg:width="1.042cm" svg:height="0.013cm" svg:x="2.198cm" svg:y="6.72cm" svg:viewBox="0 0 1043 14" draw:points="0,14 1043,14 1043,0 0,0">
          <text:p/>
        </draw:polygon>
        <draw:polygon draw:style-name="gr10" draw:text-style-name="P6" draw:layer="layout" svg:width="0.012cm" svg:height="0.013cm" svg:x="3.24cm" svg:y="6.72cm" svg:viewBox="0 0 13 14" draw:points="0,14 13,14 13,0 0,0">
          <text:p/>
        </draw:polygon>
        <draw:polygon draw:style-name="gr10" draw:text-style-name="P6" draw:layer="layout" svg:width="11.132cm" svg:height="0.013cm" svg:x="3.252cm" svg:y="6.72cm" svg:viewBox="0 0 11133 14" draw:points="0,14 11133,14 11133,0 0,0">
          <text:p/>
        </draw:polygon>
        <draw:polygon draw:style-name="gr10" draw:text-style-name="P6" draw:layer="layout" svg:width="0.013cm" svg:height="0.013cm" svg:x="14.384cm" svg:y="6.72cm" svg:viewBox="0 0 14 14" draw:points="0,14 14,14 14,0 0,0">
          <text:p/>
        </draw:polygon>
        <draw:polygon draw:style-name="gr10" draw:text-style-name="P6" draw:layer="layout" svg:width="3.394cm" svg:height="0.013cm" svg:x="14.397cm" svg:y="6.72cm" svg:viewBox="0 0 3395 14" draw:points="0,14 3395,14 3395,0 0,0">
          <text:p/>
        </draw:polygon>
        <draw:polygon draw:style-name="gr10" draw:text-style-name="P6" draw:layer="layout" svg:width="0.013cm" svg:height="0.013cm" svg:x="17.79cm" svg:y="6.72cm" svg:viewBox="0 0 14 14" draw:points="0,14 14,14 14,0 0,0">
          <text:p/>
        </draw:polygon>
        <draw:polygon draw:style-name="gr10" draw:text-style-name="P6" draw:layer="layout" svg:width="2.414cm" svg:height="0.013cm" svg:x="17.803cm" svg:y="6.72cm" svg:viewBox="0 0 2415 14" draw:points="0,14 2415,14 2415,0 0,0">
          <text:p/>
        </draw:polygon>
        <draw:polygon draw:style-name="gr10" draw:text-style-name="P6" draw:layer="layout" svg:width="0.013cm" svg:height="0.013cm" svg:x="20.217cm" svg:y="6.72cm" svg:viewBox="0 0 14 14" draw:points="0,14 14,14 14,0 0,0">
          <text:p/>
        </draw:polygon>
        <draw:polygon draw:style-name="gr10" draw:text-style-name="P6" draw:layer="layout" svg:width="0.012cm" svg:height="0.458cm" svg:x="2.186cm" svg:y="6.733cm" svg:viewBox="0 0 13 459" draw:points="0,459 13,459 13,0 0,0">
          <text:p/>
        </draw:polygon>
        <draw:polygon draw:style-name="gr10" draw:text-style-name="P6" draw:layer="layout" svg:width="0.012cm" svg:height="0.458cm" svg:x="3.24cm" svg:y="6.733cm" svg:viewBox="0 0 13 459" draw:points="0,459 13,459 13,0 0,0">
          <text:p/>
        </draw:polygon>
        <draw:polygon draw:style-name="gr10" draw:text-style-name="P6" draw:layer="layout" svg:width="0.013cm" svg:height="0.458cm" svg:x="14.384cm" svg:y="6.733cm" svg:viewBox="0 0 14 459" draw:points="0,459 14,459 14,0 0,0">
          <text:p/>
        </draw:polygon>
        <draw:polygon draw:style-name="gr10" draw:text-style-name="P6" draw:layer="layout" svg:width="0.013cm" svg:height="0.458cm" svg:x="17.79cm" svg:y="6.733cm" svg:viewBox="0 0 14 459" draw:points="0,459 14,459 14,0 0,0">
          <text:p/>
        </draw:polygon>
        <draw:polygon draw:style-name="gr10" draw:text-style-name="P6" draw:layer="layout" svg:width="0.013cm" svg:height="0.458cm" svg:x="20.217cm" svg:y="6.733cm" svg:viewBox="0 0 14 459" draw:points="0,459 14,459 14,0 0,0">
          <text:p/>
        </draw:polygon>
        <draw:frame draw:style-name="gr1" draw:text-style-name="P2" draw:layer="layout" svg:width="0.393cm" svg:height="0.458cm" svg:x="20.04cm" svg:y="6.75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7.3cm">
          <draw:text-box>
            <text:p text:style-name="P1"><text:span text:style-name="T6">169 </text:span></text:p>
          </draw:text-box>
        </draw:frame>
        <draw:frame draw:style-name="gr244" draw:text-style-name="P2" draw:layer="layout" svg:width="4.392cm" svg:height="0.393cm" svg:x="3.443cm" svg:y="7.3cm">
          <draw:text-box>
            <text:p text:style-name="P1"><text:span text:style-name="T6">Praca </text:span><text:span text:style-name="T6">z </text:span><text:span text:style-name="T6">łukie</text:span><text:span text:style-name="T6">m </text:span><text:span text:style-name="T6">twarz</text:span><text:span text:style-name="T6">owym </text:span></text:p>
          </draw:text-box>
        </draw:frame>
        <draw:frame draw:style-name="gr16" draw:text-style-name="P2" draw:layer="layout" svg:width="3.139cm" svg:height="0.393cm" svg:x="14.588cm" svg:y="7.313cm">
          <draw:text-box>
            <text:p text:style-name="P1"><text:span text:style-name="T6"><text:s text:c="10"/></text:span><text:span text:style-name="T6"><text:s text:c="10"/></text:span><text:span text:style-name="T6">250,0</text:span><text:span text:style-name="T6">0 </text:span></text:p>
          </draw:text-box>
        </draw:frame>
        <draw:polygon draw:style-name="gr10" draw:text-style-name="P6" draw:layer="layout" svg:width="0.012cm" svg:height="0.013cm" svg:x="2.186cm" svg:y="7.191cm" svg:viewBox="0 0 13 14" draw:points="0,14 13,14 13,0 0,0">
          <text:p/>
        </draw:polygon>
        <draw:polygon draw:style-name="gr10" draw:text-style-name="P6" draw:layer="layout" svg:width="1.042cm" svg:height="0.013cm" svg:x="2.198cm" svg:y="7.191cm" svg:viewBox="0 0 1043 14" draw:points="0,14 1043,14 1043,0 0,0">
          <text:p/>
        </draw:polygon>
        <draw:polygon draw:style-name="gr10" draw:text-style-name="P6" draw:layer="layout" svg:width="0.012cm" svg:height="0.013cm" svg:x="3.24cm" svg:y="7.191cm" svg:viewBox="0 0 13 14" draw:points="0,14 13,14 13,0 0,0">
          <text:p/>
        </draw:polygon>
        <draw:polygon draw:style-name="gr10" draw:text-style-name="P6" draw:layer="layout" svg:width="11.132cm" svg:height="0.013cm" svg:x="3.252cm" svg:y="7.191cm" svg:viewBox="0 0 11133 14" draw:points="0,14 11133,14 11133,0 0,0">
          <text:p/>
        </draw:polygon>
        <draw:polygon draw:style-name="gr10" draw:text-style-name="P6" draw:layer="layout" svg:width="0.013cm" svg:height="0.013cm" svg:x="14.384cm" svg:y="7.191cm" svg:viewBox="0 0 14 14" draw:points="0,14 14,14 14,0 0,0">
          <text:p/>
        </draw:polygon>
        <draw:polygon draw:style-name="gr10" draw:text-style-name="P6" draw:layer="layout" svg:width="3.394cm" svg:height="0.013cm" svg:x="14.397cm" svg:y="7.191cm" svg:viewBox="0 0 3395 14" draw:points="0,14 3395,14 3395,0 0,0">
          <text:p/>
        </draw:polygon>
        <draw:polygon draw:style-name="gr10" draw:text-style-name="P6" draw:layer="layout" svg:width="0.013cm" svg:height="0.013cm" svg:x="17.79cm" svg:y="7.191cm" svg:viewBox="0 0 14 14" draw:points="0,14 14,14 14,0 0,0">
          <text:p/>
        </draw:polygon>
        <draw:polygon draw:style-name="gr10" draw:text-style-name="P6" draw:layer="layout" svg:width="2.414cm" svg:height="0.013cm" svg:x="17.803cm" svg:y="7.191cm" svg:viewBox="0 0 2415 14" draw:points="0,14 2415,14 2415,0 0,0">
          <text:p/>
        </draw:polygon>
        <draw:polygon draw:style-name="gr10" draw:text-style-name="P6" draw:layer="layout" svg:width="0.013cm" svg:height="0.013cm" svg:x="20.217cm" svg:y="7.191cm" svg:viewBox="0 0 14 14" draw:points="0,14 14,14 14,0 0,0">
          <text:p/>
        </draw:polygon>
        <draw:polygon draw:style-name="gr10" draw:text-style-name="P6" draw:layer="layout" svg:width="0.012cm" svg:height="0.457cm" svg:x="2.186cm" svg:y="7.204cm" svg:viewBox="0 0 13 458" draw:points="0,458 13,458 13,0 0,0">
          <text:p/>
        </draw:polygon>
        <draw:polygon draw:style-name="gr10" draw:text-style-name="P6" draw:layer="layout" svg:width="0.012cm" svg:height="0.457cm" svg:x="3.24cm" svg:y="7.204cm" svg:viewBox="0 0 13 458" draw:points="0,458 13,458 13,0 0,0">
          <text:p/>
        </draw:polygon>
        <draw:polygon draw:style-name="gr10" draw:text-style-name="P6" draw:layer="layout" svg:width="0.013cm" svg:height="0.457cm" svg:x="14.384cm" svg:y="7.204cm" svg:viewBox="0 0 14 458" draw:points="0,458 14,458 14,0 0,0">
          <text:p/>
        </draw:polygon>
        <draw:polygon draw:style-name="gr10" draw:text-style-name="P6" draw:layer="layout" svg:width="0.013cm" svg:height="0.457cm" svg:x="17.79cm" svg:y="7.204cm" svg:viewBox="0 0 14 458" draw:points="0,458 14,458 14,0 0,0">
          <text:p/>
        </draw:polygon>
        <draw:polygon draw:style-name="gr10" draw:text-style-name="P6" draw:layer="layout" svg:width="0.013cm" svg:height="0.457cm" svg:x="20.217cm" svg:y="7.204cm" svg:viewBox="0 0 14 458" draw:points="0,458 14,458 14,0 0,0">
          <text:p/>
        </draw:polygon>
        <draw:frame draw:style-name="gr1" draw:text-style-name="P2" draw:layer="layout" svg:width="0.393cm" svg:height="0.458cm" svg:x="20.04cm" svg:y="7.22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7.77cm">
          <draw:text-box>
            <text:p text:style-name="P1"><text:span text:style-name="T6">170 </text:span></text:p>
          </draw:text-box>
        </draw:frame>
        <draw:frame draw:style-name="gr245" draw:text-style-name="P2" draw:layer="layout" svg:width="4.815cm" svg:height="0.393cm" svg:x="3.443cm" svg:y="7.77cm">
          <draw:text-box>
            <text:p text:style-name="P1"><text:span text:style-name="T6">Opłat</text:span><text:span text:style-name="T6">a za </text:span><text:span text:style-name="T6">akryl </text:span><text:span text:style-name="T6">wstrz</text:span><text:span text:style-name="T6">ykiwa</text:span><text:span text:style-name="T6">ny </text:span></text:p>
          </draw:text-box>
        </draw:frame>
        <draw:frame draw:style-name="gr16" draw:text-style-name="P2" draw:layer="layout" svg:width="3.139cm" svg:height="0.393cm" svg:x="14.588cm" svg:y="7.782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4cm" svg:x="2.186cm" svg:y="7.661cm" svg:viewBox="0 0 13 15" draw:points="0,15 13,15 13,0 0,0">
          <text:p/>
        </draw:polygon>
        <draw:polygon draw:style-name="gr10" draw:text-style-name="P6" draw:layer="layout" svg:width="1.042cm" svg:height="0.014cm" svg:x="2.198cm" svg:y="7.661cm" svg:viewBox="0 0 1043 15" draw:points="0,15 1043,15 1043,0 0,0">
          <text:p/>
        </draw:polygon>
        <draw:polygon draw:style-name="gr10" draw:text-style-name="P6" draw:layer="layout" svg:width="0.012cm" svg:height="0.014cm" svg:x="3.24cm" svg:y="7.661cm" svg:viewBox="0 0 13 15" draw:points="0,15 13,15 13,0 0,0">
          <text:p/>
        </draw:polygon>
        <draw:polygon draw:style-name="gr10" draw:text-style-name="P6" draw:layer="layout" svg:width="11.132cm" svg:height="0.014cm" svg:x="3.252cm" svg:y="7.661cm" svg:viewBox="0 0 11133 15" draw:points="0,15 11133,15 11133,0 0,0">
          <text:p/>
        </draw:polygon>
        <draw:polygon draw:style-name="gr10" draw:text-style-name="P6" draw:layer="layout" svg:width="0.013cm" svg:height="0.014cm" svg:x="14.384cm" svg:y="7.661cm" svg:viewBox="0 0 14 15" draw:points="0,15 14,15 14,0 0,0">
          <text:p/>
        </draw:polygon>
        <draw:polygon draw:style-name="gr10" draw:text-style-name="P6" draw:layer="layout" svg:width="3.394cm" svg:height="0.014cm" svg:x="14.397cm" svg:y="7.661cm" svg:viewBox="0 0 3395 15" draw:points="0,15 3395,15 3395,0 0,0">
          <text:p/>
        </draw:polygon>
        <draw:polygon draw:style-name="gr10" draw:text-style-name="P6" draw:layer="layout" svg:width="0.013cm" svg:height="0.014cm" svg:x="17.79cm" svg:y="7.661cm" svg:viewBox="0 0 14 15" draw:points="0,15 14,15 14,0 0,0">
          <text:p/>
        </draw:polygon>
        <draw:polygon draw:style-name="gr10" draw:text-style-name="P6" draw:layer="layout" svg:width="2.414cm" svg:height="0.014cm" svg:x="17.803cm" svg:y="7.661cm" svg:viewBox="0 0 2415 15" draw:points="0,15 2415,15 2415,0 0,0">
          <text:p/>
        </draw:polygon>
        <draw:polygon draw:style-name="gr10" draw:text-style-name="P6" draw:layer="layout" svg:width="0.013cm" svg:height="0.014cm" svg:x="20.217cm" svg:y="7.661cm" svg:viewBox="0 0 14 15" draw:points="0,15 14,15 14,0 0,0">
          <text:p/>
        </draw:polygon>
        <draw:polygon draw:style-name="gr10" draw:text-style-name="P6" draw:layer="layout" svg:width="0.012cm" svg:height="0.457cm" svg:x="2.186cm" svg:y="7.674cm" svg:viewBox="0 0 13 458" draw:points="0,458 13,458 13,0 0,0">
          <text:p/>
        </draw:polygon>
        <draw:polygon draw:style-name="gr10" draw:text-style-name="P6" draw:layer="layout" svg:width="0.012cm" svg:height="0.457cm" svg:x="3.24cm" svg:y="7.674cm" svg:viewBox="0 0 13 458" draw:points="0,458 13,458 13,0 0,0">
          <text:p/>
        </draw:polygon>
        <draw:polygon draw:style-name="gr10" draw:text-style-name="P6" draw:layer="layout" svg:width="0.013cm" svg:height="0.457cm" svg:x="14.384cm" svg:y="7.674cm" svg:viewBox="0 0 14 458" draw:points="0,458 14,458 14,0 0,0">
          <text:p/>
        </draw:polygon>
        <draw:polygon draw:style-name="gr10" draw:text-style-name="P6" draw:layer="layout" svg:width="0.013cm" svg:height="0.457cm" svg:x="17.79cm" svg:y="7.674cm" svg:viewBox="0 0 14 458" draw:points="0,458 14,458 14,0 0,0">
          <text:p/>
        </draw:polygon>
        <draw:polygon draw:style-name="gr10" draw:text-style-name="P6" draw:layer="layout" svg:width="0.013cm" svg:height="0.457cm" svg:x="20.217cm" svg:y="7.674cm" svg:viewBox="0 0 14 458" draw:points="0,458 14,458 14,0 0,0">
          <text:p/>
        </draw:polygon>
        <draw:frame draw:style-name="gr1" draw:text-style-name="P2" draw:layer="layout" svg:width="0.393cm" svg:height="0.458cm" svg:x="20.04cm" svg:y="7.69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8.24cm">
          <draw:text-box>
            <text:p text:style-name="P1"><text:span text:style-name="T6">171 </text:span></text:p>
          </draw:text-box>
        </draw:frame>
        <draw:frame draw:style-name="gr246" draw:text-style-name="P2" draw:layer="layout" svg:width="6.97cm" svg:height="0.393cm" svg:x="3.443cm" svg:y="8.24cm">
          <draw:text-box>
            <text:p text:style-name="P1"><text:span text:style-name="T6">Wymi</text:span><text:span text:style-name="T6">ana </text:span><text:span text:style-name="T6">matry</text:span><text:span text:style-name="T6">c w </text:span><text:span text:style-name="T6">protez</text:span><text:span text:style-name="T6">ie na </text:span><text:span text:style-name="T6">zatrza</text:span><text:span text:style-name="T6">skach </text:span></text:p>
          </draw:text-box>
        </draw:frame>
        <draw:frame draw:style-name="gr16" draw:text-style-name="P2" draw:layer="layout" svg:width="3.139cm" svg:height="0.393cm" svg:x="14.588cm" svg:y="8.252cm">
          <draw:text-box>
            <text:p text:style-name="P1"><text:span text:style-name="T6"><text:s text:c="10"/></text:span><text:span text:style-name="T6"><text:s text:c="10"/></text:span><text:span text:style-name="T6">200,0</text:span><text:span text:style-name="T6">0 </text:span></text:p>
          </draw:text-box>
        </draw:frame>
        <draw:polygon draw:style-name="gr10" draw:text-style-name="P6" draw:layer="layout" svg:width="0.012cm" svg:height="0.013cm" svg:x="2.186cm" svg:y="8.131cm" svg:viewBox="0 0 13 14" draw:points="0,14 13,14 13,0 0,0">
          <text:p/>
        </draw:polygon>
        <draw:polygon draw:style-name="gr10" draw:text-style-name="P6" draw:layer="layout" svg:width="1.042cm" svg:height="0.013cm" svg:x="2.198cm" svg:y="8.131cm" svg:viewBox="0 0 1043 14" draw:points="0,14 1043,14 1043,0 0,0">
          <text:p/>
        </draw:polygon>
        <draw:polygon draw:style-name="gr10" draw:text-style-name="P6" draw:layer="layout" svg:width="0.012cm" svg:height="0.013cm" svg:x="3.24cm" svg:y="8.131cm" svg:viewBox="0 0 13 14" draw:points="0,14 13,14 13,0 0,0">
          <text:p/>
        </draw:polygon>
        <draw:polygon draw:style-name="gr10" draw:text-style-name="P6" draw:layer="layout" svg:width="11.132cm" svg:height="0.013cm" svg:x="3.252cm" svg:y="8.131cm" svg:viewBox="0 0 11133 14" draw:points="0,14 11133,14 11133,0 0,0">
          <text:p/>
        </draw:polygon>
        <draw:polygon draw:style-name="gr10" draw:text-style-name="P6" draw:layer="layout" svg:width="0.013cm" svg:height="0.013cm" svg:x="14.384cm" svg:y="8.131cm" svg:viewBox="0 0 14 14" draw:points="0,14 14,14 14,0 0,0">
          <text:p/>
        </draw:polygon>
        <draw:polygon draw:style-name="gr10" draw:text-style-name="P6" draw:layer="layout" svg:width="3.394cm" svg:height="0.013cm" svg:x="14.397cm" svg:y="8.131cm" svg:viewBox="0 0 3395 14" draw:points="0,14 3395,14 3395,0 0,0">
          <text:p/>
        </draw:polygon>
        <draw:polygon draw:style-name="gr10" draw:text-style-name="P6" draw:layer="layout" svg:width="0.013cm" svg:height="0.013cm" svg:x="17.79cm" svg:y="8.131cm" svg:viewBox="0 0 14 14" draw:points="0,14 14,14 14,0 0,0">
          <text:p/>
        </draw:polygon>
        <draw:polygon draw:style-name="gr10" draw:text-style-name="P6" draw:layer="layout" svg:width="2.414cm" svg:height="0.013cm" svg:x="17.803cm" svg:y="8.131cm" svg:viewBox="0 0 2415 14" draw:points="0,14 2415,14 2415,0 0,0">
          <text:p/>
        </draw:polygon>
        <draw:polygon draw:style-name="gr10" draw:text-style-name="P6" draw:layer="layout" svg:width="0.013cm" svg:height="0.013cm" svg:x="20.217cm" svg:y="8.131cm" svg:viewBox="0 0 14 14" draw:points="0,14 14,14 14,0 0,0">
          <text:p/>
        </draw:polygon>
        <draw:polygon draw:style-name="gr10" draw:text-style-name="P6" draw:layer="layout" svg:width="0.012cm" svg:height="0.457cm" svg:x="2.186cm" svg:y="8.144cm" svg:viewBox="0 0 13 458" draw:points="0,458 13,458 13,0 0,0">
          <text:p/>
        </draw:polygon>
        <draw:polygon draw:style-name="gr10" draw:text-style-name="P6" draw:layer="layout" svg:width="0.012cm" svg:height="0.457cm" svg:x="3.24cm" svg:y="8.144cm" svg:viewBox="0 0 13 458" draw:points="0,458 13,458 13,0 0,0">
          <text:p/>
        </draw:polygon>
        <draw:polygon draw:style-name="gr10" draw:text-style-name="P6" draw:layer="layout" svg:width="0.013cm" svg:height="0.457cm" svg:x="14.384cm" svg:y="8.144cm" svg:viewBox="0 0 14 458" draw:points="0,458 14,458 14,0 0,0">
          <text:p/>
        </draw:polygon>
        <draw:polygon draw:style-name="gr10" draw:text-style-name="P6" draw:layer="layout" svg:width="0.013cm" svg:height="0.457cm" svg:x="17.79cm" svg:y="8.144cm" svg:viewBox="0 0 14 458" draw:points="0,458 14,458 14,0 0,0">
          <text:p/>
        </draw:polygon>
        <draw:polygon draw:style-name="gr10" draw:text-style-name="P6" draw:layer="layout" svg:width="0.013cm" svg:height="0.457cm" svg:x="20.217cm" svg:y="8.144cm" svg:viewBox="0 0 14 458" draw:points="0,458 14,458 14,0 0,0">
          <text:p/>
        </draw:polygon>
        <draw:frame draw:style-name="gr1" draw:text-style-name="P2" draw:layer="layout" svg:width="0.393cm" svg:height="0.458cm" svg:x="20.04cm" svg:y="8.16cm">
          <draw:text-box>
            <text:p text:style-name="P1"><text:span text:style-name="T1"><text:s/></text:span></text:p>
          </draw:text-box>
        </draw:frame>
        <draw:frame draw:style-name="gr14" draw:text-style-name="P2" draw:layer="layout" svg:width="0.393cm" svg:height="0.393cm" svg:x="2.389cm" svg:y="8.341cm">
          <draw:text-box>
            <text:p text:style-name="P1"><text:span text:style-name="T6"><text:s/></text:span></text:p>
          </draw:text-box>
        </draw:frame>
        <draw:polygon draw:style-name="gr10" draw:text-style-name="P6" draw:layer="layout" svg:width="7.04cm" svg:height="0.05cm" svg:x="5.299cm" svg:y="9.199cm" svg:viewBox="0 0 7041 51" draw:points="0,51 7041,51 7041,0 0,0">
          <text:p/>
        </draw:polygon>
        <draw:frame draw:style-name="gr247" draw:text-style-name="P5" draw:layer="layout" svg:width="7.169cm" svg:height="0.558cm" svg:x="5.299cm" svg:y="8.748cm">
          <draw:text-box>
            <text:p text:style-name="P1"><text:span text:style-name="T4">US</text:span><text:span text:style-name="T4">ŁU</text:span><text:span text:style-name="T4">GI </text:span><text:span text:style-name="T4">LA</text:span><text:span text:style-name="T4">BO</text:span><text:span text:style-name="T4">RA</text:span><text:span text:style-name="T4">TO</text:span><text:span text:style-name="T4">RYJ</text:span><text:span text:style-name="T4">NE </text:span></text:p>
          </draw:text-box>
        </draw:frame>
        <draw:frame draw:style-name="gr9" draw:text-style-name="P5" draw:layer="layout" svg:width="0.558cm" svg:height="0.558cm" svg:x="14.588cm" svg:y="8.977cm">
          <draw:text-box>
            <text:p text:style-name="P1"><text:span text:style-name="T4"><text:s/></text:span></text:p>
          </draw:text-box>
        </draw:frame>
        <draw:polygon draw:style-name="gr10" draw:text-style-name="P6" draw:layer="layout" svg:width="0.012cm" svg:height="0.013cm" svg:x="2.186cm" svg:y="8.601cm" svg:viewBox="0 0 13 14" draw:points="0,14 13,14 13,0 0,0">
          <text:p/>
        </draw:polygon>
        <draw:polygon draw:style-name="gr10" draw:text-style-name="P6" draw:layer="layout" svg:width="1.042cm" svg:height="0.013cm" svg:x="2.198cm" svg:y="8.601cm" svg:viewBox="0 0 1043 14" draw:points="0,14 1043,14 1043,0 0,0">
          <text:p/>
        </draw:polygon>
        <draw:polygon draw:style-name="gr10" draw:text-style-name="P6" draw:layer="layout" svg:width="0.012cm" svg:height="0.013cm" svg:x="3.24cm" svg:y="8.601cm" svg:viewBox="0 0 13 14" draw:points="0,14 13,14 13,0 0,0">
          <text:p/>
        </draw:polygon>
        <draw:polygon draw:style-name="gr10" draw:text-style-name="P6" draw:layer="layout" svg:width="11.132cm" svg:height="0.013cm" svg:x="3.252cm" svg:y="8.601cm" svg:viewBox="0 0 11133 14" draw:points="0,14 11133,14 11133,0 0,0">
          <text:p/>
        </draw:polygon>
        <draw:polygon draw:style-name="gr10" draw:text-style-name="P6" draw:layer="layout" svg:width="0.013cm" svg:height="0.013cm" svg:x="14.384cm" svg:y="8.601cm" svg:viewBox="0 0 14 14" draw:points="0,14 14,14 14,0 0,0">
          <text:p/>
        </draw:polygon>
        <draw:polygon draw:style-name="gr10" draw:text-style-name="P6" draw:layer="layout" svg:width="3.394cm" svg:height="0.013cm" svg:x="14.397cm" svg:y="8.601cm" svg:viewBox="0 0 3395 14" draw:points="0,14 3395,14 3395,0 0,0">
          <text:p/>
        </draw:polygon>
        <draw:polygon draw:style-name="gr10" draw:text-style-name="P6" draw:layer="layout" svg:width="0.013cm" svg:height="0.013cm" svg:x="17.79cm" svg:y="8.601cm" svg:viewBox="0 0 14 14" draw:points="0,14 14,14 14,0 0,0">
          <text:p/>
        </draw:polygon>
        <draw:polygon draw:style-name="gr10" draw:text-style-name="P6" draw:layer="layout" svg:width="2.414cm" svg:height="0.013cm" svg:x="17.803cm" svg:y="8.601cm" svg:viewBox="0 0 2415 14" draw:points="0,14 2415,14 2415,0 0,0">
          <text:p/>
        </draw:polygon>
        <draw:polygon draw:style-name="gr10" draw:text-style-name="P6" draw:layer="layout" svg:width="0.013cm" svg:height="0.013cm" svg:x="20.217cm" svg:y="8.601cm" svg:viewBox="0 0 14 14" draw:points="0,14 14,14 14,0 0,0">
          <text:p/>
        </draw:polygon>
        <draw:polygon draw:style-name="gr10" draw:text-style-name="P6" draw:layer="layout" svg:width="0.012cm" svg:height="0.751cm" svg:x="2.186cm" svg:y="8.613cm" svg:viewBox="0 0 13 752" draw:points="0,752 13,752 13,0 0,0">
          <text:p/>
        </draw:polygon>
        <draw:polygon draw:style-name="gr10" draw:text-style-name="P6" draw:layer="layout" svg:width="0.012cm" svg:height="0.751cm" svg:x="3.24cm" svg:y="8.613cm" svg:viewBox="0 0 13 752" draw:points="0,752 13,752 13,0 0,0">
          <text:p/>
        </draw:polygon>
        <draw:polygon draw:style-name="gr10" draw:text-style-name="P6" draw:layer="layout" svg:width="0.013cm" svg:height="0.751cm" svg:x="14.384cm" svg:y="8.613cm" svg:viewBox="0 0 14 752" draw:points="0,752 14,752 14,0 0,0">
          <text:p/>
        </draw:polygon>
        <draw:polygon draw:style-name="gr10" draw:text-style-name="P6" draw:layer="layout" svg:width="0.013cm" svg:height="0.751cm" svg:x="17.79cm" svg:y="8.613cm" svg:viewBox="0 0 14 752" draw:points="0,752 14,752 14,0 0,0">
          <text:p/>
        </draw:polygon>
        <draw:polygon draw:style-name="gr10" draw:text-style-name="P6" draw:layer="layout" svg:width="0.013cm" svg:height="0.751cm" svg:x="20.217cm" svg:y="8.613cm" svg:viewBox="0 0 14 752" draw:points="0,752 14,752 14,0 0,0">
          <text:p/>
        </draw:polygon>
        <draw:frame draw:style-name="gr14" draw:text-style-name="P2" draw:layer="layout" svg:width="0.393cm" svg:height="0.393cm" svg:x="17.994cm" svg:y="8.698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0.696cm" svg:height="0.393cm" svg:x="2.427cm" svg:y="9.472cm">
          <draw:text-box>
            <text:p text:style-name="P1"><text:span text:style-name="T6">172 </text:span></text:p>
          </draw:text-box>
        </draw:frame>
        <draw:frame draw:style-name="gr248" draw:text-style-name="P2" draw:layer="layout" svg:width="6.081cm" svg:height="0.393cm" svg:x="3.443cm" svg:y="9.472cm">
          <draw:text-box>
            <text:p text:style-name="P1"><text:span text:style-name="T6">ABSP</text:span><text:span text:style-name="T6">/C <text:s/></text:span><text:span text:style-name="T6">HBS-</text:span><text:span text:style-name="T6">P/CIA</text:span><text:span text:style-name="T6">ŁA </text:span><text:span text:style-name="T6">ANT</text:span><text:span text:style-name="T6">YGE</text:span><text:span text:style-name="T6">N </text:span></text:p>
          </draw:text-box>
        </draw:frame>
        <draw:frame draw:style-name="gr57" draw:text-style-name="P2" draw:layer="layout" svg:width="0.993cm" svg:height="0.393cm" svg:x="16.736cm" svg:y="9.472cm">
          <draw:text-box>
            <text:p text:style-name="P1"><text:span text:style-name="T6">37,00 </text:span></text:p>
          </draw:text-box>
        </draw:frame>
        <draw:polygon draw:style-name="gr10" draw:text-style-name="P6" draw:layer="layout" svg:width="0.012cm" svg:height="0.012cm" svg:x="2.186cm" svg:y="9.364cm" svg:viewBox="0 0 13 13" draw:points="0,13 13,13 13,0 0,0">
          <text:p/>
        </draw:polygon>
        <draw:polygon draw:style-name="gr10" draw:text-style-name="P6" draw:layer="layout" svg:width="1.042cm" svg:height="0.012cm" svg:x="2.198cm" svg:y="9.364cm" svg:viewBox="0 0 1043 13" draw:points="0,13 1043,13 1043,0 0,0">
          <text:p/>
        </draw:polygon>
        <draw:polygon draw:style-name="gr10" draw:text-style-name="P6" draw:layer="layout" svg:width="0.012cm" svg:height="0.012cm" svg:x="3.24cm" svg:y="9.364cm" svg:viewBox="0 0 13 13" draw:points="0,13 13,13 13,0 0,0">
          <text:p/>
        </draw:polygon>
        <draw:polygon draw:style-name="gr10" draw:text-style-name="P6" draw:layer="layout" svg:width="11.132cm" svg:height="0.012cm" svg:x="3.252cm" svg:y="9.364cm" svg:viewBox="0 0 11133 13" draw:points="0,13 11133,13 11133,0 0,0">
          <text:p/>
        </draw:polygon>
        <draw:polygon draw:style-name="gr10" draw:text-style-name="P6" draw:layer="layout" svg:width="0.013cm" svg:height="0.012cm" svg:x="14.384cm" svg:y="9.364cm" svg:viewBox="0 0 14 13" draw:points="0,13 14,13 14,0 0,0">
          <text:p/>
        </draw:polygon>
        <draw:polygon draw:style-name="gr10" draw:text-style-name="P6" draw:layer="layout" svg:width="3.394cm" svg:height="0.012cm" svg:x="14.397cm" svg:y="9.364cm" svg:viewBox="0 0 3395 13" draw:points="0,13 3395,13 3395,0 0,0">
          <text:p/>
        </draw:polygon>
        <draw:polygon draw:style-name="gr10" draw:text-style-name="P6" draw:layer="layout" svg:width="0.013cm" svg:height="0.012cm" svg:x="17.79cm" svg:y="9.364cm" svg:viewBox="0 0 14 13" draw:points="0,13 14,13 14,0 0,0">
          <text:p/>
        </draw:polygon>
        <draw:polygon draw:style-name="gr10" draw:text-style-name="P6" draw:layer="layout" svg:width="2.414cm" svg:height="0.012cm" svg:x="17.803cm" svg:y="9.364cm" svg:viewBox="0 0 2415 13" draw:points="0,13 2415,13 2415,0 0,0">
          <text:p/>
        </draw:polygon>
        <draw:polygon draw:style-name="gr10" draw:text-style-name="P6" draw:layer="layout" svg:width="0.013cm" svg:height="0.012cm" svg:x="20.217cm" svg:y="9.364cm" svg:viewBox="0 0 14 13" draw:points="0,13 14,13 14,0 0,0">
          <text:p/>
        </draw:polygon>
        <draw:polygon draw:style-name="gr10" draw:text-style-name="P6" draw:layer="layout" svg:width="0.012cm" svg:height="0.521cm" svg:x="2.186cm" svg:y="9.376cm" svg:viewBox="0 0 13 522" draw:points="0,522 13,522 13,0 0,0">
          <text:p/>
        </draw:polygon>
        <draw:polygon draw:style-name="gr10" draw:text-style-name="P6" draw:layer="layout" svg:width="0.012cm" svg:height="0.521cm" svg:x="3.24cm" svg:y="9.376cm" svg:viewBox="0 0 13 522" draw:points="0,522 13,522 13,0 0,0">
          <text:p/>
        </draw:polygon>
        <draw:polygon draw:style-name="gr10" draw:text-style-name="P6" draw:layer="layout" svg:width="0.013cm" svg:height="0.521cm" svg:x="14.384cm" svg:y="9.376cm" svg:viewBox="0 0 14 522" draw:points="0,522 14,522 14,0 0,0">
          <text:p/>
        </draw:polygon>
        <draw:polygon draw:style-name="gr10" draw:text-style-name="P6" draw:layer="layout" svg:width="0.013cm" svg:height="0.521cm" svg:x="17.79cm" svg:y="9.376cm" svg:viewBox="0 0 14 522" draw:points="0,522 14,522 14,0 0,0">
          <text:p/>
        </draw:polygon>
        <draw:polygon draw:style-name="gr10" draw:text-style-name="P6" draw:layer="layout" svg:width="0.013cm" svg:height="0.521cm" svg:x="20.217cm" svg:y="9.376cm" svg:viewBox="0 0 14 522" draw:points="0,522 14,522 14,0 0,0">
          <text:p/>
        </draw:polygon>
        <draw:frame draw:style-name="gr14" draw:text-style-name="P2" draw:layer="layout" svg:width="0.393cm" svg:height="0.393cm" svg:x="17.994cm" svg:y="9.47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9.993cm">
          <draw:text-box>
            <text:p text:style-name="P1"><text:span text:style-name="T6">173 </text:span></text:p>
          </draw:text-box>
        </draw:frame>
        <draw:frame draw:style-name="gr249" draw:text-style-name="P2" draw:layer="layout" svg:width="0.908cm" svg:height="0.393cm" svg:x="3.443cm" svg:y="9.993cm">
          <draw:text-box>
            <text:p text:style-name="P1"><text:span text:style-name="T6">ACR </text:span></text:p>
          </draw:text-box>
        </draw:frame>
        <draw:frame draw:style-name="gr57" draw:text-style-name="P2" draw:layer="layout" svg:width="0.993cm" svg:height="0.393cm" svg:x="16.736cm" svg:y="9.993cm">
          <draw:text-box>
            <text:p text:style-name="P1"><text:span text:style-name="T6">21,00 </text:span></text:p>
          </draw:text-box>
        </draw:frame>
        <draw:polygon draw:style-name="gr10" draw:text-style-name="P6" draw:layer="layout" svg:width="0.012cm" svg:height="0.013cm" svg:x="2.186cm" svg:y="9.897cm" svg:viewBox="0 0 13 14" draw:points="0,14 13,14 13,0 0,0">
          <text:p/>
        </draw:polygon>
        <draw:polygon draw:style-name="gr10" draw:text-style-name="P6" draw:layer="layout" svg:width="1.042cm" svg:height="0.013cm" svg:x="2.198cm" svg:y="9.897cm" svg:viewBox="0 0 1043 14" draw:points="0,14 1043,14 1043,0 0,0">
          <text:p/>
        </draw:polygon>
        <draw:polygon draw:style-name="gr10" draw:text-style-name="P6" draw:layer="layout" svg:width="0.012cm" svg:height="0.013cm" svg:x="3.24cm" svg:y="9.897cm" svg:viewBox="0 0 13 14" draw:points="0,14 13,14 13,0 0,0">
          <text:p/>
        </draw:polygon>
        <draw:polygon draw:style-name="gr10" draw:text-style-name="P6" draw:layer="layout" svg:width="11.132cm" svg:height="0.013cm" svg:x="3.252cm" svg:y="9.897cm" svg:viewBox="0 0 11133 14" draw:points="0,14 11133,14 11133,0 0,0">
          <text:p/>
        </draw:polygon>
        <draw:polygon draw:style-name="gr10" draw:text-style-name="P6" draw:layer="layout" svg:width="0.013cm" svg:height="0.013cm" svg:x="14.384cm" svg:y="9.897cm" svg:viewBox="0 0 14 14" draw:points="0,14 14,14 14,0 0,0">
          <text:p/>
        </draw:polygon>
        <draw:polygon draw:style-name="gr10" draw:text-style-name="P6" draw:layer="layout" svg:width="3.394cm" svg:height="0.013cm" svg:x="14.397cm" svg:y="9.897cm" svg:viewBox="0 0 3395 14" draw:points="0,14 3395,14 3395,0 0,0">
          <text:p/>
        </draw:polygon>
        <draw:polygon draw:style-name="gr10" draw:text-style-name="P6" draw:layer="layout" svg:width="0.013cm" svg:height="0.013cm" svg:x="17.79cm" svg:y="9.897cm" svg:viewBox="0 0 14 14" draw:points="0,14 14,14 14,0 0,0">
          <text:p/>
        </draw:polygon>
        <draw:polygon draw:style-name="gr10" draw:text-style-name="P6" draw:layer="layout" svg:width="2.414cm" svg:height="0.013cm" svg:x="17.803cm" svg:y="9.897cm" svg:viewBox="0 0 2415 14" draw:points="0,14 2415,14 2415,0 0,0">
          <text:p/>
        </draw:polygon>
        <draw:polygon draw:style-name="gr10" draw:text-style-name="P6" draw:layer="layout" svg:width="0.013cm" svg:height="0.013cm" svg:x="20.217cm" svg:y="9.897cm" svg:viewBox="0 0 14 14" draw:points="0,14 14,14 14,0 0,0">
          <text:p/>
        </draw:polygon>
        <draw:polygon draw:style-name="gr10" draw:text-style-name="P6" draw:layer="layout" svg:width="0.012cm" svg:height="0.52cm" svg:x="2.186cm" svg:y="9.91cm" svg:viewBox="0 0 13 521" draw:points="0,521 13,521 13,0 0,0">
          <text:p/>
        </draw:polygon>
        <draw:polygon draw:style-name="gr10" draw:text-style-name="P6" draw:layer="layout" svg:width="0.012cm" svg:height="0.52cm" svg:x="3.24cm" svg:y="9.91cm" svg:viewBox="0 0 13 521" draw:points="0,521 13,521 13,0 0,0">
          <text:p/>
        </draw:polygon>
        <draw:polygon draw:style-name="gr10" draw:text-style-name="P6" draw:layer="layout" svg:width="0.013cm" svg:height="0.52cm" svg:x="14.384cm" svg:y="9.91cm" svg:viewBox="0 0 14 521" draw:points="0,521 14,521 14,0 0,0">
          <text:p/>
        </draw:polygon>
        <draw:polygon draw:style-name="gr10" draw:text-style-name="P6" draw:layer="layout" svg:width="0.013cm" svg:height="0.52cm" svg:x="17.79cm" svg:y="9.91cm" svg:viewBox="0 0 14 521" draw:points="0,521 14,521 14,0 0,0">
          <text:p/>
        </draw:polygon>
        <draw:polygon draw:style-name="gr10" draw:text-style-name="P6" draw:layer="layout" svg:width="0.013cm" svg:height="0.52cm" svg:x="20.217cm" svg:y="9.91cm" svg:viewBox="0 0 14 521" draw:points="0,521 14,521 14,0 0,0">
          <text:p/>
        </draw:polygon>
        <draw:frame draw:style-name="gr14" draw:text-style-name="P2" draw:layer="layout" svg:width="0.393cm" svg:height="0.393cm" svg:x="17.994cm" svg:y="9.99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526cm">
          <draw:text-box>
            <text:p text:style-name="P1"><text:span text:style-name="T6">174 </text:span></text:p>
          </draw:text-box>
        </draw:frame>
        <draw:frame draw:style-name="gr250" draw:text-style-name="P2" draw:layer="layout" svg:width="1.17cm" svg:height="0.393cm" svg:x="3.443cm" svg:y="10.526cm">
          <draw:text-box>
            <text:p text:style-name="P1"><text:span text:style-name="T6">ACT</text:span><text:span text:style-name="T6">H </text:span></text:p>
          </draw:text-box>
        </draw:frame>
        <draw:frame draw:style-name="gr57" draw:text-style-name="P2" draw:layer="layout" svg:width="0.993cm" svg:height="0.393cm" svg:x="16.736cm" svg:y="10.526cm">
          <draw:text-box>
            <text:p text:style-name="P1"><text:span text:style-name="T6">37,00 </text:span></text:p>
          </draw:text-box>
        </draw:frame>
        <draw:polygon draw:style-name="gr10" draw:text-style-name="P6" draw:layer="layout" svg:width="0.012cm" svg:height="0.013cm" svg:x="2.186cm" svg:y="10.43cm" svg:viewBox="0 0 13 14" draw:points="0,14 13,14 13,0 0,0">
          <text:p/>
        </draw:polygon>
        <draw:polygon draw:style-name="gr10" draw:text-style-name="P6" draw:layer="layout" svg:width="1.042cm" svg:height="0.013cm" svg:x="2.198cm" svg:y="10.43cm" svg:viewBox="0 0 1043 14" draw:points="0,14 1043,14 1043,0 0,0">
          <text:p/>
        </draw:polygon>
        <draw:polygon draw:style-name="gr10" draw:text-style-name="P6" draw:layer="layout" svg:width="0.012cm" svg:height="0.013cm" svg:x="3.24cm" svg:y="10.43cm" svg:viewBox="0 0 13 14" draw:points="0,14 13,14 13,0 0,0">
          <text:p/>
        </draw:polygon>
        <draw:polygon draw:style-name="gr10" draw:text-style-name="P6" draw:layer="layout" svg:width="11.132cm" svg:height="0.013cm" svg:x="3.252cm" svg:y="10.43cm" svg:viewBox="0 0 11133 14" draw:points="0,14 11133,14 11133,0 0,0">
          <text:p/>
        </draw:polygon>
        <draw:polygon draw:style-name="gr10" draw:text-style-name="P6" draw:layer="layout" svg:width="0.013cm" svg:height="0.013cm" svg:x="14.384cm" svg:y="10.43cm" svg:viewBox="0 0 14 14" draw:points="0,14 14,14 14,0 0,0">
          <text:p/>
        </draw:polygon>
        <draw:polygon draw:style-name="gr10" draw:text-style-name="P6" draw:layer="layout" svg:width="3.394cm" svg:height="0.013cm" svg:x="14.397cm" svg:y="10.43cm" svg:viewBox="0 0 3395 14" draw:points="0,14 3395,14 3395,0 0,0">
          <text:p/>
        </draw:polygon>
        <draw:polygon draw:style-name="gr10" draw:text-style-name="P6" draw:layer="layout" svg:width="0.013cm" svg:height="0.013cm" svg:x="17.79cm" svg:y="10.43cm" svg:viewBox="0 0 14 14" draw:points="0,14 14,14 14,0 0,0">
          <text:p/>
        </draw:polygon>
        <draw:polygon draw:style-name="gr10" draw:text-style-name="P6" draw:layer="layout" svg:width="2.414cm" svg:height="0.013cm" svg:x="17.803cm" svg:y="10.43cm" svg:viewBox="0 0 2415 14" draw:points="0,14 2415,14 2415,0 0,0">
          <text:p/>
        </draw:polygon>
        <draw:polygon draw:style-name="gr10" draw:text-style-name="P6" draw:layer="layout" svg:width="0.013cm" svg:height="0.013cm" svg:x="20.217cm" svg:y="10.43cm" svg:viewBox="0 0 14 14" draw:points="0,14 14,14 14,0 0,0">
          <text:p/>
        </draw:polygon>
        <draw:polygon draw:style-name="gr10" draw:text-style-name="P6" draw:layer="layout" svg:width="0.012cm" svg:height="0.522cm" svg:x="2.186cm" svg:y="10.443cm" svg:viewBox="0 0 13 523" draw:points="0,523 13,523 13,0 0,0">
          <text:p/>
        </draw:polygon>
        <draw:polygon draw:style-name="gr10" draw:text-style-name="P6" draw:layer="layout" svg:width="0.012cm" svg:height="0.522cm" svg:x="3.24cm" svg:y="10.443cm" svg:viewBox="0 0 13 523" draw:points="0,523 13,523 13,0 0,0">
          <text:p/>
        </draw:polygon>
        <draw:polygon draw:style-name="gr10" draw:text-style-name="P6" draw:layer="layout" svg:width="0.013cm" svg:height="0.522cm" svg:x="14.384cm" svg:y="10.443cm" svg:viewBox="0 0 14 523" draw:points="0,523 14,523 14,0 0,0">
          <text:p/>
        </draw:polygon>
        <draw:polygon draw:style-name="gr10" draw:text-style-name="P6" draw:layer="layout" svg:width="0.013cm" svg:height="0.522cm" svg:x="17.79cm" svg:y="10.443cm" svg:viewBox="0 0 14 523" draw:points="0,523 14,523 14,0 0,0">
          <text:p/>
        </draw:polygon>
        <draw:polygon draw:style-name="gr10" draw:text-style-name="P6" draw:layer="layout" svg:width="0.013cm" svg:height="0.522cm" svg:x="20.217cm" svg:y="10.443cm" svg:viewBox="0 0 14 523" draw:points="0,523 14,523 14,0 0,0">
          <text:p/>
        </draw:polygon>
        <draw:frame draw:style-name="gr14" draw:text-style-name="P2" draw:layer="layout" svg:width="0.393cm" svg:height="0.393cm" svg:x="17.994cm" svg:y="10.52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061cm">
          <draw:text-box>
            <text:p text:style-name="P1"><text:span text:style-name="T6">175 </text:span></text:p>
          </draw:text-box>
        </draw:frame>
        <draw:frame draw:style-name="gr251" draw:text-style-name="P2" draw:layer="layout" svg:width="3.02cm" svg:height="0.393cm" svg:x="3.443cm" svg:y="11.061cm">
          <draw:text-box>
            <text:p text:style-name="P1"><text:span text:style-name="T6">AFP -</text:span><text:span text:style-name="T6">MAR</text:span><text:span text:style-name="T6">KER</text:span><text:span text:style-name="T6">Y </text:span></text:p>
          </draw:text-box>
        </draw:frame>
        <draw:frame draw:style-name="gr57" draw:text-style-name="P2" draw:layer="layout" svg:width="0.993cm" svg:height="0.393cm" svg:x="16.736cm" svg:y="11.061cm">
          <draw:text-box>
            <text:p text:style-name="P1"><text:span text:style-name="T6">27,00 </text:span></text:p>
          </draw:text-box>
        </draw:frame>
        <draw:polygon draw:style-name="gr10" draw:text-style-name="P6" draw:layer="layout" svg:width="0.012cm" svg:height="0.012cm" svg:x="2.186cm" svg:y="10.965cm" svg:viewBox="0 0 13 13" draw:points="0,13 13,13 13,0 0,0">
          <text:p/>
        </draw:polygon>
        <draw:polygon draw:style-name="gr10" draw:text-style-name="P6" draw:layer="layout" svg:width="1.042cm" svg:height="0.012cm" svg:x="2.198cm" svg:y="10.965cm" svg:viewBox="0 0 1043 13" draw:points="0,13 1043,13 1043,0 0,0">
          <text:p/>
        </draw:polygon>
        <draw:polygon draw:style-name="gr10" draw:text-style-name="P6" draw:layer="layout" svg:width="0.012cm" svg:height="0.012cm" svg:x="3.24cm" svg:y="10.965cm" svg:viewBox="0 0 13 13" draw:points="0,13 13,13 13,0 0,0">
          <text:p/>
        </draw:polygon>
        <draw:polygon draw:style-name="gr10" draw:text-style-name="P6" draw:layer="layout" svg:width="11.132cm" svg:height="0.012cm" svg:x="3.252cm" svg:y="10.965cm" svg:viewBox="0 0 11133 13" draw:points="0,13 11133,13 11133,0 0,0">
          <text:p/>
        </draw:polygon>
        <draw:polygon draw:style-name="gr10" draw:text-style-name="P6" draw:layer="layout" svg:width="0.013cm" svg:height="0.012cm" svg:x="14.384cm" svg:y="10.965cm" svg:viewBox="0 0 14 13" draw:points="0,13 14,13 14,0 0,0">
          <text:p/>
        </draw:polygon>
        <draw:polygon draw:style-name="gr10" draw:text-style-name="P6" draw:layer="layout" svg:width="3.394cm" svg:height="0.012cm" svg:x="14.397cm" svg:y="10.965cm" svg:viewBox="0 0 3395 13" draw:points="0,13 3395,13 3395,0 0,0">
          <text:p/>
        </draw:polygon>
        <draw:polygon draw:style-name="gr10" draw:text-style-name="P6" draw:layer="layout" svg:width="0.013cm" svg:height="0.012cm" svg:x="17.79cm" svg:y="10.965cm" svg:viewBox="0 0 14 13" draw:points="0,13 14,13 14,0 0,0">
          <text:p/>
        </draw:polygon>
        <draw:polygon draw:style-name="gr10" draw:text-style-name="P6" draw:layer="layout" svg:width="2.414cm" svg:height="0.012cm" svg:x="17.803cm" svg:y="10.965cm" svg:viewBox="0 0 2415 13" draw:points="0,13 2415,13 2415,0 0,0">
          <text:p/>
        </draw:polygon>
        <draw:polygon draw:style-name="gr10" draw:text-style-name="P6" draw:layer="layout" svg:width="0.013cm" svg:height="0.012cm" svg:x="20.217cm" svg:y="10.965cm" svg:viewBox="0 0 14 13" draw:points="0,13 14,13 14,0 0,0">
          <text:p/>
        </draw:polygon>
        <draw:polygon draw:style-name="gr10" draw:text-style-name="P6" draw:layer="layout" svg:width="0.012cm" svg:height="0.508cm" svg:x="2.186cm" svg:y="10.977cm" svg:viewBox="0 0 13 509" draw:points="0,509 13,509 13,0 0,0">
          <text:p/>
        </draw:polygon>
        <draw:polygon draw:style-name="gr10" draw:text-style-name="P6" draw:layer="layout" svg:width="0.012cm" svg:height="0.508cm" svg:x="3.24cm" svg:y="10.977cm" svg:viewBox="0 0 13 509" draw:points="0,509 13,509 13,0 0,0">
          <text:p/>
        </draw:polygon>
        <draw:polygon draw:style-name="gr10" draw:text-style-name="P6" draw:layer="layout" svg:width="0.013cm" svg:height="0.508cm" svg:x="14.384cm" svg:y="10.977cm" svg:viewBox="0 0 14 509" draw:points="0,509 14,509 14,0 0,0">
          <text:p/>
        </draw:polygon>
        <draw:polygon draw:style-name="gr10" draw:text-style-name="P6" draw:layer="layout" svg:width="0.013cm" svg:height="0.508cm" svg:x="17.79cm" svg:y="10.977cm" svg:viewBox="0 0 14 509" draw:points="0,509 14,509 14,0 0,0">
          <text:p/>
        </draw:polygon>
        <draw:polygon draw:style-name="gr10" draw:text-style-name="P6" draw:layer="layout" svg:width="0.013cm" svg:height="0.508cm" svg:x="20.217cm" svg:y="10.977cm" svg:viewBox="0 0 14 509" draw:points="0,509 14,509 14,0 0,0">
          <text:p/>
        </draw:polygon>
        <draw:frame draw:style-name="gr14" draw:text-style-name="P2" draw:layer="layout" svg:width="0.393cm" svg:height="0.393cm" svg:x="17.994cm" svg:y="11.06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594cm">
          <draw:text-box>
            <text:p text:style-name="P1"><text:span text:style-name="T6">176 </text:span></text:p>
          </draw:text-box>
        </draw:frame>
        <draw:frame draw:style-name="gr252" draw:text-style-name="P2" draw:layer="layout" svg:width="5.535cm" svg:height="0.393cm" svg:x="3.443cm" svg:y="11.594cm">
          <draw:text-box>
            <text:p text:style-name="P1"><text:span text:style-name="T6">ALA</text:span><text:span text:style-name="T6">T- </text:span><text:span text:style-name="T6">AMI</text:span><text:span text:style-name="T6">NOT</text:span><text:span text:style-name="T6">RAN</text:span><text:span text:style-name="T6">SFER</text:span><text:span text:style-name="T6">AZA </text:span></text:p>
          </draw:text-box>
        </draw:frame>
        <draw:frame draw:style-name="gr108" draw:text-style-name="P2" draw:layer="layout" svg:width="0.794cm" svg:height="0.393cm" svg:x="16.939cm" svg:y="11.594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11.485cm" svg:viewBox="0 0 13 14" draw:points="0,14 13,14 13,0 0,0">
          <text:p/>
        </draw:polygon>
        <draw:polygon draw:style-name="gr10" draw:text-style-name="P6" draw:layer="layout" svg:width="1.042cm" svg:height="0.013cm" svg:x="2.198cm" svg:y="11.485cm" svg:viewBox="0 0 1043 14" draw:points="0,14 1043,14 1043,0 0,0">
          <text:p/>
        </draw:polygon>
        <draw:polygon draw:style-name="gr10" draw:text-style-name="P6" draw:layer="layout" svg:width="0.012cm" svg:height="0.013cm" svg:x="3.24cm" svg:y="11.485cm" svg:viewBox="0 0 13 14" draw:points="0,14 13,14 13,0 0,0">
          <text:p/>
        </draw:polygon>
        <draw:polygon draw:style-name="gr10" draw:text-style-name="P6" draw:layer="layout" svg:width="11.132cm" svg:height="0.013cm" svg:x="3.252cm" svg:y="11.485cm" svg:viewBox="0 0 11133 14" draw:points="0,14 11133,14 11133,0 0,0">
          <text:p/>
        </draw:polygon>
        <draw:polygon draw:style-name="gr10" draw:text-style-name="P6" draw:layer="layout" svg:width="0.013cm" svg:height="0.013cm" svg:x="14.384cm" svg:y="11.485cm" svg:viewBox="0 0 14 14" draw:points="0,14 14,14 14,0 0,0">
          <text:p/>
        </draw:polygon>
        <draw:polygon draw:style-name="gr10" draw:text-style-name="P6" draw:layer="layout" svg:width="3.394cm" svg:height="0.013cm" svg:x="14.397cm" svg:y="11.485cm" svg:viewBox="0 0 3395 14" draw:points="0,14 3395,14 3395,0 0,0">
          <text:p/>
        </draw:polygon>
        <draw:polygon draw:style-name="gr10" draw:text-style-name="P6" draw:layer="layout" svg:width="0.013cm" svg:height="0.013cm" svg:x="17.79cm" svg:y="11.485cm" svg:viewBox="0 0 14 14" draw:points="0,14 14,14 14,0 0,0">
          <text:p/>
        </draw:polygon>
        <draw:polygon draw:style-name="gr10" draw:text-style-name="P6" draw:layer="layout" svg:width="2.414cm" svg:height="0.013cm" svg:x="17.803cm" svg:y="11.485cm" svg:viewBox="0 0 2415 14" draw:points="0,14 2415,14 2415,0 0,0">
          <text:p/>
        </draw:polygon>
        <draw:polygon draw:style-name="gr10" draw:text-style-name="P6" draw:layer="layout" svg:width="0.013cm" svg:height="0.013cm" svg:x="20.217cm" svg:y="11.485cm" svg:viewBox="0 0 14 14" draw:points="0,14 14,14 14,0 0,0">
          <text:p/>
        </draw:polygon>
        <draw:polygon draw:style-name="gr10" draw:text-style-name="P6" draw:layer="layout" svg:width="0.012cm" svg:height="0.521cm" svg:x="2.186cm" svg:y="11.498cm" svg:viewBox="0 0 13 522" draw:points="0,522 13,522 13,0 0,0">
          <text:p/>
        </draw:polygon>
        <draw:polygon draw:style-name="gr10" draw:text-style-name="P6" draw:layer="layout" svg:width="0.012cm" svg:height="0.521cm" svg:x="3.24cm" svg:y="11.498cm" svg:viewBox="0 0 13 522" draw:points="0,522 13,522 13,0 0,0">
          <text:p/>
        </draw:polygon>
        <draw:polygon draw:style-name="gr10" draw:text-style-name="P6" draw:layer="layout" svg:width="0.013cm" svg:height="0.521cm" svg:x="14.384cm" svg:y="11.498cm" svg:viewBox="0 0 14 522" draw:points="0,522 14,522 14,0 0,0">
          <text:p/>
        </draw:polygon>
        <draw:polygon draw:style-name="gr10" draw:text-style-name="P6" draw:layer="layout" svg:width="0.013cm" svg:height="0.521cm" svg:x="17.79cm" svg:y="11.498cm" svg:viewBox="0 0 14 522" draw:points="0,522 14,522 14,0 0,0">
          <text:p/>
        </draw:polygon>
        <draw:polygon draw:style-name="gr10" draw:text-style-name="P6" draw:layer="layout" svg:width="0.013cm" svg:height="0.521cm" svg:x="20.217cm" svg:y="11.498cm" svg:viewBox="0 0 14 522" draw:points="0,522 14,522 14,0 0,0">
          <text:p/>
        </draw:polygon>
        <draw:frame draw:style-name="gr14" draw:text-style-name="P2" draw:layer="layout" svg:width="0.393cm" svg:height="0.393cm" svg:x="17.994cm" svg:y="11.59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127cm">
          <draw:text-box>
            <text:p text:style-name="P1"><text:span text:style-name="T6">177 </text:span></text:p>
          </draw:text-box>
        </draw:frame>
        <draw:frame draw:style-name="gr253" draw:text-style-name="P2" draw:layer="layout" svg:width="2.22cm" svg:height="0.393cm" svg:x="3.443cm" svg:y="12.127cm">
          <draw:text-box>
            <text:p text:style-name="P1"><text:span text:style-name="T6">ALB</text:span><text:span text:style-name="T6">UMI</text:span><text:span text:style-name="T6">NY </text:span></text:p>
          </draw:text-box>
        </draw:frame>
        <draw:frame draw:style-name="gr108" draw:text-style-name="P2" draw:layer="layout" svg:width="0.794cm" svg:height="0.393cm" svg:x="16.939cm" svg:y="12.127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2cm" svg:x="2.186cm" svg:y="12.019cm" svg:viewBox="0 0 13 13" draw:points="0,13 13,13 13,0 0,0">
          <text:p/>
        </draw:polygon>
        <draw:polygon draw:style-name="gr10" draw:text-style-name="P6" draw:layer="layout" svg:width="1.042cm" svg:height="0.012cm" svg:x="2.198cm" svg:y="12.019cm" svg:viewBox="0 0 1043 13" draw:points="0,13 1043,13 1043,0 0,0">
          <text:p/>
        </draw:polygon>
        <draw:polygon draw:style-name="gr10" draw:text-style-name="P6" draw:layer="layout" svg:width="0.012cm" svg:height="0.012cm" svg:x="3.24cm" svg:y="12.019cm" svg:viewBox="0 0 13 13" draw:points="0,13 13,13 13,0 0,0">
          <text:p/>
        </draw:polygon>
        <draw:polygon draw:style-name="gr10" draw:text-style-name="P6" draw:layer="layout" svg:width="11.132cm" svg:height="0.012cm" svg:x="3.252cm" svg:y="12.019cm" svg:viewBox="0 0 11133 13" draw:points="0,13 11133,13 11133,0 0,0">
          <text:p/>
        </draw:polygon>
        <draw:polygon draw:style-name="gr10" draw:text-style-name="P6" draw:layer="layout" svg:width="0.013cm" svg:height="0.012cm" svg:x="14.384cm" svg:y="12.019cm" svg:viewBox="0 0 14 13" draw:points="0,13 14,13 14,0 0,0">
          <text:p/>
        </draw:polygon>
        <draw:polygon draw:style-name="gr10" draw:text-style-name="P6" draw:layer="layout" svg:width="3.394cm" svg:height="0.012cm" svg:x="14.397cm" svg:y="12.019cm" svg:viewBox="0 0 3395 13" draw:points="0,13 3395,13 3395,0 0,0">
          <text:p/>
        </draw:polygon>
        <draw:polygon draw:style-name="gr10" draw:text-style-name="P6" draw:layer="layout" svg:width="0.013cm" svg:height="0.012cm" svg:x="17.79cm" svg:y="12.019cm" svg:viewBox="0 0 14 13" draw:points="0,13 14,13 14,0 0,0">
          <text:p/>
        </draw:polygon>
        <draw:polygon draw:style-name="gr10" draw:text-style-name="P6" draw:layer="layout" svg:width="2.414cm" svg:height="0.012cm" svg:x="17.803cm" svg:y="12.019cm" svg:viewBox="0 0 2415 13" draw:points="0,13 2415,13 2415,0 0,0">
          <text:p/>
        </draw:polygon>
        <draw:polygon draw:style-name="gr10" draw:text-style-name="P6" draw:layer="layout" svg:width="0.013cm" svg:height="0.012cm" svg:x="20.217cm" svg:y="12.019cm" svg:viewBox="0 0 14 13" draw:points="0,13 14,13 14,0 0,0">
          <text:p/>
        </draw:polygon>
        <draw:polygon draw:style-name="gr10" draw:text-style-name="P6" draw:layer="layout" svg:width="0.012cm" svg:height="0.521cm" svg:x="2.186cm" svg:y="12.031cm" svg:viewBox="0 0 13 522" draw:points="0,522 13,522 13,0 0,0">
          <text:p/>
        </draw:polygon>
        <draw:polygon draw:style-name="gr10" draw:text-style-name="P6" draw:layer="layout" svg:width="0.012cm" svg:height="0.521cm" svg:x="3.24cm" svg:y="12.031cm" svg:viewBox="0 0 13 522" draw:points="0,522 13,522 13,0 0,0">
          <text:p/>
        </draw:polygon>
        <draw:polygon draw:style-name="gr10" draw:text-style-name="P6" draw:layer="layout" svg:width="0.013cm" svg:height="0.521cm" svg:x="14.384cm" svg:y="12.031cm" svg:viewBox="0 0 14 522" draw:points="0,522 14,522 14,0 0,0">
          <text:p/>
        </draw:polygon>
        <draw:polygon draw:style-name="gr10" draw:text-style-name="P6" draw:layer="layout" svg:width="0.013cm" svg:height="0.521cm" svg:x="17.79cm" svg:y="12.031cm" svg:viewBox="0 0 14 522" draw:points="0,522 14,522 14,0 0,0">
          <text:p/>
        </draw:polygon>
        <draw:polygon draw:style-name="gr10" draw:text-style-name="P6" draw:layer="layout" svg:width="0.013cm" svg:height="0.521cm" svg:x="20.217cm" svg:y="12.031cm" svg:viewBox="0 0 14 522" draw:points="0,522 14,522 14,0 0,0">
          <text:p/>
        </draw:polygon>
        <draw:frame draw:style-name="gr14" draw:text-style-name="P2" draw:layer="layout" svg:width="0.393cm" svg:height="0.393cm" svg:x="17.994cm" svg:y="12.12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649cm">
          <draw:text-box>
            <text:p text:style-name="P1"><text:span text:style-name="T6">178 </text:span></text:p>
          </draw:text-box>
        </draw:frame>
        <draw:frame draw:style-name="gr254" draw:text-style-name="P2" draw:layer="layout" svg:width="2.724cm" svg:height="0.393cm" svg:x="3.443cm" svg:y="12.649cm">
          <draw:text-box>
            <text:p text:style-name="P1"><text:span text:style-name="T6">ALD</text:span><text:span text:style-name="T6">OSTE</text:span><text:span text:style-name="T6">RON </text:span></text:p>
          </draw:text-box>
        </draw:frame>
        <draw:frame draw:style-name="gr57" draw:text-style-name="P2" draw:layer="layout" svg:width="0.993cm" svg:height="0.393cm" svg:x="16.736cm" svg:y="12.649cm">
          <draw:text-box>
            <text:p text:style-name="P1"><text:span text:style-name="T6">27,00 </text:span></text:p>
          </draw:text-box>
        </draw:frame>
        <draw:polygon draw:style-name="gr10" draw:text-style-name="P6" draw:layer="layout" svg:width="0.012cm" svg:height="0.013cm" svg:x="2.186cm" svg:y="12.552cm" svg:viewBox="0 0 13 14" draw:points="0,14 13,14 13,0 0,0">
          <text:p/>
        </draw:polygon>
        <draw:polygon draw:style-name="gr10" draw:text-style-name="P6" draw:layer="layout" svg:width="1.042cm" svg:height="0.013cm" svg:x="2.198cm" svg:y="12.552cm" svg:viewBox="0 0 1043 14" draw:points="0,14 1043,14 1043,0 0,0">
          <text:p/>
        </draw:polygon>
        <draw:polygon draw:style-name="gr10" draw:text-style-name="P6" draw:layer="layout" svg:width="0.012cm" svg:height="0.013cm" svg:x="3.24cm" svg:y="12.552cm" svg:viewBox="0 0 13 14" draw:points="0,14 13,14 13,0 0,0">
          <text:p/>
        </draw:polygon>
        <draw:polygon draw:style-name="gr10" draw:text-style-name="P6" draw:layer="layout" svg:width="11.132cm" svg:height="0.013cm" svg:x="3.252cm" svg:y="12.552cm" svg:viewBox="0 0 11133 14" draw:points="0,14 11133,14 11133,0 0,0">
          <text:p/>
        </draw:polygon>
        <draw:polygon draw:style-name="gr10" draw:text-style-name="P6" draw:layer="layout" svg:width="0.013cm" svg:height="0.013cm" svg:x="14.384cm" svg:y="12.552cm" svg:viewBox="0 0 14 14" draw:points="0,14 14,14 14,0 0,0">
          <text:p/>
        </draw:polygon>
        <draw:polygon draw:style-name="gr10" draw:text-style-name="P6" draw:layer="layout" svg:width="3.394cm" svg:height="0.013cm" svg:x="14.397cm" svg:y="12.552cm" svg:viewBox="0 0 3395 14" draw:points="0,14 3395,14 3395,0 0,0">
          <text:p/>
        </draw:polygon>
        <draw:polygon draw:style-name="gr10" draw:text-style-name="P6" draw:layer="layout" svg:width="0.013cm" svg:height="0.013cm" svg:x="17.79cm" svg:y="12.552cm" svg:viewBox="0 0 14 14" draw:points="0,14 14,14 14,0 0,0">
          <text:p/>
        </draw:polygon>
        <draw:polygon draw:style-name="gr10" draw:text-style-name="P6" draw:layer="layout" svg:width="2.414cm" svg:height="0.013cm" svg:x="17.803cm" svg:y="12.552cm" svg:viewBox="0 0 2415 14" draw:points="0,14 2415,14 2415,0 0,0">
          <text:p/>
        </draw:polygon>
        <draw:polygon draw:style-name="gr10" draw:text-style-name="P6" draw:layer="layout" svg:width="0.013cm" svg:height="0.013cm" svg:x="20.217cm" svg:y="12.552cm" svg:viewBox="0 0 14 14" draw:points="0,14 14,14 14,0 0,0">
          <text:p/>
        </draw:polygon>
        <draw:polygon draw:style-name="gr10" draw:text-style-name="P6" draw:layer="layout" svg:width="0.012cm" svg:height="0.521cm" svg:x="2.186cm" svg:y="12.565cm" svg:viewBox="0 0 13 522" draw:points="0,522 13,522 13,0 0,0">
          <text:p/>
        </draw:polygon>
        <draw:polygon draw:style-name="gr10" draw:text-style-name="P6" draw:layer="layout" svg:width="0.012cm" svg:height="0.521cm" svg:x="3.24cm" svg:y="12.565cm" svg:viewBox="0 0 13 522" draw:points="0,522 13,522 13,0 0,0">
          <text:p/>
        </draw:polygon>
        <draw:polygon draw:style-name="gr10" draw:text-style-name="P6" draw:layer="layout" svg:width="0.013cm" svg:height="0.521cm" svg:x="14.384cm" svg:y="12.565cm" svg:viewBox="0 0 14 522" draw:points="0,522 14,522 14,0 0,0">
          <text:p/>
        </draw:polygon>
        <draw:polygon draw:style-name="gr10" draw:text-style-name="P6" draw:layer="layout" svg:width="0.013cm" svg:height="0.521cm" svg:x="17.79cm" svg:y="12.565cm" svg:viewBox="0 0 14 522" draw:points="0,522 14,522 14,0 0,0">
          <text:p/>
        </draw:polygon>
        <draw:polygon draw:style-name="gr10" draw:text-style-name="P6" draw:layer="layout" svg:width="0.013cm" svg:height="0.521cm" svg:x="20.217cm" svg:y="12.565cm" svg:viewBox="0 0 14 522" draw:points="0,522 14,522 14,0 0,0">
          <text:p/>
        </draw:polygon>
        <draw:frame draw:style-name="gr14" draw:text-style-name="P2" draw:layer="layout" svg:width="0.393cm" svg:height="0.393cm" svg:x="17.994cm" svg:y="12.64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182cm">
          <draw:text-box>
            <text:p text:style-name="P1"><text:span text:style-name="T6">179 </text:span></text:p>
          </draw:text-box>
        </draw:frame>
        <draw:frame draw:style-name="gr143" draw:text-style-name="P2" draw:layer="layout" svg:width="4.155cm" svg:height="0.393cm" svg:x="3.443cm" svg:y="13.182cm">
          <draw:text-box>
            <text:p text:style-name="P1"><text:span text:style-name="T6">AMY</text:span><text:span text:style-name="T6">LAZ</text:span><text:span text:style-name="T6">A W </text:span><text:span text:style-name="T6">MOC</text:span><text:span text:style-name="T6">ZU <text:s/></text:span></text:p>
          </draw:text-box>
        </draw:frame>
        <draw:frame draw:style-name="gr57" draw:text-style-name="P2" draw:layer="layout" svg:width="0.993cm" svg:height="0.393cm" svg:x="16.736cm" svg:y="13.182cm">
          <draw:text-box>
            <text:p text:style-name="P1"><text:span text:style-name="T6">10,00 </text:span></text:p>
          </draw:text-box>
        </draw:frame>
        <draw:polygon draw:style-name="gr10" draw:text-style-name="P6" draw:layer="layout" svg:width="0.012cm" svg:height="0.014cm" svg:x="2.186cm" svg:y="13.086cm" svg:viewBox="0 0 13 15" draw:points="0,15 13,15 13,0 0,0">
          <text:p/>
        </draw:polygon>
        <draw:polygon draw:style-name="gr10" draw:text-style-name="P6" draw:layer="layout" svg:width="1.042cm" svg:height="0.014cm" svg:x="2.198cm" svg:y="13.086cm" svg:viewBox="0 0 1043 15" draw:points="0,15 1043,15 1043,0 0,0">
          <text:p/>
        </draw:polygon>
        <draw:polygon draw:style-name="gr10" draw:text-style-name="P6" draw:layer="layout" svg:width="0.012cm" svg:height="0.014cm" svg:x="3.24cm" svg:y="13.086cm" svg:viewBox="0 0 13 15" draw:points="0,15 13,15 13,0 0,0">
          <text:p/>
        </draw:polygon>
        <draw:polygon draw:style-name="gr10" draw:text-style-name="P6" draw:layer="layout" svg:width="11.132cm" svg:height="0.014cm" svg:x="3.252cm" svg:y="13.086cm" svg:viewBox="0 0 11133 15" draw:points="0,15 11133,15 11133,0 0,0">
          <text:p/>
        </draw:polygon>
        <draw:polygon draw:style-name="gr10" draw:text-style-name="P6" draw:layer="layout" svg:width="0.013cm" svg:height="0.014cm" svg:x="14.384cm" svg:y="13.086cm" svg:viewBox="0 0 14 15" draw:points="0,15 14,15 14,0 0,0">
          <text:p/>
        </draw:polygon>
        <draw:polygon draw:style-name="gr10" draw:text-style-name="P6" draw:layer="layout" svg:width="3.394cm" svg:height="0.014cm" svg:x="14.397cm" svg:y="13.086cm" svg:viewBox="0 0 3395 15" draw:points="0,15 3395,15 3395,0 0,0">
          <text:p/>
        </draw:polygon>
        <draw:polygon draw:style-name="gr10" draw:text-style-name="P6" draw:layer="layout" svg:width="0.013cm" svg:height="0.014cm" svg:x="17.79cm" svg:y="13.086cm" svg:viewBox="0 0 14 15" draw:points="0,15 14,15 14,0 0,0">
          <text:p/>
        </draw:polygon>
        <draw:polygon draw:style-name="gr10" draw:text-style-name="P6" draw:layer="layout" svg:width="2.414cm" svg:height="0.014cm" svg:x="17.803cm" svg:y="13.086cm" svg:viewBox="0 0 2415 15" draw:points="0,15 2415,15 2415,0 0,0">
          <text:p/>
        </draw:polygon>
        <draw:polygon draw:style-name="gr10" draw:text-style-name="P6" draw:layer="layout" svg:width="0.013cm" svg:height="0.014cm" svg:x="20.217cm" svg:y="13.086cm" svg:viewBox="0 0 14 15" draw:points="0,15 14,15 14,0 0,0">
          <text:p/>
        </draw:polygon>
        <draw:polygon draw:style-name="gr10" draw:text-style-name="P6" draw:layer="layout" svg:width="0.012cm" svg:height="0.521cm" svg:x="2.186cm" svg:y="13.099cm" svg:viewBox="0 0 13 522" draw:points="0,522 13,522 13,0 0,0">
          <text:p/>
        </draw:polygon>
        <draw:polygon draw:style-name="gr10" draw:text-style-name="P6" draw:layer="layout" svg:width="0.012cm" svg:height="0.521cm" svg:x="3.24cm" svg:y="13.099cm" svg:viewBox="0 0 13 522" draw:points="0,522 13,522 13,0 0,0">
          <text:p/>
        </draw:polygon>
        <draw:polygon draw:style-name="gr10" draw:text-style-name="P6" draw:layer="layout" svg:width="0.013cm" svg:height="0.521cm" svg:x="14.384cm" svg:y="13.099cm" svg:viewBox="0 0 14 522" draw:points="0,522 14,522 14,0 0,0">
          <text:p/>
        </draw:polygon>
        <draw:polygon draw:style-name="gr10" draw:text-style-name="P6" draw:layer="layout" svg:width="0.013cm" svg:height="0.521cm" svg:x="17.79cm" svg:y="13.099cm" svg:viewBox="0 0 14 522" draw:points="0,522 14,522 14,0 0,0">
          <text:p/>
        </draw:polygon>
        <draw:polygon draw:style-name="gr10" draw:text-style-name="P6" draw:layer="layout" svg:width="0.013cm" svg:height="0.521cm" svg:x="20.217cm" svg:y="13.099cm" svg:viewBox="0 0 14 522" draw:points="0,522 14,522 14,0 0,0">
          <text:p/>
        </draw:polygon>
        <draw:frame draw:style-name="gr14" draw:text-style-name="P2" draw:layer="layout" svg:width="0.393cm" svg:height="0.393cm" svg:x="17.994cm" svg:y="13.18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13.716cm">
          <draw:text-box>
            <text:p text:style-name="P1"><text:span text:style-name="T6">180 </text:span></text:p>
          </draw:text-box>
        </draw:frame>
        <draw:frame draw:style-name="gr255" draw:text-style-name="P2" draw:layer="layout" svg:width="8.702cm" svg:height="0.393cm" svg:x="3.443cm" svg:y="13.716cm">
          <draw:text-box>
            <text:p text:style-name="P1"><text:span text:style-name="T6">ALPH</text:span><text:span text:style-name="T6">A - </text:span><text:span text:style-name="T6">AMY</text:span><text:span text:style-name="T6">LAZ</text:span><text:span text:style-name="T6">A W </text:span><text:span text:style-name="T6">SUR</text:span><text:span text:style-name="T6">OWI</text:span><text:span text:style-name="T6">CY </text:span><text:span text:style-name="T6">(AM</text:span><text:span text:style-name="T6">YLA</text:span><text:span text:style-name="T6">ZA) </text:span></text:p>
          </draw:text-box>
        </draw:frame>
        <draw:frame draw:style-name="gr57" draw:text-style-name="P2" draw:layer="layout" svg:width="0.993cm" svg:height="0.393cm" svg:x="16.736cm" svg:y="13.716cm">
          <draw:text-box>
            <text:p text:style-name="P1"><text:span text:style-name="T6">10,00 </text:span></text:p>
          </draw:text-box>
        </draw:frame>
        <draw:polygon draw:style-name="gr10" draw:text-style-name="P6" draw:layer="layout" svg:width="0.012cm" svg:height="0.013cm" svg:x="2.186cm" svg:y="13.62cm" svg:viewBox="0 0 13 14" draw:points="0,14 13,14 13,0 0,0">
          <text:p/>
        </draw:polygon>
        <draw:polygon draw:style-name="gr10" draw:text-style-name="P6" draw:layer="layout" svg:width="1.042cm" svg:height="0.013cm" svg:x="2.198cm" svg:y="13.62cm" svg:viewBox="0 0 1043 14" draw:points="0,14 1043,14 1043,0 0,0">
          <text:p/>
        </draw:polygon>
        <draw:polygon draw:style-name="gr10" draw:text-style-name="P6" draw:layer="layout" svg:width="0.012cm" svg:height="0.013cm" svg:x="3.24cm" svg:y="13.62cm" svg:viewBox="0 0 13 14" draw:points="0,14 13,14 13,0 0,0">
          <text:p/>
        </draw:polygon>
        <draw:polygon draw:style-name="gr10" draw:text-style-name="P6" draw:layer="layout" svg:width="11.132cm" svg:height="0.013cm" svg:x="3.252cm" svg:y="13.62cm" svg:viewBox="0 0 11133 14" draw:points="0,14 11133,14 11133,0 0,0">
          <text:p/>
        </draw:polygon>
        <draw:polygon draw:style-name="gr10" draw:text-style-name="P6" draw:layer="layout" svg:width="0.013cm" svg:height="0.013cm" svg:x="14.384cm" svg:y="13.62cm" svg:viewBox="0 0 14 14" draw:points="0,14 14,14 14,0 0,0">
          <text:p/>
        </draw:polygon>
        <draw:polygon draw:style-name="gr10" draw:text-style-name="P6" draw:layer="layout" svg:width="3.394cm" svg:height="0.013cm" svg:x="14.397cm" svg:y="13.62cm" svg:viewBox="0 0 3395 14" draw:points="0,14 3395,14 3395,0 0,0">
          <text:p/>
        </draw:polygon>
        <draw:polygon draw:style-name="gr10" draw:text-style-name="P6" draw:layer="layout" svg:width="0.013cm" svg:height="0.013cm" svg:x="17.79cm" svg:y="13.62cm" svg:viewBox="0 0 14 14" draw:points="0,14 14,14 14,0 0,0">
          <text:p/>
        </draw:polygon>
        <draw:polygon draw:style-name="gr10" draw:text-style-name="P6" draw:layer="layout" svg:width="2.414cm" svg:height="0.013cm" svg:x="17.803cm" svg:y="13.62cm" svg:viewBox="0 0 2415 14" draw:points="0,14 2415,14 2415,0 0,0">
          <text:p/>
        </draw:polygon>
        <draw:polygon draw:style-name="gr10" draw:text-style-name="P6" draw:layer="layout" svg:width="0.013cm" svg:height="0.013cm" svg:x="20.217cm" svg:y="13.62cm" svg:viewBox="0 0 14 14" draw:points="0,14 14,14 14,0 0,0">
          <text:p/>
        </draw:polygon>
        <draw:polygon draw:style-name="gr10" draw:text-style-name="P6" draw:layer="layout" svg:width="0.012cm" svg:height="0.508cm" svg:x="2.186cm" svg:y="13.633cm" svg:viewBox="0 0 13 509" draw:points="0,509 13,509 13,0 0,0">
          <text:p/>
        </draw:polygon>
        <draw:polygon draw:style-name="gr10" draw:text-style-name="P6" draw:layer="layout" svg:width="0.012cm" svg:height="0.508cm" svg:x="3.24cm" svg:y="13.633cm" svg:viewBox="0 0 13 509" draw:points="0,509 13,509 13,0 0,0">
          <text:p/>
        </draw:polygon>
        <draw:polygon draw:style-name="gr10" draw:text-style-name="P6" draw:layer="layout" svg:width="0.013cm" svg:height="0.508cm" svg:x="14.384cm" svg:y="13.633cm" svg:viewBox="0 0 14 509" draw:points="0,509 14,509 14,0 0,0">
          <text:p/>
        </draw:polygon>
        <draw:polygon draw:style-name="gr10" draw:text-style-name="P6" draw:layer="layout" svg:width="0.013cm" svg:height="0.508cm" svg:x="17.79cm" svg:y="13.633cm" svg:viewBox="0 0 14 509" draw:points="0,509 14,509 14,0 0,0">
          <text:p/>
        </draw:polygon>
        <draw:polygon draw:style-name="gr10" draw:text-style-name="P6" draw:layer="layout" svg:width="0.013cm" svg:height="0.508cm" svg:x="20.217cm" svg:y="13.633cm" svg:viewBox="0 0 14 509" draw:points="0,509 14,509 14,0 0,0">
          <text:p/>
        </draw:polygon>
        <draw:frame draw:style-name="gr14" draw:text-style-name="P2" draw:layer="layout" svg:width="0.393cm" svg:height="0.393cm" svg:x="17.994cm" svg:y="13.71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249cm">
          <draw:text-box>
            <text:p text:style-name="P1"><text:span text:style-name="T6">181 </text:span></text:p>
          </draw:text-box>
        </draw:frame>
        <draw:frame draw:style-name="gr256" draw:text-style-name="P2" draw:layer="layout" svg:width="9.599cm" svg:height="0.393cm" svg:x="3.443cm" svg:y="14.249cm">
          <draw:text-box>
            <text:p text:style-name="P1"><text:span text:style-name="T6">ANA</text:span><text:span text:style-name="T6">1- </text:span><text:span text:style-name="T6">PRZE</text:span><text:span text:style-name="T6">CIWC</text:span><text:span text:style-name="T6">IAŁA </text:span><text:span text:style-name="T6">ANA-</text:span><text:span text:style-name="T6">1 </text:span><text:span text:style-name="T6">TEST </text:span><text:span text:style-name="T6">PRZE</text:span><text:span text:style-name="T6">SIEW</text:span><text:span text:style-name="T6">OWY </text:span></text:p>
          </draw:text-box>
        </draw:frame>
        <draw:frame draw:style-name="gr57" draw:text-style-name="P2" draw:layer="layout" svg:width="0.993cm" svg:height="0.393cm" svg:x="16.736cm" svg:y="14.249cm">
          <draw:text-box>
            <text:p text:style-name="P1"><text:span text:style-name="T6">40,00 </text:span></text:p>
          </draw:text-box>
        </draw:frame>
        <draw:polygon draw:style-name="gr10" draw:text-style-name="P6" draw:layer="layout" svg:width="0.012cm" svg:height="0.012cm" svg:x="2.186cm" svg:y="14.141cm" svg:viewBox="0 0 13 13" draw:points="0,13 13,13 13,0 0,0">
          <text:p/>
        </draw:polygon>
        <draw:polygon draw:style-name="gr10" draw:text-style-name="P6" draw:layer="layout" svg:width="1.042cm" svg:height="0.012cm" svg:x="2.198cm" svg:y="14.141cm" svg:viewBox="0 0 1043 13" draw:points="0,13 1043,13 1043,0 0,0">
          <text:p/>
        </draw:polygon>
        <draw:polygon draw:style-name="gr10" draw:text-style-name="P6" draw:layer="layout" svg:width="0.012cm" svg:height="0.012cm" svg:x="3.24cm" svg:y="14.141cm" svg:viewBox="0 0 13 13" draw:points="0,13 13,13 13,0 0,0">
          <text:p/>
        </draw:polygon>
        <draw:polygon draw:style-name="gr10" draw:text-style-name="P6" draw:layer="layout" svg:width="11.132cm" svg:height="0.012cm" svg:x="3.252cm" svg:y="14.141cm" svg:viewBox="0 0 11133 13" draw:points="0,13 11133,13 11133,0 0,0">
          <text:p/>
        </draw:polygon>
        <draw:polygon draw:style-name="gr10" draw:text-style-name="P6" draw:layer="layout" svg:width="0.013cm" svg:height="0.012cm" svg:x="14.384cm" svg:y="14.141cm" svg:viewBox="0 0 14 13" draw:points="0,13 14,13 14,0 0,0">
          <text:p/>
        </draw:polygon>
        <draw:polygon draw:style-name="gr10" draw:text-style-name="P6" draw:layer="layout" svg:width="3.394cm" svg:height="0.012cm" svg:x="14.397cm" svg:y="14.141cm" svg:viewBox="0 0 3395 13" draw:points="0,13 3395,13 3395,0 0,0">
          <text:p/>
        </draw:polygon>
        <draw:polygon draw:style-name="gr10" draw:text-style-name="P6" draw:layer="layout" svg:width="0.013cm" svg:height="0.012cm" svg:x="17.79cm" svg:y="14.141cm" svg:viewBox="0 0 14 13" draw:points="0,13 14,13 14,0 0,0">
          <text:p/>
        </draw:polygon>
        <draw:polygon draw:style-name="gr10" draw:text-style-name="P6" draw:layer="layout" svg:width="2.414cm" svg:height="0.012cm" svg:x="17.803cm" svg:y="14.141cm" svg:viewBox="0 0 2415 13" draw:points="0,13 2415,13 2415,0 0,0">
          <text:p/>
        </draw:polygon>
        <draw:polygon draw:style-name="gr10" draw:text-style-name="P6" draw:layer="layout" svg:width="0.013cm" svg:height="0.012cm" svg:x="20.217cm" svg:y="14.141cm" svg:viewBox="0 0 14 13" draw:points="0,13 14,13 14,0 0,0">
          <text:p/>
        </draw:polygon>
        <draw:polygon draw:style-name="gr10" draw:text-style-name="P6" draw:layer="layout" svg:width="0.012cm" svg:height="0.521cm" svg:x="2.186cm" svg:y="14.153cm" svg:viewBox="0 0 13 522" draw:points="0,522 13,522 13,0 0,0">
          <text:p/>
        </draw:polygon>
        <draw:polygon draw:style-name="gr10" draw:text-style-name="P6" draw:layer="layout" svg:width="0.012cm" svg:height="0.521cm" svg:x="3.24cm" svg:y="14.153cm" svg:viewBox="0 0 13 522" draw:points="0,522 13,522 13,0 0,0">
          <text:p/>
        </draw:polygon>
        <draw:polygon draw:style-name="gr10" draw:text-style-name="P6" draw:layer="layout" svg:width="0.013cm" svg:height="0.521cm" svg:x="14.384cm" svg:y="14.153cm" svg:viewBox="0 0 14 522" draw:points="0,522 14,522 14,0 0,0">
          <text:p/>
        </draw:polygon>
        <draw:polygon draw:style-name="gr10" draw:text-style-name="P6" draw:layer="layout" svg:width="0.013cm" svg:height="0.521cm" svg:x="17.79cm" svg:y="14.153cm" svg:viewBox="0 0 14 522" draw:points="0,522 14,522 14,0 0,0">
          <text:p/>
        </draw:polygon>
        <draw:polygon draw:style-name="gr10" draw:text-style-name="P6" draw:layer="layout" svg:width="0.013cm" svg:height="0.521cm" svg:x="20.217cm" svg:y="14.153cm" svg:viewBox="0 0 14 522" draw:points="0,522 14,522 14,0 0,0">
          <text:p/>
        </draw:polygon>
        <draw:frame draw:style-name="gr14" draw:text-style-name="P2" draw:layer="layout" svg:width="0.393cm" svg:height="0.393cm" svg:x="17.994cm" svg:y="14.24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783cm">
          <draw:text-box>
            <text:p text:style-name="P1"><text:span text:style-name="T6">182 </text:span></text:p>
          </draw:text-box>
        </draw:frame>
        <draw:frame draw:style-name="gr257" draw:text-style-name="P2" draw:layer="layout" svg:width="5.59cm" svg:height="0.393cm" svg:x="3.443cm" svg:y="14.783cm">
          <draw:text-box>
            <text:p text:style-name="P1"><text:span text:style-name="T6">ANA</text:span><text:span text:style-name="T6">2- </text:span><text:span text:style-name="T6">PRZE</text:span><text:span text:style-name="T6">CIWC</text:span><text:span text:style-name="T6">IAŁA </text:span><text:span text:style-name="T6">ANA-</text:span><text:span text:style-name="T6">2 </text:span></text:p>
          </draw:text-box>
        </draw:frame>
        <draw:frame draw:style-name="gr75" draw:text-style-name="P2" draw:layer="layout" svg:width="1.192cm" svg:height="0.393cm" svg:x="16.546cm" svg:y="14.783cm">
          <draw:text-box>
            <text:p text:style-name="P1"><text:span text:style-name="T6">108,0</text:span><text:span text:style-name="T6">0 </text:span></text:p>
          </draw:text-box>
        </draw:frame>
        <draw:polygon draw:style-name="gr10" draw:text-style-name="P6" draw:layer="layout" svg:width="0.012cm" svg:height="0.013cm" svg:x="2.186cm" svg:y="14.674cm" svg:viewBox="0 0 13 14" draw:points="0,14 13,14 13,0 0,0">
          <text:p/>
        </draw:polygon>
        <draw:polygon draw:style-name="gr10" draw:text-style-name="P6" draw:layer="layout" svg:width="1.042cm" svg:height="0.013cm" svg:x="2.198cm" svg:y="14.674cm" svg:viewBox="0 0 1043 14" draw:points="0,14 1043,14 1043,0 0,0">
          <text:p/>
        </draw:polygon>
        <draw:polygon draw:style-name="gr10" draw:text-style-name="P6" draw:layer="layout" svg:width="0.012cm" svg:height="0.013cm" svg:x="3.24cm" svg:y="14.674cm" svg:viewBox="0 0 13 14" draw:points="0,14 13,14 13,0 0,0">
          <text:p/>
        </draw:polygon>
        <draw:polygon draw:style-name="gr10" draw:text-style-name="P6" draw:layer="layout" svg:width="11.132cm" svg:height="0.013cm" svg:x="3.252cm" svg:y="14.674cm" svg:viewBox="0 0 11133 14" draw:points="0,14 11133,14 11133,0 0,0">
          <text:p/>
        </draw:polygon>
        <draw:polygon draw:style-name="gr10" draw:text-style-name="P6" draw:layer="layout" svg:width="0.013cm" svg:height="0.013cm" svg:x="14.384cm" svg:y="14.674cm" svg:viewBox="0 0 14 14" draw:points="0,14 14,14 14,0 0,0">
          <text:p/>
        </draw:polygon>
        <draw:polygon draw:style-name="gr10" draw:text-style-name="P6" draw:layer="layout" svg:width="3.394cm" svg:height="0.013cm" svg:x="14.397cm" svg:y="14.674cm" svg:viewBox="0 0 3395 14" draw:points="0,14 3395,14 3395,0 0,0">
          <text:p/>
        </draw:polygon>
        <draw:polygon draw:style-name="gr10" draw:text-style-name="P6" draw:layer="layout" svg:width="0.013cm" svg:height="0.013cm" svg:x="17.79cm" svg:y="14.674cm" svg:viewBox="0 0 14 14" draw:points="0,14 14,14 14,0 0,0">
          <text:p/>
        </draw:polygon>
        <draw:polygon draw:style-name="gr10" draw:text-style-name="P6" draw:layer="layout" svg:width="2.414cm" svg:height="0.013cm" svg:x="17.803cm" svg:y="14.674cm" svg:viewBox="0 0 2415 14" draw:points="0,14 2415,14 2415,0 0,0">
          <text:p/>
        </draw:polygon>
        <draw:polygon draw:style-name="gr10" draw:text-style-name="P6" draw:layer="layout" svg:width="0.013cm" svg:height="0.013cm" svg:x="20.217cm" svg:y="14.674cm" svg:viewBox="0 0 14 14" draw:points="0,14 14,14 14,0 0,0">
          <text:p/>
        </draw:polygon>
        <draw:polygon draw:style-name="gr10" draw:text-style-name="P6" draw:layer="layout" svg:width="0.012cm" svg:height="0.521cm" svg:x="2.186cm" svg:y="14.687cm" svg:viewBox="0 0 13 522" draw:points="0,522 13,522 13,0 0,0">
          <text:p/>
        </draw:polygon>
        <draw:polygon draw:style-name="gr10" draw:text-style-name="P6" draw:layer="layout" svg:width="0.012cm" svg:height="0.521cm" svg:x="3.24cm" svg:y="14.687cm" svg:viewBox="0 0 13 522" draw:points="0,522 13,522 13,0 0,0">
          <text:p/>
        </draw:polygon>
        <draw:polygon draw:style-name="gr10" draw:text-style-name="P6" draw:layer="layout" svg:width="0.013cm" svg:height="0.521cm" svg:x="14.384cm" svg:y="14.687cm" svg:viewBox="0 0 14 522" draw:points="0,522 14,522 14,0 0,0">
          <text:p/>
        </draw:polygon>
        <draw:polygon draw:style-name="gr10" draw:text-style-name="P6" draw:layer="layout" svg:width="0.013cm" svg:height="0.521cm" svg:x="17.79cm" svg:y="14.687cm" svg:viewBox="0 0 14 522" draw:points="0,522 14,522 14,0 0,0">
          <text:p/>
        </draw:polygon>
        <draw:polygon draw:style-name="gr10" draw:text-style-name="P6" draw:layer="layout" svg:width="0.013cm" svg:height="0.521cm" svg:x="20.217cm" svg:y="14.687cm" svg:viewBox="0 0 14 522" draw:points="0,522 14,522 14,0 0,0">
          <text:p/>
        </draw:polygon>
        <draw:frame draw:style-name="gr14" draw:text-style-name="P2" draw:layer="layout" svg:width="0.393cm" svg:height="0.393cm" svg:x="17.994cm" svg:y="14.78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304cm">
          <draw:text-box>
            <text:p text:style-name="P1"><text:span text:style-name="T6">183 </text:span></text:p>
          </draw:text-box>
        </draw:frame>
        <draw:frame draw:style-name="gr258" draw:text-style-name="P2" draw:layer="layout" svg:width="10.674cm" svg:height="0.393cm" svg:x="3.443cm" svg:y="15.304cm">
          <draw:text-box>
            <text:p text:style-name="P1"><text:span text:style-name="T6">ANA</text:span><text:span text:style-name="T6">3 – </text:span><text:span text:style-name="T6">ANA-</text:span><text:span text:style-name="T6">3 </text:span><text:span text:style-name="T6">PRZE</text:span><text:span text:style-name="T6">CIWC</text:span><text:span text:style-name="T6">IAŁA </text:span><text:span text:style-name="T6">PRZE</text:span><text:span text:style-name="T6">CIWJ</text:span><text:span text:style-name="T6">ĄDR</text:span><text:span text:style-name="T6">OWE </text:span><text:span text:style-name="T6">(ANA</text:span><text:span text:style-name="T6">) </text:span></text:p>
          </draw:text-box>
        </draw:frame>
        <draw:frame draw:style-name="gr75" draw:text-style-name="P2" draw:layer="layout" svg:width="1.192cm" svg:height="0.393cm" svg:x="16.546cm" svg:y="15.304cm">
          <draw:text-box>
            <text:p text:style-name="P1"><text:span text:style-name="T6">125,0</text:span><text:span text:style-name="T6">0 </text:span></text:p>
          </draw:text-box>
        </draw:frame>
        <draw:polygon draw:style-name="gr10" draw:text-style-name="P6" draw:layer="layout" svg:width="0.012cm" svg:height="0.013cm" svg:x="2.186cm" svg:y="15.208cm" svg:viewBox="0 0 13 14" draw:points="0,14 13,14 13,0 0,0">
          <text:p/>
        </draw:polygon>
        <draw:polygon draw:style-name="gr10" draw:text-style-name="P6" draw:layer="layout" svg:width="1.042cm" svg:height="0.013cm" svg:x="2.198cm" svg:y="15.208cm" svg:viewBox="0 0 1043 14" draw:points="0,14 1043,14 1043,0 0,0">
          <text:p/>
        </draw:polygon>
        <draw:polygon draw:style-name="gr10" draw:text-style-name="P6" draw:layer="layout" svg:width="0.012cm" svg:height="0.013cm" svg:x="3.24cm" svg:y="15.208cm" svg:viewBox="0 0 13 14" draw:points="0,14 13,14 13,0 0,0">
          <text:p/>
        </draw:polygon>
        <draw:polygon draw:style-name="gr10" draw:text-style-name="P6" draw:layer="layout" svg:width="11.132cm" svg:height="0.013cm" svg:x="3.252cm" svg:y="15.208cm" svg:viewBox="0 0 11133 14" draw:points="0,14 11133,14 11133,0 0,0">
          <text:p/>
        </draw:polygon>
        <draw:polygon draw:style-name="gr10" draw:text-style-name="P6" draw:layer="layout" svg:width="0.013cm" svg:height="0.013cm" svg:x="14.384cm" svg:y="15.208cm" svg:viewBox="0 0 14 14" draw:points="0,14 14,14 14,0 0,0">
          <text:p/>
        </draw:polygon>
        <draw:polygon draw:style-name="gr10" draw:text-style-name="P6" draw:layer="layout" svg:width="3.394cm" svg:height="0.013cm" svg:x="14.397cm" svg:y="15.208cm" svg:viewBox="0 0 3395 14" draw:points="0,14 3395,14 3395,0 0,0">
          <text:p/>
        </draw:polygon>
        <draw:polygon draw:style-name="gr10" draw:text-style-name="P6" draw:layer="layout" svg:width="0.013cm" svg:height="0.013cm" svg:x="17.79cm" svg:y="15.208cm" svg:viewBox="0 0 14 14" draw:points="0,14 14,14 14,0 0,0">
          <text:p/>
        </draw:polygon>
        <draw:polygon draw:style-name="gr10" draw:text-style-name="P6" draw:layer="layout" svg:width="2.414cm" svg:height="0.013cm" svg:x="17.803cm" svg:y="15.208cm" svg:viewBox="0 0 2415 14" draw:points="0,14 2415,14 2415,0 0,0">
          <text:p/>
        </draw:polygon>
        <draw:polygon draw:style-name="gr10" draw:text-style-name="P6" draw:layer="layout" svg:width="0.013cm" svg:height="0.013cm" svg:x="20.217cm" svg:y="15.208cm" svg:viewBox="0 0 14 14" draw:points="0,14 14,14 14,0 0,0">
          <text:p/>
        </draw:polygon>
        <draw:polygon draw:style-name="gr10" draw:text-style-name="P6" draw:layer="layout" svg:width="0.012cm" svg:height="0.521cm" svg:x="2.186cm" svg:y="15.221cm" svg:viewBox="0 0 13 522" draw:points="0,522 13,522 13,0 0,0">
          <text:p/>
        </draw:polygon>
        <draw:polygon draw:style-name="gr10" draw:text-style-name="P6" draw:layer="layout" svg:width="0.012cm" svg:height="0.521cm" svg:x="3.24cm" svg:y="15.221cm" svg:viewBox="0 0 13 522" draw:points="0,522 13,522 13,0 0,0">
          <text:p/>
        </draw:polygon>
        <draw:polygon draw:style-name="gr10" draw:text-style-name="P6" draw:layer="layout" svg:width="0.013cm" svg:height="0.521cm" svg:x="14.384cm" svg:y="15.221cm" svg:viewBox="0 0 14 522" draw:points="0,522 14,522 14,0 0,0">
          <text:p/>
        </draw:polygon>
        <draw:polygon draw:style-name="gr10" draw:text-style-name="P6" draw:layer="layout" svg:width="0.013cm" svg:height="0.521cm" svg:x="17.79cm" svg:y="15.221cm" svg:viewBox="0 0 14 522" draw:points="0,522 14,522 14,0 0,0">
          <text:p/>
        </draw:polygon>
        <draw:polygon draw:style-name="gr10" draw:text-style-name="P6" draw:layer="layout" svg:width="0.013cm" svg:height="0.521cm" svg:x="20.217cm" svg:y="15.221cm" svg:viewBox="0 0 14 522" draw:points="0,522 14,522 14,0 0,0">
          <text:p/>
        </draw:polygon>
        <draw:frame draw:style-name="gr14" draw:text-style-name="P2" draw:layer="layout" svg:width="0.393cm" svg:height="0.393cm" svg:x="17.994cm" svg:y="15.30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837cm">
          <draw:text-box>
            <text:p text:style-name="P1"><text:span text:style-name="T6">184 </text:span></text:p>
          </draw:text-box>
        </draw:frame>
        <draw:frame draw:style-name="gr259" draw:text-style-name="P2" draw:layer="layout" svg:width="3.465cm" svg:height="0.393cm" svg:x="3.443cm" svg:y="15.837cm">
          <draw:text-box>
            <text:p text:style-name="P1"><text:span text:style-name="T6">AND</text:span><text:span text:style-name="T6">ROST</text:span><text:span text:style-name="T6">ENDI</text:span><text:span text:style-name="T6">ON </text:span></text:p>
          </draw:text-box>
        </draw:frame>
        <draw:frame draw:style-name="gr57" draw:text-style-name="P2" draw:layer="layout" svg:width="0.993cm" svg:height="0.393cm" svg:x="16.736cm" svg:y="15.837cm">
          <draw:text-box>
            <text:p text:style-name="P1"><text:span text:style-name="T6">38,00 </text:span></text:p>
          </draw:text-box>
        </draw:frame>
        <draw:polygon draw:style-name="gr10" draw:text-style-name="P6" draw:layer="layout" svg:width="0.012cm" svg:height="0.012cm" svg:x="2.186cm" svg:y="15.742cm" svg:viewBox="0 0 13 13" draw:points="0,13 13,13 13,0 0,0">
          <text:p/>
        </draw:polygon>
        <draw:polygon draw:style-name="gr10" draw:text-style-name="P6" draw:layer="layout" svg:width="1.042cm" svg:height="0.012cm" svg:x="2.198cm" svg:y="15.742cm" svg:viewBox="0 0 1043 13" draw:points="0,13 1043,13 1043,0 0,0">
          <text:p/>
        </draw:polygon>
        <draw:polygon draw:style-name="gr10" draw:text-style-name="P6" draw:layer="layout" svg:width="0.012cm" svg:height="0.012cm" svg:x="3.24cm" svg:y="15.742cm" svg:viewBox="0 0 13 13" draw:points="0,13 13,13 13,0 0,0">
          <text:p/>
        </draw:polygon>
        <draw:polygon draw:style-name="gr10" draw:text-style-name="P6" draw:layer="layout" svg:width="11.132cm" svg:height="0.012cm" svg:x="3.252cm" svg:y="15.742cm" svg:viewBox="0 0 11133 13" draw:points="0,13 11133,13 11133,0 0,0">
          <text:p/>
        </draw:polygon>
        <draw:polygon draw:style-name="gr10" draw:text-style-name="P6" draw:layer="layout" svg:width="0.013cm" svg:height="0.012cm" svg:x="14.384cm" svg:y="15.742cm" svg:viewBox="0 0 14 13" draw:points="0,13 14,13 14,0 0,0">
          <text:p/>
        </draw:polygon>
        <draw:polygon draw:style-name="gr10" draw:text-style-name="P6" draw:layer="layout" svg:width="3.394cm" svg:height="0.012cm" svg:x="14.397cm" svg:y="15.742cm" svg:viewBox="0 0 3395 13" draw:points="0,13 3395,13 3395,0 0,0">
          <text:p/>
        </draw:polygon>
        <draw:polygon draw:style-name="gr10" draw:text-style-name="P6" draw:layer="layout" svg:width="0.013cm" svg:height="0.012cm" svg:x="17.79cm" svg:y="15.742cm" svg:viewBox="0 0 14 13" draw:points="0,13 14,13 14,0 0,0">
          <text:p/>
        </draw:polygon>
        <draw:polygon draw:style-name="gr10" draw:text-style-name="P6" draw:layer="layout" svg:width="2.414cm" svg:height="0.012cm" svg:x="17.803cm" svg:y="15.742cm" svg:viewBox="0 0 2415 13" draw:points="0,13 2415,13 2415,0 0,0">
          <text:p/>
        </draw:polygon>
        <draw:polygon draw:style-name="gr10" draw:text-style-name="P6" draw:layer="layout" svg:width="0.013cm" svg:height="0.012cm" svg:x="20.217cm" svg:y="15.742cm" svg:viewBox="0 0 14 13" draw:points="0,13 14,13 14,0 0,0">
          <text:p/>
        </draw:polygon>
        <draw:polygon draw:style-name="gr10" draw:text-style-name="P6" draw:layer="layout" svg:width="0.012cm" svg:height="0.521cm" svg:x="2.186cm" svg:y="15.754cm" svg:viewBox="0 0 13 522" draw:points="0,522 13,522 13,0 0,0">
          <text:p/>
        </draw:polygon>
        <draw:polygon draw:style-name="gr10" draw:text-style-name="P6" draw:layer="layout" svg:width="0.012cm" svg:height="0.521cm" svg:x="3.24cm" svg:y="15.754cm" svg:viewBox="0 0 13 522" draw:points="0,522 13,522 13,0 0,0">
          <text:p/>
        </draw:polygon>
        <draw:polygon draw:style-name="gr10" draw:text-style-name="P6" draw:layer="layout" svg:width="0.013cm" svg:height="0.521cm" svg:x="14.384cm" svg:y="15.754cm" svg:viewBox="0 0 14 522" draw:points="0,522 14,522 14,0 0,0">
          <text:p/>
        </draw:polygon>
        <draw:polygon draw:style-name="gr10" draw:text-style-name="P6" draw:layer="layout" svg:width="0.013cm" svg:height="0.521cm" svg:x="17.79cm" svg:y="15.754cm" svg:viewBox="0 0 14 522" draw:points="0,522 14,522 14,0 0,0">
          <text:p/>
        </draw:polygon>
        <draw:polygon draw:style-name="gr10" draw:text-style-name="P6" draw:layer="layout" svg:width="0.013cm" svg:height="0.521cm" svg:x="20.217cm" svg:y="15.754cm" svg:viewBox="0 0 14 522" draw:points="0,522 14,522 14,0 0,0">
          <text:p/>
        </draw:polygon>
        <draw:frame draw:style-name="gr14" draw:text-style-name="P2" draw:layer="layout" svg:width="0.393cm" svg:height="0.393cm" svg:x="17.994cm" svg:y="15.83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371cm">
          <draw:text-box>
            <text:p text:style-name="P1"><text:span text:style-name="T6">185 </text:span></text:p>
          </draw:text-box>
        </draw:frame>
        <draw:frame draw:style-name="gr260" draw:text-style-name="P2" draw:layer="layout" svg:width="3.583cm" svg:height="0.393cm" svg:x="3.443cm" svg:y="16.371cm">
          <draw:text-box>
            <text:p text:style-name="P1"><text:span text:style-name="T6">ANT</text:span><text:span text:style-name="T6">Y </text:span><text:span text:style-name="T6">HBC </text:span><text:span text:style-name="T6">TOT</text:span><text:span text:style-name="T6">AL <text:s/></text:span></text:p>
          </draw:text-box>
        </draw:frame>
        <draw:frame draw:style-name="gr57" draw:text-style-name="P2" draw:layer="layout" svg:width="0.993cm" svg:height="0.393cm" svg:x="16.736cm" svg:y="16.371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3cm" svg:x="2.186cm" svg:y="16.275cm" svg:viewBox="0 0 13 14" draw:points="0,14 13,14 13,0 0,0">
          <text:p/>
        </draw:polygon>
        <draw:polygon draw:style-name="gr10" draw:text-style-name="P6" draw:layer="layout" svg:width="1.042cm" svg:height="0.013cm" svg:x="2.198cm" svg:y="16.275cm" svg:viewBox="0 0 1043 14" draw:points="0,14 1043,14 1043,0 0,0">
          <text:p/>
        </draw:polygon>
        <draw:polygon draw:style-name="gr10" draw:text-style-name="P6" draw:layer="layout" svg:width="0.012cm" svg:height="0.013cm" svg:x="3.24cm" svg:y="16.275cm" svg:viewBox="0 0 13 14" draw:points="0,14 13,14 13,0 0,0">
          <text:p/>
        </draw:polygon>
        <draw:polygon draw:style-name="gr10" draw:text-style-name="P6" draw:layer="layout" svg:width="11.132cm" svg:height="0.013cm" svg:x="3.252cm" svg:y="16.275cm" svg:viewBox="0 0 11133 14" draw:points="0,14 11133,14 11133,0 0,0">
          <text:p/>
        </draw:polygon>
        <draw:polygon draw:style-name="gr10" draw:text-style-name="P6" draw:layer="layout" svg:width="0.013cm" svg:height="0.013cm" svg:x="14.384cm" svg:y="16.275cm" svg:viewBox="0 0 14 14" draw:points="0,14 14,14 14,0 0,0">
          <text:p/>
        </draw:polygon>
        <draw:polygon draw:style-name="gr10" draw:text-style-name="P6" draw:layer="layout" svg:width="3.394cm" svg:height="0.013cm" svg:x="14.397cm" svg:y="16.275cm" svg:viewBox="0 0 3395 14" draw:points="0,14 3395,14 3395,0 0,0">
          <text:p/>
        </draw:polygon>
        <draw:polygon draw:style-name="gr10" draw:text-style-name="P6" draw:layer="layout" svg:width="0.013cm" svg:height="0.013cm" svg:x="17.79cm" svg:y="16.275cm" svg:viewBox="0 0 14 14" draw:points="0,14 14,14 14,0 0,0">
          <text:p/>
        </draw:polygon>
        <draw:polygon draw:style-name="gr10" draw:text-style-name="P6" draw:layer="layout" svg:width="2.414cm" svg:height="0.013cm" svg:x="17.803cm" svg:y="16.275cm" svg:viewBox="0 0 2415 14" draw:points="0,14 2415,14 2415,0 0,0">
          <text:p/>
        </draw:polygon>
        <draw:polygon draw:style-name="gr10" draw:text-style-name="P6" draw:layer="layout" svg:width="0.013cm" svg:height="0.013cm" svg:x="20.217cm" svg:y="16.275cm" svg:viewBox="0 0 14 14" draw:points="0,14 14,14 14,0 0,0">
          <text:p/>
        </draw:polygon>
        <draw:polygon draw:style-name="gr10" draw:text-style-name="P6" draw:layer="layout" svg:width="0.012cm" svg:height="0.509cm" svg:x="2.186cm" svg:y="16.288cm" svg:viewBox="0 0 13 510" draw:points="0,510 13,510 13,0 0,0">
          <text:p/>
        </draw:polygon>
        <draw:polygon draw:style-name="gr10" draw:text-style-name="P6" draw:layer="layout" svg:width="0.012cm" svg:height="0.509cm" svg:x="3.24cm" svg:y="16.288cm" svg:viewBox="0 0 13 510" draw:points="0,510 13,510 13,0 0,0">
          <text:p/>
        </draw:polygon>
        <draw:polygon draw:style-name="gr10" draw:text-style-name="P6" draw:layer="layout" svg:width="0.013cm" svg:height="0.509cm" svg:x="14.384cm" svg:y="16.288cm" svg:viewBox="0 0 14 510" draw:points="0,510 14,510 14,0 0,0">
          <text:p/>
        </draw:polygon>
        <draw:polygon draw:style-name="gr10" draw:text-style-name="P6" draw:layer="layout" svg:width="0.013cm" svg:height="0.509cm" svg:x="17.79cm" svg:y="16.288cm" svg:viewBox="0 0 14 510" draw:points="0,510 14,510 14,0 0,0">
          <text:p/>
        </draw:polygon>
        <draw:polygon draw:style-name="gr10" draw:text-style-name="P6" draw:layer="layout" svg:width="0.013cm" svg:height="0.509cm" svg:x="20.217cm" svg:y="16.288cm" svg:viewBox="0 0 14 510" draw:points="0,510 14,510 14,0 0,0">
          <text:p/>
        </draw:polygon>
        <draw:frame draw:style-name="gr14" draw:text-style-name="P2" draw:layer="layout" svg:width="0.393cm" svg:height="0.393cm" svg:x="17.994cm" svg:y="16.37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905cm">
          <draw:text-box>
            <text:p text:style-name="P1"><text:span text:style-name="T6">186 </text:span></text:p>
          </draw:text-box>
        </draw:frame>
        <draw:frame draw:style-name="gr261" draw:text-style-name="P2" draw:layer="layout" svg:width="5.484cm" svg:height="0.393cm" svg:x="3.443cm" svg:y="16.905cm">
          <draw:text-box>
            <text:p text:style-name="P1"><text:span text:style-name="T6">ANT</text:span><text:span text:style-name="T6">YKO</text:span><text:span text:style-name="T6">AGU</text:span><text:span text:style-name="T6">LAN</text:span><text:span text:style-name="T6">T </text:span><text:span text:style-name="T6">TOCZ</text:span><text:span text:style-name="T6">NIA </text:span></text:p>
          </draw:text-box>
        </draw:frame>
        <draw:frame draw:style-name="gr75" draw:text-style-name="P2" draw:layer="layout" svg:width="1.192cm" svg:height="0.393cm" svg:x="16.546cm" svg:y="16.905cm">
          <draw:text-box>
            <text:p text:style-name="P1"><text:span text:style-name="T6">115,0</text:span><text:span text:style-name="T6">0 </text:span></text:p>
          </draw:text-box>
        </draw:frame>
        <draw:polygon draw:style-name="gr10" draw:text-style-name="P6" draw:layer="layout" svg:width="0.012cm" svg:height="0.012cm" svg:x="2.186cm" svg:y="16.797cm" svg:viewBox="0 0 13 13" draw:points="0,13 13,13 13,0 0,0">
          <text:p/>
        </draw:polygon>
        <draw:polygon draw:style-name="gr10" draw:text-style-name="P6" draw:layer="layout" svg:width="1.042cm" svg:height="0.012cm" svg:x="2.198cm" svg:y="16.797cm" svg:viewBox="0 0 1043 13" draw:points="0,13 1043,13 1043,0 0,0">
          <text:p/>
        </draw:polygon>
        <draw:polygon draw:style-name="gr10" draw:text-style-name="P6" draw:layer="layout" svg:width="0.012cm" svg:height="0.012cm" svg:x="3.24cm" svg:y="16.797cm" svg:viewBox="0 0 13 13" draw:points="0,13 13,13 13,0 0,0">
          <text:p/>
        </draw:polygon>
        <draw:polygon draw:style-name="gr10" draw:text-style-name="P6" draw:layer="layout" svg:width="11.132cm" svg:height="0.012cm" svg:x="3.252cm" svg:y="16.797cm" svg:viewBox="0 0 11133 13" draw:points="0,13 11133,13 11133,0 0,0">
          <text:p/>
        </draw:polygon>
        <draw:polygon draw:style-name="gr10" draw:text-style-name="P6" draw:layer="layout" svg:width="0.013cm" svg:height="0.012cm" svg:x="14.384cm" svg:y="16.797cm" svg:viewBox="0 0 14 13" draw:points="0,13 14,13 14,0 0,0">
          <text:p/>
        </draw:polygon>
        <draw:polygon draw:style-name="gr10" draw:text-style-name="P6" draw:layer="layout" svg:width="3.394cm" svg:height="0.012cm" svg:x="14.397cm" svg:y="16.797cm" svg:viewBox="0 0 3395 13" draw:points="0,13 3395,13 3395,0 0,0">
          <text:p/>
        </draw:polygon>
        <draw:polygon draw:style-name="gr10" draw:text-style-name="P6" draw:layer="layout" svg:width="0.013cm" svg:height="0.012cm" svg:x="17.79cm" svg:y="16.797cm" svg:viewBox="0 0 14 13" draw:points="0,13 14,13 14,0 0,0">
          <text:p/>
        </draw:polygon>
        <draw:polygon draw:style-name="gr10" draw:text-style-name="P6" draw:layer="layout" svg:width="2.414cm" svg:height="0.012cm" svg:x="17.803cm" svg:y="16.797cm" svg:viewBox="0 0 2415 13" draw:points="0,13 2415,13 2415,0 0,0">
          <text:p/>
        </draw:polygon>
        <draw:polygon draw:style-name="gr10" draw:text-style-name="P6" draw:layer="layout" svg:width="0.013cm" svg:height="0.012cm" svg:x="20.217cm" svg:y="16.797cm" svg:viewBox="0 0 14 13" draw:points="0,13 14,13 14,0 0,0">
          <text:p/>
        </draw:polygon>
        <draw:polygon draw:style-name="gr10" draw:text-style-name="P6" draw:layer="layout" svg:width="0.012cm" svg:height="0.521cm" svg:x="2.186cm" svg:y="16.809cm" svg:viewBox="0 0 13 522" draw:points="0,522 13,522 13,0 0,0">
          <text:p/>
        </draw:polygon>
        <draw:polygon draw:style-name="gr10" draw:text-style-name="P6" draw:layer="layout" svg:width="0.012cm" svg:height="0.521cm" svg:x="3.24cm" svg:y="16.809cm" svg:viewBox="0 0 13 522" draw:points="0,522 13,522 13,0 0,0">
          <text:p/>
        </draw:polygon>
        <draw:polygon draw:style-name="gr10" draw:text-style-name="P6" draw:layer="layout" svg:width="0.013cm" svg:height="0.521cm" svg:x="14.384cm" svg:y="16.809cm" svg:viewBox="0 0 14 522" draw:points="0,522 14,522 14,0 0,0">
          <text:p/>
        </draw:polygon>
        <draw:polygon draw:style-name="gr10" draw:text-style-name="P6" draw:layer="layout" svg:width="0.013cm" svg:height="0.521cm" svg:x="17.79cm" svg:y="16.809cm" svg:viewBox="0 0 14 522" draw:points="0,522 14,522 14,0 0,0">
          <text:p/>
        </draw:polygon>
        <draw:polygon draw:style-name="gr10" draw:text-style-name="P6" draw:layer="layout" svg:width="0.013cm" svg:height="0.521cm" svg:x="20.217cm" svg:y="16.809cm" svg:viewBox="0 0 14 522" draw:points="0,522 14,522 14,0 0,0">
          <text:p/>
        </draw:polygon>
        <draw:frame draw:style-name="gr14" draw:text-style-name="P2" draw:layer="layout" svg:width="0.393cm" svg:height="0.393cm" svg:x="17.994cm" svg:y="16.90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439cm">
          <draw:text-box>
            <text:p text:style-name="P1"><text:span text:style-name="T6">187 </text:span></text:p>
          </draw:text-box>
        </draw:frame>
        <draw:frame draw:style-name="gr262" draw:text-style-name="P2" draw:layer="layout" svg:width="1.086cm" svg:height="0.393cm" svg:x="3.443cm" svg:y="17.439cm">
          <draw:text-box>
            <text:p text:style-name="P1"><text:span text:style-name="T6">APTT </text:span></text:p>
          </draw:text-box>
        </draw:frame>
        <draw:frame draw:style-name="gr108" draw:text-style-name="P2" draw:layer="layout" svg:width="0.794cm" svg:height="0.393cm" svg:x="16.939cm" svg:y="17.439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17.33cm" svg:viewBox="0 0 13 14" draw:points="0,14 13,14 13,0 0,0">
          <text:p/>
        </draw:polygon>
        <draw:polygon draw:style-name="gr10" draw:text-style-name="P6" draw:layer="layout" svg:width="1.042cm" svg:height="0.013cm" svg:x="2.198cm" svg:y="17.33cm" svg:viewBox="0 0 1043 14" draw:points="0,14 1043,14 1043,0 0,0">
          <text:p/>
        </draw:polygon>
        <draw:polygon draw:style-name="gr10" draw:text-style-name="P6" draw:layer="layout" svg:width="0.012cm" svg:height="0.013cm" svg:x="3.24cm" svg:y="17.33cm" svg:viewBox="0 0 13 14" draw:points="0,14 13,14 13,0 0,0">
          <text:p/>
        </draw:polygon>
        <draw:polygon draw:style-name="gr10" draw:text-style-name="P6" draw:layer="layout" svg:width="11.132cm" svg:height="0.013cm" svg:x="3.252cm" svg:y="17.33cm" svg:viewBox="0 0 11133 14" draw:points="0,14 11133,14 11133,0 0,0">
          <text:p/>
        </draw:polygon>
        <draw:polygon draw:style-name="gr10" draw:text-style-name="P6" draw:layer="layout" svg:width="0.013cm" svg:height="0.013cm" svg:x="14.384cm" svg:y="17.33cm" svg:viewBox="0 0 14 14" draw:points="0,14 14,14 14,0 0,0">
          <text:p/>
        </draw:polygon>
        <draw:polygon draw:style-name="gr10" draw:text-style-name="P6" draw:layer="layout" svg:width="3.394cm" svg:height="0.013cm" svg:x="14.397cm" svg:y="17.33cm" svg:viewBox="0 0 3395 14" draw:points="0,14 3395,14 3395,0 0,0">
          <text:p/>
        </draw:polygon>
        <draw:polygon draw:style-name="gr10" draw:text-style-name="P6" draw:layer="layout" svg:width="0.013cm" svg:height="0.013cm" svg:x="17.79cm" svg:y="17.33cm" svg:viewBox="0 0 14 14" draw:points="0,14 14,14 14,0 0,0">
          <text:p/>
        </draw:polygon>
        <draw:polygon draw:style-name="gr10" draw:text-style-name="P6" draw:layer="layout" svg:width="2.414cm" svg:height="0.013cm" svg:x="17.803cm" svg:y="17.33cm" svg:viewBox="0 0 2415 14" draw:points="0,14 2415,14 2415,0 0,0">
          <text:p/>
        </draw:polygon>
        <draw:polygon draw:style-name="gr10" draw:text-style-name="P6" draw:layer="layout" svg:width="0.013cm" svg:height="0.013cm" svg:x="20.217cm" svg:y="17.33cm" svg:viewBox="0 0 14 14" draw:points="0,14 14,14 14,0 0,0">
          <text:p/>
        </draw:polygon>
        <draw:polygon draw:style-name="gr10" draw:text-style-name="P6" draw:layer="layout" svg:width="0.012cm" svg:height="0.52cm" svg:x="2.186cm" svg:y="17.343cm" svg:viewBox="0 0 13 521" draw:points="0,521 13,521 13,0 0,0">
          <text:p/>
        </draw:polygon>
        <draw:polygon draw:style-name="gr10" draw:text-style-name="P6" draw:layer="layout" svg:width="0.012cm" svg:height="0.52cm" svg:x="3.24cm" svg:y="17.343cm" svg:viewBox="0 0 13 521" draw:points="0,521 13,521 13,0 0,0">
          <text:p/>
        </draw:polygon>
        <draw:polygon draw:style-name="gr10" draw:text-style-name="P6" draw:layer="layout" svg:width="0.013cm" svg:height="0.52cm" svg:x="14.384cm" svg:y="17.343cm" svg:viewBox="0 0 14 521" draw:points="0,521 14,521 14,0 0,0">
          <text:p/>
        </draw:polygon>
        <draw:polygon draw:style-name="gr10" draw:text-style-name="P6" draw:layer="layout" svg:width="0.013cm" svg:height="0.52cm" svg:x="17.79cm" svg:y="17.343cm" svg:viewBox="0 0 14 521" draw:points="0,521 14,521 14,0 0,0">
          <text:p/>
        </draw:polygon>
        <draw:polygon draw:style-name="gr10" draw:text-style-name="P6" draw:layer="layout" svg:width="0.013cm" svg:height="0.52cm" svg:x="20.217cm" svg:y="17.343cm" svg:viewBox="0 0 14 521" draw:points="0,521 14,521 14,0 0,0">
          <text:p/>
        </draw:polygon>
        <draw:frame draw:style-name="gr14" draw:text-style-name="P2" draw:layer="layout" svg:width="0.393cm" svg:height="0.393cm" svg:x="17.994cm" svg:y="17.43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959cm">
          <draw:text-box>
            <text:p text:style-name="P1"><text:span text:style-name="T6">188 </text:span></text:p>
          </draw:text-box>
        </draw:frame>
        <draw:frame draw:style-name="gr263" draw:text-style-name="P2" draw:layer="layout" svg:width="0.984cm" svg:height="0.393cm" svg:x="3.443cm" svg:y="17.959cm">
          <draw:text-box>
            <text:p text:style-name="P1"><text:span text:style-name="T6">ASO <text:s/></text:span></text:p>
          </draw:text-box>
        </draw:frame>
        <draw:frame draw:style-name="gr57" draw:text-style-name="P2" draw:layer="layout" svg:width="0.993cm" svg:height="0.393cm" svg:x="16.736cm" svg:y="17.959cm">
          <draw:text-box>
            <text:p text:style-name="P1"><text:span text:style-name="T6">10,00 </text:span></text:p>
          </draw:text-box>
        </draw:frame>
        <draw:polygon draw:style-name="gr10" draw:text-style-name="P6" draw:layer="layout" svg:width="0.012cm" svg:height="0.013cm" svg:x="2.186cm" svg:y="17.863cm" svg:viewBox="0 0 13 14" draw:points="0,14 13,14 13,0 0,0">
          <text:p/>
        </draw:polygon>
        <draw:polygon draw:style-name="gr10" draw:text-style-name="P6" draw:layer="layout" svg:width="1.042cm" svg:height="0.013cm" svg:x="2.198cm" svg:y="17.863cm" svg:viewBox="0 0 1043 14" draw:points="0,14 1043,14 1043,0 0,0">
          <text:p/>
        </draw:polygon>
        <draw:polygon draw:style-name="gr10" draw:text-style-name="P6" draw:layer="layout" svg:width="0.012cm" svg:height="0.013cm" svg:x="3.24cm" svg:y="17.863cm" svg:viewBox="0 0 13 14" draw:points="0,14 13,14 13,0 0,0">
          <text:p/>
        </draw:polygon>
        <draw:polygon draw:style-name="gr10" draw:text-style-name="P6" draw:layer="layout" svg:width="11.132cm" svg:height="0.013cm" svg:x="3.252cm" svg:y="17.863cm" svg:viewBox="0 0 11133 14" draw:points="0,14 11133,14 11133,0 0,0">
          <text:p/>
        </draw:polygon>
        <draw:polygon draw:style-name="gr10" draw:text-style-name="P6" draw:layer="layout" svg:width="0.013cm" svg:height="0.013cm" svg:x="14.384cm" svg:y="17.863cm" svg:viewBox="0 0 14 14" draw:points="0,14 14,14 14,0 0,0">
          <text:p/>
        </draw:polygon>
        <draw:polygon draw:style-name="gr10" draw:text-style-name="P6" draw:layer="layout" svg:width="3.394cm" svg:height="0.013cm" svg:x="14.397cm" svg:y="17.863cm" svg:viewBox="0 0 3395 14" draw:points="0,14 3395,14 3395,0 0,0">
          <text:p/>
        </draw:polygon>
        <draw:polygon draw:style-name="gr10" draw:text-style-name="P6" draw:layer="layout" svg:width="0.013cm" svg:height="0.013cm" svg:x="17.79cm" svg:y="17.863cm" svg:viewBox="0 0 14 14" draw:points="0,14 14,14 14,0 0,0">
          <text:p/>
        </draw:polygon>
        <draw:polygon draw:style-name="gr10" draw:text-style-name="P6" draw:layer="layout" svg:width="2.414cm" svg:height="0.013cm" svg:x="17.803cm" svg:y="17.863cm" svg:viewBox="0 0 2415 14" draw:points="0,14 2415,14 2415,0 0,0">
          <text:p/>
        </draw:polygon>
        <draw:polygon draw:style-name="gr10" draw:text-style-name="P6" draw:layer="layout" svg:width="0.013cm" svg:height="0.013cm" svg:x="20.217cm" svg:y="17.863cm" svg:viewBox="0 0 14 14" draw:points="0,14 14,14 14,0 0,0">
          <text:p/>
        </draw:polygon>
        <draw:polygon draw:style-name="gr10" draw:text-style-name="P6" draw:layer="layout" svg:width="0.012cm" svg:height="0.521cm" svg:x="2.186cm" svg:y="17.876cm" svg:viewBox="0 0 13 522" draw:points="0,522 13,522 13,0 0,0">
          <text:p/>
        </draw:polygon>
        <draw:polygon draw:style-name="gr10" draw:text-style-name="P6" draw:layer="layout" svg:width="0.012cm" svg:height="0.521cm" svg:x="3.24cm" svg:y="17.876cm" svg:viewBox="0 0 13 522" draw:points="0,522 13,522 13,0 0,0">
          <text:p/>
        </draw:polygon>
        <draw:polygon draw:style-name="gr10" draw:text-style-name="P6" draw:layer="layout" svg:width="0.013cm" svg:height="0.521cm" svg:x="14.384cm" svg:y="17.876cm" svg:viewBox="0 0 14 522" draw:points="0,522 14,522 14,0 0,0">
          <text:p/>
        </draw:polygon>
        <draw:polygon draw:style-name="gr10" draw:text-style-name="P6" draw:layer="layout" svg:width="0.013cm" svg:height="0.521cm" svg:x="17.79cm" svg:y="17.876cm" svg:viewBox="0 0 14 522" draw:points="0,522 14,522 14,0 0,0">
          <text:p/>
        </draw:polygon>
        <draw:polygon draw:style-name="gr10" draw:text-style-name="P6" draw:layer="layout" svg:width="0.013cm" svg:height="0.521cm" svg:x="20.217cm" svg:y="17.876cm" svg:viewBox="0 0 14 522" draw:points="0,522 14,522 14,0 0,0">
          <text:p/>
        </draw:polygon>
        <draw:frame draw:style-name="gr14" draw:text-style-name="P2" draw:layer="layout" svg:width="0.393cm" svg:height="0.393cm" svg:x="17.994cm" svg:y="17.95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8.494cm">
          <draw:text-box>
            <text:p text:style-name="P1"><text:span text:style-name="T6">189 </text:span></text:p>
          </draw:text-box>
        </draw:frame>
        <draw:frame draw:style-name="gr58" draw:text-style-name="P2" draw:layer="layout" svg:width="5.734cm" svg:height="0.393cm" svg:x="3.443cm" svg:y="18.494cm">
          <draw:text-box>
            <text:p text:style-name="P1"><text:span text:style-name="T6">ASPA</text:span><text:span text:style-name="T6">T- </text:span><text:span text:style-name="T6">AMI</text:span><text:span text:style-name="T6">NOT</text:span><text:span text:style-name="T6">RAN</text:span><text:span text:style-name="T6">SFER</text:span><text:span text:style-name="T6">AZA </text:span></text:p>
          </draw:text-box>
        </draw:frame>
        <draw:frame draw:style-name="gr108" draw:text-style-name="P2" draw:layer="layout" svg:width="0.794cm" svg:height="0.393cm" svg:x="16.939cm" svg:y="18.494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18.397cm" svg:viewBox="0 0 13 14" draw:points="0,14 13,14 13,0 0,0">
          <text:p/>
        </draw:polygon>
        <draw:polygon draw:style-name="gr10" draw:text-style-name="P6" draw:layer="layout" svg:width="1.042cm" svg:height="0.013cm" svg:x="2.198cm" svg:y="18.397cm" svg:viewBox="0 0 1043 14" draw:points="0,14 1043,14 1043,0 0,0">
          <text:p/>
        </draw:polygon>
        <draw:polygon draw:style-name="gr10" draw:text-style-name="P6" draw:layer="layout" svg:width="0.012cm" svg:height="0.013cm" svg:x="3.24cm" svg:y="18.397cm" svg:viewBox="0 0 13 14" draw:points="0,14 13,14 13,0 0,0">
          <text:p/>
        </draw:polygon>
        <draw:polygon draw:style-name="gr10" draw:text-style-name="P6" draw:layer="layout" svg:width="11.132cm" svg:height="0.013cm" svg:x="3.252cm" svg:y="18.397cm" svg:viewBox="0 0 11133 14" draw:points="0,14 11133,14 11133,0 0,0">
          <text:p/>
        </draw:polygon>
        <draw:polygon draw:style-name="gr10" draw:text-style-name="P6" draw:layer="layout" svg:width="0.013cm" svg:height="0.013cm" svg:x="14.384cm" svg:y="18.397cm" svg:viewBox="0 0 14 14" draw:points="0,14 14,14 14,0 0,0">
          <text:p/>
        </draw:polygon>
        <draw:polygon draw:style-name="gr10" draw:text-style-name="P6" draw:layer="layout" svg:width="3.394cm" svg:height="0.013cm" svg:x="14.397cm" svg:y="18.397cm" svg:viewBox="0 0 3395 14" draw:points="0,14 3395,14 3395,0 0,0">
          <text:p/>
        </draw:polygon>
        <draw:polygon draw:style-name="gr10" draw:text-style-name="P6" draw:layer="layout" svg:width="0.013cm" svg:height="0.013cm" svg:x="17.79cm" svg:y="18.397cm" svg:viewBox="0 0 14 14" draw:points="0,14 14,14 14,0 0,0">
          <text:p/>
        </draw:polygon>
        <draw:polygon draw:style-name="gr10" draw:text-style-name="P6" draw:layer="layout" svg:width="2.414cm" svg:height="0.013cm" svg:x="17.803cm" svg:y="18.397cm" svg:viewBox="0 0 2415 14" draw:points="0,14 2415,14 2415,0 0,0">
          <text:p/>
        </draw:polygon>
        <draw:polygon draw:style-name="gr10" draw:text-style-name="P6" draw:layer="layout" svg:width="0.013cm" svg:height="0.013cm" svg:x="20.217cm" svg:y="18.397cm" svg:viewBox="0 0 14 14" draw:points="0,14 14,14 14,0 0,0">
          <text:p/>
        </draw:polygon>
        <draw:polygon draw:style-name="gr10" draw:text-style-name="P6" draw:layer="layout" svg:width="0.012cm" svg:height="0.522cm" svg:x="2.186cm" svg:y="18.409cm" svg:viewBox="0 0 13 523" draw:points="0,523 13,523 13,0 0,0">
          <text:p/>
        </draw:polygon>
        <draw:polygon draw:style-name="gr10" draw:text-style-name="P6" draw:layer="layout" svg:width="0.012cm" svg:height="0.522cm" svg:x="3.24cm" svg:y="18.409cm" svg:viewBox="0 0 13 523" draw:points="0,523 13,523 13,0 0,0">
          <text:p/>
        </draw:polygon>
        <draw:polygon draw:style-name="gr10" draw:text-style-name="P6" draw:layer="layout" svg:width="0.013cm" svg:height="0.522cm" svg:x="14.384cm" svg:y="18.409cm" svg:viewBox="0 0 14 523" draw:points="0,523 14,523 14,0 0,0">
          <text:p/>
        </draw:polygon>
        <draw:polygon draw:style-name="gr10" draw:text-style-name="P6" draw:layer="layout" svg:width="0.013cm" svg:height="0.522cm" svg:x="17.79cm" svg:y="18.409cm" svg:viewBox="0 0 14 523" draw:points="0,523 14,523 14,0 0,0">
          <text:p/>
        </draw:polygon>
        <draw:polygon draw:style-name="gr10" draw:text-style-name="P6" draw:layer="layout" svg:width="0.013cm" svg:height="0.522cm" svg:x="20.217cm" svg:y="18.409cm" svg:viewBox="0 0 14 523" draw:points="0,523 14,523 14,0 0,0">
          <text:p/>
        </draw:polygon>
        <draw:frame draw:style-name="gr14" draw:text-style-name="P2" draw:layer="layout" svg:width="0.393cm" svg:height="0.393cm" svg:x="17.994cm" svg:y="18.49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9.027cm">
          <draw:text-box>
            <text:p text:style-name="P1"><text:span text:style-name="T6">190 </text:span></text:p>
          </draw:text-box>
        </draw:frame>
        <draw:frame draw:style-name="gr264" draw:text-style-name="P2" draw:layer="layout" svg:width="1.039cm" svg:height="0.393cm" svg:x="3.443cm" svg:y="19.027cm">
          <draw:text-box>
            <text:p text:style-name="P1"><text:span text:style-name="T6">A-TG </text:span></text:p>
          </draw:text-box>
        </draw:frame>
        <draw:frame draw:style-name="gr57" draw:text-style-name="P2" draw:layer="layout" svg:width="0.993cm" svg:height="0.393cm" svg:x="16.736cm" svg:y="19.027cm">
          <draw:text-box>
            <text:p text:style-name="P1"><text:span text:style-name="T6">33,00 </text:span></text:p>
          </draw:text-box>
        </draw:frame>
        <draw:polygon draw:style-name="gr10" draw:text-style-name="P6" draw:layer="layout" svg:width="0.012cm" svg:height="0.013cm" svg:x="2.186cm" svg:y="18.931cm" svg:viewBox="0 0 13 14" draw:points="0,14 13,14 13,0 0,0">
          <text:p/>
        </draw:polygon>
        <draw:polygon draw:style-name="gr10" draw:text-style-name="P6" draw:layer="layout" svg:width="1.042cm" svg:height="0.013cm" svg:x="2.198cm" svg:y="18.931cm" svg:viewBox="0 0 1043 14" draw:points="0,14 1043,14 1043,0 0,0">
          <text:p/>
        </draw:polygon>
        <draw:polygon draw:style-name="gr10" draw:text-style-name="P6" draw:layer="layout" svg:width="0.012cm" svg:height="0.013cm" svg:x="3.24cm" svg:y="18.931cm" svg:viewBox="0 0 13 14" draw:points="0,14 13,14 13,0 0,0">
          <text:p/>
        </draw:polygon>
        <draw:polygon draw:style-name="gr10" draw:text-style-name="P6" draw:layer="layout" svg:width="11.132cm" svg:height="0.013cm" svg:x="3.252cm" svg:y="18.931cm" svg:viewBox="0 0 11133 14" draw:points="0,14 11133,14 11133,0 0,0">
          <text:p/>
        </draw:polygon>
        <draw:polygon draw:style-name="gr10" draw:text-style-name="P6" draw:layer="layout" svg:width="0.013cm" svg:height="0.013cm" svg:x="14.384cm" svg:y="18.931cm" svg:viewBox="0 0 14 14" draw:points="0,14 14,14 14,0 0,0">
          <text:p/>
        </draw:polygon>
        <draw:polygon draw:style-name="gr10" draw:text-style-name="P6" draw:layer="layout" svg:width="3.394cm" svg:height="0.013cm" svg:x="14.397cm" svg:y="18.931cm" svg:viewBox="0 0 3395 14" draw:points="0,14 3395,14 3395,0 0,0">
          <text:p/>
        </draw:polygon>
        <draw:polygon draw:style-name="gr10" draw:text-style-name="P6" draw:layer="layout" svg:width="0.013cm" svg:height="0.013cm" svg:x="17.79cm" svg:y="18.931cm" svg:viewBox="0 0 14 14" draw:points="0,14 14,14 14,0 0,0">
          <text:p/>
        </draw:polygon>
        <draw:polygon draw:style-name="gr10" draw:text-style-name="P6" draw:layer="layout" svg:width="2.414cm" svg:height="0.013cm" svg:x="17.803cm" svg:y="18.931cm" svg:viewBox="0 0 2415 14" draw:points="0,14 2415,14 2415,0 0,0">
          <text:p/>
        </draw:polygon>
        <draw:polygon draw:style-name="gr10" draw:text-style-name="P6" draw:layer="layout" svg:width="0.013cm" svg:height="0.013cm" svg:x="20.217cm" svg:y="18.931cm" svg:viewBox="0 0 14 14" draw:points="0,14 14,14 14,0 0,0">
          <text:p/>
        </draw:polygon>
        <draw:polygon draw:style-name="gr10" draw:text-style-name="P6" draw:layer="layout" svg:width="0.012cm" svg:height="0.508cm" svg:x="2.186cm" svg:y="18.944cm" svg:viewBox="0 0 13 509" draw:points="0,509 13,509 13,0 0,0">
          <text:p/>
        </draw:polygon>
        <draw:polygon draw:style-name="gr10" draw:text-style-name="P6" draw:layer="layout" svg:width="0.012cm" svg:height="0.508cm" svg:x="3.24cm" svg:y="18.944cm" svg:viewBox="0 0 13 509" draw:points="0,509 13,509 13,0 0,0">
          <text:p/>
        </draw:polygon>
        <draw:polygon draw:style-name="gr10" draw:text-style-name="P6" draw:layer="layout" svg:width="0.013cm" svg:height="0.508cm" svg:x="14.384cm" svg:y="18.944cm" svg:viewBox="0 0 14 509" draw:points="0,509 14,509 14,0 0,0">
          <text:p/>
        </draw:polygon>
        <draw:polygon draw:style-name="gr10" draw:text-style-name="P6" draw:layer="layout" svg:width="0.013cm" svg:height="0.508cm" svg:x="17.79cm" svg:y="18.944cm" svg:viewBox="0 0 14 509" draw:points="0,509 14,509 14,0 0,0">
          <text:p/>
        </draw:polygon>
        <draw:polygon draw:style-name="gr10" draw:text-style-name="P6" draw:layer="layout" svg:width="0.013cm" svg:height="0.508cm" svg:x="20.217cm" svg:y="18.944cm" svg:viewBox="0 0 14 509" draw:points="0,509 14,509 14,0 0,0">
          <text:p/>
        </draw:polygon>
        <draw:frame draw:style-name="gr14" draw:text-style-name="P2" draw:layer="layout" svg:width="0.393cm" svg:height="0.393cm" svg:x="17.994cm" svg:y="19.02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9.56cm">
          <draw:text-box>
            <text:p text:style-name="P1"><text:span text:style-name="T6">191 </text:span></text:p>
          </draw:text-box>
        </draw:frame>
        <draw:frame draw:style-name="gr265" draw:text-style-name="P2" draw:layer="layout" svg:width="1.259cm" svg:height="0.393cm" svg:x="3.443cm" svg:y="19.56cm">
          <draw:text-box>
            <text:p text:style-name="P1"><text:span text:style-name="T6">A-</text:span><text:span text:style-name="T6">TPO </text:span></text:p>
          </draw:text-box>
        </draw:frame>
        <draw:frame draw:style-name="gr57" draw:text-style-name="P2" draw:layer="layout" svg:width="0.993cm" svg:height="0.393cm" svg:x="16.736cm" svg:y="19.56cm">
          <draw:text-box>
            <text:p text:style-name="P1"><text:span text:style-name="T6">33,00 </text:span></text:p>
          </draw:text-box>
        </draw:frame>
        <draw:polygon draw:style-name="gr10" draw:text-style-name="P6" draw:layer="layout" svg:width="0.012cm" svg:height="0.012cm" svg:x="2.186cm" svg:y="19.452cm" svg:viewBox="0 0 13 13" draw:points="0,13 13,13 13,0 0,0">
          <text:p/>
        </draw:polygon>
        <draw:polygon draw:style-name="gr10" draw:text-style-name="P6" draw:layer="layout" svg:width="1.042cm" svg:height="0.012cm" svg:x="2.198cm" svg:y="19.452cm" svg:viewBox="0 0 1043 13" draw:points="0,13 1043,13 1043,0 0,0">
          <text:p/>
        </draw:polygon>
        <draw:polygon draw:style-name="gr10" draw:text-style-name="P6" draw:layer="layout" svg:width="0.012cm" svg:height="0.012cm" svg:x="3.24cm" svg:y="19.452cm" svg:viewBox="0 0 13 13" draw:points="0,13 13,13 13,0 0,0">
          <text:p/>
        </draw:polygon>
        <draw:polygon draw:style-name="gr10" draw:text-style-name="P6" draw:layer="layout" svg:width="11.132cm" svg:height="0.012cm" svg:x="3.252cm" svg:y="19.452cm" svg:viewBox="0 0 11133 13" draw:points="0,13 11133,13 11133,0 0,0">
          <text:p/>
        </draw:polygon>
        <draw:polygon draw:style-name="gr10" draw:text-style-name="P6" draw:layer="layout" svg:width="0.013cm" svg:height="0.012cm" svg:x="14.384cm" svg:y="19.452cm" svg:viewBox="0 0 14 13" draw:points="0,13 14,13 14,0 0,0">
          <text:p/>
        </draw:polygon>
        <draw:polygon draw:style-name="gr10" draw:text-style-name="P6" draw:layer="layout" svg:width="3.394cm" svg:height="0.012cm" svg:x="14.397cm" svg:y="19.452cm" svg:viewBox="0 0 3395 13" draw:points="0,13 3395,13 3395,0 0,0">
          <text:p/>
        </draw:polygon>
        <draw:polygon draw:style-name="gr10" draw:text-style-name="P6" draw:layer="layout" svg:width="0.013cm" svg:height="0.012cm" svg:x="17.79cm" svg:y="19.452cm" svg:viewBox="0 0 14 13" draw:points="0,13 14,13 14,0 0,0">
          <text:p/>
        </draw:polygon>
        <draw:polygon draw:style-name="gr10" draw:text-style-name="P6" draw:layer="layout" svg:width="2.414cm" svg:height="0.012cm" svg:x="17.803cm" svg:y="19.452cm" svg:viewBox="0 0 2415 13" draw:points="0,13 2415,13 2415,0 0,0">
          <text:p/>
        </draw:polygon>
        <draw:polygon draw:style-name="gr10" draw:text-style-name="P6" draw:layer="layout" svg:width="0.013cm" svg:height="0.012cm" svg:x="20.217cm" svg:y="19.452cm" svg:viewBox="0 0 14 13" draw:points="0,13 14,13 14,0 0,0">
          <text:p/>
        </draw:polygon>
        <draw:polygon draw:style-name="gr10" draw:text-style-name="P6" draw:layer="layout" svg:width="0.012cm" svg:height="0.521cm" svg:x="2.186cm" svg:y="19.464cm" svg:viewBox="0 0 13 522" draw:points="0,522 13,522 13,0 0,0">
          <text:p/>
        </draw:polygon>
        <draw:polygon draw:style-name="gr10" draw:text-style-name="P6" draw:layer="layout" svg:width="0.012cm" svg:height="0.521cm" svg:x="3.24cm" svg:y="19.464cm" svg:viewBox="0 0 13 522" draw:points="0,522 13,522 13,0 0,0">
          <text:p/>
        </draw:polygon>
        <draw:polygon draw:style-name="gr10" draw:text-style-name="P6" draw:layer="layout" svg:width="0.013cm" svg:height="0.521cm" svg:x="14.384cm" svg:y="19.464cm" svg:viewBox="0 0 14 522" draw:points="0,522 14,522 14,0 0,0">
          <text:p/>
        </draw:polygon>
        <draw:polygon draw:style-name="gr10" draw:text-style-name="P6" draw:layer="layout" svg:width="0.013cm" svg:height="0.521cm" svg:x="17.79cm" svg:y="19.464cm" svg:viewBox="0 0 14 522" draw:points="0,522 14,522 14,0 0,0">
          <text:p/>
        </draw:polygon>
        <draw:polygon draw:style-name="gr10" draw:text-style-name="P6" draw:layer="layout" svg:width="0.013cm" svg:height="0.521cm" svg:x="20.217cm" svg:y="19.464cm" svg:viewBox="0 0 14 522" draw:points="0,522 14,522 14,0 0,0">
          <text:p/>
        </draw:polygon>
        <draw:frame draw:style-name="gr14" draw:text-style-name="P2" draw:layer="layout" svg:width="0.393cm" svg:height="0.393cm" svg:x="17.994cm" svg:y="19.5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0.094cm">
          <draw:text-box>
            <text:p text:style-name="P1"><text:span text:style-name="T6">192 </text:span></text:p>
          </draw:text-box>
        </draw:frame>
        <draw:frame draw:style-name="gr266" draw:text-style-name="P2" draw:layer="layout" svg:width="4.024cm" svg:height="0.393cm" svg:x="3.443cm" svg:y="20.094cm">
          <draw:text-box>
            <text:p text:style-name="P1"><text:span text:style-name="T6">BIAŁ</text:span><text:span text:style-name="T6">KO </text:span><text:span text:style-name="T6">CAŁ</text:span><text:span text:style-name="T6">KOW</text:span><text:span text:style-name="T6">ITE </text:span></text:p>
          </draw:text-box>
        </draw:frame>
        <draw:frame draw:style-name="gr108" draw:text-style-name="P2" draw:layer="layout" svg:width="0.794cm" svg:height="0.393cm" svg:x="16.939cm" svg:y="20.094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4cm" svg:x="2.186cm" svg:y="19.985cm" svg:viewBox="0 0 13 15" draw:points="0,15 13,15 13,0 0,0">
          <text:p/>
        </draw:polygon>
        <draw:polygon draw:style-name="gr10" draw:text-style-name="P6" draw:layer="layout" svg:width="1.042cm" svg:height="0.014cm" svg:x="2.198cm" svg:y="19.985cm" svg:viewBox="0 0 1043 15" draw:points="0,15 1043,15 1043,0 0,0">
          <text:p/>
        </draw:polygon>
        <draw:polygon draw:style-name="gr10" draw:text-style-name="P6" draw:layer="layout" svg:width="0.012cm" svg:height="0.014cm" svg:x="3.24cm" svg:y="19.985cm" svg:viewBox="0 0 13 15" draw:points="0,15 13,15 13,0 0,0">
          <text:p/>
        </draw:polygon>
        <draw:polygon draw:style-name="gr10" draw:text-style-name="P6" draw:layer="layout" svg:width="11.132cm" svg:height="0.014cm" svg:x="3.252cm" svg:y="19.985cm" svg:viewBox="0 0 11133 15" draw:points="0,15 11133,15 11133,0 0,0">
          <text:p/>
        </draw:polygon>
        <draw:polygon draw:style-name="gr10" draw:text-style-name="P6" draw:layer="layout" svg:width="0.013cm" svg:height="0.014cm" svg:x="14.384cm" svg:y="19.985cm" svg:viewBox="0 0 14 15" draw:points="0,15 14,15 14,0 0,0">
          <text:p/>
        </draw:polygon>
        <draw:polygon draw:style-name="gr10" draw:text-style-name="P6" draw:layer="layout" svg:width="3.394cm" svg:height="0.014cm" svg:x="14.397cm" svg:y="19.985cm" svg:viewBox="0 0 3395 15" draw:points="0,15 3395,15 3395,0 0,0">
          <text:p/>
        </draw:polygon>
        <draw:polygon draw:style-name="gr10" draw:text-style-name="P6" draw:layer="layout" svg:width="0.013cm" svg:height="0.014cm" svg:x="17.79cm" svg:y="19.985cm" svg:viewBox="0 0 14 15" draw:points="0,15 14,15 14,0 0,0">
          <text:p/>
        </draw:polygon>
        <draw:polygon draw:style-name="gr10" draw:text-style-name="P6" draw:layer="layout" svg:width="2.414cm" svg:height="0.014cm" svg:x="17.803cm" svg:y="19.985cm" svg:viewBox="0 0 2415 15" draw:points="0,15 2415,15 2415,0 0,0">
          <text:p/>
        </draw:polygon>
        <draw:polygon draw:style-name="gr10" draw:text-style-name="P6" draw:layer="layout" svg:width="0.013cm" svg:height="0.014cm" svg:x="20.217cm" svg:y="19.985cm" svg:viewBox="0 0 14 15" draw:points="0,15 14,15 14,0 0,0">
          <text:p/>
        </draw:polygon>
        <draw:polygon draw:style-name="gr10" draw:text-style-name="P6" draw:layer="layout" svg:width="0.012cm" svg:height="0.52cm" svg:x="2.186cm" svg:y="19.998cm" svg:viewBox="0 0 13 521" draw:points="0,521 13,521 13,0 0,0">
          <text:p/>
        </draw:polygon>
        <draw:polygon draw:style-name="gr10" draw:text-style-name="P6" draw:layer="layout" svg:width="0.012cm" svg:height="0.52cm" svg:x="3.24cm" svg:y="19.998cm" svg:viewBox="0 0 13 521" draw:points="0,521 13,521 13,0 0,0">
          <text:p/>
        </draw:polygon>
        <draw:polygon draw:style-name="gr10" draw:text-style-name="P6" draw:layer="layout" svg:width="0.013cm" svg:height="0.52cm" svg:x="14.384cm" svg:y="19.998cm" svg:viewBox="0 0 14 521" draw:points="0,521 14,521 14,0 0,0">
          <text:p/>
        </draw:polygon>
        <draw:polygon draw:style-name="gr10" draw:text-style-name="P6" draw:layer="layout" svg:width="0.013cm" svg:height="0.52cm" svg:x="17.79cm" svg:y="19.998cm" svg:viewBox="0 0 14 521" draw:points="0,521 14,521 14,0 0,0">
          <text:p/>
        </draw:polygon>
        <draw:polygon draw:style-name="gr10" draw:text-style-name="P6" draw:layer="layout" svg:width="0.013cm" svg:height="0.52cm" svg:x="20.217cm" svg:y="19.998cm" svg:viewBox="0 0 14 521" draw:points="0,521 14,521 14,0 0,0">
          <text:p/>
        </draw:polygon>
        <draw:frame draw:style-name="gr14" draw:text-style-name="P2" draw:layer="layout" svg:width="0.393cm" svg:height="0.393cm" svg:x="17.994cm" svg:y="20.09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0.615cm">
          <draw:text-box>
            <text:p text:style-name="P1"><text:span text:style-name="T6">193 </text:span></text:p>
          </draw:text-box>
        </draw:frame>
        <draw:frame draw:style-name="gr267" draw:text-style-name="P2" draw:layer="layout" svg:width="1.903cm" svg:height="0.393cm" svg:x="3.443cm" svg:y="20.615cm">
          <draw:text-box>
            <text:p text:style-name="P1"><text:span text:style-name="T6">BIAŁ</text:span><text:span text:style-name="T6">KO S </text:span></text:p>
          </draw:text-box>
        </draw:frame>
        <draw:frame draw:style-name="gr75" draw:text-style-name="P2" draw:layer="layout" svg:width="1.192cm" svg:height="0.393cm" svg:x="16.546cm" svg:y="20.615cm">
          <draw:text-box>
            <text:p text:style-name="P1"><text:span text:style-name="T6">108,0</text:span><text:span text:style-name="T6">0 </text:span></text:p>
          </draw:text-box>
        </draw:frame>
        <draw:polygon draw:style-name="gr10" draw:text-style-name="P6" draw:layer="layout" svg:width="0.012cm" svg:height="0.013cm" svg:x="2.186cm" svg:y="20.518cm" svg:viewBox="0 0 13 14" draw:points="0,14 13,14 13,0 0,0">
          <text:p/>
        </draw:polygon>
        <draw:polygon draw:style-name="gr10" draw:text-style-name="P6" draw:layer="layout" svg:width="1.042cm" svg:height="0.013cm" svg:x="2.198cm" svg:y="20.518cm" svg:viewBox="0 0 1043 14" draw:points="0,14 1043,14 1043,0 0,0">
          <text:p/>
        </draw:polygon>
        <draw:polygon draw:style-name="gr10" draw:text-style-name="P6" draw:layer="layout" svg:width="0.012cm" svg:height="0.013cm" svg:x="3.24cm" svg:y="20.518cm" svg:viewBox="0 0 13 14" draw:points="0,14 13,14 13,0 0,0">
          <text:p/>
        </draw:polygon>
        <draw:polygon draw:style-name="gr10" draw:text-style-name="P6" draw:layer="layout" svg:width="11.132cm" svg:height="0.013cm" svg:x="3.252cm" svg:y="20.518cm" svg:viewBox="0 0 11133 14" draw:points="0,14 11133,14 11133,0 0,0">
          <text:p/>
        </draw:polygon>
        <draw:polygon draw:style-name="gr10" draw:text-style-name="P6" draw:layer="layout" svg:width="0.013cm" svg:height="0.013cm" svg:x="14.384cm" svg:y="20.518cm" svg:viewBox="0 0 14 14" draw:points="0,14 14,14 14,0 0,0">
          <text:p/>
        </draw:polygon>
        <draw:polygon draw:style-name="gr10" draw:text-style-name="P6" draw:layer="layout" svg:width="3.394cm" svg:height="0.013cm" svg:x="14.397cm" svg:y="20.518cm" svg:viewBox="0 0 3395 14" draw:points="0,14 3395,14 3395,0 0,0">
          <text:p/>
        </draw:polygon>
        <draw:polygon draw:style-name="gr10" draw:text-style-name="P6" draw:layer="layout" svg:width="0.013cm" svg:height="0.013cm" svg:x="17.79cm" svg:y="20.518cm" svg:viewBox="0 0 14 14" draw:points="0,14 14,14 14,0 0,0">
          <text:p/>
        </draw:polygon>
        <draw:polygon draw:style-name="gr10" draw:text-style-name="P6" draw:layer="layout" svg:width="2.414cm" svg:height="0.013cm" svg:x="17.803cm" svg:y="20.518cm" svg:viewBox="0 0 2415 14" draw:points="0,14 2415,14 2415,0 0,0">
          <text:p/>
        </draw:polygon>
        <draw:polygon draw:style-name="gr10" draw:text-style-name="P6" draw:layer="layout" svg:width="0.013cm" svg:height="0.013cm" svg:x="20.217cm" svg:y="20.518cm" svg:viewBox="0 0 14 14" draw:points="0,14 14,14 14,0 0,0">
          <text:p/>
        </draw:polygon>
        <draw:polygon draw:style-name="gr10" draw:text-style-name="P6" draw:layer="layout" svg:width="0.012cm" svg:height="0.522cm" svg:x="2.186cm" svg:y="20.531cm" svg:viewBox="0 0 13 523" draw:points="0,523 13,523 13,0 0,0">
          <text:p/>
        </draw:polygon>
        <draw:polygon draw:style-name="gr10" draw:text-style-name="P6" draw:layer="layout" svg:width="0.012cm" svg:height="0.522cm" svg:x="3.24cm" svg:y="20.531cm" svg:viewBox="0 0 13 523" draw:points="0,523 13,523 13,0 0,0">
          <text:p/>
        </draw:polygon>
        <draw:polygon draw:style-name="gr10" draw:text-style-name="P6" draw:layer="layout" svg:width="0.013cm" svg:height="0.522cm" svg:x="14.384cm" svg:y="20.531cm" svg:viewBox="0 0 14 523" draw:points="0,523 14,523 14,0 0,0">
          <text:p/>
        </draw:polygon>
        <draw:polygon draw:style-name="gr10" draw:text-style-name="P6" draw:layer="layout" svg:width="0.013cm" svg:height="0.522cm" svg:x="17.79cm" svg:y="20.531cm" svg:viewBox="0 0 14 523" draw:points="0,523 14,523 14,0 0,0">
          <text:p/>
        </draw:polygon>
        <draw:polygon draw:style-name="gr10" draw:text-style-name="P6" draw:layer="layout" svg:width="0.013cm" svg:height="0.522cm" svg:x="20.217cm" svg:y="20.531cm" svg:viewBox="0 0 14 523" draw:points="0,523 14,523 14,0 0,0">
          <text:p/>
        </draw:polygon>
        <draw:frame draw:style-name="gr14" draw:text-style-name="P2" draw:layer="layout" svg:width="0.393cm" svg:height="0.393cm" svg:x="17.994cm" svg:y="20.61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1.149cm">
          <draw:text-box>
            <text:p text:style-name="P1"><text:span text:style-name="T6">194 </text:span></text:p>
          </draw:text-box>
        </draw:frame>
        <draw:frame draw:style-name="gr268" draw:text-style-name="P2" draw:layer="layout" svg:width="5.425cm" svg:height="0.393cm" svg:x="3.443cm" svg:y="21.149cm">
          <draw:text-box>
            <text:p text:style-name="P1"><text:span text:style-name="T6">BILIR</text:span><text:span text:style-name="T6">UBIN</text:span><text:span text:style-name="T6">A </text:span><text:span text:style-name="T6">BEZP</text:span><text:span text:style-name="T6">OŚRE</text:span><text:span text:style-name="T6">DNIA </text:span></text:p>
          </draw:text-box>
        </draw:frame>
        <draw:frame draw:style-name="gr108" draw:text-style-name="P2" draw:layer="layout" svg:width="0.794cm" svg:height="0.393cm" svg:x="16.939cm" svg:y="21.149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2cm" svg:x="2.186cm" svg:y="21.053cm" svg:viewBox="0 0 13 13" draw:points="0,13 13,13 13,0 0,0">
          <text:p/>
        </draw:polygon>
        <draw:polygon draw:style-name="gr10" draw:text-style-name="P6" draw:layer="layout" svg:width="1.042cm" svg:height="0.012cm" svg:x="2.198cm" svg:y="21.053cm" svg:viewBox="0 0 1043 13" draw:points="0,13 1043,13 1043,0 0,0">
          <text:p/>
        </draw:polygon>
        <draw:polygon draw:style-name="gr10" draw:text-style-name="P6" draw:layer="layout" svg:width="0.012cm" svg:height="0.012cm" svg:x="3.24cm" svg:y="21.053cm" svg:viewBox="0 0 13 13" draw:points="0,13 13,13 13,0 0,0">
          <text:p/>
        </draw:polygon>
        <draw:polygon draw:style-name="gr10" draw:text-style-name="P6" draw:layer="layout" svg:width="11.132cm" svg:height="0.012cm" svg:x="3.252cm" svg:y="21.053cm" svg:viewBox="0 0 11133 13" draw:points="0,13 11133,13 11133,0 0,0">
          <text:p/>
        </draw:polygon>
        <draw:polygon draw:style-name="gr10" draw:text-style-name="P6" draw:layer="layout" svg:width="0.013cm" svg:height="0.012cm" svg:x="14.384cm" svg:y="21.053cm" svg:viewBox="0 0 14 13" draw:points="0,13 14,13 14,0 0,0">
          <text:p/>
        </draw:polygon>
        <draw:polygon draw:style-name="gr10" draw:text-style-name="P6" draw:layer="layout" svg:width="3.394cm" svg:height="0.012cm" svg:x="14.397cm" svg:y="21.053cm" svg:viewBox="0 0 3395 13" draw:points="0,13 3395,13 3395,0 0,0">
          <text:p/>
        </draw:polygon>
        <draw:polygon draw:style-name="gr10" draw:text-style-name="P6" draw:layer="layout" svg:width="0.013cm" svg:height="0.012cm" svg:x="17.79cm" svg:y="21.053cm" svg:viewBox="0 0 14 13" draw:points="0,13 14,13 14,0 0,0">
          <text:p/>
        </draw:polygon>
        <draw:polygon draw:style-name="gr10" draw:text-style-name="P6" draw:layer="layout" svg:width="2.414cm" svg:height="0.012cm" svg:x="17.803cm" svg:y="21.053cm" svg:viewBox="0 0 2415 13" draw:points="0,13 2415,13 2415,0 0,0">
          <text:p/>
        </draw:polygon>
        <draw:polygon draw:style-name="gr10" draw:text-style-name="P6" draw:layer="layout" svg:width="0.013cm" svg:height="0.012cm" svg:x="20.217cm" svg:y="21.053cm" svg:viewBox="0 0 14 13" draw:points="0,13 14,13 14,0 0,0">
          <text:p/>
        </draw:polygon>
        <draw:polygon draw:style-name="gr10" draw:text-style-name="P6" draw:layer="layout" svg:width="0.012cm" svg:height="0.521cm" svg:x="2.186cm" svg:y="21.065cm" svg:viewBox="0 0 13 522" draw:points="0,522 13,522 13,0 0,0">
          <text:p/>
        </draw:polygon>
        <draw:polygon draw:style-name="gr10" draw:text-style-name="P6" draw:layer="layout" svg:width="0.012cm" svg:height="0.521cm" svg:x="3.24cm" svg:y="21.065cm" svg:viewBox="0 0 13 522" draw:points="0,522 13,522 13,0 0,0">
          <text:p/>
        </draw:polygon>
        <draw:polygon draw:style-name="gr10" draw:text-style-name="P6" draw:layer="layout" svg:width="0.013cm" svg:height="0.521cm" svg:x="14.384cm" svg:y="21.065cm" svg:viewBox="0 0 14 522" draw:points="0,522 14,522 14,0 0,0">
          <text:p/>
        </draw:polygon>
        <draw:polygon draw:style-name="gr10" draw:text-style-name="P6" draw:layer="layout" svg:width="0.013cm" svg:height="0.521cm" svg:x="17.79cm" svg:y="21.065cm" svg:viewBox="0 0 14 522" draw:points="0,522 14,522 14,0 0,0">
          <text:p/>
        </draw:polygon>
        <draw:polygon draw:style-name="gr10" draw:text-style-name="P6" draw:layer="layout" svg:width="0.013cm" svg:height="0.521cm" svg:x="20.217cm" svg:y="21.065cm" svg:viewBox="0 0 14 522" draw:points="0,522 14,522 14,0 0,0">
          <text:p/>
        </draw:polygon>
        <draw:frame draw:style-name="gr14" draw:text-style-name="P2" draw:layer="layout" svg:width="0.393cm" svg:height="0.393cm" svg:x="17.994cm" svg:y="21.14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1.682cm">
          <draw:text-box>
            <text:p text:style-name="P1"><text:span text:style-name="T6">195 </text:span></text:p>
          </draw:text-box>
        </draw:frame>
        <draw:frame draw:style-name="gr269" draw:text-style-name="P2" draw:layer="layout" svg:width="4.591cm" svg:height="0.393cm" svg:x="3.443cm" svg:y="21.682cm">
          <draw:text-box>
            <text:p text:style-name="P1"><text:span text:style-name="T6">BILIR</text:span><text:span text:style-name="T6">UBIN</text:span><text:span text:style-name="T6">A </text:span><text:span text:style-name="T6">ZWIĄ</text:span><text:span text:style-name="T6">ZAN</text:span><text:span text:style-name="T6">A </text:span></text:p>
          </draw:text-box>
        </draw:frame>
        <draw:frame draw:style-name="gr108" draw:text-style-name="P2" draw:layer="layout" svg:width="0.794cm" svg:height="0.393cm" svg:x="16.939cm" svg:y="21.682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3cm" svg:x="2.186cm" svg:y="21.586cm" svg:viewBox="0 0 13 14" draw:points="0,14 13,14 13,0 0,0">
          <text:p/>
        </draw:polygon>
        <draw:polygon draw:style-name="gr10" draw:text-style-name="P6" draw:layer="layout" svg:width="1.042cm" svg:height="0.013cm" svg:x="2.198cm" svg:y="21.586cm" svg:viewBox="0 0 1043 14" draw:points="0,14 1043,14 1043,0 0,0">
          <text:p/>
        </draw:polygon>
        <draw:polygon draw:style-name="gr10" draw:text-style-name="P6" draw:layer="layout" svg:width="0.012cm" svg:height="0.013cm" svg:x="3.24cm" svg:y="21.586cm" svg:viewBox="0 0 13 14" draw:points="0,14 13,14 13,0 0,0">
          <text:p/>
        </draw:polygon>
        <draw:polygon draw:style-name="gr10" draw:text-style-name="P6" draw:layer="layout" svg:width="11.132cm" svg:height="0.013cm" svg:x="3.252cm" svg:y="21.586cm" svg:viewBox="0 0 11133 14" draw:points="0,14 11133,14 11133,0 0,0">
          <text:p/>
        </draw:polygon>
        <draw:polygon draw:style-name="gr10" draw:text-style-name="P6" draw:layer="layout" svg:width="0.013cm" svg:height="0.013cm" svg:x="14.384cm" svg:y="21.586cm" svg:viewBox="0 0 14 14" draw:points="0,14 14,14 14,0 0,0">
          <text:p/>
        </draw:polygon>
        <draw:polygon draw:style-name="gr10" draw:text-style-name="P6" draw:layer="layout" svg:width="3.394cm" svg:height="0.013cm" svg:x="14.397cm" svg:y="21.586cm" svg:viewBox="0 0 3395 14" draw:points="0,14 3395,14 3395,0 0,0">
          <text:p/>
        </draw:polygon>
        <draw:polygon draw:style-name="gr10" draw:text-style-name="P6" draw:layer="layout" svg:width="0.013cm" svg:height="0.013cm" svg:x="17.79cm" svg:y="21.586cm" svg:viewBox="0 0 14 14" draw:points="0,14 14,14 14,0 0,0">
          <text:p/>
        </draw:polygon>
        <draw:polygon draw:style-name="gr10" draw:text-style-name="P6" draw:layer="layout" svg:width="2.414cm" svg:height="0.013cm" svg:x="17.803cm" svg:y="21.586cm" svg:viewBox="0 0 2415 14" draw:points="0,14 2415,14 2415,0 0,0">
          <text:p/>
        </draw:polygon>
        <draw:polygon draw:style-name="gr10" draw:text-style-name="P6" draw:layer="layout" svg:width="0.013cm" svg:height="0.013cm" svg:x="20.217cm" svg:y="21.586cm" svg:viewBox="0 0 14 14" draw:points="0,14 14,14 14,0 0,0">
          <text:p/>
        </draw:polygon>
        <draw:polygon draw:style-name="gr10" draw:text-style-name="P6" draw:layer="layout" svg:width="0.012cm" svg:height="0.508cm" svg:x="2.186cm" svg:y="21.599cm" svg:viewBox="0 0 13 509" draw:points="0,509 13,509 13,0 0,0">
          <text:p/>
        </draw:polygon>
        <draw:polygon draw:style-name="gr10" draw:text-style-name="P6" draw:layer="layout" svg:width="0.012cm" svg:height="0.508cm" svg:x="3.24cm" svg:y="21.599cm" svg:viewBox="0 0 13 509" draw:points="0,509 13,509 13,0 0,0">
          <text:p/>
        </draw:polygon>
        <draw:polygon draw:style-name="gr10" draw:text-style-name="P6" draw:layer="layout" svg:width="0.013cm" svg:height="0.508cm" svg:x="14.384cm" svg:y="21.599cm" svg:viewBox="0 0 14 509" draw:points="0,509 14,509 14,0 0,0">
          <text:p/>
        </draw:polygon>
        <draw:polygon draw:style-name="gr10" draw:text-style-name="P6" draw:layer="layout" svg:width="0.013cm" svg:height="0.508cm" svg:x="17.79cm" svg:y="21.599cm" svg:viewBox="0 0 14 509" draw:points="0,509 14,509 14,0 0,0">
          <text:p/>
        </draw:polygon>
        <draw:polygon draw:style-name="gr10" draw:text-style-name="P6" draw:layer="layout" svg:width="0.013cm" svg:height="0.508cm" svg:x="20.217cm" svg:y="21.599cm" svg:viewBox="0 0 14 509" draw:points="0,509 14,509 14,0 0,0">
          <text:p/>
        </draw:polygon>
        <draw:frame draw:style-name="gr14" draw:text-style-name="P2" draw:layer="layout" svg:width="0.393cm" svg:height="0.393cm" svg:x="17.994cm" svg:y="21.68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215cm">
          <draw:text-box>
            <text:p text:style-name="P1"><text:span text:style-name="T6">196 </text:span></text:p>
          </draw:text-box>
        </draw:frame>
        <draw:frame draw:style-name="gr270" draw:text-style-name="P2" draw:layer="layout" svg:width="0.866cm" svg:height="0.393cm" svg:x="3.443cm" svg:y="22.215cm">
          <draw:text-box>
            <text:p text:style-name="P1"><text:span text:style-name="T6">BNP </text:span></text:p>
          </draw:text-box>
        </draw:frame>
        <draw:frame draw:style-name="gr57" draw:text-style-name="P2" draw:layer="layout" svg:width="0.993cm" svg:height="0.393cm" svg:x="16.736cm" svg:y="22.215cm">
          <draw:text-box>
            <text:p text:style-name="P1"><text:span text:style-name="T6">75,00 </text:span></text:p>
          </draw:text-box>
        </draw:frame>
        <draw:polygon draw:style-name="gr10" draw:text-style-name="P6" draw:layer="layout" svg:width="0.012cm" svg:height="0.012cm" svg:x="2.186cm" svg:y="22.107cm" svg:viewBox="0 0 13 13" draw:points="0,13 13,13 13,0 0,0">
          <text:p/>
        </draw:polygon>
        <draw:polygon draw:style-name="gr10" draw:text-style-name="P6" draw:layer="layout" svg:width="1.042cm" svg:height="0.012cm" svg:x="2.198cm" svg:y="22.107cm" svg:viewBox="0 0 1043 13" draw:points="0,13 1043,13 1043,0 0,0">
          <text:p/>
        </draw:polygon>
        <draw:polygon draw:style-name="gr10" draw:text-style-name="P6" draw:layer="layout" svg:width="0.012cm" svg:height="0.012cm" svg:x="3.24cm" svg:y="22.107cm" svg:viewBox="0 0 13 13" draw:points="0,13 13,13 13,0 0,0">
          <text:p/>
        </draw:polygon>
        <draw:polygon draw:style-name="gr10" draw:text-style-name="P6" draw:layer="layout" svg:width="11.132cm" svg:height="0.012cm" svg:x="3.252cm" svg:y="22.107cm" svg:viewBox="0 0 11133 13" draw:points="0,13 11133,13 11133,0 0,0">
          <text:p/>
        </draw:polygon>
        <draw:polygon draw:style-name="gr10" draw:text-style-name="P6" draw:layer="layout" svg:width="0.013cm" svg:height="0.012cm" svg:x="14.384cm" svg:y="22.107cm" svg:viewBox="0 0 14 13" draw:points="0,13 14,13 14,0 0,0">
          <text:p/>
        </draw:polygon>
        <draw:polygon draw:style-name="gr10" draw:text-style-name="P6" draw:layer="layout" svg:width="3.394cm" svg:height="0.012cm" svg:x="14.397cm" svg:y="22.107cm" svg:viewBox="0 0 3395 13" draw:points="0,13 3395,13 3395,0 0,0">
          <text:p/>
        </draw:polygon>
        <draw:polygon draw:style-name="gr10" draw:text-style-name="P6" draw:layer="layout" svg:width="0.013cm" svg:height="0.012cm" svg:x="17.79cm" svg:y="22.107cm" svg:viewBox="0 0 14 13" draw:points="0,13 14,13 14,0 0,0">
          <text:p/>
        </draw:polygon>
        <draw:polygon draw:style-name="gr10" draw:text-style-name="P6" draw:layer="layout" svg:width="2.414cm" svg:height="0.012cm" svg:x="17.803cm" svg:y="22.107cm" svg:viewBox="0 0 2415 13" draw:points="0,13 2415,13 2415,0 0,0">
          <text:p/>
        </draw:polygon>
        <draw:polygon draw:style-name="gr10" draw:text-style-name="P6" draw:layer="layout" svg:width="0.013cm" svg:height="0.012cm" svg:x="20.217cm" svg:y="22.107cm" svg:viewBox="0 0 14 13" draw:points="0,13 14,13 14,0 0,0">
          <text:p/>
        </draw:polygon>
        <draw:polygon draw:style-name="gr10" draw:text-style-name="P6" draw:layer="layout" svg:width="0.012cm" svg:height="0.521cm" svg:x="2.186cm" svg:y="22.119cm" svg:viewBox="0 0 13 522" draw:points="0,522 13,522 13,0 0,0">
          <text:p/>
        </draw:polygon>
        <draw:polygon draw:style-name="gr10" draw:text-style-name="P6" draw:layer="layout" svg:width="0.012cm" svg:height="0.521cm" svg:x="3.24cm" svg:y="22.119cm" svg:viewBox="0 0 13 522" draw:points="0,522 13,522 13,0 0,0">
          <text:p/>
        </draw:polygon>
        <draw:polygon draw:style-name="gr10" draw:text-style-name="P6" draw:layer="layout" svg:width="0.013cm" svg:height="0.521cm" svg:x="14.384cm" svg:y="22.119cm" svg:viewBox="0 0 14 522" draw:points="0,522 14,522 14,0 0,0">
          <text:p/>
        </draw:polygon>
        <draw:polygon draw:style-name="gr10" draw:text-style-name="P6" draw:layer="layout" svg:width="0.013cm" svg:height="0.521cm" svg:x="17.79cm" svg:y="22.119cm" svg:viewBox="0 0 14 522" draw:points="0,522 14,522 14,0 0,0">
          <text:p/>
        </draw:polygon>
        <draw:polygon draw:style-name="gr10" draw:text-style-name="P6" draw:layer="layout" svg:width="0.013cm" svg:height="0.521cm" svg:x="20.217cm" svg:y="22.119cm" svg:viewBox="0 0 14 522" draw:points="0,522 14,522 14,0 0,0">
          <text:p/>
        </draw:polygon>
        <draw:frame draw:style-name="gr14" draw:text-style-name="P2" draw:layer="layout" svg:width="0.393cm" svg:height="0.393cm" svg:x="17.994cm" svg:y="22.21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75cm">
          <draw:text-box>
            <text:p text:style-name="P1"><text:span text:style-name="T6">197 </text:span></text:p>
          </draw:text-box>
        </draw:frame>
        <draw:frame draw:style-name="gr271" draw:text-style-name="P2" draw:layer="layout" svg:width="4.307cm" svg:height="0.393cm" svg:x="3.443cm" svg:y="22.75cm">
          <draw:text-box>
            <text:p text:style-name="P1"><text:span text:style-name="T6">BOLE</text:span><text:span text:style-name="T6">RIOZ</text:span><text:span text:style-name="T6">A </text:span><text:span text:style-name="T6">IGG + </text:span><text:span text:style-name="T6">IGM </text:span></text:p>
          </draw:text-box>
        </draw:frame>
        <draw:frame draw:style-name="gr57" draw:text-style-name="P2" draw:layer="layout" svg:width="0.993cm" svg:height="0.393cm" svg:x="16.736cm" svg:y="22.75cm">
          <draw:text-box>
            <text:p text:style-name="P1"><text:span text:style-name="T6">90,00 </text:span></text:p>
          </draw:text-box>
        </draw:frame>
        <draw:polygon draw:style-name="gr10" draw:text-style-name="P6" draw:layer="layout" svg:width="0.012cm" svg:height="0.013cm" svg:x="2.186cm" svg:y="22.64cm" svg:viewBox="0 0 13 14" draw:points="0,14 13,14 13,0 0,0">
          <text:p/>
        </draw:polygon>
        <draw:polygon draw:style-name="gr10" draw:text-style-name="P6" draw:layer="layout" svg:width="1.042cm" svg:height="0.013cm" svg:x="2.198cm" svg:y="22.64cm" svg:viewBox="0 0 1043 14" draw:points="0,14 1043,14 1043,0 0,0">
          <text:p/>
        </draw:polygon>
        <draw:polygon draw:style-name="gr10" draw:text-style-name="P6" draw:layer="layout" svg:width="0.012cm" svg:height="0.013cm" svg:x="3.24cm" svg:y="22.64cm" svg:viewBox="0 0 13 14" draw:points="0,14 13,14 13,0 0,0">
          <text:p/>
        </draw:polygon>
        <draw:polygon draw:style-name="gr10" draw:text-style-name="P6" draw:layer="layout" svg:width="11.132cm" svg:height="0.013cm" svg:x="3.252cm" svg:y="22.64cm" svg:viewBox="0 0 11133 14" draw:points="0,14 11133,14 11133,0 0,0">
          <text:p/>
        </draw:polygon>
        <draw:polygon draw:style-name="gr10" draw:text-style-name="P6" draw:layer="layout" svg:width="0.013cm" svg:height="0.013cm" svg:x="14.384cm" svg:y="22.64cm" svg:viewBox="0 0 14 14" draw:points="0,14 14,14 14,0 0,0">
          <text:p/>
        </draw:polygon>
        <draw:polygon draw:style-name="gr10" draw:text-style-name="P6" draw:layer="layout" svg:width="3.394cm" svg:height="0.013cm" svg:x="14.397cm" svg:y="22.64cm" svg:viewBox="0 0 3395 14" draw:points="0,14 3395,14 3395,0 0,0">
          <text:p/>
        </draw:polygon>
        <draw:polygon draw:style-name="gr10" draw:text-style-name="P6" draw:layer="layout" svg:width="0.013cm" svg:height="0.013cm" svg:x="17.79cm" svg:y="22.64cm" svg:viewBox="0 0 14 14" draw:points="0,14 14,14 14,0 0,0">
          <text:p/>
        </draw:polygon>
        <draw:polygon draw:style-name="gr10" draw:text-style-name="P6" draw:layer="layout" svg:width="2.414cm" svg:height="0.013cm" svg:x="17.803cm" svg:y="22.64cm" svg:viewBox="0 0 2415 14" draw:points="0,14 2415,14 2415,0 0,0">
          <text:p/>
        </draw:polygon>
        <draw:polygon draw:style-name="gr10" draw:text-style-name="P6" draw:layer="layout" svg:width="0.013cm" svg:height="0.013cm" svg:x="20.217cm" svg:y="22.64cm" svg:viewBox="0 0 14 14" draw:points="0,14 14,14 14,0 0,0">
          <text:p/>
        </draw:polygon>
        <draw:polygon draw:style-name="gr10" draw:text-style-name="P6" draw:layer="layout" svg:width="0.012cm" svg:height="0.522cm" svg:x="2.186cm" svg:y="22.653cm" svg:viewBox="0 0 13 523" draw:points="0,523 13,523 13,0 0,0">
          <text:p/>
        </draw:polygon>
        <draw:polygon draw:style-name="gr10" draw:text-style-name="P6" draw:layer="layout" svg:width="0.012cm" svg:height="0.522cm" svg:x="3.24cm" svg:y="22.653cm" svg:viewBox="0 0 13 523" draw:points="0,523 13,523 13,0 0,0">
          <text:p/>
        </draw:polygon>
        <draw:polygon draw:style-name="gr10" draw:text-style-name="P6" draw:layer="layout" svg:width="0.013cm" svg:height="0.522cm" svg:x="14.384cm" svg:y="22.653cm" svg:viewBox="0 0 14 523" draw:points="0,523 14,523 14,0 0,0">
          <text:p/>
        </draw:polygon>
        <draw:polygon draw:style-name="gr10" draw:text-style-name="P6" draw:layer="layout" svg:width="0.013cm" svg:height="0.522cm" svg:x="17.79cm" svg:y="22.653cm" svg:viewBox="0 0 14 523" draw:points="0,523 14,523 14,0 0,0">
          <text:p/>
        </draw:polygon>
        <draw:polygon draw:style-name="gr10" draw:text-style-name="P6" draw:layer="layout" svg:width="0.013cm" svg:height="0.522cm" svg:x="20.217cm" svg:y="22.653cm" svg:viewBox="0 0 14 523" draw:points="0,523 14,523 14,0 0,0">
          <text:p/>
        </draw:polygon>
        <draw:frame draw:style-name="gr14" draw:text-style-name="P2" draw:layer="layout" svg:width="0.393cm" svg:height="0.393cm" svg:x="17.994cm" svg:y="22.7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27cm">
          <draw:text-box>
            <text:p text:style-name="P1"><text:span text:style-name="T6">198 </text:span></text:p>
          </draw:text-box>
        </draw:frame>
        <draw:frame draw:style-name="gr272" draw:text-style-name="P2" draw:layer="layout" svg:width="4.972cm" svg:height="0.393cm" svg:x="3.443cm" svg:y="23.27cm">
          <draw:text-box>
            <text:p text:style-name="P1"><text:span text:style-name="T6">CA-</text:span><text:span text:style-name="T6">125 </text:span><text:span text:style-name="T6">(ANT</text:span><text:span text:style-name="T6">YGE</text:span><text:span text:style-name="T6">N CA </text:span><text:span text:style-name="T6">125) </text:span></text:p>
          </draw:text-box>
        </draw:frame>
        <draw:frame draw:style-name="gr57" draw:text-style-name="P2" draw:layer="layout" svg:width="0.993cm" svg:height="0.393cm" svg:x="16.736cm" svg:y="23.27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2cm" svg:x="2.186cm" svg:y="23.175cm" svg:viewBox="0 0 13 13" draw:points="0,13 13,13 13,0 0,0">
          <text:p/>
        </draw:polygon>
        <draw:polygon draw:style-name="gr10" draw:text-style-name="P6" draw:layer="layout" svg:width="1.042cm" svg:height="0.012cm" svg:x="2.198cm" svg:y="23.175cm" svg:viewBox="0 0 1043 13" draw:points="0,13 1043,13 1043,0 0,0">
          <text:p/>
        </draw:polygon>
        <draw:polygon draw:style-name="gr10" draw:text-style-name="P6" draw:layer="layout" svg:width="0.012cm" svg:height="0.012cm" svg:x="3.24cm" svg:y="23.175cm" svg:viewBox="0 0 13 13" draw:points="0,13 13,13 13,0 0,0">
          <text:p/>
        </draw:polygon>
        <draw:polygon draw:style-name="gr10" draw:text-style-name="P6" draw:layer="layout" svg:width="11.132cm" svg:height="0.012cm" svg:x="3.252cm" svg:y="23.175cm" svg:viewBox="0 0 11133 13" draw:points="0,13 11133,13 11133,0 0,0">
          <text:p/>
        </draw:polygon>
        <draw:polygon draw:style-name="gr10" draw:text-style-name="P6" draw:layer="layout" svg:width="0.013cm" svg:height="0.012cm" svg:x="14.384cm" svg:y="23.175cm" svg:viewBox="0 0 14 13" draw:points="0,13 14,13 14,0 0,0">
          <text:p/>
        </draw:polygon>
        <draw:polygon draw:style-name="gr10" draw:text-style-name="P6" draw:layer="layout" svg:width="3.394cm" svg:height="0.012cm" svg:x="14.397cm" svg:y="23.175cm" svg:viewBox="0 0 3395 13" draw:points="0,13 3395,13 3395,0 0,0">
          <text:p/>
        </draw:polygon>
        <draw:polygon draw:style-name="gr10" draw:text-style-name="P6" draw:layer="layout" svg:width="0.013cm" svg:height="0.012cm" svg:x="17.79cm" svg:y="23.175cm" svg:viewBox="0 0 14 13" draw:points="0,13 14,13 14,0 0,0">
          <text:p/>
        </draw:polygon>
        <draw:polygon draw:style-name="gr10" draw:text-style-name="P6" draw:layer="layout" svg:width="2.414cm" svg:height="0.012cm" svg:x="17.803cm" svg:y="23.175cm" svg:viewBox="0 0 2415 13" draw:points="0,13 2415,13 2415,0 0,0">
          <text:p/>
        </draw:polygon>
        <draw:polygon draw:style-name="gr10" draw:text-style-name="P6" draw:layer="layout" svg:width="0.013cm" svg:height="0.012cm" svg:x="20.217cm" svg:y="23.175cm" svg:viewBox="0 0 14 13" draw:points="0,13 14,13 14,0 0,0">
          <text:p/>
        </draw:polygon>
        <draw:polygon draw:style-name="gr10" draw:text-style-name="P6" draw:layer="layout" svg:width="0.012cm" svg:height="0.521cm" svg:x="2.186cm" svg:y="23.187cm" svg:viewBox="0 0 13 522" draw:points="0,522 13,522 13,0 0,0">
          <text:p/>
        </draw:polygon>
        <draw:polygon draw:style-name="gr10" draw:text-style-name="P6" draw:layer="layout" svg:width="0.012cm" svg:height="0.521cm" svg:x="3.24cm" svg:y="23.187cm" svg:viewBox="0 0 13 522" draw:points="0,522 13,522 13,0 0,0">
          <text:p/>
        </draw:polygon>
        <draw:polygon draw:style-name="gr10" draw:text-style-name="P6" draw:layer="layout" svg:width="0.013cm" svg:height="0.521cm" svg:x="14.384cm" svg:y="23.187cm" svg:viewBox="0 0 14 522" draw:points="0,522 14,522 14,0 0,0">
          <text:p/>
        </draw:polygon>
        <draw:polygon draw:style-name="gr10" draw:text-style-name="P6" draw:layer="layout" svg:width="0.013cm" svg:height="0.521cm" svg:x="17.79cm" svg:y="23.187cm" svg:viewBox="0 0 14 522" draw:points="0,522 14,522 14,0 0,0">
          <text:p/>
        </draw:polygon>
        <draw:polygon draw:style-name="gr10" draw:text-style-name="P6" draw:layer="layout" svg:width="0.013cm" svg:height="0.521cm" svg:x="20.217cm" svg:y="23.187cm" svg:viewBox="0 0 14 522" draw:points="0,522 14,522 14,0 0,0">
          <text:p/>
        </draw:polygon>
        <draw:frame draw:style-name="gr14" draw:text-style-name="P2" draw:layer="layout" svg:width="0.393cm" svg:height="0.393cm" svg:x="17.994cm" svg:y="23.2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804cm">
          <draw:text-box>
            <text:p text:style-name="P1"><text:span text:style-name="T6">199 </text:span></text:p>
          </draw:text-box>
        </draw:frame>
        <draw:frame draw:style-name="gr273" draw:text-style-name="P2" draw:layer="layout" svg:width="1.505cm" svg:height="0.393cm" svg:x="3.443cm" svg:y="23.804cm">
          <draw:text-box>
            <text:p text:style-name="P1"><text:span text:style-name="T6">CA-</text:span><text:span text:style-name="T6">15-3 </text:span></text:p>
          </draw:text-box>
        </draw:frame>
        <draw:frame draw:style-name="gr57" draw:text-style-name="P2" draw:layer="layout" svg:width="0.993cm" svg:height="0.393cm" svg:x="16.736cm" svg:y="23.804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3cm" svg:x="2.186cm" svg:y="23.708cm" svg:viewBox="0 0 13 14" draw:points="0,14 13,14 13,0 0,0">
          <text:p/>
        </draw:polygon>
        <draw:polygon draw:style-name="gr10" draw:text-style-name="P6" draw:layer="layout" svg:width="1.042cm" svg:height="0.013cm" svg:x="2.198cm" svg:y="23.708cm" svg:viewBox="0 0 1043 14" draw:points="0,14 1043,14 1043,0 0,0">
          <text:p/>
        </draw:polygon>
        <draw:polygon draw:style-name="gr10" draw:text-style-name="P6" draw:layer="layout" svg:width="0.012cm" svg:height="0.013cm" svg:x="3.24cm" svg:y="23.708cm" svg:viewBox="0 0 13 14" draw:points="0,14 13,14 13,0 0,0">
          <text:p/>
        </draw:polygon>
        <draw:polygon draw:style-name="gr10" draw:text-style-name="P6" draw:layer="layout" svg:width="11.132cm" svg:height="0.013cm" svg:x="3.252cm" svg:y="23.708cm" svg:viewBox="0 0 11133 14" draw:points="0,14 11133,14 11133,0 0,0">
          <text:p/>
        </draw:polygon>
        <draw:polygon draw:style-name="gr10" draw:text-style-name="P6" draw:layer="layout" svg:width="0.013cm" svg:height="0.013cm" svg:x="14.384cm" svg:y="23.708cm" svg:viewBox="0 0 14 14" draw:points="0,14 14,14 14,0 0,0">
          <text:p/>
        </draw:polygon>
        <draw:polygon draw:style-name="gr10" draw:text-style-name="P6" draw:layer="layout" svg:width="3.394cm" svg:height="0.013cm" svg:x="14.397cm" svg:y="23.708cm" svg:viewBox="0 0 3395 14" draw:points="0,14 3395,14 3395,0 0,0">
          <text:p/>
        </draw:polygon>
        <draw:polygon draw:style-name="gr10" draw:text-style-name="P6" draw:layer="layout" svg:width="0.013cm" svg:height="0.013cm" svg:x="17.79cm" svg:y="23.708cm" svg:viewBox="0 0 14 14" draw:points="0,14 14,14 14,0 0,0">
          <text:p/>
        </draw:polygon>
        <draw:polygon draw:style-name="gr10" draw:text-style-name="P6" draw:layer="layout" svg:width="2.414cm" svg:height="0.013cm" svg:x="17.803cm" svg:y="23.708cm" svg:viewBox="0 0 2415 14" draw:points="0,14 2415,14 2415,0 0,0">
          <text:p/>
        </draw:polygon>
        <draw:polygon draw:style-name="gr10" draw:text-style-name="P6" draw:layer="layout" svg:width="0.013cm" svg:height="0.013cm" svg:x="20.217cm" svg:y="23.708cm" svg:viewBox="0 0 14 14" draw:points="0,14 14,14 14,0 0,0">
          <text:p/>
        </draw:polygon>
        <draw:polygon draw:style-name="gr10" draw:text-style-name="P6" draw:layer="layout" svg:width="0.012cm" svg:height="0.52cm" svg:x="2.186cm" svg:y="23.721cm" svg:viewBox="0 0 13 521" draw:points="0,521 13,521 13,0 0,0">
          <text:p/>
        </draw:polygon>
        <draw:polygon draw:style-name="gr10" draw:text-style-name="P6" draw:layer="layout" svg:width="0.012cm" svg:height="0.52cm" svg:x="3.24cm" svg:y="23.721cm" svg:viewBox="0 0 13 521" draw:points="0,521 13,521 13,0 0,0">
          <text:p/>
        </draw:polygon>
        <draw:polygon draw:style-name="gr10" draw:text-style-name="P6" draw:layer="layout" svg:width="0.013cm" svg:height="0.52cm" svg:x="14.384cm" svg:y="23.721cm" svg:viewBox="0 0 14 521" draw:points="0,521 14,521 14,0 0,0">
          <text:p/>
        </draw:polygon>
        <draw:polygon draw:style-name="gr10" draw:text-style-name="P6" draw:layer="layout" svg:width="0.013cm" svg:height="0.52cm" svg:x="17.79cm" svg:y="23.721cm" svg:viewBox="0 0 14 521" draw:points="0,521 14,521 14,0 0,0">
          <text:p/>
        </draw:polygon>
        <draw:polygon draw:style-name="gr10" draw:text-style-name="P6" draw:layer="layout" svg:width="0.013cm" svg:height="0.52cm" svg:x="20.217cm" svg:y="23.721cm" svg:viewBox="0 0 14 521" draw:points="0,521 14,521 14,0 0,0">
          <text:p/>
        </draw:polygon>
        <draw:frame draw:style-name="gr14" draw:text-style-name="P2" draw:layer="layout" svg:width="0.393cm" svg:height="0.393cm" svg:x="17.994cm" svg:y="23.80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337cm">
          <draw:text-box>
            <text:p text:style-name="P1"><text:span text:style-name="T6">200 </text:span></text:p>
          </draw:text-box>
        </draw:frame>
        <draw:frame draw:style-name="gr274" draw:text-style-name="P2" draw:layer="layout" svg:width="1.471cm" svg:height="0.393cm" svg:x="3.443cm" svg:y="24.337cm">
          <draw:text-box>
            <text:p text:style-name="P1"><text:span text:style-name="T6">CA-</text:span><text:span text:style-name="T6">19.9 </text:span></text:p>
          </draw:text-box>
        </draw:frame>
        <draw:frame draw:style-name="gr57" draw:text-style-name="P2" draw:layer="layout" svg:width="0.993cm" svg:height="0.393cm" svg:x="16.736cm" svg:y="24.337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3cm" svg:x="2.186cm" svg:y="24.241cm" svg:viewBox="0 0 13 14" draw:points="0,14 13,14 13,0 0,0">
          <text:p/>
        </draw:polygon>
        <draw:polygon draw:style-name="gr10" draw:text-style-name="P6" draw:layer="layout" svg:width="1.042cm" svg:height="0.013cm" svg:x="2.198cm" svg:y="24.241cm" svg:viewBox="0 0 1043 14" draw:points="0,14 1043,14 1043,0 0,0">
          <text:p/>
        </draw:polygon>
        <draw:polygon draw:style-name="gr10" draw:text-style-name="P6" draw:layer="layout" svg:width="0.012cm" svg:height="0.013cm" svg:x="3.24cm" svg:y="24.241cm" svg:viewBox="0 0 13 14" draw:points="0,14 13,14 13,0 0,0">
          <text:p/>
        </draw:polygon>
        <draw:polygon draw:style-name="gr10" draw:text-style-name="P6" draw:layer="layout" svg:width="11.132cm" svg:height="0.013cm" svg:x="3.252cm" svg:y="24.241cm" svg:viewBox="0 0 11133 14" draw:points="0,14 11133,14 11133,0 0,0">
          <text:p/>
        </draw:polygon>
        <draw:polygon draw:style-name="gr10" draw:text-style-name="P6" draw:layer="layout" svg:width="0.013cm" svg:height="0.013cm" svg:x="14.384cm" svg:y="24.241cm" svg:viewBox="0 0 14 14" draw:points="0,14 14,14 14,0 0,0">
          <text:p/>
        </draw:polygon>
        <draw:polygon draw:style-name="gr10" draw:text-style-name="P6" draw:layer="layout" svg:width="3.394cm" svg:height="0.013cm" svg:x="14.397cm" svg:y="24.241cm" svg:viewBox="0 0 3395 14" draw:points="0,14 3395,14 3395,0 0,0">
          <text:p/>
        </draw:polygon>
        <draw:polygon draw:style-name="gr10" draw:text-style-name="P6" draw:layer="layout" svg:width="0.013cm" svg:height="0.013cm" svg:x="17.79cm" svg:y="24.241cm" svg:viewBox="0 0 14 14" draw:points="0,14 14,14 14,0 0,0">
          <text:p/>
        </draw:polygon>
        <draw:polygon draw:style-name="gr10" draw:text-style-name="P6" draw:layer="layout" svg:width="2.414cm" svg:height="0.013cm" svg:x="17.803cm" svg:y="24.241cm" svg:viewBox="0 0 2415 14" draw:points="0,14 2415,14 2415,0 0,0">
          <text:p/>
        </draw:polygon>
        <draw:polygon draw:style-name="gr10" draw:text-style-name="P6" draw:layer="layout" svg:width="0.013cm" svg:height="0.013cm" svg:x="20.217cm" svg:y="24.241cm" svg:viewBox="0 0 14 14" draw:points="0,14 14,14 14,0 0,0">
          <text:p/>
        </draw:polygon>
        <draw:polygon draw:style-name="gr10" draw:text-style-name="P6" draw:layer="layout" svg:width="0.012cm" svg:height="0.509cm" svg:x="2.186cm" svg:y="24.254cm" svg:viewBox="0 0 13 510" draw:points="0,510 13,510 13,0 0,0">
          <text:p/>
        </draw:polygon>
        <draw:polygon draw:style-name="gr10" draw:text-style-name="P6" draw:layer="layout" svg:width="0.012cm" svg:height="0.509cm" svg:x="3.24cm" svg:y="24.254cm" svg:viewBox="0 0 13 510" draw:points="0,510 13,510 13,0 0,0">
          <text:p/>
        </draw:polygon>
        <draw:polygon draw:style-name="gr10" draw:text-style-name="P6" draw:layer="layout" svg:width="0.013cm" svg:height="0.509cm" svg:x="14.384cm" svg:y="24.254cm" svg:viewBox="0 0 14 510" draw:points="0,510 14,510 14,0 0,0">
          <text:p/>
        </draw:polygon>
        <draw:polygon draw:style-name="gr10" draw:text-style-name="P6" draw:layer="layout" svg:width="0.013cm" svg:height="0.509cm" svg:x="17.79cm" svg:y="24.254cm" svg:viewBox="0 0 14 510" draw:points="0,510 14,510 14,0 0,0">
          <text:p/>
        </draw:polygon>
        <draw:polygon draw:style-name="gr10" draw:text-style-name="P6" draw:layer="layout" svg:width="0.013cm" svg:height="0.509cm" svg:x="20.217cm" svg:y="24.254cm" svg:viewBox="0 0 14 510" draw:points="0,510 14,510 14,0 0,0">
          <text:p/>
        </draw:polygon>
        <draw:frame draw:style-name="gr14" draw:text-style-name="P2" draw:layer="layout" svg:width="0.393cm" svg:height="0.393cm" svg:x="17.994cm" svg:y="24.33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871cm">
          <draw:text-box>
            <text:p text:style-name="P1"><text:span text:style-name="T6">201 </text:span></text:p>
          </draw:text-box>
        </draw:frame>
        <draw:frame draw:style-name="gr275" draw:text-style-name="P2" draw:layer="layout" svg:width="3.469cm" svg:height="0.393cm" svg:x="3.443cm" svg:y="24.871cm">
          <draw:text-box>
            <text:p text:style-name="P1"><text:span text:style-name="T6">ANT</text:span><text:span text:style-name="T6">YGE</text:span><text:span text:style-name="T6">N CA </text:span><text:span text:style-name="T6">72-4 </text:span></text:p>
          </draw:text-box>
        </draw:frame>
        <draw:frame draw:style-name="gr57" draw:text-style-name="P2" draw:layer="layout" svg:width="0.993cm" svg:height="0.393cm" svg:x="16.736cm" svg:y="24.871cm">
          <draw:text-box>
            <text:p text:style-name="P1"><text:span text:style-name="T6">62,00 </text:span></text:p>
          </draw:text-box>
        </draw:frame>
        <draw:polygon draw:style-name="gr10" draw:text-style-name="P6" draw:layer="layout" svg:width="0.012cm" svg:height="0.012cm" svg:x="2.186cm" svg:y="24.763cm" svg:viewBox="0 0 13 13" draw:points="0,13 13,13 13,0 0,0">
          <text:p/>
        </draw:polygon>
        <draw:polygon draw:style-name="gr10" draw:text-style-name="P6" draw:layer="layout" svg:width="1.042cm" svg:height="0.012cm" svg:x="2.198cm" svg:y="24.763cm" svg:viewBox="0 0 1043 13" draw:points="0,13 1043,13 1043,0 0,0">
          <text:p/>
        </draw:polygon>
        <draw:polygon draw:style-name="gr10" draw:text-style-name="P6" draw:layer="layout" svg:width="0.012cm" svg:height="0.012cm" svg:x="3.24cm" svg:y="24.763cm" svg:viewBox="0 0 13 13" draw:points="0,13 13,13 13,0 0,0">
          <text:p/>
        </draw:polygon>
        <draw:polygon draw:style-name="gr10" draw:text-style-name="P6" draw:layer="layout" svg:width="11.132cm" svg:height="0.012cm" svg:x="3.252cm" svg:y="24.763cm" svg:viewBox="0 0 11133 13" draw:points="0,13 11133,13 11133,0 0,0">
          <text:p/>
        </draw:polygon>
        <draw:polygon draw:style-name="gr10" draw:text-style-name="P6" draw:layer="layout" svg:width="0.013cm" svg:height="0.012cm" svg:x="14.384cm" svg:y="24.763cm" svg:viewBox="0 0 14 13" draw:points="0,13 14,13 14,0 0,0">
          <text:p/>
        </draw:polygon>
        <draw:polygon draw:style-name="gr10" draw:text-style-name="P6" draw:layer="layout" svg:width="3.394cm" svg:height="0.012cm" svg:x="14.397cm" svg:y="24.763cm" svg:viewBox="0 0 3395 13" draw:points="0,13 3395,13 3395,0 0,0">
          <text:p/>
        </draw:polygon>
        <draw:polygon draw:style-name="gr10" draw:text-style-name="P6" draw:layer="layout" svg:width="0.013cm" svg:height="0.012cm" svg:x="17.79cm" svg:y="24.763cm" svg:viewBox="0 0 14 13" draw:points="0,13 14,13 14,0 0,0">
          <text:p/>
        </draw:polygon>
        <draw:polygon draw:style-name="gr10" draw:text-style-name="P6" draw:layer="layout" svg:width="2.414cm" svg:height="0.012cm" svg:x="17.803cm" svg:y="24.763cm" svg:viewBox="0 0 2415 13" draw:points="0,13 2415,13 2415,0 0,0">
          <text:p/>
        </draw:polygon>
        <draw:polygon draw:style-name="gr10" draw:text-style-name="P6" draw:layer="layout" svg:width="0.013cm" svg:height="0.012cm" svg:x="20.217cm" svg:y="24.763cm" svg:viewBox="0 0 14 13" draw:points="0,13 14,13 14,0 0,0">
          <text:p/>
        </draw:polygon>
        <draw:polygon draw:style-name="gr10" draw:text-style-name="P6" draw:layer="layout" svg:width="0.012cm" svg:height="0.521cm" svg:x="2.186cm" svg:y="24.775cm" svg:viewBox="0 0 13 522" draw:points="0,522 13,522 13,0 0,0">
          <text:p/>
        </draw:polygon>
        <draw:polygon draw:style-name="gr10" draw:text-style-name="P6" draw:layer="layout" svg:width="0.012cm" svg:height="0.521cm" svg:x="3.24cm" svg:y="24.775cm" svg:viewBox="0 0 13 522" draw:points="0,522 13,522 13,0 0,0">
          <text:p/>
        </draw:polygon>
        <draw:polygon draw:style-name="gr10" draw:text-style-name="P6" draw:layer="layout" svg:width="0.013cm" svg:height="0.521cm" svg:x="14.384cm" svg:y="24.775cm" svg:viewBox="0 0 14 522" draw:points="0,522 14,522 14,0 0,0">
          <text:p/>
        </draw:polygon>
        <draw:polygon draw:style-name="gr10" draw:text-style-name="P6" draw:layer="layout" svg:width="0.013cm" svg:height="0.521cm" svg:x="17.79cm" svg:y="24.775cm" svg:viewBox="0 0 14 522" draw:points="0,522 14,522 14,0 0,0">
          <text:p/>
        </draw:polygon>
        <draw:polygon draw:style-name="gr10" draw:text-style-name="P6" draw:layer="layout" svg:width="0.013cm" svg:height="0.521cm" svg:x="20.217cm" svg:y="24.775cm" svg:viewBox="0 0 14 522" draw:points="0,522 14,522 14,0 0,0">
          <text:p/>
        </draw:polygon>
        <draw:frame draw:style-name="gr14" draw:text-style-name="P2" draw:layer="layout" svg:width="0.393cm" svg:height="0.393cm" svg:x="17.994cm" svg:y="24.87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5.405cm">
          <draw:text-box>
            <text:p text:style-name="P1"><text:span text:style-name="T6">202 </text:span></text:p>
          </draw:text-box>
        </draw:frame>
        <draw:frame draw:style-name="gr276" draw:text-style-name="P2" draw:layer="layout" svg:width="7.592cm" svg:height="0.393cm" svg:x="3.443cm" svg:y="25.405cm">
          <draw:text-box>
            <text:p text:style-name="P1"><text:span text:style-name="T6">CAST</text:span><text:span text:style-name="T6">LEA-</text:span><text:span text:style-name="T6">PRZE</text:span><text:span text:style-name="T6">CIWC</text:span><text:span text:style-name="T6">IAŁA </text:span><text:span text:style-name="T6">CZY</text:span><text:span text:style-name="T6">NNIK</text:span><text:span text:style-name="T6">OWI </text:span></text:p>
          </draw:text-box>
        </draw:frame>
        <draw:frame draw:style-name="gr277" draw:text-style-name="P2" draw:layer="layout" svg:width="3.516cm" svg:height="0.393cm" svg:x="3.443cm" svg:y="25.913cm">
          <draw:text-box>
            <text:p text:style-name="P1"><text:span text:style-name="T6">WEW</text:span><text:span text:style-name="T6">NĘTR</text:span><text:span text:style-name="T6">ZNE</text:span><text:span text:style-name="T6">MU </text:span></text:p>
          </draw:text-box>
        </draw:frame>
        <draw:frame draw:style-name="gr75" draw:text-style-name="P2" draw:layer="layout" svg:width="1.192cm" svg:height="0.393cm" svg:x="16.546cm" svg:y="25.913cm">
          <draw:text-box>
            <text:p text:style-name="P1"><text:span text:style-name="T6">112,0</text:span><text:span text:style-name="T6">0 </text:span></text:p>
          </draw:text-box>
        </draw:frame>
        <draw:polygon draw:style-name="gr10" draw:text-style-name="P6" draw:layer="layout" svg:width="0.012cm" svg:height="0.013cm" svg:x="2.186cm" svg:y="25.296cm" svg:viewBox="0 0 13 14" draw:points="0,14 13,14 13,0 0,0">
          <text:p/>
        </draw:polygon>
        <draw:polygon draw:style-name="gr10" draw:text-style-name="P6" draw:layer="layout" svg:width="1.042cm" svg:height="0.013cm" svg:x="2.198cm" svg:y="25.296cm" svg:viewBox="0 0 1043 14" draw:points="0,14 1043,14 1043,0 0,0">
          <text:p/>
        </draw:polygon>
        <draw:polygon draw:style-name="gr10" draw:text-style-name="P6" draw:layer="layout" svg:width="0.012cm" svg:height="0.013cm" svg:x="3.24cm" svg:y="25.296cm" svg:viewBox="0 0 13 14" draw:points="0,14 13,14 13,0 0,0">
          <text:p/>
        </draw:polygon>
        <draw:polygon draw:style-name="gr10" draw:text-style-name="P6" draw:layer="layout" svg:width="11.132cm" svg:height="0.013cm" svg:x="3.252cm" svg:y="25.296cm" svg:viewBox="0 0 11133 14" draw:points="0,14 11133,14 11133,0 0,0">
          <text:p/>
        </draw:polygon>
        <draw:polygon draw:style-name="gr10" draw:text-style-name="P6" draw:layer="layout" svg:width="0.013cm" svg:height="0.013cm" svg:x="14.384cm" svg:y="25.296cm" svg:viewBox="0 0 14 14" draw:points="0,14 14,14 14,0 0,0">
          <text:p/>
        </draw:polygon>
        <draw:polygon draw:style-name="gr10" draw:text-style-name="P6" draw:layer="layout" svg:width="3.394cm" svg:height="0.013cm" svg:x="14.397cm" svg:y="25.296cm" svg:viewBox="0 0 3395 14" draw:points="0,14 3395,14 3395,0 0,0">
          <text:p/>
        </draw:polygon>
        <draw:polygon draw:style-name="gr10" draw:text-style-name="P6" draw:layer="layout" svg:width="0.013cm" svg:height="0.013cm" svg:x="17.79cm" svg:y="25.296cm" svg:viewBox="0 0 14 14" draw:points="0,14 14,14 14,0 0,0">
          <text:p/>
        </draw:polygon>
        <draw:polygon draw:style-name="gr10" draw:text-style-name="P6" draw:layer="layout" svg:width="2.414cm" svg:height="0.013cm" svg:x="17.803cm" svg:y="25.296cm" svg:viewBox="0 0 2415 14" draw:points="0,14 2415,14 2415,0 0,0">
          <text:p/>
        </draw:polygon>
        <draw:polygon draw:style-name="gr10" draw:text-style-name="P6" draw:layer="layout" svg:width="0.013cm" svg:height="0.013cm" svg:x="20.217cm" svg:y="25.296cm" svg:viewBox="0 0 14 14" draw:points="0,14 14,14 14,0 0,0">
          <text:p/>
        </draw:polygon>
        <draw:polygon draw:style-name="gr10" draw:text-style-name="P6" draw:layer="layout" svg:width="0.012cm" svg:height="1.029cm" svg:x="2.186cm" svg:y="25.309cm" svg:viewBox="0 0 13 1030" draw:points="0,1030 13,1030 13,0 0,0">
          <text:p/>
        </draw:polygon>
        <draw:polygon draw:style-name="gr10" draw:text-style-name="P6" draw:layer="layout" svg:width="0.012cm" svg:height="1.029cm" svg:x="3.24cm" svg:y="25.309cm" svg:viewBox="0 0 13 1030" draw:points="0,1030 13,1030 13,0 0,0">
          <text:p/>
        </draw:polygon>
        <draw:polygon draw:style-name="gr10" draw:text-style-name="P6" draw:layer="layout" svg:width="0.013cm" svg:height="1.029cm" svg:x="14.384cm" svg:y="25.309cm" svg:viewBox="0 0 14 1030" draw:points="0,1030 14,1030 14,0 0,0">
          <text:p/>
        </draw:polygon>
        <draw:polygon draw:style-name="gr10" draw:text-style-name="P6" draw:layer="layout" svg:width="0.013cm" svg:height="1.029cm" svg:x="17.79cm" svg:y="25.309cm" svg:viewBox="0 0 14 1030" draw:points="0,1030 14,1030 14,0 0,0">
          <text:p/>
        </draw:polygon>
        <draw:polygon draw:style-name="gr10" draw:text-style-name="P6" draw:layer="layout" svg:width="0.013cm" svg:height="1.029cm" svg:x="20.217cm" svg:y="25.309cm" svg:viewBox="0 0 14 1030" draw:points="0,1030 14,1030 14,0 0,0">
          <text:p/>
        </draw:polygon>
        <draw:frame draw:style-name="gr14" draw:text-style-name="P2" draw:layer="layout" svg:width="0.393cm" svg:height="0.393cm" svg:x="17.994cm" svg:y="25.40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6.447cm">
          <draw:text-box>
            <text:p text:style-name="P1"><text:span text:style-name="T6">203 </text:span></text:p>
          </draw:text-box>
        </draw:frame>
        <draw:frame draw:style-name="gr278" draw:text-style-name="P2" draw:layer="layout" svg:width="8.096cm" svg:height="0.393cm" svg:x="3.443cm" svg:y="26.447cm">
          <draw:text-box>
            <text:p text:style-name="P1"><text:span text:style-name="T6">CEA </text:span><text:span text:style-name="T6">(ANT</text:span><text:span text:style-name="T6">YGE</text:span><text:span text:style-name="T6">N </text:span><text:span text:style-name="T6">KAR</text:span><text:span text:style-name="T6">CYN</text:span><text:span text:style-name="T6">OEM</text:span><text:span text:style-name="T6">BRIO</text:span><text:span text:style-name="T6">NAL</text:span><text:span text:style-name="T6">NY) </text:span></text:p>
          </draw:text-box>
        </draw:frame>
        <draw:frame draw:style-name="gr57" draw:text-style-name="P2" draw:layer="layout" svg:width="0.993cm" svg:height="0.393cm" svg:x="16.736cm" svg:y="26.447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2cm" svg:x="2.186cm" svg:y="26.338cm" svg:viewBox="0 0 13 13" draw:points="0,13 13,13 13,0 0,0">
          <text:p/>
        </draw:polygon>
        <draw:polygon draw:style-name="gr10" draw:text-style-name="P6" draw:layer="layout" svg:width="1.042cm" svg:height="0.012cm" svg:x="2.198cm" svg:y="26.338cm" svg:viewBox="0 0 1043 13" draw:points="0,13 1043,13 1043,0 0,0">
          <text:p/>
        </draw:polygon>
        <draw:polygon draw:style-name="gr10" draw:text-style-name="P6" draw:layer="layout" svg:width="0.012cm" svg:height="0.012cm" svg:x="3.24cm" svg:y="26.338cm" svg:viewBox="0 0 13 13" draw:points="0,13 13,13 13,0 0,0">
          <text:p/>
        </draw:polygon>
        <draw:polygon draw:style-name="gr10" draw:text-style-name="P6" draw:layer="layout" svg:width="11.132cm" svg:height="0.012cm" svg:x="3.252cm" svg:y="26.338cm" svg:viewBox="0 0 11133 13" draw:points="0,13 11133,13 11133,0 0,0">
          <text:p/>
        </draw:polygon>
        <draw:polygon draw:style-name="gr10" draw:text-style-name="P6" draw:layer="layout" svg:width="0.013cm" svg:height="0.012cm" svg:x="14.384cm" svg:y="26.338cm" svg:viewBox="0 0 14 13" draw:points="0,13 14,13 14,0 0,0">
          <text:p/>
        </draw:polygon>
        <draw:polygon draw:style-name="gr10" draw:text-style-name="P6" draw:layer="layout" svg:width="3.394cm" svg:height="0.012cm" svg:x="14.397cm" svg:y="26.338cm" svg:viewBox="0 0 3395 13" draw:points="0,13 3395,13 3395,0 0,0">
          <text:p/>
        </draw:polygon>
        <draw:polygon draw:style-name="gr10" draw:text-style-name="P6" draw:layer="layout" svg:width="0.013cm" svg:height="0.012cm" svg:x="17.79cm" svg:y="26.338cm" svg:viewBox="0 0 14 13" draw:points="0,13 14,13 14,0 0,0">
          <text:p/>
        </draw:polygon>
        <draw:polygon draw:style-name="gr10" draw:text-style-name="P6" draw:layer="layout" svg:width="2.414cm" svg:height="0.012cm" svg:x="17.803cm" svg:y="26.338cm" svg:viewBox="0 0 2415 13" draw:points="0,13 2415,13 2415,0 0,0">
          <text:p/>
        </draw:polygon>
        <draw:polygon draw:style-name="gr10" draw:text-style-name="P6" draw:layer="layout" svg:width="0.013cm" svg:height="0.012cm" svg:x="20.217cm" svg:y="26.338cm" svg:viewBox="0 0 14 13" draw:points="0,13 14,13 14,0 0,0">
          <text:p/>
        </draw:polygon>
        <draw:polygon draw:style-name="gr10" draw:text-style-name="P6" draw:layer="layout" svg:width="0.012cm" svg:height="0.522cm" svg:x="2.186cm" svg:y="26.35cm" svg:viewBox="0 0 13 523" draw:points="0,523 13,523 13,0 0,0">
          <text:p/>
        </draw:polygon>
        <draw:polygon draw:style-name="gr10" draw:text-style-name="P6" draw:layer="layout" svg:width="0.012cm" svg:height="0.013cm" svg:x="2.186cm" svg:y="26.872cm" svg:viewBox="0 0 13 14" draw:points="0,14 13,14 13,0 0,0">
          <text:p/>
        </draw:polygon>
        <draw:polygon draw:style-name="gr10" draw:text-style-name="P6" draw:layer="layout" svg:width="0.012cm" svg:height="0.013cm" svg:x="2.186cm" svg:y="26.872cm" svg:viewBox="0 0 13 14" draw:points="0,14 13,14 13,0 0,0">
          <text:p/>
        </draw:polygon>
        <draw:polygon draw:style-name="gr10" draw:text-style-name="P6" draw:layer="layout" svg:width="1.042cm" svg:height="0.013cm" svg:x="2.198cm" svg:y="26.872cm" svg:viewBox="0 0 1043 14" draw:points="0,14 1043,14 1043,0 0,0">
          <text:p/>
        </draw:polygon>
        <draw:polygon draw:style-name="gr10" draw:text-style-name="P6" draw:layer="layout" svg:width="0.012cm" svg:height="0.522cm" svg:x="3.24cm" svg:y="26.35cm" svg:viewBox="0 0 13 523" draw:points="0,523 13,523 13,0 0,0">
          <text:p/>
        </draw:polygon>
        <draw:polygon draw:style-name="gr10" draw:text-style-name="P6" draw:layer="layout" svg:width="0.012cm" svg:height="0.013cm" svg:x="3.24cm" svg:y="26.872cm" svg:viewBox="0 0 13 14" draw:points="0,14 13,14 13,0 0,0">
          <text:p/>
        </draw:polygon>
        <draw:polygon draw:style-name="gr10" draw:text-style-name="P6" draw:layer="layout" svg:width="11.132cm" svg:height="0.013cm" svg:x="3.252cm" svg:y="26.872cm" svg:viewBox="0 0 11133 14" draw:points="0,14 11133,14 11133,0 0,0">
          <text:p/>
        </draw:polygon>
        <draw:polygon draw:style-name="gr10" draw:text-style-name="P6" draw:layer="layout" svg:width="0.013cm" svg:height="0.522cm" svg:x="14.384cm" svg:y="26.35cm" svg:viewBox="0 0 14 523" draw:points="0,523 14,523 14,0 0,0">
          <text:p/>
        </draw:polygon>
        <draw:polygon draw:style-name="gr10" draw:text-style-name="P6" draw:layer="layout" svg:width="0.013cm" svg:height="0.013cm" svg:x="14.384cm" svg:y="26.872cm" svg:viewBox="0 0 14 14" draw:points="0,14 14,14 14,0 0,0">
          <text:p/>
        </draw:polygon>
        <draw:polygon draw:style-name="gr10" draw:text-style-name="P6" draw:layer="layout" svg:width="3.394cm" svg:height="0.013cm" svg:x="14.397cm" svg:y="26.872cm" svg:viewBox="0 0 3395 14" draw:points="0,14 3395,14 3395,0 0,0">
          <text:p/>
        </draw:polygon>
        <draw:polygon draw:style-name="gr10" draw:text-style-name="P6" draw:layer="layout" svg:width="0.013cm" svg:height="0.522cm" svg:x="17.79cm" svg:y="26.35cm" svg:viewBox="0 0 14 523" draw:points="0,523 14,523 14,0 0,0">
          <text:p/>
        </draw:polygon>
        <draw:polygon draw:style-name="gr10" draw:text-style-name="P6" draw:layer="layout" svg:width="0.013cm" svg:height="0.013cm" svg:x="17.79cm" svg:y="26.872cm" svg:viewBox="0 0 14 14" draw:points="0,14 14,14 14,0 0,0">
          <text:p/>
        </draw:polygon>
        <draw:polygon draw:style-name="gr10" draw:text-style-name="P6" draw:layer="layout" svg:width="2.414cm" svg:height="0.013cm" svg:x="17.803cm" svg:y="26.872cm" svg:viewBox="0 0 2415 14" draw:points="0,14 2415,14 2415,0 0,0">
          <text:p/>
        </draw:polygon>
        <draw:polygon draw:style-name="gr10" draw:text-style-name="P6" draw:layer="layout" svg:width="0.013cm" svg:height="0.522cm" svg:x="20.217cm" svg:y="26.35cm" svg:viewBox="0 0 14 523" draw:points="0,523 14,523 14,0 0,0">
          <text:p/>
        </draw:polygon>
        <draw:polygon draw:style-name="gr10" draw:text-style-name="P6" draw:layer="layout" svg:width="0.013cm" svg:height="0.013cm" svg:x="20.217cm" svg:y="26.872cm" svg:viewBox="0 0 14 14" draw:points="0,14 14,14 14,0 0,0">
          <text:p/>
        </draw:polygon>
        <draw:polygon draw:style-name="gr10" draw:text-style-name="P6" draw:layer="layout" svg:width="0.013cm" svg:height="0.013cm" svg:x="20.217cm" svg:y="26.872cm" svg:viewBox="0 0 14 14" draw:points="0,14 14,14 14,0 0,0">
          <text:p/>
        </draw:polygon>
        <draw:frame draw:style-name="gr14" draw:text-style-name="P2" draw:layer="layout" svg:width="0.393cm" svg:height="0.393cm" svg:x="17.994cm" svg:y="26.447cm">
          <draw:text-box>
            <text:p text:style-name="P1"><text:span text:style-name="T6"><text:s/></text:span></text:p>
          </draw:text-box>
        </draw:frame>
      </draw:page>
      <draw:page draw:name="page6" draw:style-name="dp1" draw:master-page-name="master-page40">
        <draw:frame draw:style-name="gr1" draw:text-style-name="P2" draw:layer="layout" svg:width="0.393cm" svg:height="0.458cm" svg:x="10.407cm" svg:y="27.523cm">
          <draw:text-box>
            <text:p text:style-name="P1"><text:span text:style-name="T1">6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2.598cm">
          <draw:text-box>
            <text:p text:style-name="P1"><text:span text:style-name="T6">204 </text:span></text:p>
          </draw:text-box>
        </draw:frame>
        <draw:frame draw:style-name="gr279" draw:text-style-name="P2" draw:layer="layout" svg:width="3.359cm" svg:height="0.393cm" svg:x="3.443cm" svg:y="2.598cm">
          <draw:text-box>
            <text:p text:style-name="P1"><text:span text:style-name="T6">CER</text:span><text:span text:style-name="T6">ULOP</text:span><text:span text:style-name="T6">LAZI</text:span><text:span text:style-name="T6">NA </text:span></text:p>
          </draw:text-box>
        </draw:frame>
        <draw:frame draw:style-name="gr57" draw:text-style-name="P2" draw:layer="layout" svg:width="0.993cm" svg:height="0.393cm" svg:x="16.736cm" svg:y="2.598cm">
          <draw:text-box>
            <text:p text:style-name="P1"><text:span text:style-name="T6">72,00 </text:span></text:p>
          </draw:text-box>
        </draw:frame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1.042cm" svg:height="0.013cm" svg:x="2.198cm" svg:y="2.502cm" svg:viewBox="0 0 1043 14" draw:points="0,14 1043,14 1043,0 0,0">
          <text:p/>
        </draw:polygon>
        <draw:polygon draw:style-name="gr10" draw:text-style-name="P6" draw:layer="layout" svg:width="0.012cm" svg:height="0.013cm" svg:x="3.24cm" svg:y="2.502cm" svg:viewBox="0 0 13 14" draw:points="0,14 13,14 13,0 0,0">
          <text:p/>
        </draw:polygon>
        <draw:polygon draw:style-name="gr10" draw:text-style-name="P6" draw:layer="layout" svg:width="11.132cm" svg:height="0.013cm" svg:x="3.252cm" svg:y="2.502cm" svg:viewBox="0 0 11133 14" draw:points="0,14 11133,14 11133,0 0,0">
          <text:p/>
        </draw:polygon>
        <draw:polygon draw:style-name="gr10" draw:text-style-name="P6" draw:layer="layout" svg:width="0.013cm" svg:height="0.013cm" svg:x="14.384cm" svg:y="2.502cm" svg:viewBox="0 0 14 14" draw:points="0,14 14,14 14,0 0,0">
          <text:p/>
        </draw:polygon>
        <draw:polygon draw:style-name="gr10" draw:text-style-name="P6" draw:layer="layout" svg:width="3.394cm" svg:height="0.013cm" svg:x="14.397cm" svg:y="2.502cm" svg:viewBox="0 0 3395 14" draw:points="0,14 3395,14 3395,0 0,0">
          <text:p/>
        </draw:polygon>
        <draw:polygon draw:style-name="gr10" draw:text-style-name="P6" draw:layer="layout" svg:width="0.013cm" svg:height="0.013cm" svg:x="17.79cm" svg:y="2.502cm" svg:viewBox="0 0 14 14" draw:points="0,14 14,14 14,0 0,0">
          <text:p/>
        </draw:polygon>
        <draw:polygon draw:style-name="gr10" draw:text-style-name="P6" draw:layer="layout" svg:width="2.414cm" svg:height="0.013cm" svg:x="17.803cm" svg:y="2.502cm" svg:viewBox="0 0 2415 14" draw:points="0,14 2415,14 2415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2cm" svg:height="0.522cm" svg:x="2.186cm" svg:y="2.515cm" svg:viewBox="0 0 13 523" draw:points="0,523 13,523 13,0 0,0">
          <text:p/>
        </draw:polygon>
        <draw:polygon draw:style-name="gr10" draw:text-style-name="P6" draw:layer="layout" svg:width="0.012cm" svg:height="0.522cm" svg:x="3.24cm" svg:y="2.515cm" svg:viewBox="0 0 13 523" draw:points="0,523 13,523 13,0 0,0">
          <text:p/>
        </draw:polygon>
        <draw:polygon draw:style-name="gr10" draw:text-style-name="P6" draw:layer="layout" svg:width="0.013cm" svg:height="0.522cm" svg:x="14.384cm" svg:y="2.515cm" svg:viewBox="0 0 14 523" draw:points="0,523 14,523 14,0 0,0">
          <text:p/>
        </draw:polygon>
        <draw:polygon draw:style-name="gr10" draw:text-style-name="P6" draw:layer="layout" svg:width="0.013cm" svg:height="0.522cm" svg:x="17.79cm" svg:y="2.515cm" svg:viewBox="0 0 14 523" draw:points="0,523 14,523 14,0 0,0">
          <text:p/>
        </draw:polygon>
        <draw:polygon draw:style-name="gr10" draw:text-style-name="P6" draw:layer="layout" svg:width="0.013cm" svg:height="0.522cm" svg:x="20.217cm" svg:y="2.515cm" svg:viewBox="0 0 14 523" draw:points="0,523 14,523 14,0 0,0">
          <text:p/>
        </draw:polygon>
        <draw:frame draw:style-name="gr14" draw:text-style-name="P2" draw:layer="layout" svg:width="0.393cm" svg:height="0.393cm" svg:x="17.994cm" svg:y="2.5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3.133cm">
          <draw:text-box>
            <text:p text:style-name="P1"><text:span text:style-name="T6">205 </text:span></text:p>
          </draw:text-box>
        </draw:frame>
        <draw:frame draw:style-name="gr280" draw:text-style-name="P2" draw:layer="layout" svg:width="4.045cm" svg:height="0.393cm" svg:x="3.443cm" svg:y="3.133cm">
          <draw:text-box>
            <text:p text:style-name="P1"><text:span text:style-name="T6">CHL</text:span><text:span text:style-name="T6">AMY</text:span><text:span text:style-name="T6">DPHI</text:span><text:span text:style-name="T6">LA </text:span><text:span text:style-name="T6">IGN </text:span></text:p>
          </draw:text-box>
        </draw:frame>
        <draw:frame draw:style-name="gr57" draw:text-style-name="P2" draw:layer="layout" svg:width="0.993cm" svg:height="0.393cm" svg:x="16.736cm" svg:y="3.133cm">
          <draw:text-box>
            <text:p text:style-name="P1"><text:span text:style-name="T6">45,00 </text:span></text:p>
          </draw:text-box>
        </draw:frame>
        <draw:polygon draw:style-name="gr10" draw:text-style-name="P6" draw:layer="layout" svg:width="0.012cm" svg:height="0.012cm" svg:x="2.186cm" svg:y="3.037cm" svg:viewBox="0 0 13 13" draw:points="0,13 13,13 13,0 0,0">
          <text:p/>
        </draw:polygon>
        <draw:polygon draw:style-name="gr10" draw:text-style-name="P6" draw:layer="layout" svg:width="1.042cm" svg:height="0.012cm" svg:x="2.198cm" svg:y="3.037cm" svg:viewBox="0 0 1043 13" draw:points="0,13 1043,13 1043,0 0,0">
          <text:p/>
        </draw:polygon>
        <draw:polygon draw:style-name="gr10" draw:text-style-name="P6" draw:layer="layout" svg:width="0.012cm" svg:height="0.012cm" svg:x="3.24cm" svg:y="3.037cm" svg:viewBox="0 0 13 13" draw:points="0,13 13,13 13,0 0,0">
          <text:p/>
        </draw:polygon>
        <draw:polygon draw:style-name="gr10" draw:text-style-name="P6" draw:layer="layout" svg:width="11.132cm" svg:height="0.012cm" svg:x="3.252cm" svg:y="3.037cm" svg:viewBox="0 0 11133 13" draw:points="0,13 11133,13 11133,0 0,0">
          <text:p/>
        </draw:polygon>
        <draw:polygon draw:style-name="gr10" draw:text-style-name="P6" draw:layer="layout" svg:width="0.013cm" svg:height="0.012cm" svg:x="14.384cm" svg:y="3.037cm" svg:viewBox="0 0 14 13" draw:points="0,13 14,13 14,0 0,0">
          <text:p/>
        </draw:polygon>
        <draw:polygon draw:style-name="gr10" draw:text-style-name="P6" draw:layer="layout" svg:width="3.394cm" svg:height="0.012cm" svg:x="14.397cm" svg:y="3.037cm" svg:viewBox="0 0 3395 13" draw:points="0,13 3395,13 3395,0 0,0">
          <text:p/>
        </draw:polygon>
        <draw:polygon draw:style-name="gr10" draw:text-style-name="P6" draw:layer="layout" svg:width="0.013cm" svg:height="0.012cm" svg:x="17.79cm" svg:y="3.037cm" svg:viewBox="0 0 14 13" draw:points="0,13 14,13 14,0 0,0">
          <text:p/>
        </draw:polygon>
        <draw:polygon draw:style-name="gr10" draw:text-style-name="P6" draw:layer="layout" svg:width="2.414cm" svg:height="0.012cm" svg:x="17.803cm" svg:y="3.037cm" svg:viewBox="0 0 2415 13" draw:points="0,13 2415,13 2415,0 0,0">
          <text:p/>
        </draw:polygon>
        <draw:polygon draw:style-name="gr10" draw:text-style-name="P6" draw:layer="layout" svg:width="0.013cm" svg:height="0.012cm" svg:x="20.217cm" svg:y="3.037cm" svg:viewBox="0 0 14 13" draw:points="0,13 14,13 14,0 0,0">
          <text:p/>
        </draw:polygon>
        <draw:polygon draw:style-name="gr10" draw:text-style-name="P6" draw:layer="layout" svg:width="0.012cm" svg:height="0.508cm" svg:x="2.186cm" svg:y="3.049cm" svg:viewBox="0 0 13 509" draw:points="0,509 13,509 13,0 0,0">
          <text:p/>
        </draw:polygon>
        <draw:polygon draw:style-name="gr10" draw:text-style-name="P6" draw:layer="layout" svg:width="0.012cm" svg:height="0.508cm" svg:x="3.24cm" svg:y="3.049cm" svg:viewBox="0 0 13 509" draw:points="0,509 13,509 13,0 0,0">
          <text:p/>
        </draw:polygon>
        <draw:polygon draw:style-name="gr10" draw:text-style-name="P6" draw:layer="layout" svg:width="0.013cm" svg:height="0.508cm" svg:x="14.384cm" svg:y="3.049cm" svg:viewBox="0 0 14 509" draw:points="0,509 14,509 14,0 0,0">
          <text:p/>
        </draw:polygon>
        <draw:polygon draw:style-name="gr10" draw:text-style-name="P6" draw:layer="layout" svg:width="0.013cm" svg:height="0.508cm" svg:x="17.79cm" svg:y="3.049cm" svg:viewBox="0 0 14 509" draw:points="0,509 14,509 14,0 0,0">
          <text:p/>
        </draw:polygon>
        <draw:polygon draw:style-name="gr10" draw:text-style-name="P6" draw:layer="layout" svg:width="0.013cm" svg:height="0.508cm" svg:x="20.217cm" svg:y="3.049cm" svg:viewBox="0 0 14 509" draw:points="0,509 14,509 14,0 0,0">
          <text:p/>
        </draw:polygon>
        <draw:frame draw:style-name="gr14" draw:text-style-name="P2" draw:layer="layout" svg:width="0.393cm" svg:height="0.393cm" svg:x="17.994cm" svg:y="3.13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3.666cm">
          <draw:text-box>
            <text:p text:style-name="P1"><text:span text:style-name="T6">206 </text:span></text:p>
          </draw:text-box>
        </draw:frame>
        <draw:frame draw:style-name="gr280" draw:text-style-name="P2" draw:layer="layout" svg:width="4.045cm" svg:height="0.393cm" svg:x="3.443cm" svg:y="3.666cm">
          <draw:text-box>
            <text:p text:style-name="P1"><text:span text:style-name="T6">CHL</text:span><text:span text:style-name="T6">AMY</text:span><text:span text:style-name="T6">DPHI</text:span><text:span text:style-name="T6">LA </text:span><text:span text:style-name="T6">IGG </text:span></text:p>
          </draw:text-box>
        </draw:frame>
        <draw:frame draw:style-name="gr57" draw:text-style-name="P2" draw:layer="layout" svg:width="0.993cm" svg:height="0.393cm" svg:x="16.736cm" svg:y="3.666cm">
          <draw:text-box>
            <text:p text:style-name="P1"><text:span text:style-name="T6">45,00 </text:span></text:p>
          </draw:text-box>
        </draw:frame>
        <draw:polygon draw:style-name="gr10" draw:text-style-name="P6" draw:layer="layout" svg:width="0.012cm" svg:height="0.013cm" svg:x="2.186cm" svg:y="3.557cm" svg:viewBox="0 0 13 14" draw:points="0,14 13,14 13,0 0,0">
          <text:p/>
        </draw:polygon>
        <draw:polygon draw:style-name="gr10" draw:text-style-name="P6" draw:layer="layout" svg:width="1.042cm" svg:height="0.013cm" svg:x="2.198cm" svg:y="3.557cm" svg:viewBox="0 0 1043 14" draw:points="0,14 1043,14 1043,0 0,0">
          <text:p/>
        </draw:polygon>
        <draw:polygon draw:style-name="gr10" draw:text-style-name="P6" draw:layer="layout" svg:width="0.012cm" svg:height="0.013cm" svg:x="3.24cm" svg:y="3.557cm" svg:viewBox="0 0 13 14" draw:points="0,14 13,14 13,0 0,0">
          <text:p/>
        </draw:polygon>
        <draw:polygon draw:style-name="gr10" draw:text-style-name="P6" draw:layer="layout" svg:width="11.132cm" svg:height="0.013cm" svg:x="3.252cm" svg:y="3.557cm" svg:viewBox="0 0 11133 14" draw:points="0,14 11133,14 11133,0 0,0">
          <text:p/>
        </draw:polygon>
        <draw:polygon draw:style-name="gr10" draw:text-style-name="P6" draw:layer="layout" svg:width="0.013cm" svg:height="0.013cm" svg:x="14.384cm" svg:y="3.557cm" svg:viewBox="0 0 14 14" draw:points="0,14 14,14 14,0 0,0">
          <text:p/>
        </draw:polygon>
        <draw:polygon draw:style-name="gr10" draw:text-style-name="P6" draw:layer="layout" svg:width="3.394cm" svg:height="0.013cm" svg:x="14.397cm" svg:y="3.557cm" svg:viewBox="0 0 3395 14" draw:points="0,14 3395,14 3395,0 0,0">
          <text:p/>
        </draw:polygon>
        <draw:polygon draw:style-name="gr10" draw:text-style-name="P6" draw:layer="layout" svg:width="0.013cm" svg:height="0.013cm" svg:x="17.79cm" svg:y="3.557cm" svg:viewBox="0 0 14 14" draw:points="0,14 14,14 14,0 0,0">
          <text:p/>
        </draw:polygon>
        <draw:polygon draw:style-name="gr10" draw:text-style-name="P6" draw:layer="layout" svg:width="2.414cm" svg:height="0.013cm" svg:x="17.803cm" svg:y="3.557cm" svg:viewBox="0 0 2415 14" draw:points="0,14 2415,14 2415,0 0,0">
          <text:p/>
        </draw:polygon>
        <draw:polygon draw:style-name="gr10" draw:text-style-name="P6" draw:layer="layout" svg:width="0.013cm" svg:height="0.013cm" svg:x="20.217cm" svg:y="3.557cm" svg:viewBox="0 0 14 14" draw:points="0,14 14,14 14,0 0,0">
          <text:p/>
        </draw:polygon>
        <draw:polygon draw:style-name="gr10" draw:text-style-name="P6" draw:layer="layout" svg:width="0.012cm" svg:height="0.521cm" svg:x="2.186cm" svg:y="3.57cm" svg:viewBox="0 0 13 522" draw:points="0,522 13,522 13,0 0,0">
          <text:p/>
        </draw:polygon>
        <draw:polygon draw:style-name="gr10" draw:text-style-name="P6" draw:layer="layout" svg:width="0.012cm" svg:height="0.521cm" svg:x="3.24cm" svg:y="3.57cm" svg:viewBox="0 0 13 522" draw:points="0,522 13,522 13,0 0,0">
          <text:p/>
        </draw:polygon>
        <draw:polygon draw:style-name="gr10" draw:text-style-name="P6" draw:layer="layout" svg:width="0.013cm" svg:height="0.521cm" svg:x="14.384cm" svg:y="3.57cm" svg:viewBox="0 0 14 522" draw:points="0,522 14,522 14,0 0,0">
          <text:p/>
        </draw:polygon>
        <draw:polygon draw:style-name="gr10" draw:text-style-name="P6" draw:layer="layout" svg:width="0.013cm" svg:height="0.521cm" svg:x="17.79cm" svg:y="3.57cm" svg:viewBox="0 0 14 522" draw:points="0,522 14,522 14,0 0,0">
          <text:p/>
        </draw:polygon>
        <draw:polygon draw:style-name="gr10" draw:text-style-name="P6" draw:layer="layout" svg:width="0.013cm" svg:height="0.521cm" svg:x="20.217cm" svg:y="3.57cm" svg:viewBox="0 0 14 522" draw:points="0,522 14,522 14,0 0,0">
          <text:p/>
        </draw:polygon>
        <draw:frame draw:style-name="gr14" draw:text-style-name="P2" draw:layer="layout" svg:width="0.393cm" svg:height="0.393cm" svg:x="17.994cm" svg:y="3.66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199cm">
          <draw:text-box>
            <text:p text:style-name="P1"><text:span text:style-name="T6">207 </text:span></text:p>
          </draw:text-box>
        </draw:frame>
        <draw:frame draw:style-name="gr281" draw:text-style-name="P2" draw:layer="layout" svg:width="1.848cm" svg:height="0.393cm" svg:x="3.443cm" svg:y="4.199cm">
          <draw:text-box>
            <text:p text:style-name="P1"><text:span text:style-name="T6">CHL</text:span><text:span text:style-name="T6">ORKI </text:span></text:p>
          </draw:text-box>
        </draw:frame>
        <draw:frame draw:style-name="gr108" draw:text-style-name="P2" draw:layer="layout" svg:width="0.794cm" svg:height="0.393cm" svg:x="16.939cm" svg:y="4.199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2cm" svg:x="2.186cm" svg:y="4.091cm" svg:viewBox="0 0 13 13" draw:points="0,13 13,13 13,0 0,0">
          <text:p/>
        </draw:polygon>
        <draw:polygon draw:style-name="gr10" draw:text-style-name="P6" draw:layer="layout" svg:width="1.042cm" svg:height="0.012cm" svg:x="2.198cm" svg:y="4.091cm" svg:viewBox="0 0 1043 13" draw:points="0,13 1043,13 1043,0 0,0">
          <text:p/>
        </draw:polygon>
        <draw:polygon draw:style-name="gr10" draw:text-style-name="P6" draw:layer="layout" svg:width="0.012cm" svg:height="0.012cm" svg:x="3.24cm" svg:y="4.091cm" svg:viewBox="0 0 13 13" draw:points="0,13 13,13 13,0 0,0">
          <text:p/>
        </draw:polygon>
        <draw:polygon draw:style-name="gr10" draw:text-style-name="P6" draw:layer="layout" svg:width="11.132cm" svg:height="0.012cm" svg:x="3.252cm" svg:y="4.091cm" svg:viewBox="0 0 11133 13" draw:points="0,13 11133,13 11133,0 0,0">
          <text:p/>
        </draw:polygon>
        <draw:polygon draw:style-name="gr10" draw:text-style-name="P6" draw:layer="layout" svg:width="0.013cm" svg:height="0.012cm" svg:x="14.384cm" svg:y="4.091cm" svg:viewBox="0 0 14 13" draw:points="0,13 14,13 14,0 0,0">
          <text:p/>
        </draw:polygon>
        <draw:polygon draw:style-name="gr10" draw:text-style-name="P6" draw:layer="layout" svg:width="3.394cm" svg:height="0.012cm" svg:x="14.397cm" svg:y="4.091cm" svg:viewBox="0 0 3395 13" draw:points="0,13 3395,13 3395,0 0,0">
          <text:p/>
        </draw:polygon>
        <draw:polygon draw:style-name="gr10" draw:text-style-name="P6" draw:layer="layout" svg:width="0.013cm" svg:height="0.012cm" svg:x="17.79cm" svg:y="4.091cm" svg:viewBox="0 0 14 13" draw:points="0,13 14,13 14,0 0,0">
          <text:p/>
        </draw:polygon>
        <draw:polygon draw:style-name="gr10" draw:text-style-name="P6" draw:layer="layout" svg:width="2.414cm" svg:height="0.012cm" svg:x="17.803cm" svg:y="4.091cm" svg:viewBox="0 0 2415 13" draw:points="0,13 2415,13 2415,0 0,0">
          <text:p/>
        </draw:polygon>
        <draw:polygon draw:style-name="gr10" draw:text-style-name="P6" draw:layer="layout" svg:width="0.013cm" svg:height="0.012cm" svg:x="20.217cm" svg:y="4.091cm" svg:viewBox="0 0 14 13" draw:points="0,13 14,13 14,0 0,0">
          <text:p/>
        </draw:polygon>
        <draw:polygon draw:style-name="gr10" draw:text-style-name="P6" draw:layer="layout" svg:width="0.012cm" svg:height="0.521cm" svg:x="2.186cm" svg:y="4.103cm" svg:viewBox="0 0 13 522" draw:points="0,522 13,522 13,0 0,0">
          <text:p/>
        </draw:polygon>
        <draw:polygon draw:style-name="gr10" draw:text-style-name="P6" draw:layer="layout" svg:width="0.012cm" svg:height="0.521cm" svg:x="3.24cm" svg:y="4.103cm" svg:viewBox="0 0 13 522" draw:points="0,522 13,522 13,0 0,0">
          <text:p/>
        </draw:polygon>
        <draw:polygon draw:style-name="gr10" draw:text-style-name="P6" draw:layer="layout" svg:width="0.013cm" svg:height="0.521cm" svg:x="14.384cm" svg:y="4.103cm" svg:viewBox="0 0 14 522" draw:points="0,522 14,522 14,0 0,0">
          <text:p/>
        </draw:polygon>
        <draw:polygon draw:style-name="gr10" draw:text-style-name="P6" draw:layer="layout" svg:width="0.013cm" svg:height="0.521cm" svg:x="17.79cm" svg:y="4.103cm" svg:viewBox="0 0 14 522" draw:points="0,522 14,522 14,0 0,0">
          <text:p/>
        </draw:polygon>
        <draw:polygon draw:style-name="gr10" draw:text-style-name="P6" draw:layer="layout" svg:width="0.013cm" svg:height="0.521cm" svg:x="20.217cm" svg:y="4.103cm" svg:viewBox="0 0 14 522" draw:points="0,522 14,522 14,0 0,0">
          <text:p/>
        </draw:polygon>
        <draw:frame draw:style-name="gr14" draw:text-style-name="P2" draw:layer="layout" svg:width="0.393cm" svg:height="0.393cm" svg:x="17.994cm" svg:y="4.19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721cm">
          <draw:text-box>
            <text:p text:style-name="P1"><text:span text:style-name="T6">208 </text:span></text:p>
          </draw:text-box>
        </draw:frame>
        <draw:frame draw:style-name="gr282" draw:text-style-name="P2" draw:layer="layout" svg:width="5.383cm" svg:height="0.393cm" svg:x="3.443cm" svg:y="4.721cm">
          <draw:text-box>
            <text:p text:style-name="P1"><text:span text:style-name="T6">CHO</text:span><text:span text:style-name="T6">LEST</text:span><text:span text:style-name="T6">EROL </text:span><text:span text:style-name="T6">CAŁ</text:span><text:span text:style-name="T6">KOW</text:span><text:span text:style-name="T6">ITY </text:span></text:p>
          </draw:text-box>
        </draw:frame>
        <draw:frame draw:style-name="gr108" draw:text-style-name="P2" draw:layer="layout" svg:width="0.794cm" svg:height="0.393cm" svg:x="16.939cm" svg:y="4.721cm">
          <draw:text-box>
            <text:p text:style-name="P1"><text:span text:style-name="T6">7,00 </text:span></text:p>
          </draw:text-box>
        </draw:frame>
        <draw:polygon draw:style-name="gr10" draw:text-style-name="P6" draw:layer="layout" svg:width="0.012cm" svg:height="0.013cm" svg:x="2.186cm" svg:y="4.624cm" svg:viewBox="0 0 13 14" draw:points="0,14 13,14 13,0 0,0">
          <text:p/>
        </draw:polygon>
        <draw:polygon draw:style-name="gr10" draw:text-style-name="P6" draw:layer="layout" svg:width="1.042cm" svg:height="0.013cm" svg:x="2.198cm" svg:y="4.624cm" svg:viewBox="0 0 1043 14" draw:points="0,14 1043,14 1043,0 0,0">
          <text:p/>
        </draw:polygon>
        <draw:polygon draw:style-name="gr10" draw:text-style-name="P6" draw:layer="layout" svg:width="0.012cm" svg:height="0.013cm" svg:x="3.24cm" svg:y="4.624cm" svg:viewBox="0 0 13 14" draw:points="0,14 13,14 13,0 0,0">
          <text:p/>
        </draw:polygon>
        <draw:polygon draw:style-name="gr10" draw:text-style-name="P6" draw:layer="layout" svg:width="11.132cm" svg:height="0.013cm" svg:x="3.252cm" svg:y="4.624cm" svg:viewBox="0 0 11133 14" draw:points="0,14 11133,14 11133,0 0,0">
          <text:p/>
        </draw:polygon>
        <draw:polygon draw:style-name="gr10" draw:text-style-name="P6" draw:layer="layout" svg:width="0.013cm" svg:height="0.013cm" svg:x="14.384cm" svg:y="4.624cm" svg:viewBox="0 0 14 14" draw:points="0,14 14,14 14,0 0,0">
          <text:p/>
        </draw:polygon>
        <draw:polygon draw:style-name="gr10" draw:text-style-name="P6" draw:layer="layout" svg:width="3.394cm" svg:height="0.013cm" svg:x="14.397cm" svg:y="4.624cm" svg:viewBox="0 0 3395 14" draw:points="0,14 3395,14 3395,0 0,0">
          <text:p/>
        </draw:polygon>
        <draw:polygon draw:style-name="gr10" draw:text-style-name="P6" draw:layer="layout" svg:width="0.013cm" svg:height="0.013cm" svg:x="17.79cm" svg:y="4.624cm" svg:viewBox="0 0 14 14" draw:points="0,14 14,14 14,0 0,0">
          <text:p/>
        </draw:polygon>
        <draw:polygon draw:style-name="gr10" draw:text-style-name="P6" draw:layer="layout" svg:width="2.414cm" svg:height="0.013cm" svg:x="17.803cm" svg:y="4.624cm" svg:viewBox="0 0 2415 14" draw:points="0,14 2415,14 2415,0 0,0">
          <text:p/>
        </draw:polygon>
        <draw:polygon draw:style-name="gr10" draw:text-style-name="P6" draw:layer="layout" svg:width="0.013cm" svg:height="0.013cm" svg:x="20.217cm" svg:y="4.624cm" svg:viewBox="0 0 14 14" draw:points="0,14 14,14 14,0 0,0">
          <text:p/>
        </draw:polygon>
        <draw:polygon draw:style-name="gr10" draw:text-style-name="P6" draw:layer="layout" svg:width="0.012cm" svg:height="0.521cm" svg:x="2.186cm" svg:y="4.637cm" svg:viewBox="0 0 13 522" draw:points="0,522 13,522 13,0 0,0">
          <text:p/>
        </draw:polygon>
        <draw:polygon draw:style-name="gr10" draw:text-style-name="P6" draw:layer="layout" svg:width="0.012cm" svg:height="0.521cm" svg:x="3.24cm" svg:y="4.637cm" svg:viewBox="0 0 13 522" draw:points="0,522 13,522 13,0 0,0">
          <text:p/>
        </draw:polygon>
        <draw:polygon draw:style-name="gr10" draw:text-style-name="P6" draw:layer="layout" svg:width="0.013cm" svg:height="0.521cm" svg:x="14.384cm" svg:y="4.637cm" svg:viewBox="0 0 14 522" draw:points="0,522 14,522 14,0 0,0">
          <text:p/>
        </draw:polygon>
        <draw:polygon draw:style-name="gr10" draw:text-style-name="P6" draw:layer="layout" svg:width="0.013cm" svg:height="0.521cm" svg:x="17.79cm" svg:y="4.637cm" svg:viewBox="0 0 14 522" draw:points="0,522 14,522 14,0 0,0">
          <text:p/>
        </draw:polygon>
        <draw:polygon draw:style-name="gr10" draw:text-style-name="P6" draw:layer="layout" svg:width="0.013cm" svg:height="0.521cm" svg:x="20.217cm" svg:y="4.637cm" svg:viewBox="0 0 14 522" draw:points="0,522 14,522 14,0 0,0">
          <text:p/>
        </draw:polygon>
        <draw:frame draw:style-name="gr14" draw:text-style-name="P2" draw:layer="layout" svg:width="0.393cm" svg:height="0.393cm" svg:x="17.994cm" svg:y="4.7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5.254cm">
          <draw:text-box>
            <text:p text:style-name="P1"><text:span text:style-name="T6">209 </text:span></text:p>
          </draw:text-box>
        </draw:frame>
        <draw:frame draw:style-name="gr283" draw:text-style-name="P2" draw:layer="layout" svg:width="4.019cm" svg:height="0.393cm" svg:x="3.443cm" svg:y="5.254cm">
          <draw:text-box>
            <text:p text:style-name="P1"><text:span text:style-name="T6">CHR</text:span><text:span text:style-name="T6">OMO</text:span><text:span text:style-name="T6">GRA</text:span><text:span text:style-name="T6">NINA </text:span><text:span text:style-name="T6">A </text:span></text:p>
          </draw:text-box>
        </draw:frame>
        <draw:frame draw:style-name="gr75" draw:text-style-name="P2" draw:layer="layout" svg:width="1.192cm" svg:height="0.393cm" svg:x="16.546cm" svg:y="5.254cm">
          <draw:text-box>
            <text:p text:style-name="P1"><text:span text:style-name="T6">117,0</text:span><text:span text:style-name="T6">0 </text:span></text:p>
          </draw:text-box>
        </draw:frame>
        <draw:polygon draw:style-name="gr10" draw:text-style-name="P6" draw:layer="layout" svg:width="0.012cm" svg:height="0.013cm" svg:x="2.186cm" svg:y="5.158cm" svg:viewBox="0 0 13 14" draw:points="0,14 13,14 13,0 0,0">
          <text:p/>
        </draw:polygon>
        <draw:polygon draw:style-name="gr10" draw:text-style-name="P6" draw:layer="layout" svg:width="1.042cm" svg:height="0.013cm" svg:x="2.198cm" svg:y="5.158cm" svg:viewBox="0 0 1043 14" draw:points="0,14 1043,14 1043,0 0,0">
          <text:p/>
        </draw:polygon>
        <draw:polygon draw:style-name="gr10" draw:text-style-name="P6" draw:layer="layout" svg:width="0.012cm" svg:height="0.013cm" svg:x="3.24cm" svg:y="5.158cm" svg:viewBox="0 0 13 14" draw:points="0,14 13,14 13,0 0,0">
          <text:p/>
        </draw:polygon>
        <draw:polygon draw:style-name="gr10" draw:text-style-name="P6" draw:layer="layout" svg:width="11.132cm" svg:height="0.013cm" svg:x="3.252cm" svg:y="5.158cm" svg:viewBox="0 0 11133 14" draw:points="0,14 11133,14 11133,0 0,0">
          <text:p/>
        </draw:polygon>
        <draw:polygon draw:style-name="gr10" draw:text-style-name="P6" draw:layer="layout" svg:width="0.013cm" svg:height="0.013cm" svg:x="14.384cm" svg:y="5.158cm" svg:viewBox="0 0 14 14" draw:points="0,14 14,14 14,0 0,0">
          <text:p/>
        </draw:polygon>
        <draw:polygon draw:style-name="gr10" draw:text-style-name="P6" draw:layer="layout" svg:width="3.394cm" svg:height="0.013cm" svg:x="14.397cm" svg:y="5.158cm" svg:viewBox="0 0 3395 14" draw:points="0,14 3395,14 3395,0 0,0">
          <text:p/>
        </draw:polygon>
        <draw:polygon draw:style-name="gr10" draw:text-style-name="P6" draw:layer="layout" svg:width="0.013cm" svg:height="0.013cm" svg:x="17.79cm" svg:y="5.158cm" svg:viewBox="0 0 14 14" draw:points="0,14 14,14 14,0 0,0">
          <text:p/>
        </draw:polygon>
        <draw:polygon draw:style-name="gr10" draw:text-style-name="P6" draw:layer="layout" svg:width="2.414cm" svg:height="0.013cm" svg:x="17.803cm" svg:y="5.158cm" svg:viewBox="0 0 2415 14" draw:points="0,14 2415,14 2415,0 0,0">
          <text:p/>
        </draw:polygon>
        <draw:polygon draw:style-name="gr10" draw:text-style-name="P6" draw:layer="layout" svg:width="0.013cm" svg:height="0.013cm" svg:x="20.217cm" svg:y="5.158cm" svg:viewBox="0 0 14 14" draw:points="0,14 14,14 14,0 0,0">
          <text:p/>
        </draw:polygon>
        <draw:polygon draw:style-name="gr10" draw:text-style-name="P6" draw:layer="layout" svg:width="0.012cm" svg:height="0.521cm" svg:x="2.186cm" svg:y="5.171cm" svg:viewBox="0 0 13 522" draw:points="0,522 13,522 13,0 0,0">
          <text:p/>
        </draw:polygon>
        <draw:polygon draw:style-name="gr10" draw:text-style-name="P6" draw:layer="layout" svg:width="0.012cm" svg:height="0.521cm" svg:x="3.24cm" svg:y="5.171cm" svg:viewBox="0 0 13 522" draw:points="0,522 13,522 13,0 0,0">
          <text:p/>
        </draw:polygon>
        <draw:polygon draw:style-name="gr10" draw:text-style-name="P6" draw:layer="layout" svg:width="0.013cm" svg:height="0.521cm" svg:x="14.384cm" svg:y="5.171cm" svg:viewBox="0 0 14 522" draw:points="0,522 14,522 14,0 0,0">
          <text:p/>
        </draw:polygon>
        <draw:polygon draw:style-name="gr10" draw:text-style-name="P6" draw:layer="layout" svg:width="0.013cm" svg:height="0.521cm" svg:x="17.79cm" svg:y="5.171cm" svg:viewBox="0 0 14 522" draw:points="0,522 14,522 14,0 0,0">
          <text:p/>
        </draw:polygon>
        <draw:polygon draw:style-name="gr10" draw:text-style-name="P6" draw:layer="layout" svg:width="0.013cm" svg:height="0.521cm" svg:x="20.217cm" svg:y="5.171cm" svg:viewBox="0 0 14 522" draw:points="0,522 14,522 14,0 0,0">
          <text:p/>
        </draw:polygon>
        <draw:frame draw:style-name="gr14" draw:text-style-name="P2" draw:layer="layout" svg:width="0.393cm" svg:height="0.393cm" svg:x="17.994cm" svg:y="5.25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5.788cm">
          <draw:text-box>
            <text:p text:style-name="P1"><text:span text:style-name="T6">210 </text:span></text:p>
          </draw:text-box>
        </draw:frame>
        <draw:frame draw:style-name="gr284" draw:text-style-name="P2" draw:layer="layout" svg:width="0.645cm" svg:height="0.393cm" svg:x="3.443cm" svg:y="5.788cm">
          <draw:text-box>
            <text:p text:style-name="P1"><text:span text:style-name="T6">CK </text:span></text:p>
          </draw:text-box>
        </draw:frame>
        <draw:frame draw:style-name="gr57" draw:text-style-name="P2" draw:layer="layout" svg:width="0.993cm" svg:height="0.393cm" svg:x="16.736cm" svg:y="5.788cm">
          <draw:text-box>
            <text:p text:style-name="P1"><text:span text:style-name="T6">10,00 </text:span></text:p>
          </draw:text-box>
        </draw:frame>
        <draw:polygon draw:style-name="gr10" draw:text-style-name="P6" draw:layer="layout" svg:width="0.012cm" svg:height="0.012cm" svg:x="2.186cm" svg:y="5.692cm" svg:viewBox="0 0 13 13" draw:points="0,13 13,13 13,0 0,0">
          <text:p/>
        </draw:polygon>
        <draw:polygon draw:style-name="gr10" draw:text-style-name="P6" draw:layer="layout" svg:width="1.042cm" svg:height="0.012cm" svg:x="2.198cm" svg:y="5.692cm" svg:viewBox="0 0 1043 13" draw:points="0,13 1043,13 1043,0 0,0">
          <text:p/>
        </draw:polygon>
        <draw:polygon draw:style-name="gr10" draw:text-style-name="P6" draw:layer="layout" svg:width="0.012cm" svg:height="0.012cm" svg:x="3.24cm" svg:y="5.692cm" svg:viewBox="0 0 13 13" draw:points="0,13 13,13 13,0 0,0">
          <text:p/>
        </draw:polygon>
        <draw:polygon draw:style-name="gr10" draw:text-style-name="P6" draw:layer="layout" svg:width="11.132cm" svg:height="0.012cm" svg:x="3.252cm" svg:y="5.692cm" svg:viewBox="0 0 11133 13" draw:points="0,13 11133,13 11133,0 0,0">
          <text:p/>
        </draw:polygon>
        <draw:polygon draw:style-name="gr10" draw:text-style-name="P6" draw:layer="layout" svg:width="0.013cm" svg:height="0.012cm" svg:x="14.384cm" svg:y="5.692cm" svg:viewBox="0 0 14 13" draw:points="0,13 14,13 14,0 0,0">
          <text:p/>
        </draw:polygon>
        <draw:polygon draw:style-name="gr10" draw:text-style-name="P6" draw:layer="layout" svg:width="3.394cm" svg:height="0.012cm" svg:x="14.397cm" svg:y="5.692cm" svg:viewBox="0 0 3395 13" draw:points="0,13 3395,13 3395,0 0,0">
          <text:p/>
        </draw:polygon>
        <draw:polygon draw:style-name="gr10" draw:text-style-name="P6" draw:layer="layout" svg:width="0.013cm" svg:height="0.012cm" svg:x="17.79cm" svg:y="5.692cm" svg:viewBox="0 0 14 13" draw:points="0,13 14,13 14,0 0,0">
          <text:p/>
        </draw:polygon>
        <draw:polygon draw:style-name="gr10" draw:text-style-name="P6" draw:layer="layout" svg:width="2.414cm" svg:height="0.012cm" svg:x="17.803cm" svg:y="5.692cm" svg:viewBox="0 0 2415 13" draw:points="0,13 2415,13 2415,0 0,0">
          <text:p/>
        </draw:polygon>
        <draw:polygon draw:style-name="gr10" draw:text-style-name="P6" draw:layer="layout" svg:width="0.013cm" svg:height="0.012cm" svg:x="20.217cm" svg:y="5.692cm" svg:viewBox="0 0 14 13" draw:points="0,13 14,13 14,0 0,0">
          <text:p/>
        </draw:polygon>
        <draw:polygon draw:style-name="gr10" draw:text-style-name="P6" draw:layer="layout" svg:width="0.012cm" svg:height="0.508cm" svg:x="2.186cm" svg:y="5.704cm" svg:viewBox="0 0 13 509" draw:points="0,509 13,509 13,0 0,0">
          <text:p/>
        </draw:polygon>
        <draw:polygon draw:style-name="gr10" draw:text-style-name="P6" draw:layer="layout" svg:width="0.012cm" svg:height="0.508cm" svg:x="3.24cm" svg:y="5.704cm" svg:viewBox="0 0 13 509" draw:points="0,509 13,509 13,0 0,0">
          <text:p/>
        </draw:polygon>
        <draw:polygon draw:style-name="gr10" draw:text-style-name="P6" draw:layer="layout" svg:width="0.013cm" svg:height="0.508cm" svg:x="14.384cm" svg:y="5.704cm" svg:viewBox="0 0 14 509" draw:points="0,509 14,509 14,0 0,0">
          <text:p/>
        </draw:polygon>
        <draw:polygon draw:style-name="gr10" draw:text-style-name="P6" draw:layer="layout" svg:width="0.013cm" svg:height="0.508cm" svg:x="17.79cm" svg:y="5.704cm" svg:viewBox="0 0 14 509" draw:points="0,509 14,509 14,0 0,0">
          <text:p/>
        </draw:polygon>
        <draw:polygon draw:style-name="gr10" draw:text-style-name="P6" draw:layer="layout" svg:width="0.013cm" svg:height="0.508cm" svg:x="20.217cm" svg:y="5.704cm" svg:viewBox="0 0 14 509" draw:points="0,509 14,509 14,0 0,0">
          <text:p/>
        </draw:polygon>
        <draw:frame draw:style-name="gr14" draw:text-style-name="P2" draw:layer="layout" svg:width="0.393cm" svg:height="0.393cm" svg:x="17.994cm" svg:y="5.78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6.321cm">
          <draw:text-box>
            <text:p text:style-name="P1"><text:span text:style-name="T6">211 </text:span></text:p>
          </draw:text-box>
        </draw:frame>
        <draw:frame draw:style-name="gr285" draw:text-style-name="P2" draw:layer="layout" svg:width="8.143cm" svg:height="0.393cm" svg:x="3.443cm" svg:y="6.321cm">
          <draw:text-box>
            <text:p text:style-name="P1"><text:span text:style-name="T6">COLS</text:span><text:span text:style-name="T6">TRID</text:span><text:span text:style-name="T6">IUM </text:span><text:span text:style-name="T6">DIFFI</text:span><text:span text:style-name="T6">CILE </text:span><text:span text:style-name="T6">DNA </text:span><text:span text:style-name="T6">TOX</text:span><text:span text:style-name="T6">YN A </text:span><text:span text:style-name="T6">I B </text:span></text:p>
          </draw:text-box>
        </draw:frame>
        <draw:frame draw:style-name="gr75" draw:text-style-name="P2" draw:layer="layout" svg:width="1.192cm" svg:height="0.393cm" svg:x="16.546cm" svg:y="6.321cm">
          <draw:text-box>
            <text:p text:style-name="P1"><text:span text:style-name="T6">172,0</text:span><text:span text:style-name="T6">0 </text:span></text:p>
          </draw:text-box>
        </draw:frame>
        <draw:polygon draw:style-name="gr10" draw:text-style-name="P6" draw:layer="layout" svg:width="0.012cm" svg:height="0.013cm" svg:x="2.186cm" svg:y="6.212cm" svg:viewBox="0 0 13 14" draw:points="0,14 13,14 13,0 0,0">
          <text:p/>
        </draw:polygon>
        <draw:polygon draw:style-name="gr10" draw:text-style-name="P6" draw:layer="layout" svg:width="1.042cm" svg:height="0.013cm" svg:x="2.198cm" svg:y="6.212cm" svg:viewBox="0 0 1043 14" draw:points="0,14 1043,14 1043,0 0,0">
          <text:p/>
        </draw:polygon>
        <draw:polygon draw:style-name="gr10" draw:text-style-name="P6" draw:layer="layout" svg:width="0.012cm" svg:height="0.013cm" svg:x="3.24cm" svg:y="6.212cm" svg:viewBox="0 0 13 14" draw:points="0,14 13,14 13,0 0,0">
          <text:p/>
        </draw:polygon>
        <draw:polygon draw:style-name="gr10" draw:text-style-name="P6" draw:layer="layout" svg:width="11.132cm" svg:height="0.013cm" svg:x="3.252cm" svg:y="6.212cm" svg:viewBox="0 0 11133 14" draw:points="0,14 11133,14 11133,0 0,0">
          <text:p/>
        </draw:polygon>
        <draw:polygon draw:style-name="gr10" draw:text-style-name="P6" draw:layer="layout" svg:width="0.013cm" svg:height="0.013cm" svg:x="14.384cm" svg:y="6.212cm" svg:viewBox="0 0 14 14" draw:points="0,14 14,14 14,0 0,0">
          <text:p/>
        </draw:polygon>
        <draw:polygon draw:style-name="gr10" draw:text-style-name="P6" draw:layer="layout" svg:width="3.394cm" svg:height="0.013cm" svg:x="14.397cm" svg:y="6.212cm" svg:viewBox="0 0 3395 14" draw:points="0,14 3395,14 3395,0 0,0">
          <text:p/>
        </draw:polygon>
        <draw:polygon draw:style-name="gr10" draw:text-style-name="P6" draw:layer="layout" svg:width="0.013cm" svg:height="0.013cm" svg:x="17.79cm" svg:y="6.212cm" svg:viewBox="0 0 14 14" draw:points="0,14 14,14 14,0 0,0">
          <text:p/>
        </draw:polygon>
        <draw:polygon draw:style-name="gr10" draw:text-style-name="P6" draw:layer="layout" svg:width="2.414cm" svg:height="0.013cm" svg:x="17.803cm" svg:y="6.212cm" svg:viewBox="0 0 2415 14" draw:points="0,14 2415,14 2415,0 0,0">
          <text:p/>
        </draw:polygon>
        <draw:polygon draw:style-name="gr10" draw:text-style-name="P6" draw:layer="layout" svg:width="0.013cm" svg:height="0.013cm" svg:x="20.217cm" svg:y="6.212cm" svg:viewBox="0 0 14 14" draw:points="0,14 14,14 14,0 0,0">
          <text:p/>
        </draw:polygon>
        <draw:polygon draw:style-name="gr10" draw:text-style-name="P6" draw:layer="layout" svg:width="0.012cm" svg:height="0.521cm" svg:x="2.186cm" svg:y="6.225cm" svg:viewBox="0 0 13 522" draw:points="0,522 13,522 13,0 0,0">
          <text:p/>
        </draw:polygon>
        <draw:polygon draw:style-name="gr10" draw:text-style-name="P6" draw:layer="layout" svg:width="0.012cm" svg:height="0.521cm" svg:x="3.24cm" svg:y="6.225cm" svg:viewBox="0 0 13 522" draw:points="0,522 13,522 13,0 0,0">
          <text:p/>
        </draw:polygon>
        <draw:polygon draw:style-name="gr10" draw:text-style-name="P6" draw:layer="layout" svg:width="0.013cm" svg:height="0.521cm" svg:x="14.384cm" svg:y="6.225cm" svg:viewBox="0 0 14 522" draw:points="0,522 14,522 14,0 0,0">
          <text:p/>
        </draw:polygon>
        <draw:polygon draw:style-name="gr10" draw:text-style-name="P6" draw:layer="layout" svg:width="0.013cm" svg:height="0.521cm" svg:x="17.79cm" svg:y="6.225cm" svg:viewBox="0 0 14 522" draw:points="0,522 14,522 14,0 0,0">
          <text:p/>
        </draw:polygon>
        <draw:polygon draw:style-name="gr10" draw:text-style-name="P6" draw:layer="layout" svg:width="0.013cm" svg:height="0.521cm" svg:x="20.217cm" svg:y="6.225cm" svg:viewBox="0 0 14 522" draw:points="0,522 14,522 14,0 0,0">
          <text:p/>
        </draw:polygon>
        <draw:frame draw:style-name="gr14" draw:text-style-name="P2" draw:layer="layout" svg:width="0.393cm" svg:height="0.393cm" svg:x="17.994cm" svg:y="6.3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6.855cm">
          <draw:text-box>
            <text:p text:style-name="P1"><text:span text:style-name="T6">212 </text:span></text:p>
          </draw:text-box>
        </draw:frame>
        <draw:frame draw:style-name="gr286" draw:text-style-name="P2" draw:layer="layout" svg:width="1.873cm" svg:height="0.393cm" svg:x="3.443cm" svg:y="6.855cm">
          <draw:text-box>
            <text:p text:style-name="P1"><text:span text:style-name="T6">COVI</text:span><text:span text:style-name="T6">D-19 </text:span></text:p>
          </draw:text-box>
        </draw:frame>
        <draw:frame draw:style-name="gr57" draw:text-style-name="P2" draw:layer="layout" svg:width="0.993cm" svg:height="0.393cm" svg:x="16.736cm" svg:y="6.855cm">
          <draw:text-box>
            <text:p text:style-name="P1"><text:span text:style-name="T6">90,00 </text:span></text:p>
          </draw:text-box>
        </draw:frame>
        <draw:polygon draw:style-name="gr10" draw:text-style-name="P6" draw:layer="layout" svg:width="0.012cm" svg:height="0.012cm" svg:x="2.186cm" svg:y="6.746cm" svg:viewBox="0 0 13 13" draw:points="0,13 13,13 13,0 0,0">
          <text:p/>
        </draw:polygon>
        <draw:polygon draw:style-name="gr10" draw:text-style-name="P6" draw:layer="layout" svg:width="1.042cm" svg:height="0.012cm" svg:x="2.198cm" svg:y="6.746cm" svg:viewBox="0 0 1043 13" draw:points="0,13 1043,13 1043,0 0,0">
          <text:p/>
        </draw:polygon>
        <draw:polygon draw:style-name="gr10" draw:text-style-name="P6" draw:layer="layout" svg:width="0.012cm" svg:height="0.012cm" svg:x="3.24cm" svg:y="6.746cm" svg:viewBox="0 0 13 13" draw:points="0,13 13,13 13,0 0,0">
          <text:p/>
        </draw:polygon>
        <draw:polygon draw:style-name="gr10" draw:text-style-name="P6" draw:layer="layout" svg:width="11.132cm" svg:height="0.012cm" svg:x="3.252cm" svg:y="6.746cm" svg:viewBox="0 0 11133 13" draw:points="0,13 11133,13 11133,0 0,0">
          <text:p/>
        </draw:polygon>
        <draw:polygon draw:style-name="gr10" draw:text-style-name="P6" draw:layer="layout" svg:width="0.013cm" svg:height="0.012cm" svg:x="14.384cm" svg:y="6.746cm" svg:viewBox="0 0 14 13" draw:points="0,13 14,13 14,0 0,0">
          <text:p/>
        </draw:polygon>
        <draw:polygon draw:style-name="gr10" draw:text-style-name="P6" draw:layer="layout" svg:width="3.394cm" svg:height="0.012cm" svg:x="14.397cm" svg:y="6.746cm" svg:viewBox="0 0 3395 13" draw:points="0,13 3395,13 3395,0 0,0">
          <text:p/>
        </draw:polygon>
        <draw:polygon draw:style-name="gr10" draw:text-style-name="P6" draw:layer="layout" svg:width="0.013cm" svg:height="0.012cm" svg:x="17.79cm" svg:y="6.746cm" svg:viewBox="0 0 14 13" draw:points="0,13 14,13 14,0 0,0">
          <text:p/>
        </draw:polygon>
        <draw:polygon draw:style-name="gr10" draw:text-style-name="P6" draw:layer="layout" svg:width="2.414cm" svg:height="0.012cm" svg:x="17.803cm" svg:y="6.746cm" svg:viewBox="0 0 2415 13" draw:points="0,13 2415,13 2415,0 0,0">
          <text:p/>
        </draw:polygon>
        <draw:polygon draw:style-name="gr10" draw:text-style-name="P6" draw:layer="layout" svg:width="0.013cm" svg:height="0.012cm" svg:x="20.217cm" svg:y="6.746cm" svg:viewBox="0 0 14 13" draw:points="0,13 14,13 14,0 0,0">
          <text:p/>
        </draw:polygon>
        <draw:polygon draw:style-name="gr10" draw:text-style-name="P6" draw:layer="layout" svg:width="0.012cm" svg:height="0.521cm" svg:x="2.186cm" svg:y="6.759cm" svg:viewBox="0 0 13 522" draw:points="0,522 13,522 13,0 0,0">
          <text:p/>
        </draw:polygon>
        <draw:polygon draw:style-name="gr10" draw:text-style-name="P6" draw:layer="layout" svg:width="0.012cm" svg:height="0.521cm" svg:x="3.24cm" svg:y="6.759cm" svg:viewBox="0 0 13 522" draw:points="0,522 13,522 13,0 0,0">
          <text:p/>
        </draw:polygon>
        <draw:polygon draw:style-name="gr10" draw:text-style-name="P6" draw:layer="layout" svg:width="0.013cm" svg:height="0.521cm" svg:x="14.384cm" svg:y="6.759cm" svg:viewBox="0 0 14 522" draw:points="0,522 14,522 14,0 0,0">
          <text:p/>
        </draw:polygon>
        <draw:polygon draw:style-name="gr10" draw:text-style-name="P6" draw:layer="layout" svg:width="0.013cm" svg:height="0.521cm" svg:x="17.79cm" svg:y="6.759cm" svg:viewBox="0 0 14 522" draw:points="0,522 14,522 14,0 0,0">
          <text:p/>
        </draw:polygon>
        <draw:polygon draw:style-name="gr10" draw:text-style-name="P6" draw:layer="layout" svg:width="0.013cm" svg:height="0.521cm" svg:x="20.217cm" svg:y="6.759cm" svg:viewBox="0 0 14 522" draw:points="0,522 14,522 14,0 0,0">
          <text:p/>
        </draw:polygon>
        <draw:frame draw:style-name="gr14" draw:text-style-name="P2" draw:layer="layout" svg:width="0.393cm" svg:height="0.393cm" svg:x="17.994cm" svg:y="6.85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7.376cm">
          <draw:text-box>
            <text:p text:style-name="P1"><text:span text:style-name="T6">213 </text:span></text:p>
          </draw:text-box>
        </draw:frame>
        <draw:frame draw:style-name="gr287" draw:text-style-name="P2" draw:layer="layout" svg:width="1.983cm" svg:height="0.393cm" svg:x="3.443cm" svg:y="7.376cm">
          <draw:text-box>
            <text:p text:style-name="P1"><text:span text:style-name="T6">C-</text:span><text:span text:style-name="T6">PEPT</text:span><text:span text:style-name="T6">YD </text:span></text:p>
          </draw:text-box>
        </draw:frame>
        <draw:frame draw:style-name="gr57" draw:text-style-name="P2" draw:layer="layout" svg:width="0.993cm" svg:height="0.393cm" svg:x="16.736cm" svg:y="7.376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3cm" svg:x="2.186cm" svg:y="7.28cm" svg:viewBox="0 0 13 14" draw:points="0,14 13,14 13,0 0,0">
          <text:p/>
        </draw:polygon>
        <draw:polygon draw:style-name="gr10" draw:text-style-name="P6" draw:layer="layout" svg:width="1.042cm" svg:height="0.013cm" svg:x="2.198cm" svg:y="7.28cm" svg:viewBox="0 0 1043 14" draw:points="0,14 1043,14 1043,0 0,0">
          <text:p/>
        </draw:polygon>
        <draw:polygon draw:style-name="gr10" draw:text-style-name="P6" draw:layer="layout" svg:width="0.012cm" svg:height="0.013cm" svg:x="3.24cm" svg:y="7.28cm" svg:viewBox="0 0 13 14" draw:points="0,14 13,14 13,0 0,0">
          <text:p/>
        </draw:polygon>
        <draw:polygon draw:style-name="gr10" draw:text-style-name="P6" draw:layer="layout" svg:width="11.132cm" svg:height="0.013cm" svg:x="3.252cm" svg:y="7.28cm" svg:viewBox="0 0 11133 14" draw:points="0,14 11133,14 11133,0 0,0">
          <text:p/>
        </draw:polygon>
        <draw:polygon draw:style-name="gr10" draw:text-style-name="P6" draw:layer="layout" svg:width="0.013cm" svg:height="0.013cm" svg:x="14.384cm" svg:y="7.28cm" svg:viewBox="0 0 14 14" draw:points="0,14 14,14 14,0 0,0">
          <text:p/>
        </draw:polygon>
        <draw:polygon draw:style-name="gr10" draw:text-style-name="P6" draw:layer="layout" svg:width="3.394cm" svg:height="0.013cm" svg:x="14.397cm" svg:y="7.28cm" svg:viewBox="0 0 3395 14" draw:points="0,14 3395,14 3395,0 0,0">
          <text:p/>
        </draw:polygon>
        <draw:polygon draw:style-name="gr10" draw:text-style-name="P6" draw:layer="layout" svg:width="0.013cm" svg:height="0.013cm" svg:x="17.79cm" svg:y="7.28cm" svg:viewBox="0 0 14 14" draw:points="0,14 14,14 14,0 0,0">
          <text:p/>
        </draw:polygon>
        <draw:polygon draw:style-name="gr10" draw:text-style-name="P6" draw:layer="layout" svg:width="2.414cm" svg:height="0.013cm" svg:x="17.803cm" svg:y="7.28cm" svg:viewBox="0 0 2415 14" draw:points="0,14 2415,14 2415,0 0,0">
          <text:p/>
        </draw:polygon>
        <draw:polygon draw:style-name="gr10" draw:text-style-name="P6" draw:layer="layout" svg:width="0.013cm" svg:height="0.013cm" svg:x="20.217cm" svg:y="7.28cm" svg:viewBox="0 0 14 14" draw:points="0,14 14,14 14,0 0,0">
          <text:p/>
        </draw:polygon>
        <draw:polygon draw:style-name="gr10" draw:text-style-name="P6" draw:layer="layout" svg:width="0.012cm" svg:height="0.521cm" svg:x="2.186cm" svg:y="7.293cm" svg:viewBox="0 0 13 522" draw:points="0,522 13,522 13,0 0,0">
          <text:p/>
        </draw:polygon>
        <draw:polygon draw:style-name="gr10" draw:text-style-name="P6" draw:layer="layout" svg:width="0.012cm" svg:height="0.521cm" svg:x="3.24cm" svg:y="7.293cm" svg:viewBox="0 0 13 522" draw:points="0,522 13,522 13,0 0,0">
          <text:p/>
        </draw:polygon>
        <draw:polygon draw:style-name="gr10" draw:text-style-name="P6" draw:layer="layout" svg:width="0.013cm" svg:height="0.521cm" svg:x="14.384cm" svg:y="7.293cm" svg:viewBox="0 0 14 522" draw:points="0,522 14,522 14,0 0,0">
          <text:p/>
        </draw:polygon>
        <draw:polygon draw:style-name="gr10" draw:text-style-name="P6" draw:layer="layout" svg:width="0.013cm" svg:height="0.521cm" svg:x="17.79cm" svg:y="7.293cm" svg:viewBox="0 0 14 522" draw:points="0,522 14,522 14,0 0,0">
          <text:p/>
        </draw:polygon>
        <draw:polygon draw:style-name="gr10" draw:text-style-name="P6" draw:layer="layout" svg:width="0.013cm" svg:height="0.521cm" svg:x="20.217cm" svg:y="7.293cm" svg:viewBox="0 0 14 522" draw:points="0,522 14,522 14,0 0,0">
          <text:p/>
        </draw:polygon>
        <draw:frame draw:style-name="gr14" draw:text-style-name="P2" draw:layer="layout" svg:width="0.393cm" svg:height="0.393cm" svg:x="17.994cm" svg:y="7.37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7.909cm">
          <draw:text-box>
            <text:p text:style-name="P1"><text:span text:style-name="T6">214 </text:span></text:p>
          </draw:text-box>
        </draw:frame>
        <draw:frame draw:style-name="gr288" draw:text-style-name="P2" draw:layer="layout" svg:width="5.167cm" svg:height="0.393cm" svg:x="3.443cm" svg:y="7.909cm">
          <draw:text-box>
            <text:p text:style-name="P1"><text:span text:style-name="T6">CK </text:span><text:span text:style-name="T6">KINA</text:span><text:span text:style-name="T6">ZA </text:span><text:span text:style-name="T6">KRE</text:span><text:span text:style-name="T6">ATY</text:span><text:span text:style-name="T6">NOW</text:span><text:span text:style-name="T6">A </text:span></text:p>
          </draw:text-box>
        </draw:frame>
        <draw:frame draw:style-name="gr108" draw:text-style-name="P2" draw:layer="layout" svg:width="0.794cm" svg:height="0.393cm" svg:x="16.939cm" svg:y="7.909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2cm" svg:x="2.186cm" svg:y="7.814cm" svg:viewBox="0 0 13 13" draw:points="0,13 13,13 13,0 0,0">
          <text:p/>
        </draw:polygon>
        <draw:polygon draw:style-name="gr10" draw:text-style-name="P6" draw:layer="layout" svg:width="1.042cm" svg:height="0.012cm" svg:x="2.198cm" svg:y="7.814cm" svg:viewBox="0 0 1043 13" draw:points="0,13 1043,13 1043,0 0,0">
          <text:p/>
        </draw:polygon>
        <draw:polygon draw:style-name="gr10" draw:text-style-name="P6" draw:layer="layout" svg:width="0.012cm" svg:height="0.012cm" svg:x="3.24cm" svg:y="7.814cm" svg:viewBox="0 0 13 13" draw:points="0,13 13,13 13,0 0,0">
          <text:p/>
        </draw:polygon>
        <draw:polygon draw:style-name="gr10" draw:text-style-name="P6" draw:layer="layout" svg:width="11.132cm" svg:height="0.012cm" svg:x="3.252cm" svg:y="7.814cm" svg:viewBox="0 0 11133 13" draw:points="0,13 11133,13 11133,0 0,0">
          <text:p/>
        </draw:polygon>
        <draw:polygon draw:style-name="gr10" draw:text-style-name="P6" draw:layer="layout" svg:width="0.013cm" svg:height="0.012cm" svg:x="14.384cm" svg:y="7.814cm" svg:viewBox="0 0 14 13" draw:points="0,13 14,13 14,0 0,0">
          <text:p/>
        </draw:polygon>
        <draw:polygon draw:style-name="gr10" draw:text-style-name="P6" draw:layer="layout" svg:width="3.394cm" svg:height="0.012cm" svg:x="14.397cm" svg:y="7.814cm" svg:viewBox="0 0 3395 13" draw:points="0,13 3395,13 3395,0 0,0">
          <text:p/>
        </draw:polygon>
        <draw:polygon draw:style-name="gr10" draw:text-style-name="P6" draw:layer="layout" svg:width="0.013cm" svg:height="0.012cm" svg:x="17.79cm" svg:y="7.814cm" svg:viewBox="0 0 14 13" draw:points="0,13 14,13 14,0 0,0">
          <text:p/>
        </draw:polygon>
        <draw:polygon draw:style-name="gr10" draw:text-style-name="P6" draw:layer="layout" svg:width="2.414cm" svg:height="0.012cm" svg:x="17.803cm" svg:y="7.814cm" svg:viewBox="0 0 2415 13" draw:points="0,13 2415,13 2415,0 0,0">
          <text:p/>
        </draw:polygon>
        <draw:polygon draw:style-name="gr10" draw:text-style-name="P6" draw:layer="layout" svg:width="0.013cm" svg:height="0.012cm" svg:x="20.217cm" svg:y="7.814cm" svg:viewBox="0 0 14 13" draw:points="0,13 14,13 14,0 0,0">
          <text:p/>
        </draw:polygon>
        <draw:polygon draw:style-name="gr10" draw:text-style-name="P6" draw:layer="layout" svg:width="0.012cm" svg:height="0.521cm" svg:x="2.186cm" svg:y="7.826cm" svg:viewBox="0 0 13 522" draw:points="0,522 13,522 13,0 0,0">
          <text:p/>
        </draw:polygon>
        <draw:polygon draw:style-name="gr10" draw:text-style-name="P6" draw:layer="layout" svg:width="0.012cm" svg:height="0.521cm" svg:x="3.24cm" svg:y="7.826cm" svg:viewBox="0 0 13 522" draw:points="0,522 13,522 13,0 0,0">
          <text:p/>
        </draw:polygon>
        <draw:polygon draw:style-name="gr10" draw:text-style-name="P6" draw:layer="layout" svg:width="0.013cm" svg:height="0.521cm" svg:x="14.384cm" svg:y="7.826cm" svg:viewBox="0 0 14 522" draw:points="0,522 14,522 14,0 0,0">
          <text:p/>
        </draw:polygon>
        <draw:polygon draw:style-name="gr10" draw:text-style-name="P6" draw:layer="layout" svg:width="0.013cm" svg:height="0.521cm" svg:x="17.79cm" svg:y="7.826cm" svg:viewBox="0 0 14 522" draw:points="0,522 14,522 14,0 0,0">
          <text:p/>
        </draw:polygon>
        <draw:polygon draw:style-name="gr10" draw:text-style-name="P6" draw:layer="layout" svg:width="0.013cm" svg:height="0.521cm" svg:x="20.217cm" svg:y="7.826cm" svg:viewBox="0 0 14 522" draw:points="0,522 14,522 14,0 0,0">
          <text:p/>
        </draw:polygon>
        <draw:frame draw:style-name="gr14" draw:text-style-name="P2" draw:layer="layout" svg:width="0.393cm" svg:height="0.393cm" svg:x="17.994cm" svg:y="7.9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443cm">
          <draw:text-box>
            <text:p text:style-name="P1"><text:span text:style-name="T6">215 </text:span></text:p>
          </draw:text-box>
        </draw:frame>
        <draw:frame draw:style-name="gr289" draw:text-style-name="P2" draw:layer="layout" svg:width="5.675cm" svg:height="0.393cm" svg:x="3.443cm" svg:y="8.443cm">
          <draw:text-box>
            <text:p text:style-name="P1"><text:span text:style-name="T6">CRP </text:span><text:span text:style-name="T6">(BIA</text:span><text:span text:style-name="T6">ŁKO </text:span><text:span text:style-name="T6">C-</text:span><text:span text:style-name="T6">REA</text:span><text:span text:style-name="T6">KTY</text:span><text:span text:style-name="T6">WNE) </text:span></text:p>
          </draw:text-box>
        </draw:frame>
        <draw:frame draw:style-name="gr57" draw:text-style-name="P2" draw:layer="layout" svg:width="0.993cm" svg:height="0.393cm" svg:x="16.736cm" svg:y="8.443cm">
          <draw:text-box>
            <text:p text:style-name="P1"><text:span text:style-name="T6">12,00 </text:span></text:p>
          </draw:text-box>
        </draw:frame>
        <draw:polygon draw:style-name="gr10" draw:text-style-name="P6" draw:layer="layout" svg:width="0.012cm" svg:height="0.013cm" svg:x="2.186cm" svg:y="8.347cm" svg:viewBox="0 0 13 14" draw:points="0,14 13,14 13,0 0,0">
          <text:p/>
        </draw:polygon>
        <draw:polygon draw:style-name="gr10" draw:text-style-name="P6" draw:layer="layout" svg:width="1.042cm" svg:height="0.013cm" svg:x="2.198cm" svg:y="8.347cm" svg:viewBox="0 0 1043 14" draw:points="0,14 1043,14 1043,0 0,0">
          <text:p/>
        </draw:polygon>
        <draw:polygon draw:style-name="gr10" draw:text-style-name="P6" draw:layer="layout" svg:width="0.012cm" svg:height="0.013cm" svg:x="3.24cm" svg:y="8.347cm" svg:viewBox="0 0 13 14" draw:points="0,14 13,14 13,0 0,0">
          <text:p/>
        </draw:polygon>
        <draw:polygon draw:style-name="gr10" draw:text-style-name="P6" draw:layer="layout" svg:width="11.132cm" svg:height="0.013cm" svg:x="3.252cm" svg:y="8.347cm" svg:viewBox="0 0 11133 14" draw:points="0,14 11133,14 11133,0 0,0">
          <text:p/>
        </draw:polygon>
        <draw:polygon draw:style-name="gr10" draw:text-style-name="P6" draw:layer="layout" svg:width="0.013cm" svg:height="0.013cm" svg:x="14.384cm" svg:y="8.347cm" svg:viewBox="0 0 14 14" draw:points="0,14 14,14 14,0 0,0">
          <text:p/>
        </draw:polygon>
        <draw:polygon draw:style-name="gr10" draw:text-style-name="P6" draw:layer="layout" svg:width="3.394cm" svg:height="0.013cm" svg:x="14.397cm" svg:y="8.347cm" svg:viewBox="0 0 3395 14" draw:points="0,14 3395,14 3395,0 0,0">
          <text:p/>
        </draw:polygon>
        <draw:polygon draw:style-name="gr10" draw:text-style-name="P6" draw:layer="layout" svg:width="0.013cm" svg:height="0.013cm" svg:x="17.79cm" svg:y="8.347cm" svg:viewBox="0 0 14 14" draw:points="0,14 14,14 14,0 0,0">
          <text:p/>
        </draw:polygon>
        <draw:polygon draw:style-name="gr10" draw:text-style-name="P6" draw:layer="layout" svg:width="2.414cm" svg:height="0.013cm" svg:x="17.803cm" svg:y="8.347cm" svg:viewBox="0 0 2415 14" draw:points="0,14 2415,14 2415,0 0,0">
          <text:p/>
        </draw:polygon>
        <draw:polygon draw:style-name="gr10" draw:text-style-name="P6" draw:layer="layout" svg:width="0.013cm" svg:height="0.013cm" svg:x="20.217cm" svg:y="8.347cm" svg:viewBox="0 0 14 14" draw:points="0,14 14,14 14,0 0,0">
          <text:p/>
        </draw:polygon>
        <draw:polygon draw:style-name="gr10" draw:text-style-name="P6" draw:layer="layout" svg:width="0.012cm" svg:height="0.509cm" svg:x="2.186cm" svg:y="8.359cm" svg:viewBox="0 0 13 510" draw:points="0,510 13,510 13,0 0,0">
          <text:p/>
        </draw:polygon>
        <draw:polygon draw:style-name="gr10" draw:text-style-name="P6" draw:layer="layout" svg:width="0.012cm" svg:height="0.509cm" svg:x="3.24cm" svg:y="8.359cm" svg:viewBox="0 0 13 510" draw:points="0,510 13,510 13,0 0,0">
          <text:p/>
        </draw:polygon>
        <draw:polygon draw:style-name="gr10" draw:text-style-name="P6" draw:layer="layout" svg:width="0.013cm" svg:height="0.509cm" svg:x="14.384cm" svg:y="8.359cm" svg:viewBox="0 0 14 510" draw:points="0,510 14,510 14,0 0,0">
          <text:p/>
        </draw:polygon>
        <draw:polygon draw:style-name="gr10" draw:text-style-name="P6" draw:layer="layout" svg:width="0.013cm" svg:height="0.509cm" svg:x="17.79cm" svg:y="8.359cm" svg:viewBox="0 0 14 510" draw:points="0,510 14,510 14,0 0,0">
          <text:p/>
        </draw:polygon>
        <draw:polygon draw:style-name="gr10" draw:text-style-name="P6" draw:layer="layout" svg:width="0.013cm" svg:height="0.509cm" svg:x="20.217cm" svg:y="8.359cm" svg:viewBox="0 0 14 510" draw:points="0,510 14,510 14,0 0,0">
          <text:p/>
        </draw:polygon>
        <draw:frame draw:style-name="gr14" draw:text-style-name="P2" draw:layer="layout" svg:width="0.393cm" svg:height="0.393cm" svg:x="17.994cm" svg:y="8.44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977cm">
          <draw:text-box>
            <text:p text:style-name="P1"><text:span text:style-name="T6">216 </text:span></text:p>
          </draw:text-box>
        </draw:frame>
        <draw:frame draw:style-name="gr198" draw:text-style-name="P2" draw:layer="layout" svg:width="5.802cm" svg:height="0.393cm" svg:x="3.443cm" svg:y="8.977cm">
          <draw:text-box>
            <text:p text:style-name="P1"><text:span text:style-name="T6">CUK</text:span><text:span text:style-name="T6">KRZ- </text:span><text:span text:style-name="T6">KRZ</text:span><text:span text:style-name="T6">YWA </text:span><text:span text:style-name="T6">CUK</text:span><text:span text:style-name="T6">ROW</text:span><text:span text:style-name="T6">A </text:span></text:p>
          </draw:text-box>
        </draw:frame>
        <draw:frame draw:style-name="gr57" draw:text-style-name="P2" draw:layer="layout" svg:width="0.993cm" svg:height="0.393cm" svg:x="16.736cm" svg:y="8.977cm">
          <draw:text-box>
            <text:p text:style-name="P1"><text:span text:style-name="T6">12,00 </text:span></text:p>
          </draw:text-box>
        </draw:frame>
        <draw:polygon draw:style-name="gr10" draw:text-style-name="P6" draw:layer="layout" svg:width="0.012cm" svg:height="0.013cm" svg:x="2.186cm" svg:y="8.868cm" svg:viewBox="0 0 13 14" draw:points="0,14 13,14 13,0 0,0">
          <text:p/>
        </draw:polygon>
        <draw:polygon draw:style-name="gr10" draw:text-style-name="P6" draw:layer="layout" svg:width="1.042cm" svg:height="0.013cm" svg:x="2.198cm" svg:y="8.868cm" svg:viewBox="0 0 1043 14" draw:points="0,14 1043,14 1043,0 0,0">
          <text:p/>
        </draw:polygon>
        <draw:polygon draw:style-name="gr10" draw:text-style-name="P6" draw:layer="layout" svg:width="0.012cm" svg:height="0.013cm" svg:x="3.24cm" svg:y="8.868cm" svg:viewBox="0 0 13 14" draw:points="0,14 13,14 13,0 0,0">
          <text:p/>
        </draw:polygon>
        <draw:polygon draw:style-name="gr10" draw:text-style-name="P6" draw:layer="layout" svg:width="11.132cm" svg:height="0.013cm" svg:x="3.252cm" svg:y="8.868cm" svg:viewBox="0 0 11133 14" draw:points="0,14 11133,14 11133,0 0,0">
          <text:p/>
        </draw:polygon>
        <draw:polygon draw:style-name="gr10" draw:text-style-name="P6" draw:layer="layout" svg:width="0.013cm" svg:height="0.013cm" svg:x="14.384cm" svg:y="8.868cm" svg:viewBox="0 0 14 14" draw:points="0,14 14,14 14,0 0,0">
          <text:p/>
        </draw:polygon>
        <draw:polygon draw:style-name="gr10" draw:text-style-name="P6" draw:layer="layout" svg:width="3.394cm" svg:height="0.013cm" svg:x="14.397cm" svg:y="8.868cm" svg:viewBox="0 0 3395 14" draw:points="0,14 3395,14 3395,0 0,0">
          <text:p/>
        </draw:polygon>
        <draw:polygon draw:style-name="gr10" draw:text-style-name="P6" draw:layer="layout" svg:width="0.013cm" svg:height="0.013cm" svg:x="17.79cm" svg:y="8.868cm" svg:viewBox="0 0 14 14" draw:points="0,14 14,14 14,0 0,0">
          <text:p/>
        </draw:polygon>
        <draw:polygon draw:style-name="gr10" draw:text-style-name="P6" draw:layer="layout" svg:width="2.414cm" svg:height="0.013cm" svg:x="17.803cm" svg:y="8.868cm" svg:viewBox="0 0 2415 14" draw:points="0,14 2415,14 2415,0 0,0">
          <text:p/>
        </draw:polygon>
        <draw:polygon draw:style-name="gr10" draw:text-style-name="P6" draw:layer="layout" svg:width="0.013cm" svg:height="0.013cm" svg:x="20.217cm" svg:y="8.868cm" svg:viewBox="0 0 14 14" draw:points="0,14 14,14 14,0 0,0">
          <text:p/>
        </draw:polygon>
        <draw:polygon draw:style-name="gr10" draw:text-style-name="P6" draw:layer="layout" svg:width="0.012cm" svg:height="0.521cm" svg:x="2.186cm" svg:y="8.881cm" svg:viewBox="0 0 13 522" draw:points="0,522 13,522 13,0 0,0">
          <text:p/>
        </draw:polygon>
        <draw:polygon draw:style-name="gr10" draw:text-style-name="P6" draw:layer="layout" svg:width="0.012cm" svg:height="0.521cm" svg:x="3.24cm" svg:y="8.881cm" svg:viewBox="0 0 13 522" draw:points="0,522 13,522 13,0 0,0">
          <text:p/>
        </draw:polygon>
        <draw:polygon draw:style-name="gr10" draw:text-style-name="P6" draw:layer="layout" svg:width="0.013cm" svg:height="0.521cm" svg:x="14.384cm" svg:y="8.881cm" svg:viewBox="0 0 14 522" draw:points="0,522 14,522 14,0 0,0">
          <text:p/>
        </draw:polygon>
        <draw:polygon draw:style-name="gr10" draw:text-style-name="P6" draw:layer="layout" svg:width="0.013cm" svg:height="0.521cm" svg:x="17.79cm" svg:y="8.881cm" svg:viewBox="0 0 14 522" draw:points="0,522 14,522 14,0 0,0">
          <text:p/>
        </draw:polygon>
        <draw:polygon draw:style-name="gr10" draw:text-style-name="P6" draw:layer="layout" svg:width="0.013cm" svg:height="0.521cm" svg:x="20.217cm" svg:y="8.881cm" svg:viewBox="0 0 14 522" draw:points="0,522 14,522 14,0 0,0">
          <text:p/>
        </draw:polygon>
        <draw:frame draw:style-name="gr14" draw:text-style-name="P2" draw:layer="layout" svg:width="0.393cm" svg:height="0.393cm" svg:x="17.994cm" svg:y="8.97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9.51cm">
          <draw:text-box>
            <text:p text:style-name="P1"><text:span text:style-name="T6">217 </text:span></text:p>
          </draw:text-box>
        </draw:frame>
        <draw:frame draw:style-name="gr290" draw:text-style-name="P2" draw:layer="layout" svg:width="1.213cm" svg:height="0.393cm" svg:x="3.443cm" svg:y="9.51cm">
          <draw:text-box>
            <text:p text:style-name="P1"><text:span text:style-name="T6">CYN</text:span><text:span text:style-name="T6">K </text:span></text:p>
          </draw:text-box>
        </draw:frame>
        <draw:frame draw:style-name="gr57" draw:text-style-name="P2" draw:layer="layout" svg:width="0.993cm" svg:height="0.393cm" svg:x="16.736cm" svg:y="9.51cm">
          <draw:text-box>
            <text:p text:style-name="P1"><text:span text:style-name="T6">65,00 </text:span></text:p>
          </draw:text-box>
        </draw:frame>
        <draw:polygon draw:style-name="gr10" draw:text-style-name="P6" draw:layer="layout" svg:width="0.012cm" svg:height="0.012cm" svg:x="2.186cm" svg:y="9.402cm" svg:viewBox="0 0 13 13" draw:points="0,13 13,13 13,0 0,0">
          <text:p/>
        </draw:polygon>
        <draw:polygon draw:style-name="gr10" draw:text-style-name="P6" draw:layer="layout" svg:width="1.042cm" svg:height="0.012cm" svg:x="2.198cm" svg:y="9.402cm" svg:viewBox="0 0 1043 13" draw:points="0,13 1043,13 1043,0 0,0">
          <text:p/>
        </draw:polygon>
        <draw:polygon draw:style-name="gr10" draw:text-style-name="P6" draw:layer="layout" svg:width="0.012cm" svg:height="0.012cm" svg:x="3.24cm" svg:y="9.402cm" svg:viewBox="0 0 13 13" draw:points="0,13 13,13 13,0 0,0">
          <text:p/>
        </draw:polygon>
        <draw:polygon draw:style-name="gr10" draw:text-style-name="P6" draw:layer="layout" svg:width="11.132cm" svg:height="0.012cm" svg:x="3.252cm" svg:y="9.402cm" svg:viewBox="0 0 11133 13" draw:points="0,13 11133,13 11133,0 0,0">
          <text:p/>
        </draw:polygon>
        <draw:polygon draw:style-name="gr10" draw:text-style-name="P6" draw:layer="layout" svg:width="0.013cm" svg:height="0.012cm" svg:x="14.384cm" svg:y="9.402cm" svg:viewBox="0 0 14 13" draw:points="0,13 14,13 14,0 0,0">
          <text:p/>
        </draw:polygon>
        <draw:polygon draw:style-name="gr10" draw:text-style-name="P6" draw:layer="layout" svg:width="3.394cm" svg:height="0.012cm" svg:x="14.397cm" svg:y="9.402cm" svg:viewBox="0 0 3395 13" draw:points="0,13 3395,13 3395,0 0,0">
          <text:p/>
        </draw:polygon>
        <draw:polygon draw:style-name="gr10" draw:text-style-name="P6" draw:layer="layout" svg:width="0.013cm" svg:height="0.012cm" svg:x="17.79cm" svg:y="9.402cm" svg:viewBox="0 0 14 13" draw:points="0,13 14,13 14,0 0,0">
          <text:p/>
        </draw:polygon>
        <draw:polygon draw:style-name="gr10" draw:text-style-name="P6" draw:layer="layout" svg:width="2.414cm" svg:height="0.012cm" svg:x="17.803cm" svg:y="9.402cm" svg:viewBox="0 0 2415 13" draw:points="0,13 2415,13 2415,0 0,0">
          <text:p/>
        </draw:polygon>
        <draw:polygon draw:style-name="gr10" draw:text-style-name="P6" draw:layer="layout" svg:width="0.013cm" svg:height="0.012cm" svg:x="20.217cm" svg:y="9.402cm" svg:viewBox="0 0 14 13" draw:points="0,13 14,13 14,0 0,0">
          <text:p/>
        </draw:polygon>
        <draw:polygon draw:style-name="gr10" draw:text-style-name="P6" draw:layer="layout" svg:width="0.012cm" svg:height="0.521cm" svg:x="2.186cm" svg:y="9.414cm" svg:viewBox="0 0 13 522" draw:points="0,522 13,522 13,0 0,0">
          <text:p/>
        </draw:polygon>
        <draw:polygon draw:style-name="gr10" draw:text-style-name="P6" draw:layer="layout" svg:width="0.012cm" svg:height="0.521cm" svg:x="3.24cm" svg:y="9.414cm" svg:viewBox="0 0 13 522" draw:points="0,522 13,522 13,0 0,0">
          <text:p/>
        </draw:polygon>
        <draw:polygon draw:style-name="gr10" draw:text-style-name="P6" draw:layer="layout" svg:width="0.013cm" svg:height="0.521cm" svg:x="14.384cm" svg:y="9.414cm" svg:viewBox="0 0 14 522" draw:points="0,522 14,522 14,0 0,0">
          <text:p/>
        </draw:polygon>
        <draw:polygon draw:style-name="gr10" draw:text-style-name="P6" draw:layer="layout" svg:width="0.013cm" svg:height="0.521cm" svg:x="17.79cm" svg:y="9.414cm" svg:viewBox="0 0 14 522" draw:points="0,522 14,522 14,0 0,0">
          <text:p/>
        </draw:polygon>
        <draw:polygon draw:style-name="gr10" draw:text-style-name="P6" draw:layer="layout" svg:width="0.013cm" svg:height="0.521cm" svg:x="20.217cm" svg:y="9.414cm" svg:viewBox="0 0 14 522" draw:points="0,522 14,522 14,0 0,0">
          <text:p/>
        </draw:polygon>
        <draw:frame draw:style-name="gr14" draw:text-style-name="P2" draw:layer="layout" svg:width="0.393cm" svg:height="0.393cm" svg:x="17.994cm" svg:y="9.5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031cm">
          <draw:text-box>
            <text:p text:style-name="P1"><text:span text:style-name="T6">218 </text:span></text:p>
          </draw:text-box>
        </draw:frame>
        <draw:frame draw:style-name="gr291" draw:text-style-name="P2" draw:layer="layout" svg:width="6.035cm" svg:height="0.393cm" svg:x="3.443cm" svg:y="10.031cm">
          <draw:text-box>
            <text:p text:style-name="P1"><text:span text:style-name="T6">CYT</text:span><text:span text:style-name="T6">OME</text:span><text:span text:style-name="T6">GALI</text:span><text:span text:style-name="T6">A </text:span><text:span text:style-name="T6">IGG-</text:span><text:span text:style-name="T6">AWI</text:span><text:span text:style-name="T6">DNO</text:span><text:span text:style-name="T6">ŚĆ </text:span></text:p>
          </draw:text-box>
        </draw:frame>
        <draw:frame draw:style-name="gr57" draw:text-style-name="P2" draw:layer="layout" svg:width="0.993cm" svg:height="0.393cm" svg:x="16.736cm" svg:y="10.031cm">
          <draw:text-box>
            <text:p text:style-name="P1"><text:span text:style-name="T6">82,00 </text:span></text:p>
          </draw:text-box>
        </draw:frame>
        <draw:polygon draw:style-name="gr10" draw:text-style-name="P6" draw:layer="layout" svg:width="0.012cm" svg:height="0.013cm" svg:x="2.186cm" svg:y="9.935cm" svg:viewBox="0 0 13 14" draw:points="0,14 13,14 13,0 0,0">
          <text:p/>
        </draw:polygon>
        <draw:polygon draw:style-name="gr10" draw:text-style-name="P6" draw:layer="layout" svg:width="1.042cm" svg:height="0.013cm" svg:x="2.198cm" svg:y="9.935cm" svg:viewBox="0 0 1043 14" draw:points="0,14 1043,14 1043,0 0,0">
          <text:p/>
        </draw:polygon>
        <draw:polygon draw:style-name="gr10" draw:text-style-name="P6" draw:layer="layout" svg:width="0.012cm" svg:height="0.013cm" svg:x="3.24cm" svg:y="9.935cm" svg:viewBox="0 0 13 14" draw:points="0,14 13,14 13,0 0,0">
          <text:p/>
        </draw:polygon>
        <draw:polygon draw:style-name="gr10" draw:text-style-name="P6" draw:layer="layout" svg:width="11.132cm" svg:height="0.013cm" svg:x="3.252cm" svg:y="9.935cm" svg:viewBox="0 0 11133 14" draw:points="0,14 11133,14 11133,0 0,0">
          <text:p/>
        </draw:polygon>
        <draw:polygon draw:style-name="gr10" draw:text-style-name="P6" draw:layer="layout" svg:width="0.013cm" svg:height="0.013cm" svg:x="14.384cm" svg:y="9.935cm" svg:viewBox="0 0 14 14" draw:points="0,14 14,14 14,0 0,0">
          <text:p/>
        </draw:polygon>
        <draw:polygon draw:style-name="gr10" draw:text-style-name="P6" draw:layer="layout" svg:width="3.394cm" svg:height="0.013cm" svg:x="14.397cm" svg:y="9.935cm" svg:viewBox="0 0 3395 14" draw:points="0,14 3395,14 3395,0 0,0">
          <text:p/>
        </draw:polygon>
        <draw:polygon draw:style-name="gr10" draw:text-style-name="P6" draw:layer="layout" svg:width="0.013cm" svg:height="0.013cm" svg:x="17.79cm" svg:y="9.935cm" svg:viewBox="0 0 14 14" draw:points="0,14 14,14 14,0 0,0">
          <text:p/>
        </draw:polygon>
        <draw:polygon draw:style-name="gr10" draw:text-style-name="P6" draw:layer="layout" svg:width="2.414cm" svg:height="0.013cm" svg:x="17.803cm" svg:y="9.935cm" svg:viewBox="0 0 2415 14" draw:points="0,14 2415,14 2415,0 0,0">
          <text:p/>
        </draw:polygon>
        <draw:polygon draw:style-name="gr10" draw:text-style-name="P6" draw:layer="layout" svg:width="0.013cm" svg:height="0.013cm" svg:x="20.217cm" svg:y="9.935cm" svg:viewBox="0 0 14 14" draw:points="0,14 14,14 14,0 0,0">
          <text:p/>
        </draw:polygon>
        <draw:polygon draw:style-name="gr10" draw:text-style-name="P6" draw:layer="layout" svg:width="0.012cm" svg:height="0.521cm" svg:x="2.186cm" svg:y="9.948cm" svg:viewBox="0 0 13 522" draw:points="0,522 13,522 13,0 0,0">
          <text:p/>
        </draw:polygon>
        <draw:polygon draw:style-name="gr10" draw:text-style-name="P6" draw:layer="layout" svg:width="0.012cm" svg:height="0.521cm" svg:x="3.24cm" svg:y="9.948cm" svg:viewBox="0 0 13 522" draw:points="0,522 13,522 13,0 0,0">
          <text:p/>
        </draw:polygon>
        <draw:polygon draw:style-name="gr10" draw:text-style-name="P6" draw:layer="layout" svg:width="0.013cm" svg:height="0.521cm" svg:x="14.384cm" svg:y="9.948cm" svg:viewBox="0 0 14 522" draw:points="0,522 14,522 14,0 0,0">
          <text:p/>
        </draw:polygon>
        <draw:polygon draw:style-name="gr10" draw:text-style-name="P6" draw:layer="layout" svg:width="0.013cm" svg:height="0.521cm" svg:x="17.79cm" svg:y="9.948cm" svg:viewBox="0 0 14 522" draw:points="0,522 14,522 14,0 0,0">
          <text:p/>
        </draw:polygon>
        <draw:polygon draw:style-name="gr10" draw:text-style-name="P6" draw:layer="layout" svg:width="0.013cm" svg:height="0.521cm" svg:x="20.217cm" svg:y="9.948cm" svg:viewBox="0 0 14 522" draw:points="0,522 14,522 14,0 0,0">
          <text:p/>
        </draw:polygon>
        <draw:frame draw:style-name="gr14" draw:text-style-name="P2" draw:layer="layout" svg:width="0.393cm" svg:height="0.393cm" svg:x="17.994cm" svg:y="10.03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565cm">
          <draw:text-box>
            <text:p text:style-name="P1"><text:span text:style-name="T6">219 </text:span></text:p>
          </draw:text-box>
        </draw:frame>
        <draw:frame draw:style-name="gr55" draw:text-style-name="P2" draw:layer="layout" svg:width="4.832cm" svg:height="0.393cm" svg:x="3.443cm" svg:y="10.565cm">
          <draw:text-box>
            <text:p text:style-name="P1"><text:span text:style-name="T6">CYT</text:span><text:span text:style-name="T6">OME</text:span><text:span text:style-name="T6">GALI</text:span><text:span text:style-name="T6">A </text:span><text:span text:style-name="T6">CMV-</text:span><text:span text:style-name="T6">JGG </text:span></text:p>
          </draw:text-box>
        </draw:frame>
        <draw:frame draw:style-name="gr57" draw:text-style-name="P2" draw:layer="layout" svg:width="0.993cm" svg:height="0.393cm" svg:x="16.736cm" svg:y="10.565cm">
          <draw:text-box>
            <text:p text:style-name="P1"><text:span text:style-name="T6">34,00 </text:span></text:p>
          </draw:text-box>
        </draw:frame>
        <draw:polygon draw:style-name="gr10" draw:text-style-name="P6" draw:layer="layout" svg:width="0.012cm" svg:height="0.012cm" svg:x="2.186cm" svg:y="10.469cm" svg:viewBox="0 0 13 13" draw:points="0,13 13,13 13,0 0,0">
          <text:p/>
        </draw:polygon>
        <draw:polygon draw:style-name="gr10" draw:text-style-name="P6" draw:layer="layout" svg:width="1.042cm" svg:height="0.012cm" svg:x="2.198cm" svg:y="10.469cm" svg:viewBox="0 0 1043 13" draw:points="0,13 1043,13 1043,0 0,0">
          <text:p/>
        </draw:polygon>
        <draw:polygon draw:style-name="gr10" draw:text-style-name="P6" draw:layer="layout" svg:width="0.012cm" svg:height="0.012cm" svg:x="3.24cm" svg:y="10.469cm" svg:viewBox="0 0 13 13" draw:points="0,13 13,13 13,0 0,0">
          <text:p/>
        </draw:polygon>
        <draw:polygon draw:style-name="gr10" draw:text-style-name="P6" draw:layer="layout" svg:width="11.132cm" svg:height="0.012cm" svg:x="3.252cm" svg:y="10.469cm" svg:viewBox="0 0 11133 13" draw:points="0,13 11133,13 11133,0 0,0">
          <text:p/>
        </draw:polygon>
        <draw:polygon draw:style-name="gr10" draw:text-style-name="P6" draw:layer="layout" svg:width="0.013cm" svg:height="0.012cm" svg:x="14.384cm" svg:y="10.469cm" svg:viewBox="0 0 14 13" draw:points="0,13 14,13 14,0 0,0">
          <text:p/>
        </draw:polygon>
        <draw:polygon draw:style-name="gr10" draw:text-style-name="P6" draw:layer="layout" svg:width="3.394cm" svg:height="0.012cm" svg:x="14.397cm" svg:y="10.469cm" svg:viewBox="0 0 3395 13" draw:points="0,13 3395,13 3395,0 0,0">
          <text:p/>
        </draw:polygon>
        <draw:polygon draw:style-name="gr10" draw:text-style-name="P6" draw:layer="layout" svg:width="0.013cm" svg:height="0.012cm" svg:x="17.79cm" svg:y="10.469cm" svg:viewBox="0 0 14 13" draw:points="0,13 14,13 14,0 0,0">
          <text:p/>
        </draw:polygon>
        <draw:polygon draw:style-name="gr10" draw:text-style-name="P6" draw:layer="layout" svg:width="2.414cm" svg:height="0.012cm" svg:x="17.803cm" svg:y="10.469cm" svg:viewBox="0 0 2415 13" draw:points="0,13 2415,13 2415,0 0,0">
          <text:p/>
        </draw:polygon>
        <draw:polygon draw:style-name="gr10" draw:text-style-name="P6" draw:layer="layout" svg:width="0.013cm" svg:height="0.012cm" svg:x="20.217cm" svg:y="10.469cm" svg:viewBox="0 0 14 13" draw:points="0,13 14,13 14,0 0,0">
          <text:p/>
        </draw:polygon>
        <draw:polygon draw:style-name="gr10" draw:text-style-name="P6" draw:layer="layout" svg:width="0.012cm" svg:height="0.522cm" svg:x="2.186cm" svg:y="10.481cm" svg:viewBox="0 0 13 523" draw:points="0,523 13,523 13,0 0,0">
          <text:p/>
        </draw:polygon>
        <draw:polygon draw:style-name="gr10" draw:text-style-name="P6" draw:layer="layout" svg:width="0.012cm" svg:height="0.522cm" svg:x="3.24cm" svg:y="10.481cm" svg:viewBox="0 0 13 523" draw:points="0,523 13,523 13,0 0,0">
          <text:p/>
        </draw:polygon>
        <draw:polygon draw:style-name="gr10" draw:text-style-name="P6" draw:layer="layout" svg:width="0.013cm" svg:height="0.522cm" svg:x="14.384cm" svg:y="10.481cm" svg:viewBox="0 0 14 523" draw:points="0,523 14,523 14,0 0,0">
          <text:p/>
        </draw:polygon>
        <draw:polygon draw:style-name="gr10" draw:text-style-name="P6" draw:layer="layout" svg:width="0.013cm" svg:height="0.522cm" svg:x="17.79cm" svg:y="10.481cm" svg:viewBox="0 0 14 523" draw:points="0,523 14,523 14,0 0,0">
          <text:p/>
        </draw:polygon>
        <draw:polygon draw:style-name="gr10" draw:text-style-name="P6" draw:layer="layout" svg:width="0.013cm" svg:height="0.522cm" svg:x="20.217cm" svg:y="10.481cm" svg:viewBox="0 0 14 523" draw:points="0,523 14,523 14,0 0,0">
          <text:p/>
        </draw:polygon>
        <draw:frame draw:style-name="gr14" draw:text-style-name="P2" draw:layer="layout" svg:width="0.393cm" svg:height="0.393cm" svg:x="17.994cm" svg:y="10.56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099cm">
          <draw:text-box>
            <text:p text:style-name="P1"><text:span text:style-name="T6">220 </text:span></text:p>
          </draw:text-box>
        </draw:frame>
        <draw:frame draw:style-name="gr292" draw:text-style-name="P2" draw:layer="layout" svg:width="3.85cm" svg:height="0.393cm" svg:x="3.443cm" svg:y="11.099cm">
          <draw:text-box>
            <text:p text:style-name="P1"><text:span text:style-name="T6">CYT</text:span><text:span text:style-name="T6">OME</text:span><text:span text:style-name="T6">GALI</text:span><text:span text:style-name="T6">A </text:span><text:span text:style-name="T6">IGM </text:span></text:p>
          </draw:text-box>
        </draw:frame>
        <draw:frame draw:style-name="gr57" draw:text-style-name="P2" draw:layer="layout" svg:width="0.993cm" svg:height="0.393cm" svg:x="16.736cm" svg:y="11.099cm">
          <draw:text-box>
            <text:p text:style-name="P1"><text:span text:style-name="T6">44,00 </text:span></text:p>
          </draw:text-box>
        </draw:frame>
        <draw:polygon draw:style-name="gr10" draw:text-style-name="P6" draw:layer="layout" svg:width="0.012cm" svg:height="0.012cm" svg:x="2.186cm" svg:y="11.003cm" svg:viewBox="0 0 13 13" draw:points="0,13 13,13 13,0 0,0">
          <text:p/>
        </draw:polygon>
        <draw:polygon draw:style-name="gr10" draw:text-style-name="P6" draw:layer="layout" svg:width="1.042cm" svg:height="0.012cm" svg:x="2.198cm" svg:y="11.003cm" svg:viewBox="0 0 1043 13" draw:points="0,13 1043,13 1043,0 0,0">
          <text:p/>
        </draw:polygon>
        <draw:polygon draw:style-name="gr10" draw:text-style-name="P6" draw:layer="layout" svg:width="0.012cm" svg:height="0.012cm" svg:x="3.24cm" svg:y="11.003cm" svg:viewBox="0 0 13 13" draw:points="0,13 13,13 13,0 0,0">
          <text:p/>
        </draw:polygon>
        <draw:polygon draw:style-name="gr10" draw:text-style-name="P6" draw:layer="layout" svg:width="11.132cm" svg:height="0.012cm" svg:x="3.252cm" svg:y="11.003cm" svg:viewBox="0 0 11133 13" draw:points="0,13 11133,13 11133,0 0,0">
          <text:p/>
        </draw:polygon>
        <draw:polygon draw:style-name="gr10" draw:text-style-name="P6" draw:layer="layout" svg:width="0.013cm" svg:height="0.012cm" svg:x="14.384cm" svg:y="11.003cm" svg:viewBox="0 0 14 13" draw:points="0,13 14,13 14,0 0,0">
          <text:p/>
        </draw:polygon>
        <draw:polygon draw:style-name="gr10" draw:text-style-name="P6" draw:layer="layout" svg:width="3.394cm" svg:height="0.012cm" svg:x="14.397cm" svg:y="11.003cm" svg:viewBox="0 0 3395 13" draw:points="0,13 3395,13 3395,0 0,0">
          <text:p/>
        </draw:polygon>
        <draw:polygon draw:style-name="gr10" draw:text-style-name="P6" draw:layer="layout" svg:width="0.013cm" svg:height="0.012cm" svg:x="17.79cm" svg:y="11.003cm" svg:viewBox="0 0 14 13" draw:points="0,13 14,13 14,0 0,0">
          <text:p/>
        </draw:polygon>
        <draw:polygon draw:style-name="gr10" draw:text-style-name="P6" draw:layer="layout" svg:width="2.414cm" svg:height="0.012cm" svg:x="17.803cm" svg:y="11.003cm" svg:viewBox="0 0 2415 13" draw:points="0,13 2415,13 2415,0 0,0">
          <text:p/>
        </draw:polygon>
        <draw:polygon draw:style-name="gr10" draw:text-style-name="P6" draw:layer="layout" svg:width="0.013cm" svg:height="0.012cm" svg:x="20.217cm" svg:y="11.003cm" svg:viewBox="0 0 14 13" draw:points="0,13 14,13 14,0 0,0">
          <text:p/>
        </draw:polygon>
        <draw:polygon draw:style-name="gr10" draw:text-style-name="P6" draw:layer="layout" svg:width="0.012cm" svg:height="0.508cm" svg:x="2.186cm" svg:y="11.015cm" svg:viewBox="0 0 13 509" draw:points="0,509 13,509 13,0 0,0">
          <text:p/>
        </draw:polygon>
        <draw:polygon draw:style-name="gr10" draw:text-style-name="P6" draw:layer="layout" svg:width="0.012cm" svg:height="0.508cm" svg:x="3.24cm" svg:y="11.015cm" svg:viewBox="0 0 13 509" draw:points="0,509 13,509 13,0 0,0">
          <text:p/>
        </draw:polygon>
        <draw:polygon draw:style-name="gr10" draw:text-style-name="P6" draw:layer="layout" svg:width="0.013cm" svg:height="0.508cm" svg:x="14.384cm" svg:y="11.015cm" svg:viewBox="0 0 14 509" draw:points="0,509 14,509 14,0 0,0">
          <text:p/>
        </draw:polygon>
        <draw:polygon draw:style-name="gr10" draw:text-style-name="P6" draw:layer="layout" svg:width="0.013cm" svg:height="0.508cm" svg:x="17.79cm" svg:y="11.015cm" svg:viewBox="0 0 14 509" draw:points="0,509 14,509 14,0 0,0">
          <text:p/>
        </draw:polygon>
        <draw:polygon draw:style-name="gr10" draw:text-style-name="P6" draw:layer="layout" svg:width="0.013cm" svg:height="0.508cm" svg:x="20.217cm" svg:y="11.015cm" svg:viewBox="0 0 14 509" draw:points="0,509 14,509 14,0 0,0">
          <text:p/>
        </draw:polygon>
        <draw:frame draw:style-name="gr14" draw:text-style-name="P2" draw:layer="layout" svg:width="0.393cm" svg:height="0.393cm" svg:x="17.994cm" svg:y="11.09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632cm">
          <draw:text-box>
            <text:p text:style-name="P1"><text:span text:style-name="T6">221 </text:span></text:p>
          </draw:text-box>
        </draw:frame>
        <draw:frame draw:style-name="gr293" draw:text-style-name="P2" draw:layer="layout" svg:width="7.834cm" svg:height="0.393cm" svg:x="3.443cm" svg:y="11.632cm">
          <draw:text-box>
            <text:p text:style-name="P1"><text:span text:style-name="T6">DIA</text:span><text:span text:style-name="T6">MIN</text:span><text:span text:style-name="T6">OOK</text:span><text:span text:style-name="T6">SYD</text:span><text:span text:style-name="T6">AZA </text:span><text:span text:style-name="T6">(DAO</text:span><text:span text:style-name="T6">) </text:span><text:span text:style-name="T6">AKT</text:span><text:span text:style-name="T6">YWN</text:span><text:span text:style-name="T6">OŚĆ </text:span></text:p>
          </draw:text-box>
        </draw:frame>
        <draw:frame draw:style-name="gr75" draw:text-style-name="P2" draw:layer="layout" svg:width="1.192cm" svg:height="0.393cm" svg:x="16.546cm" svg:y="11.632cm">
          <draw:text-box>
            <text:p text:style-name="P1"><text:span text:style-name="T6">205,0</text:span><text:span text:style-name="T6">0 </text:span></text:p>
          </draw:text-box>
        </draw:frame>
        <draw:polygon draw:style-name="gr10" draw:text-style-name="P6" draw:layer="layout" svg:width="0.012cm" svg:height="0.013cm" svg:x="2.186cm" svg:y="11.523cm" svg:viewBox="0 0 13 14" draw:points="0,14 13,14 13,0 0,0">
          <text:p/>
        </draw:polygon>
        <draw:polygon draw:style-name="gr10" draw:text-style-name="P6" draw:layer="layout" svg:width="1.042cm" svg:height="0.013cm" svg:x="2.198cm" svg:y="11.523cm" svg:viewBox="0 0 1043 14" draw:points="0,14 1043,14 1043,0 0,0">
          <text:p/>
        </draw:polygon>
        <draw:polygon draw:style-name="gr10" draw:text-style-name="P6" draw:layer="layout" svg:width="0.012cm" svg:height="0.013cm" svg:x="3.24cm" svg:y="11.523cm" svg:viewBox="0 0 13 14" draw:points="0,14 13,14 13,0 0,0">
          <text:p/>
        </draw:polygon>
        <draw:polygon draw:style-name="gr10" draw:text-style-name="P6" draw:layer="layout" svg:width="11.132cm" svg:height="0.013cm" svg:x="3.252cm" svg:y="11.523cm" svg:viewBox="0 0 11133 14" draw:points="0,14 11133,14 11133,0 0,0">
          <text:p/>
        </draw:polygon>
        <draw:polygon draw:style-name="gr10" draw:text-style-name="P6" draw:layer="layout" svg:width="0.013cm" svg:height="0.013cm" svg:x="14.384cm" svg:y="11.523cm" svg:viewBox="0 0 14 14" draw:points="0,14 14,14 14,0 0,0">
          <text:p/>
        </draw:polygon>
        <draw:polygon draw:style-name="gr10" draw:text-style-name="P6" draw:layer="layout" svg:width="3.394cm" svg:height="0.013cm" svg:x="14.397cm" svg:y="11.523cm" svg:viewBox="0 0 3395 14" draw:points="0,14 3395,14 3395,0 0,0">
          <text:p/>
        </draw:polygon>
        <draw:polygon draw:style-name="gr10" draw:text-style-name="P6" draw:layer="layout" svg:width="0.013cm" svg:height="0.013cm" svg:x="17.79cm" svg:y="11.523cm" svg:viewBox="0 0 14 14" draw:points="0,14 14,14 14,0 0,0">
          <text:p/>
        </draw:polygon>
        <draw:polygon draw:style-name="gr10" draw:text-style-name="P6" draw:layer="layout" svg:width="2.414cm" svg:height="0.013cm" svg:x="17.803cm" svg:y="11.523cm" svg:viewBox="0 0 2415 14" draw:points="0,14 2415,14 2415,0 0,0">
          <text:p/>
        </draw:polygon>
        <draw:polygon draw:style-name="gr10" draw:text-style-name="P6" draw:layer="layout" svg:width="0.013cm" svg:height="0.013cm" svg:x="20.217cm" svg:y="11.523cm" svg:viewBox="0 0 14 14" draw:points="0,14 14,14 14,0 0,0">
          <text:p/>
        </draw:polygon>
        <draw:polygon draw:style-name="gr10" draw:text-style-name="P6" draw:layer="layout" svg:width="0.012cm" svg:height="0.521cm" svg:x="2.186cm" svg:y="11.536cm" svg:viewBox="0 0 13 522" draw:points="0,522 13,522 13,0 0,0">
          <text:p/>
        </draw:polygon>
        <draw:polygon draw:style-name="gr10" draw:text-style-name="P6" draw:layer="layout" svg:width="0.012cm" svg:height="0.521cm" svg:x="3.24cm" svg:y="11.536cm" svg:viewBox="0 0 13 522" draw:points="0,522 13,522 13,0 0,0">
          <text:p/>
        </draw:polygon>
        <draw:polygon draw:style-name="gr10" draw:text-style-name="P6" draw:layer="layout" svg:width="0.013cm" svg:height="0.521cm" svg:x="14.384cm" svg:y="11.536cm" svg:viewBox="0 0 14 522" draw:points="0,522 14,522 14,0 0,0">
          <text:p/>
        </draw:polygon>
        <draw:polygon draw:style-name="gr10" draw:text-style-name="P6" draw:layer="layout" svg:width="0.013cm" svg:height="0.521cm" svg:x="17.79cm" svg:y="11.536cm" svg:viewBox="0 0 14 522" draw:points="0,522 14,522 14,0 0,0">
          <text:p/>
        </draw:polygon>
        <draw:polygon draw:style-name="gr10" draw:text-style-name="P6" draw:layer="layout" svg:width="0.013cm" svg:height="0.521cm" svg:x="20.217cm" svg:y="11.536cm" svg:viewBox="0 0 14 522" draw:points="0,522 14,522 14,0 0,0">
          <text:p/>
        </draw:polygon>
        <draw:frame draw:style-name="gr14" draw:text-style-name="P2" draw:layer="layout" svg:width="0.393cm" svg:height="0.393cm" svg:x="17.994cm" svg:y="11.63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165cm">
          <draw:text-box>
            <text:p text:style-name="P1"><text:span text:style-name="T6">222 </text:span></text:p>
          </draw:text-box>
        </draw:frame>
        <draw:frame draw:style-name="gr75" draw:text-style-name="P2" draw:layer="layout" svg:width="1.192cm" svg:height="0.393cm" svg:x="3.443cm" svg:y="12.165cm">
          <draw:text-box>
            <text:p text:style-name="P1"><text:span text:style-name="T6">DHE</text:span><text:span text:style-name="T6">A </text:span></text:p>
          </draw:text-box>
        </draw:frame>
        <draw:frame draw:style-name="gr57" draw:text-style-name="P2" draw:layer="layout" svg:width="0.993cm" svg:height="0.393cm" svg:x="16.736cm" svg:y="12.165cm">
          <draw:text-box>
            <text:p text:style-name="P1"><text:span text:style-name="T6">44,00 </text:span></text:p>
          </draw:text-box>
        </draw:frame>
        <draw:polygon draw:style-name="gr10" draw:text-style-name="P6" draw:layer="layout" svg:width="0.012cm" svg:height="0.012cm" svg:x="2.186cm" svg:y="12.057cm" svg:viewBox="0 0 13 13" draw:points="0,13 13,13 13,0 0,0">
          <text:p/>
        </draw:polygon>
        <draw:polygon draw:style-name="gr10" draw:text-style-name="P6" draw:layer="layout" svg:width="1.042cm" svg:height="0.012cm" svg:x="2.198cm" svg:y="12.057cm" svg:viewBox="0 0 1043 13" draw:points="0,13 1043,13 1043,0 0,0">
          <text:p/>
        </draw:polygon>
        <draw:polygon draw:style-name="gr10" draw:text-style-name="P6" draw:layer="layout" svg:width="0.012cm" svg:height="0.012cm" svg:x="3.24cm" svg:y="12.057cm" svg:viewBox="0 0 13 13" draw:points="0,13 13,13 13,0 0,0">
          <text:p/>
        </draw:polygon>
        <draw:polygon draw:style-name="gr10" draw:text-style-name="P6" draw:layer="layout" svg:width="11.132cm" svg:height="0.012cm" svg:x="3.252cm" svg:y="12.057cm" svg:viewBox="0 0 11133 13" draw:points="0,13 11133,13 11133,0 0,0">
          <text:p/>
        </draw:polygon>
        <draw:polygon draw:style-name="gr10" draw:text-style-name="P6" draw:layer="layout" svg:width="0.013cm" svg:height="0.012cm" svg:x="14.384cm" svg:y="12.057cm" svg:viewBox="0 0 14 13" draw:points="0,13 14,13 14,0 0,0">
          <text:p/>
        </draw:polygon>
        <draw:polygon draw:style-name="gr10" draw:text-style-name="P6" draw:layer="layout" svg:width="3.394cm" svg:height="0.012cm" svg:x="14.397cm" svg:y="12.057cm" svg:viewBox="0 0 3395 13" draw:points="0,13 3395,13 3395,0 0,0">
          <text:p/>
        </draw:polygon>
        <draw:polygon draw:style-name="gr10" draw:text-style-name="P6" draw:layer="layout" svg:width="0.013cm" svg:height="0.012cm" svg:x="17.79cm" svg:y="12.057cm" svg:viewBox="0 0 14 13" draw:points="0,13 14,13 14,0 0,0">
          <text:p/>
        </draw:polygon>
        <draw:polygon draw:style-name="gr10" draw:text-style-name="P6" draw:layer="layout" svg:width="2.414cm" svg:height="0.012cm" svg:x="17.803cm" svg:y="12.057cm" svg:viewBox="0 0 2415 13" draw:points="0,13 2415,13 2415,0 0,0">
          <text:p/>
        </draw:polygon>
        <draw:polygon draw:style-name="gr10" draw:text-style-name="P6" draw:layer="layout" svg:width="0.013cm" svg:height="0.012cm" svg:x="20.217cm" svg:y="12.057cm" svg:viewBox="0 0 14 13" draw:points="0,13 14,13 14,0 0,0">
          <text:p/>
        </draw:polygon>
        <draw:polygon draw:style-name="gr10" draw:text-style-name="P6" draw:layer="layout" svg:width="0.012cm" svg:height="0.521cm" svg:x="2.186cm" svg:y="12.069cm" svg:viewBox="0 0 13 522" draw:points="0,522 13,522 13,0 0,0">
          <text:p/>
        </draw:polygon>
        <draw:polygon draw:style-name="gr10" draw:text-style-name="P6" draw:layer="layout" svg:width="0.012cm" svg:height="0.521cm" svg:x="3.24cm" svg:y="12.069cm" svg:viewBox="0 0 13 522" draw:points="0,522 13,522 13,0 0,0">
          <text:p/>
        </draw:polygon>
        <draw:polygon draw:style-name="gr10" draw:text-style-name="P6" draw:layer="layout" svg:width="0.013cm" svg:height="0.521cm" svg:x="14.384cm" svg:y="12.069cm" svg:viewBox="0 0 14 522" draw:points="0,522 14,522 14,0 0,0">
          <text:p/>
        </draw:polygon>
        <draw:polygon draw:style-name="gr10" draw:text-style-name="P6" draw:layer="layout" svg:width="0.013cm" svg:height="0.521cm" svg:x="17.79cm" svg:y="12.069cm" svg:viewBox="0 0 14 522" draw:points="0,522 14,522 14,0 0,0">
          <text:p/>
        </draw:polygon>
        <draw:polygon draw:style-name="gr10" draw:text-style-name="P6" draw:layer="layout" svg:width="0.013cm" svg:height="0.521cm" svg:x="20.217cm" svg:y="12.069cm" svg:viewBox="0 0 14 522" draw:points="0,522 14,522 14,0 0,0">
          <text:p/>
        </draw:polygon>
        <draw:frame draw:style-name="gr14" draw:text-style-name="P2" draw:layer="layout" svg:width="0.393cm" svg:height="0.393cm" svg:x="17.994cm" svg:y="12.16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687cm">
          <draw:text-box>
            <text:p text:style-name="P1"><text:span text:style-name="T6">223 </text:span></text:p>
          </draw:text-box>
        </draw:frame>
        <draw:frame draw:style-name="gr256" draw:text-style-name="P2" draw:layer="layout" svg:width="9.599cm" svg:height="0.393cm" svg:x="3.443cm" svg:y="12.687cm">
          <draw:text-box>
            <text:p text:style-name="P1"><text:span text:style-name="T6">DHE</text:span><text:span text:style-name="T6">A-S - </text:span><text:span text:style-name="T6">SIAR</text:span><text:span text:style-name="T6">CZAS </text:span><text:span text:style-name="T6">DEH</text:span><text:span text:style-name="T6">YDR</text:span><text:span text:style-name="T6">OEPI</text:span><text:span text:style-name="T6">AND</text:span><text:span text:style-name="T6">ROST</text:span><text:span text:style-name="T6">ERO</text:span><text:span text:style-name="T6">NU </text:span></text:p>
          </draw:text-box>
        </draw:frame>
        <draw:frame draw:style-name="gr57" draw:text-style-name="P2" draw:layer="layout" svg:width="0.993cm" svg:height="0.393cm" svg:x="16.736cm" svg:y="12.687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3cm" svg:x="2.186cm" svg:y="12.59cm" svg:viewBox="0 0 13 14" draw:points="0,14 13,14 13,0 0,0">
          <text:p/>
        </draw:polygon>
        <draw:polygon draw:style-name="gr10" draw:text-style-name="P6" draw:layer="layout" svg:width="1.042cm" svg:height="0.013cm" svg:x="2.198cm" svg:y="12.59cm" svg:viewBox="0 0 1043 14" draw:points="0,14 1043,14 1043,0 0,0">
          <text:p/>
        </draw:polygon>
        <draw:polygon draw:style-name="gr10" draw:text-style-name="P6" draw:layer="layout" svg:width="0.012cm" svg:height="0.013cm" svg:x="3.24cm" svg:y="12.59cm" svg:viewBox="0 0 13 14" draw:points="0,14 13,14 13,0 0,0">
          <text:p/>
        </draw:polygon>
        <draw:polygon draw:style-name="gr10" draw:text-style-name="P6" draw:layer="layout" svg:width="11.132cm" svg:height="0.013cm" svg:x="3.252cm" svg:y="12.59cm" svg:viewBox="0 0 11133 14" draw:points="0,14 11133,14 11133,0 0,0">
          <text:p/>
        </draw:polygon>
        <draw:polygon draw:style-name="gr10" draw:text-style-name="P6" draw:layer="layout" svg:width="0.013cm" svg:height="0.013cm" svg:x="14.384cm" svg:y="12.59cm" svg:viewBox="0 0 14 14" draw:points="0,14 14,14 14,0 0,0">
          <text:p/>
        </draw:polygon>
        <draw:polygon draw:style-name="gr10" draw:text-style-name="P6" draw:layer="layout" svg:width="3.394cm" svg:height="0.013cm" svg:x="14.397cm" svg:y="12.59cm" svg:viewBox="0 0 3395 14" draw:points="0,14 3395,14 3395,0 0,0">
          <text:p/>
        </draw:polygon>
        <draw:polygon draw:style-name="gr10" draw:text-style-name="P6" draw:layer="layout" svg:width="0.013cm" svg:height="0.013cm" svg:x="17.79cm" svg:y="12.59cm" svg:viewBox="0 0 14 14" draw:points="0,14 14,14 14,0 0,0">
          <text:p/>
        </draw:polygon>
        <draw:polygon draw:style-name="gr10" draw:text-style-name="P6" draw:layer="layout" svg:width="2.414cm" svg:height="0.013cm" svg:x="17.803cm" svg:y="12.59cm" svg:viewBox="0 0 2415 14" draw:points="0,14 2415,14 2415,0 0,0">
          <text:p/>
        </draw:polygon>
        <draw:polygon draw:style-name="gr10" draw:text-style-name="P6" draw:layer="layout" svg:width="0.013cm" svg:height="0.013cm" svg:x="20.217cm" svg:y="12.59cm" svg:viewBox="0 0 14 14" draw:points="0,14 14,14 14,0 0,0">
          <text:p/>
        </draw:polygon>
        <draw:polygon draw:style-name="gr10" draw:text-style-name="P6" draw:layer="layout" svg:width="0.012cm" svg:height="0.522cm" svg:x="2.186cm" svg:y="12.603cm" svg:viewBox="0 0 13 523" draw:points="0,523 13,523 13,0 0,0">
          <text:p/>
        </draw:polygon>
        <draw:polygon draw:style-name="gr10" draw:text-style-name="P6" draw:layer="layout" svg:width="0.012cm" svg:height="0.522cm" svg:x="3.24cm" svg:y="12.603cm" svg:viewBox="0 0 13 523" draw:points="0,523 13,523 13,0 0,0">
          <text:p/>
        </draw:polygon>
        <draw:polygon draw:style-name="gr10" draw:text-style-name="P6" draw:layer="layout" svg:width="0.013cm" svg:height="0.522cm" svg:x="14.384cm" svg:y="12.603cm" svg:viewBox="0 0 14 523" draw:points="0,523 14,523 14,0 0,0">
          <text:p/>
        </draw:polygon>
        <draw:polygon draw:style-name="gr10" draw:text-style-name="P6" draw:layer="layout" svg:width="0.013cm" svg:height="0.522cm" svg:x="17.79cm" svg:y="12.603cm" svg:viewBox="0 0 14 523" draw:points="0,523 14,523 14,0 0,0">
          <text:p/>
        </draw:polygon>
        <draw:polygon draw:style-name="gr10" draw:text-style-name="P6" draw:layer="layout" svg:width="0.013cm" svg:height="0.522cm" svg:x="20.217cm" svg:y="12.603cm" svg:viewBox="0 0 14 523" draw:points="0,523 14,523 14,0 0,0">
          <text:p/>
        </draw:polygon>
        <draw:frame draw:style-name="gr14" draw:text-style-name="P2" draw:layer="layout" svg:width="0.393cm" svg:height="0.393cm" svg:x="17.994cm" svg:y="12.68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221cm">
          <draw:text-box>
            <text:p text:style-name="P1"><text:span text:style-name="T6">224 </text:span></text:p>
          </draw:text-box>
        </draw:frame>
        <draw:frame draw:style-name="gr101" draw:text-style-name="P2" draw:layer="layout" svg:width="1.78cm" svg:height="0.393cm" svg:x="3.443cm" svg:y="13.221cm">
          <draw:text-box>
            <text:p text:style-name="P1"><text:span text:style-name="T6">DIGO</text:span><text:span text:style-name="T6">XIN </text:span></text:p>
          </draw:text-box>
        </draw:frame>
        <draw:frame draw:style-name="gr57" draw:text-style-name="P2" draw:layer="layout" svg:width="0.993cm" svg:height="0.393cm" svg:x="16.736cm" svg:y="13.221cm">
          <draw:text-box>
            <text:p text:style-name="P1"><text:span text:style-name="T6">38,00 </text:span></text:p>
          </draw:text-box>
        </draw:frame>
        <draw:polygon draw:style-name="gr10" draw:text-style-name="P6" draw:layer="layout" svg:width="0.012cm" svg:height="0.012cm" svg:x="2.186cm" svg:y="13.125cm" svg:viewBox="0 0 13 13" draw:points="0,13 13,13 13,0 0,0">
          <text:p/>
        </draw:polygon>
        <draw:polygon draw:style-name="gr10" draw:text-style-name="P6" draw:layer="layout" svg:width="1.042cm" svg:height="0.012cm" svg:x="2.198cm" svg:y="13.125cm" svg:viewBox="0 0 1043 13" draw:points="0,13 1043,13 1043,0 0,0">
          <text:p/>
        </draw:polygon>
        <draw:polygon draw:style-name="gr10" draw:text-style-name="P6" draw:layer="layout" svg:width="0.012cm" svg:height="0.012cm" svg:x="3.24cm" svg:y="13.125cm" svg:viewBox="0 0 13 13" draw:points="0,13 13,13 13,0 0,0">
          <text:p/>
        </draw:polygon>
        <draw:polygon draw:style-name="gr10" draw:text-style-name="P6" draw:layer="layout" svg:width="11.132cm" svg:height="0.012cm" svg:x="3.252cm" svg:y="13.125cm" svg:viewBox="0 0 11133 13" draw:points="0,13 11133,13 11133,0 0,0">
          <text:p/>
        </draw:polygon>
        <draw:polygon draw:style-name="gr10" draw:text-style-name="P6" draw:layer="layout" svg:width="0.013cm" svg:height="0.012cm" svg:x="14.384cm" svg:y="13.125cm" svg:viewBox="0 0 14 13" draw:points="0,13 14,13 14,0 0,0">
          <text:p/>
        </draw:polygon>
        <draw:polygon draw:style-name="gr10" draw:text-style-name="P6" draw:layer="layout" svg:width="3.394cm" svg:height="0.012cm" svg:x="14.397cm" svg:y="13.125cm" svg:viewBox="0 0 3395 13" draw:points="0,13 3395,13 3395,0 0,0">
          <text:p/>
        </draw:polygon>
        <draw:polygon draw:style-name="gr10" draw:text-style-name="P6" draw:layer="layout" svg:width="0.013cm" svg:height="0.012cm" svg:x="17.79cm" svg:y="13.125cm" svg:viewBox="0 0 14 13" draw:points="0,13 14,13 14,0 0,0">
          <text:p/>
        </draw:polygon>
        <draw:polygon draw:style-name="gr10" draw:text-style-name="P6" draw:layer="layout" svg:width="2.414cm" svg:height="0.012cm" svg:x="17.803cm" svg:y="13.125cm" svg:viewBox="0 0 2415 13" draw:points="0,13 2415,13 2415,0 0,0">
          <text:p/>
        </draw:polygon>
        <draw:polygon draw:style-name="gr10" draw:text-style-name="P6" draw:layer="layout" svg:width="0.013cm" svg:height="0.012cm" svg:x="20.217cm" svg:y="13.125cm" svg:viewBox="0 0 14 13" draw:points="0,13 14,13 14,0 0,0">
          <text:p/>
        </draw:polygon>
        <draw:polygon draw:style-name="gr10" draw:text-style-name="P6" draw:layer="layout" svg:width="0.012cm" svg:height="0.521cm" svg:x="2.186cm" svg:y="13.137cm" svg:viewBox="0 0 13 522" draw:points="0,522 13,522 13,0 0,0">
          <text:p/>
        </draw:polygon>
        <draw:polygon draw:style-name="gr10" draw:text-style-name="P6" draw:layer="layout" svg:width="0.012cm" svg:height="0.521cm" svg:x="3.24cm" svg:y="13.137cm" svg:viewBox="0 0 13 522" draw:points="0,522 13,522 13,0 0,0">
          <text:p/>
        </draw:polygon>
        <draw:polygon draw:style-name="gr10" draw:text-style-name="P6" draw:layer="layout" svg:width="0.013cm" svg:height="0.521cm" svg:x="14.384cm" svg:y="13.137cm" svg:viewBox="0 0 14 522" draw:points="0,522 14,522 14,0 0,0">
          <text:p/>
        </draw:polygon>
        <draw:polygon draw:style-name="gr10" draw:text-style-name="P6" draw:layer="layout" svg:width="0.013cm" svg:height="0.521cm" svg:x="17.79cm" svg:y="13.137cm" svg:viewBox="0 0 14 522" draw:points="0,522 14,522 14,0 0,0">
          <text:p/>
        </draw:polygon>
        <draw:polygon draw:style-name="gr10" draw:text-style-name="P6" draw:layer="layout" svg:width="0.013cm" svg:height="0.521cm" svg:x="20.217cm" svg:y="13.137cm" svg:viewBox="0 0 14 522" draw:points="0,522 14,522 14,0 0,0">
          <text:p/>
        </draw:polygon>
        <draw:frame draw:style-name="gr14" draw:text-style-name="P2" draw:layer="layout" svg:width="0.393cm" svg:height="0.393cm" svg:x="17.994cm" svg:y="13.2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754cm">
          <draw:text-box>
            <text:p text:style-name="P1"><text:span text:style-name="T6">225 </text:span></text:p>
          </draw:text-box>
        </draw:frame>
        <draw:frame draw:style-name="gr59" draw:text-style-name="P2" draw:layer="layout" svg:width="2.068cm" svg:height="0.393cm" svg:x="3.443cm" svg:y="13.754cm">
          <draw:text-box>
            <text:p text:style-name="P1"><text:span text:style-name="T6">D-</text:span><text:span text:style-name="T6">DIME</text:span><text:span text:style-name="T6">RY </text:span></text:p>
          </draw:text-box>
        </draw:frame>
        <draw:frame draw:style-name="gr57" draw:text-style-name="P2" draw:layer="layout" svg:width="0.993cm" svg:height="0.393cm" svg:x="16.736cm" svg:y="13.754cm">
          <draw:text-box>
            <text:p text:style-name="P1"><text:span text:style-name="T6">38,00 </text:span></text:p>
          </draw:text-box>
        </draw:frame>
        <draw:polygon draw:style-name="gr10" draw:text-style-name="P6" draw:layer="layout" svg:width="0.012cm" svg:height="0.013cm" svg:x="2.186cm" svg:y="13.658cm" svg:viewBox="0 0 13 14" draw:points="0,14 13,14 13,0 0,0">
          <text:p/>
        </draw:polygon>
        <draw:polygon draw:style-name="gr10" draw:text-style-name="P6" draw:layer="layout" svg:width="1.042cm" svg:height="0.013cm" svg:x="2.198cm" svg:y="13.658cm" svg:viewBox="0 0 1043 14" draw:points="0,14 1043,14 1043,0 0,0">
          <text:p/>
        </draw:polygon>
        <draw:polygon draw:style-name="gr10" draw:text-style-name="P6" draw:layer="layout" svg:width="0.012cm" svg:height="0.013cm" svg:x="3.24cm" svg:y="13.658cm" svg:viewBox="0 0 13 14" draw:points="0,14 13,14 13,0 0,0">
          <text:p/>
        </draw:polygon>
        <draw:polygon draw:style-name="gr10" draw:text-style-name="P6" draw:layer="layout" svg:width="11.132cm" svg:height="0.013cm" svg:x="3.252cm" svg:y="13.658cm" svg:viewBox="0 0 11133 14" draw:points="0,14 11133,14 11133,0 0,0">
          <text:p/>
        </draw:polygon>
        <draw:polygon draw:style-name="gr10" draw:text-style-name="P6" draw:layer="layout" svg:width="0.013cm" svg:height="0.013cm" svg:x="14.384cm" svg:y="13.658cm" svg:viewBox="0 0 14 14" draw:points="0,14 14,14 14,0 0,0">
          <text:p/>
        </draw:polygon>
        <draw:polygon draw:style-name="gr10" draw:text-style-name="P6" draw:layer="layout" svg:width="3.394cm" svg:height="0.013cm" svg:x="14.397cm" svg:y="13.658cm" svg:viewBox="0 0 3395 14" draw:points="0,14 3395,14 3395,0 0,0">
          <text:p/>
        </draw:polygon>
        <draw:polygon draw:style-name="gr10" draw:text-style-name="P6" draw:layer="layout" svg:width="0.013cm" svg:height="0.013cm" svg:x="17.79cm" svg:y="13.658cm" svg:viewBox="0 0 14 14" draw:points="0,14 14,14 14,0 0,0">
          <text:p/>
        </draw:polygon>
        <draw:polygon draw:style-name="gr10" draw:text-style-name="P6" draw:layer="layout" svg:width="2.414cm" svg:height="0.013cm" svg:x="17.803cm" svg:y="13.658cm" svg:viewBox="0 0 2415 14" draw:points="0,14 2415,14 2415,0 0,0">
          <text:p/>
        </draw:polygon>
        <draw:polygon draw:style-name="gr10" draw:text-style-name="P6" draw:layer="layout" svg:width="0.013cm" svg:height="0.013cm" svg:x="20.217cm" svg:y="13.658cm" svg:viewBox="0 0 14 14" draw:points="0,14 14,14 14,0 0,0">
          <text:p/>
        </draw:polygon>
        <draw:polygon draw:style-name="gr10" draw:text-style-name="P6" draw:layer="layout" svg:width="0.012cm" svg:height="0.508cm" svg:x="2.186cm" svg:y="13.671cm" svg:viewBox="0 0 13 509" draw:points="0,509 13,509 13,0 0,0">
          <text:p/>
        </draw:polygon>
        <draw:polygon draw:style-name="gr10" draw:text-style-name="P6" draw:layer="layout" svg:width="0.012cm" svg:height="0.508cm" svg:x="3.24cm" svg:y="13.671cm" svg:viewBox="0 0 13 509" draw:points="0,509 13,509 13,0 0,0">
          <text:p/>
        </draw:polygon>
        <draw:polygon draw:style-name="gr10" draw:text-style-name="P6" draw:layer="layout" svg:width="0.013cm" svg:height="0.508cm" svg:x="14.384cm" svg:y="13.671cm" svg:viewBox="0 0 14 509" draw:points="0,509 14,509 14,0 0,0">
          <text:p/>
        </draw:polygon>
        <draw:polygon draw:style-name="gr10" draw:text-style-name="P6" draw:layer="layout" svg:width="0.013cm" svg:height="0.508cm" svg:x="17.79cm" svg:y="13.671cm" svg:viewBox="0 0 14 509" draw:points="0,509 14,509 14,0 0,0">
          <text:p/>
        </draw:polygon>
        <draw:polygon draw:style-name="gr10" draw:text-style-name="P6" draw:layer="layout" svg:width="0.013cm" svg:height="0.508cm" svg:x="20.217cm" svg:y="13.671cm" svg:viewBox="0 0 14 509" draw:points="0,509 14,509 14,0 0,0">
          <text:p/>
        </draw:polygon>
        <draw:frame draw:style-name="gr14" draw:text-style-name="P2" draw:layer="layout" svg:width="0.393cm" svg:height="0.393cm" svg:x="17.994cm" svg:y="13.75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287cm">
          <draw:text-box>
            <text:p text:style-name="P1"><text:span text:style-name="T6">226 </text:span></text:p>
          </draw:text-box>
        </draw:frame>
        <draw:frame draw:style-name="gr294" draw:text-style-name="P2" draw:layer="layout" svg:width="5.958cm" svg:height="0.393cm" svg:x="3.443cm" svg:y="14.287cm">
          <draw:text-box>
            <text:p text:style-name="P1"><text:span text:style-name="T6">DNA </text:span><text:span text:style-name="T6">PRZE</text:span><text:span text:style-name="T6">CIWC</text:span><text:span text:style-name="T6">IAŁA </text:span><text:span text:style-name="T6">P/DS. </text:span><text:span text:style-name="T6">DNA </text:span></text:p>
          </draw:text-box>
        </draw:frame>
        <draw:frame draw:style-name="gr57" draw:text-style-name="P2" draw:layer="layout" svg:width="0.993cm" svg:height="0.393cm" svg:x="16.736cm" svg:y="14.287cm">
          <draw:text-box>
            <text:p text:style-name="P1"><text:span text:style-name="T6">62,00 </text:span></text:p>
          </draw:text-box>
        </draw:frame>
        <draw:polygon draw:style-name="gr10" draw:text-style-name="P6" draw:layer="layout" svg:width="0.012cm" svg:height="0.012cm" svg:x="2.186cm" svg:y="14.179cm" svg:viewBox="0 0 13 13" draw:points="0,13 13,13 13,0 0,0">
          <text:p/>
        </draw:polygon>
        <draw:polygon draw:style-name="gr10" draw:text-style-name="P6" draw:layer="layout" svg:width="1.042cm" svg:height="0.012cm" svg:x="2.198cm" svg:y="14.179cm" svg:viewBox="0 0 1043 13" draw:points="0,13 1043,13 1043,0 0,0">
          <text:p/>
        </draw:polygon>
        <draw:polygon draw:style-name="gr10" draw:text-style-name="P6" draw:layer="layout" svg:width="0.012cm" svg:height="0.012cm" svg:x="3.24cm" svg:y="14.179cm" svg:viewBox="0 0 13 13" draw:points="0,13 13,13 13,0 0,0">
          <text:p/>
        </draw:polygon>
        <draw:polygon draw:style-name="gr10" draw:text-style-name="P6" draw:layer="layout" svg:width="11.132cm" svg:height="0.012cm" svg:x="3.252cm" svg:y="14.179cm" svg:viewBox="0 0 11133 13" draw:points="0,13 11133,13 11133,0 0,0">
          <text:p/>
        </draw:polygon>
        <draw:polygon draw:style-name="gr10" draw:text-style-name="P6" draw:layer="layout" svg:width="0.013cm" svg:height="0.012cm" svg:x="14.384cm" svg:y="14.179cm" svg:viewBox="0 0 14 13" draw:points="0,13 14,13 14,0 0,0">
          <text:p/>
        </draw:polygon>
        <draw:polygon draw:style-name="gr10" draw:text-style-name="P6" draw:layer="layout" svg:width="3.394cm" svg:height="0.012cm" svg:x="14.397cm" svg:y="14.179cm" svg:viewBox="0 0 3395 13" draw:points="0,13 3395,13 3395,0 0,0">
          <text:p/>
        </draw:polygon>
        <draw:polygon draw:style-name="gr10" draw:text-style-name="P6" draw:layer="layout" svg:width="0.013cm" svg:height="0.012cm" svg:x="17.79cm" svg:y="14.179cm" svg:viewBox="0 0 14 13" draw:points="0,13 14,13 14,0 0,0">
          <text:p/>
        </draw:polygon>
        <draw:polygon draw:style-name="gr10" draw:text-style-name="P6" draw:layer="layout" svg:width="2.414cm" svg:height="0.012cm" svg:x="17.803cm" svg:y="14.179cm" svg:viewBox="0 0 2415 13" draw:points="0,13 2415,13 2415,0 0,0">
          <text:p/>
        </draw:polygon>
        <draw:polygon draw:style-name="gr10" draw:text-style-name="P6" draw:layer="layout" svg:width="0.013cm" svg:height="0.012cm" svg:x="20.217cm" svg:y="14.179cm" svg:viewBox="0 0 14 13" draw:points="0,13 14,13 14,0 0,0">
          <text:p/>
        </draw:polygon>
        <draw:polygon draw:style-name="gr10" draw:text-style-name="P6" draw:layer="layout" svg:width="0.012cm" svg:height="0.521cm" svg:x="2.186cm" svg:y="14.191cm" svg:viewBox="0 0 13 522" draw:points="0,522 13,522 13,0 0,0">
          <text:p/>
        </draw:polygon>
        <draw:polygon draw:style-name="gr10" draw:text-style-name="P6" draw:layer="layout" svg:width="0.012cm" svg:height="0.521cm" svg:x="3.24cm" svg:y="14.191cm" svg:viewBox="0 0 13 522" draw:points="0,522 13,522 13,0 0,0">
          <text:p/>
        </draw:polygon>
        <draw:polygon draw:style-name="gr10" draw:text-style-name="P6" draw:layer="layout" svg:width="0.013cm" svg:height="0.521cm" svg:x="14.384cm" svg:y="14.191cm" svg:viewBox="0 0 14 522" draw:points="0,522 14,522 14,0 0,0">
          <text:p/>
        </draw:polygon>
        <draw:polygon draw:style-name="gr10" draw:text-style-name="P6" draw:layer="layout" svg:width="0.013cm" svg:height="0.521cm" svg:x="17.79cm" svg:y="14.191cm" svg:viewBox="0 0 14 522" draw:points="0,522 14,522 14,0 0,0">
          <text:p/>
        </draw:polygon>
        <draw:polygon draw:style-name="gr10" draw:text-style-name="P6" draw:layer="layout" svg:width="0.013cm" svg:height="0.521cm" svg:x="20.217cm" svg:y="14.191cm" svg:viewBox="0 0 14 522" draw:points="0,522 14,522 14,0 0,0">
          <text:p/>
        </draw:polygon>
        <draw:frame draw:style-name="gr14" draw:text-style-name="P2" draw:layer="layout" svg:width="0.393cm" svg:height="0.393cm" svg:x="17.994cm" svg:y="14.28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809cm">
          <draw:text-box>
            <text:p text:style-name="P1"><text:span text:style-name="T6">227 </text:span></text:p>
          </draw:text-box>
        </draw:frame>
        <draw:frame draw:style-name="gr295" draw:text-style-name="P2" draw:layer="layout" svg:width="3.511cm" svg:height="0.393cm" svg:x="3.443cm" svg:y="14.809cm">
          <draw:text-box>
            <text:p text:style-name="P1"><text:span text:style-name="T6">ERYT</text:span><text:span text:style-name="T6">ROP</text:span><text:span text:style-name="T6">OET</text:span><text:span text:style-name="T6">YNA </text:span></text:p>
          </draw:text-box>
        </draw:frame>
        <draw:frame draw:style-name="gr57" draw:text-style-name="P2" draw:layer="layout" svg:width="0.993cm" svg:height="0.393cm" svg:x="16.736cm" svg:y="14.809cm">
          <draw:text-box>
            <text:p text:style-name="P1"><text:span text:style-name="T6">37,00 </text:span></text:p>
          </draw:text-box>
        </draw:frame>
        <draw:polygon draw:style-name="gr10" draw:text-style-name="P6" draw:layer="layout" svg:width="0.012cm" svg:height="0.013cm" svg:x="2.186cm" svg:y="14.712cm" svg:viewBox="0 0 13 14" draw:points="0,14 13,14 13,0 0,0">
          <text:p/>
        </draw:polygon>
        <draw:polygon draw:style-name="gr10" draw:text-style-name="P6" draw:layer="layout" svg:width="1.042cm" svg:height="0.013cm" svg:x="2.198cm" svg:y="14.712cm" svg:viewBox="0 0 1043 14" draw:points="0,14 1043,14 1043,0 0,0">
          <text:p/>
        </draw:polygon>
        <draw:polygon draw:style-name="gr10" draw:text-style-name="P6" draw:layer="layout" svg:width="0.012cm" svg:height="0.013cm" svg:x="3.24cm" svg:y="14.712cm" svg:viewBox="0 0 13 14" draw:points="0,14 13,14 13,0 0,0">
          <text:p/>
        </draw:polygon>
        <draw:polygon draw:style-name="gr10" draw:text-style-name="P6" draw:layer="layout" svg:width="11.132cm" svg:height="0.013cm" svg:x="3.252cm" svg:y="14.712cm" svg:viewBox="0 0 11133 14" draw:points="0,14 11133,14 11133,0 0,0">
          <text:p/>
        </draw:polygon>
        <draw:polygon draw:style-name="gr10" draw:text-style-name="P6" draw:layer="layout" svg:width="0.013cm" svg:height="0.013cm" svg:x="14.384cm" svg:y="14.712cm" svg:viewBox="0 0 14 14" draw:points="0,14 14,14 14,0 0,0">
          <text:p/>
        </draw:polygon>
        <draw:polygon draw:style-name="gr10" draw:text-style-name="P6" draw:layer="layout" svg:width="3.394cm" svg:height="0.013cm" svg:x="14.397cm" svg:y="14.712cm" svg:viewBox="0 0 3395 14" draw:points="0,14 3395,14 3395,0 0,0">
          <text:p/>
        </draw:polygon>
        <draw:polygon draw:style-name="gr10" draw:text-style-name="P6" draw:layer="layout" svg:width="0.013cm" svg:height="0.013cm" svg:x="17.79cm" svg:y="14.712cm" svg:viewBox="0 0 14 14" draw:points="0,14 14,14 14,0 0,0">
          <text:p/>
        </draw:polygon>
        <draw:polygon draw:style-name="gr10" draw:text-style-name="P6" draw:layer="layout" svg:width="2.414cm" svg:height="0.013cm" svg:x="17.803cm" svg:y="14.712cm" svg:viewBox="0 0 2415 14" draw:points="0,14 2415,14 2415,0 0,0">
          <text:p/>
        </draw:polygon>
        <draw:polygon draw:style-name="gr10" draw:text-style-name="P6" draw:layer="layout" svg:width="0.013cm" svg:height="0.013cm" svg:x="20.217cm" svg:y="14.712cm" svg:viewBox="0 0 14 14" draw:points="0,14 14,14 14,0 0,0">
          <text:p/>
        </draw:polygon>
        <draw:polygon draw:style-name="gr10" draw:text-style-name="P6" draw:layer="layout" svg:width="0.012cm" svg:height="0.521cm" svg:x="2.186cm" svg:y="14.725cm" svg:viewBox="0 0 13 522" draw:points="0,522 13,522 13,0 0,0">
          <text:p/>
        </draw:polygon>
        <draw:polygon draw:style-name="gr10" draw:text-style-name="P6" draw:layer="layout" svg:width="0.012cm" svg:height="0.521cm" svg:x="3.24cm" svg:y="14.725cm" svg:viewBox="0 0 13 522" draw:points="0,522 13,522 13,0 0,0">
          <text:p/>
        </draw:polygon>
        <draw:polygon draw:style-name="gr10" draw:text-style-name="P6" draw:layer="layout" svg:width="0.013cm" svg:height="0.521cm" svg:x="14.384cm" svg:y="14.725cm" svg:viewBox="0 0 14 522" draw:points="0,522 14,522 14,0 0,0">
          <text:p/>
        </draw:polygon>
        <draw:polygon draw:style-name="gr10" draw:text-style-name="P6" draw:layer="layout" svg:width="0.013cm" svg:height="0.521cm" svg:x="17.79cm" svg:y="14.725cm" svg:viewBox="0 0 14 522" draw:points="0,522 14,522 14,0 0,0">
          <text:p/>
        </draw:polygon>
        <draw:polygon draw:style-name="gr10" draw:text-style-name="P6" draw:layer="layout" svg:width="0.013cm" svg:height="0.521cm" svg:x="20.217cm" svg:y="14.725cm" svg:viewBox="0 0 14 522" draw:points="0,522 14,522 14,0 0,0">
          <text:p/>
        </draw:polygon>
        <draw:frame draw:style-name="gr14" draw:text-style-name="P2" draw:layer="layout" svg:width="0.393cm" svg:height="0.393cm" svg:x="17.994cm" svg:y="14.8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342cm">
          <draw:text-box>
            <text:p text:style-name="P1"><text:span text:style-name="T6">228 </text:span></text:p>
          </draw:text-box>
        </draw:frame>
        <draw:frame draw:style-name="gr60" draw:text-style-name="P2" draw:layer="layout" svg:width="2.419cm" svg:height="0.393cm" svg:x="3.443cm" svg:y="15.342cm">
          <draw:text-box>
            <text:p text:style-name="P1"><text:span text:style-name="T6">ESTR</text:span><text:span text:style-name="T6">IADI</text:span><text:span text:style-name="T6">OL </text:span></text:p>
          </draw:text-box>
        </draw:frame>
        <draw:frame draw:style-name="gr57" draw:text-style-name="P2" draw:layer="layout" svg:width="0.993cm" svg:height="0.393cm" svg:x="16.736cm" svg:y="15.342cm">
          <draw:text-box>
            <text:p text:style-name="P1"><text:span text:style-name="T6">18,00 </text:span></text:p>
          </draw:text-box>
        </draw:frame>
        <draw:polygon draw:style-name="gr10" draw:text-style-name="P6" draw:layer="layout" svg:width="0.012cm" svg:height="0.013cm" svg:x="2.186cm" svg:y="15.246cm" svg:viewBox="0 0 13 14" draw:points="0,14 13,14 13,0 0,0">
          <text:p/>
        </draw:polygon>
        <draw:polygon draw:style-name="gr10" draw:text-style-name="P6" draw:layer="layout" svg:width="1.042cm" svg:height="0.013cm" svg:x="2.198cm" svg:y="15.246cm" svg:viewBox="0 0 1043 14" draw:points="0,14 1043,14 1043,0 0,0">
          <text:p/>
        </draw:polygon>
        <draw:polygon draw:style-name="gr10" draw:text-style-name="P6" draw:layer="layout" svg:width="0.012cm" svg:height="0.013cm" svg:x="3.24cm" svg:y="15.246cm" svg:viewBox="0 0 13 14" draw:points="0,14 13,14 13,0 0,0">
          <text:p/>
        </draw:polygon>
        <draw:polygon draw:style-name="gr10" draw:text-style-name="P6" draw:layer="layout" svg:width="11.132cm" svg:height="0.013cm" svg:x="3.252cm" svg:y="15.246cm" svg:viewBox="0 0 11133 14" draw:points="0,14 11133,14 11133,0 0,0">
          <text:p/>
        </draw:polygon>
        <draw:polygon draw:style-name="gr10" draw:text-style-name="P6" draw:layer="layout" svg:width="0.013cm" svg:height="0.013cm" svg:x="14.384cm" svg:y="15.246cm" svg:viewBox="0 0 14 14" draw:points="0,14 14,14 14,0 0,0">
          <text:p/>
        </draw:polygon>
        <draw:polygon draw:style-name="gr10" draw:text-style-name="P6" draw:layer="layout" svg:width="3.394cm" svg:height="0.013cm" svg:x="14.397cm" svg:y="15.246cm" svg:viewBox="0 0 3395 14" draw:points="0,14 3395,14 3395,0 0,0">
          <text:p/>
        </draw:polygon>
        <draw:polygon draw:style-name="gr10" draw:text-style-name="P6" draw:layer="layout" svg:width="0.013cm" svg:height="0.013cm" svg:x="17.79cm" svg:y="15.246cm" svg:viewBox="0 0 14 14" draw:points="0,14 14,14 14,0 0,0">
          <text:p/>
        </draw:polygon>
        <draw:polygon draw:style-name="gr10" draw:text-style-name="P6" draw:layer="layout" svg:width="2.414cm" svg:height="0.013cm" svg:x="17.803cm" svg:y="15.246cm" svg:viewBox="0 0 2415 14" draw:points="0,14 2415,14 2415,0 0,0">
          <text:p/>
        </draw:polygon>
        <draw:polygon draw:style-name="gr10" draw:text-style-name="P6" draw:layer="layout" svg:width="0.013cm" svg:height="0.013cm" svg:x="20.217cm" svg:y="15.246cm" svg:viewBox="0 0 14 14" draw:points="0,14 14,14 14,0 0,0">
          <text:p/>
        </draw:polygon>
        <draw:polygon draw:style-name="gr10" draw:text-style-name="P6" draw:layer="layout" svg:width="0.012cm" svg:height="0.521cm" svg:x="2.186cm" svg:y="15.259cm" svg:viewBox="0 0 13 522" draw:points="0,522 13,522 13,0 0,0">
          <text:p/>
        </draw:polygon>
        <draw:polygon draw:style-name="gr10" draw:text-style-name="P6" draw:layer="layout" svg:width="0.012cm" svg:height="0.521cm" svg:x="3.24cm" svg:y="15.259cm" svg:viewBox="0 0 13 522" draw:points="0,522 13,522 13,0 0,0">
          <text:p/>
        </draw:polygon>
        <draw:polygon draw:style-name="gr10" draw:text-style-name="P6" draw:layer="layout" svg:width="0.013cm" svg:height="0.521cm" svg:x="14.384cm" svg:y="15.259cm" svg:viewBox="0 0 14 522" draw:points="0,522 14,522 14,0 0,0">
          <text:p/>
        </draw:polygon>
        <draw:polygon draw:style-name="gr10" draw:text-style-name="P6" draw:layer="layout" svg:width="0.013cm" svg:height="0.521cm" svg:x="17.79cm" svg:y="15.259cm" svg:viewBox="0 0 14 522" draw:points="0,522 14,522 14,0 0,0">
          <text:p/>
        </draw:polygon>
        <draw:polygon draw:style-name="gr10" draw:text-style-name="P6" draw:layer="layout" svg:width="0.013cm" svg:height="0.521cm" svg:x="20.217cm" svg:y="15.259cm" svg:viewBox="0 0 14 522" draw:points="0,522 14,522 14,0 0,0">
          <text:p/>
        </draw:polygon>
        <draw:frame draw:style-name="gr14" draw:text-style-name="P2" draw:layer="layout" svg:width="0.393cm" svg:height="0.393cm" svg:x="17.994cm" svg:y="15.34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876cm">
          <draw:text-box>
            <text:p text:style-name="P1"><text:span text:style-name="T6">229 </text:span></text:p>
          </draw:text-box>
        </draw:frame>
        <draw:frame draw:style-name="gr296" draw:text-style-name="P2" draw:layer="layout" svg:width="2.199cm" svg:height="0.393cm" svg:x="3.443cm" svg:y="15.876cm">
          <draw:text-box>
            <text:p text:style-name="P1"><text:span text:style-name="T6">FERY</text:span><text:span text:style-name="T6">TYN</text:span><text:span text:style-name="T6">A </text:span></text:p>
          </draw:text-box>
        </draw:frame>
        <draw:frame draw:style-name="gr57" draw:text-style-name="P2" draw:layer="layout" svg:width="0.993cm" svg:height="0.393cm" svg:x="16.736cm" svg:y="15.876cm">
          <draw:text-box>
            <text:p text:style-name="P1"><text:span text:style-name="T6">32,00 </text:span></text:p>
          </draw:text-box>
        </draw:frame>
        <draw:polygon draw:style-name="gr10" draw:text-style-name="P6" draw:layer="layout" svg:width="0.012cm" svg:height="0.012cm" svg:x="2.186cm" svg:y="15.78cm" svg:viewBox="0 0 13 13" draw:points="0,13 13,13 13,0 0,0">
          <text:p/>
        </draw:polygon>
        <draw:polygon draw:style-name="gr10" draw:text-style-name="P6" draw:layer="layout" svg:width="1.042cm" svg:height="0.012cm" svg:x="2.198cm" svg:y="15.78cm" svg:viewBox="0 0 1043 13" draw:points="0,13 1043,13 1043,0 0,0">
          <text:p/>
        </draw:polygon>
        <draw:polygon draw:style-name="gr10" draw:text-style-name="P6" draw:layer="layout" svg:width="0.012cm" svg:height="0.012cm" svg:x="3.24cm" svg:y="15.78cm" svg:viewBox="0 0 13 13" draw:points="0,13 13,13 13,0 0,0">
          <text:p/>
        </draw:polygon>
        <draw:polygon draw:style-name="gr10" draw:text-style-name="P6" draw:layer="layout" svg:width="11.132cm" svg:height="0.012cm" svg:x="3.252cm" svg:y="15.78cm" svg:viewBox="0 0 11133 13" draw:points="0,13 11133,13 11133,0 0,0">
          <text:p/>
        </draw:polygon>
        <draw:polygon draw:style-name="gr10" draw:text-style-name="P6" draw:layer="layout" svg:width="0.013cm" svg:height="0.012cm" svg:x="14.384cm" svg:y="15.78cm" svg:viewBox="0 0 14 13" draw:points="0,13 14,13 14,0 0,0">
          <text:p/>
        </draw:polygon>
        <draw:polygon draw:style-name="gr10" draw:text-style-name="P6" draw:layer="layout" svg:width="3.394cm" svg:height="0.012cm" svg:x="14.397cm" svg:y="15.78cm" svg:viewBox="0 0 3395 13" draw:points="0,13 3395,13 3395,0 0,0">
          <text:p/>
        </draw:polygon>
        <draw:polygon draw:style-name="gr10" draw:text-style-name="P6" draw:layer="layout" svg:width="0.013cm" svg:height="0.012cm" svg:x="17.79cm" svg:y="15.78cm" svg:viewBox="0 0 14 13" draw:points="0,13 14,13 14,0 0,0">
          <text:p/>
        </draw:polygon>
        <draw:polygon draw:style-name="gr10" draw:text-style-name="P6" draw:layer="layout" svg:width="2.414cm" svg:height="0.012cm" svg:x="17.803cm" svg:y="15.78cm" svg:viewBox="0 0 2415 13" draw:points="0,13 2415,13 2415,0 0,0">
          <text:p/>
        </draw:polygon>
        <draw:polygon draw:style-name="gr10" draw:text-style-name="P6" draw:layer="layout" svg:width="0.013cm" svg:height="0.012cm" svg:x="20.217cm" svg:y="15.78cm" svg:viewBox="0 0 14 13" draw:points="0,13 14,13 14,0 0,0">
          <text:p/>
        </draw:polygon>
        <draw:polygon draw:style-name="gr10" draw:text-style-name="P6" draw:layer="layout" svg:width="0.012cm" svg:height="0.508cm" svg:x="2.186cm" svg:y="15.792cm" svg:viewBox="0 0 13 509" draw:points="0,509 13,509 13,0 0,0">
          <text:p/>
        </draw:polygon>
        <draw:polygon draw:style-name="gr10" draw:text-style-name="P6" draw:layer="layout" svg:width="0.012cm" svg:height="0.508cm" svg:x="3.24cm" svg:y="15.792cm" svg:viewBox="0 0 13 509" draw:points="0,509 13,509 13,0 0,0">
          <text:p/>
        </draw:polygon>
        <draw:polygon draw:style-name="gr10" draw:text-style-name="P6" draw:layer="layout" svg:width="0.013cm" svg:height="0.508cm" svg:x="14.384cm" svg:y="15.792cm" svg:viewBox="0 0 14 509" draw:points="0,509 14,509 14,0 0,0">
          <text:p/>
        </draw:polygon>
        <draw:polygon draw:style-name="gr10" draw:text-style-name="P6" draw:layer="layout" svg:width="0.013cm" svg:height="0.508cm" svg:x="17.79cm" svg:y="15.792cm" svg:viewBox="0 0 14 509" draw:points="0,509 14,509 14,0 0,0">
          <text:p/>
        </draw:polygon>
        <draw:polygon draw:style-name="gr10" draw:text-style-name="P6" draw:layer="layout" svg:width="0.013cm" svg:height="0.508cm" svg:x="20.217cm" svg:y="15.792cm" svg:viewBox="0 0 14 509" draw:points="0,509 14,509 14,0 0,0">
          <text:p/>
        </draw:polygon>
        <draw:frame draw:style-name="gr14" draw:text-style-name="P2" draw:layer="layout" svg:width="0.393cm" svg:height="0.393cm" svg:x="17.994cm" svg:y="15.87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409cm">
          <draw:text-box>
            <text:p text:style-name="P1"><text:span text:style-name="T6">230 </text:span></text:p>
          </draw:text-box>
        </draw:frame>
        <draw:frame draw:style-name="gr48" draw:text-style-name="P2" draw:layer="layout" svg:width="2.635cm" svg:height="0.393cm" svg:x="3.443cm" svg:y="16.409cm">
          <draw:text-box>
            <text:p text:style-name="P1"><text:span text:style-name="T6">FIBR</text:span><text:span text:style-name="T6">YNO</text:span><text:span text:style-name="T6">GEN </text:span></text:p>
          </draw:text-box>
        </draw:frame>
        <draw:frame draw:style-name="gr57" draw:text-style-name="P2" draw:layer="layout" svg:width="0.993cm" svg:height="0.393cm" svg:x="16.736cm" svg:y="16.409cm">
          <draw:text-box>
            <text:p text:style-name="P1"><text:span text:style-name="T6">10,00 </text:span></text:p>
          </draw:text-box>
        </draw:frame>
        <draw:polygon draw:style-name="gr10" draw:text-style-name="P6" draw:layer="layout" svg:width="0.012cm" svg:height="0.013cm" svg:x="2.186cm" svg:y="16.3cm" svg:viewBox="0 0 13 14" draw:points="0,14 13,14 13,0 0,0">
          <text:p/>
        </draw:polygon>
        <draw:polygon draw:style-name="gr10" draw:text-style-name="P6" draw:layer="layout" svg:width="1.042cm" svg:height="0.013cm" svg:x="2.198cm" svg:y="16.3cm" svg:viewBox="0 0 1043 14" draw:points="0,14 1043,14 1043,0 0,0">
          <text:p/>
        </draw:polygon>
        <draw:polygon draw:style-name="gr10" draw:text-style-name="P6" draw:layer="layout" svg:width="0.012cm" svg:height="0.013cm" svg:x="3.24cm" svg:y="16.3cm" svg:viewBox="0 0 13 14" draw:points="0,14 13,14 13,0 0,0">
          <text:p/>
        </draw:polygon>
        <draw:polygon draw:style-name="gr10" draw:text-style-name="P6" draw:layer="layout" svg:width="11.132cm" svg:height="0.013cm" svg:x="3.252cm" svg:y="16.3cm" svg:viewBox="0 0 11133 14" draw:points="0,14 11133,14 11133,0 0,0">
          <text:p/>
        </draw:polygon>
        <draw:polygon draw:style-name="gr10" draw:text-style-name="P6" draw:layer="layout" svg:width="0.013cm" svg:height="0.013cm" svg:x="14.384cm" svg:y="16.3cm" svg:viewBox="0 0 14 14" draw:points="0,14 14,14 14,0 0,0">
          <text:p/>
        </draw:polygon>
        <draw:polygon draw:style-name="gr10" draw:text-style-name="P6" draw:layer="layout" svg:width="3.394cm" svg:height="0.013cm" svg:x="14.397cm" svg:y="16.3cm" svg:viewBox="0 0 3395 14" draw:points="0,14 3395,14 3395,0 0,0">
          <text:p/>
        </draw:polygon>
        <draw:polygon draw:style-name="gr10" draw:text-style-name="P6" draw:layer="layout" svg:width="0.013cm" svg:height="0.013cm" svg:x="17.79cm" svg:y="16.3cm" svg:viewBox="0 0 14 14" draw:points="0,14 14,14 14,0 0,0">
          <text:p/>
        </draw:polygon>
        <draw:polygon draw:style-name="gr10" draw:text-style-name="P6" draw:layer="layout" svg:width="2.414cm" svg:height="0.013cm" svg:x="17.803cm" svg:y="16.3cm" svg:viewBox="0 0 2415 14" draw:points="0,14 2415,14 2415,0 0,0">
          <text:p/>
        </draw:polygon>
        <draw:polygon draw:style-name="gr10" draw:text-style-name="P6" draw:layer="layout" svg:width="0.013cm" svg:height="0.013cm" svg:x="20.217cm" svg:y="16.3cm" svg:viewBox="0 0 14 14" draw:points="0,14 14,14 14,0 0,0">
          <text:p/>
        </draw:polygon>
        <draw:polygon draw:style-name="gr10" draw:text-style-name="P6" draw:layer="layout" svg:width="0.012cm" svg:height="0.522cm" svg:x="2.186cm" svg:y="16.313cm" svg:viewBox="0 0 13 523" draw:points="0,523 13,523 13,0 0,0">
          <text:p/>
        </draw:polygon>
        <draw:polygon draw:style-name="gr10" draw:text-style-name="P6" draw:layer="layout" svg:width="0.012cm" svg:height="0.522cm" svg:x="3.24cm" svg:y="16.313cm" svg:viewBox="0 0 13 523" draw:points="0,523 13,523 13,0 0,0">
          <text:p/>
        </draw:polygon>
        <draw:polygon draw:style-name="gr10" draw:text-style-name="P6" draw:layer="layout" svg:width="0.013cm" svg:height="0.522cm" svg:x="14.384cm" svg:y="16.313cm" svg:viewBox="0 0 14 523" draw:points="0,523 14,523 14,0 0,0">
          <text:p/>
        </draw:polygon>
        <draw:polygon draw:style-name="gr10" draw:text-style-name="P6" draw:layer="layout" svg:width="0.013cm" svg:height="0.522cm" svg:x="17.79cm" svg:y="16.313cm" svg:viewBox="0 0 14 523" draw:points="0,523 14,523 14,0 0,0">
          <text:p/>
        </draw:polygon>
        <draw:polygon draw:style-name="gr10" draw:text-style-name="P6" draw:layer="layout" svg:width="0.013cm" svg:height="0.522cm" svg:x="20.217cm" svg:y="16.313cm" svg:viewBox="0 0 14 523" draw:points="0,523 14,523 14,0 0,0">
          <text:p/>
        </draw:polygon>
        <draw:frame draw:style-name="gr14" draw:text-style-name="P2" draw:layer="layout" svg:width="0.393cm" svg:height="0.393cm" svg:x="17.994cm" svg:y="16.4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943cm">
          <draw:text-box>
            <text:p text:style-name="P1"><text:span text:style-name="T6">231 </text:span></text:p>
          </draw:text-box>
        </draw:frame>
        <draw:frame draw:style-name="gr83" draw:text-style-name="P2" draw:layer="layout" svg:width="4.235cm" svg:height="0.393cm" svg:x="3.443cm" svg:y="16.943cm">
          <draw:text-box>
            <text:p text:style-name="P1"><text:span text:style-name="T6">FOSF</text:span><text:span text:style-name="T6">ATA</text:span><text:span text:style-name="T6">ZA-</text:span><text:span text:style-name="T6">KWA</text:span><text:span text:style-name="T6">ŚNA </text:span></text:p>
          </draw:text-box>
        </draw:frame>
        <draw:frame draw:style-name="gr108" draw:text-style-name="P2" draw:layer="layout" svg:width="0.794cm" svg:height="0.393cm" svg:x="16.939cm" svg:y="16.943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2cm" svg:x="2.186cm" svg:y="16.835cm" svg:viewBox="0 0 13 13" draw:points="0,13 13,13 13,0 0,0">
          <text:p/>
        </draw:polygon>
        <draw:polygon draw:style-name="gr10" draw:text-style-name="P6" draw:layer="layout" svg:width="1.042cm" svg:height="0.012cm" svg:x="2.198cm" svg:y="16.835cm" svg:viewBox="0 0 1043 13" draw:points="0,13 1043,13 1043,0 0,0">
          <text:p/>
        </draw:polygon>
        <draw:polygon draw:style-name="gr10" draw:text-style-name="P6" draw:layer="layout" svg:width="0.012cm" svg:height="0.012cm" svg:x="3.24cm" svg:y="16.835cm" svg:viewBox="0 0 13 13" draw:points="0,13 13,13 13,0 0,0">
          <text:p/>
        </draw:polygon>
        <draw:polygon draw:style-name="gr10" draw:text-style-name="P6" draw:layer="layout" svg:width="11.132cm" svg:height="0.012cm" svg:x="3.252cm" svg:y="16.835cm" svg:viewBox="0 0 11133 13" draw:points="0,13 11133,13 11133,0 0,0">
          <text:p/>
        </draw:polygon>
        <draw:polygon draw:style-name="gr10" draw:text-style-name="P6" draw:layer="layout" svg:width="0.013cm" svg:height="0.012cm" svg:x="14.384cm" svg:y="16.835cm" svg:viewBox="0 0 14 13" draw:points="0,13 14,13 14,0 0,0">
          <text:p/>
        </draw:polygon>
        <draw:polygon draw:style-name="gr10" draw:text-style-name="P6" draw:layer="layout" svg:width="3.394cm" svg:height="0.012cm" svg:x="14.397cm" svg:y="16.835cm" svg:viewBox="0 0 3395 13" draw:points="0,13 3395,13 3395,0 0,0">
          <text:p/>
        </draw:polygon>
        <draw:polygon draw:style-name="gr10" draw:text-style-name="P6" draw:layer="layout" svg:width="0.013cm" svg:height="0.012cm" svg:x="17.79cm" svg:y="16.835cm" svg:viewBox="0 0 14 13" draw:points="0,13 14,13 14,0 0,0">
          <text:p/>
        </draw:polygon>
        <draw:polygon draw:style-name="gr10" draw:text-style-name="P6" draw:layer="layout" svg:width="2.414cm" svg:height="0.012cm" svg:x="17.803cm" svg:y="16.835cm" svg:viewBox="0 0 2415 13" draw:points="0,13 2415,13 2415,0 0,0">
          <text:p/>
        </draw:polygon>
        <draw:polygon draw:style-name="gr10" draw:text-style-name="P6" draw:layer="layout" svg:width="0.013cm" svg:height="0.012cm" svg:x="20.217cm" svg:y="16.835cm" svg:viewBox="0 0 14 13" draw:points="0,13 14,13 14,0 0,0">
          <text:p/>
        </draw:polygon>
        <draw:polygon draw:style-name="gr10" draw:text-style-name="P6" draw:layer="layout" svg:width="0.012cm" svg:height="0.521cm" svg:x="2.186cm" svg:y="16.847cm" svg:viewBox="0 0 13 522" draw:points="0,522 13,522 13,0 0,0">
          <text:p/>
        </draw:polygon>
        <draw:polygon draw:style-name="gr10" draw:text-style-name="P6" draw:layer="layout" svg:width="0.012cm" svg:height="0.521cm" svg:x="3.24cm" svg:y="16.847cm" svg:viewBox="0 0 13 522" draw:points="0,522 13,522 13,0 0,0">
          <text:p/>
        </draw:polygon>
        <draw:polygon draw:style-name="gr10" draw:text-style-name="P6" draw:layer="layout" svg:width="0.013cm" svg:height="0.521cm" svg:x="14.384cm" svg:y="16.847cm" svg:viewBox="0 0 14 522" draw:points="0,522 14,522 14,0 0,0">
          <text:p/>
        </draw:polygon>
        <draw:polygon draw:style-name="gr10" draw:text-style-name="P6" draw:layer="layout" svg:width="0.013cm" svg:height="0.521cm" svg:x="17.79cm" svg:y="16.847cm" svg:viewBox="0 0 14 522" draw:points="0,522 14,522 14,0 0,0">
          <text:p/>
        </draw:polygon>
        <draw:polygon draw:style-name="gr10" draw:text-style-name="P6" draw:layer="layout" svg:width="0.013cm" svg:height="0.521cm" svg:x="20.217cm" svg:y="16.847cm" svg:viewBox="0 0 14 522" draw:points="0,522 14,522 14,0 0,0">
          <text:p/>
        </draw:polygon>
        <draw:frame draw:style-name="gr14" draw:text-style-name="P2" draw:layer="layout" svg:width="0.393cm" svg:height="0.393cm" svg:x="17.994cm" svg:y="16.94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464cm">
          <draw:text-box>
            <text:p text:style-name="P1"><text:span text:style-name="T6">232 </text:span></text:p>
          </draw:text-box>
        </draw:frame>
        <draw:frame draw:style-name="gr297" draw:text-style-name="P2" draw:layer="layout" svg:width="1.59cm" svg:height="0.393cm" svg:x="3.443cm" svg:y="17.464cm">
          <draw:text-box>
            <text:p text:style-name="P1"><text:span text:style-name="T6">FOSF</text:span><text:span text:style-name="T6">OR </text:span></text:p>
          </draw:text-box>
        </draw:frame>
        <draw:frame draw:style-name="gr108" draw:text-style-name="P2" draw:layer="layout" svg:width="0.794cm" svg:height="0.393cm" svg:x="16.939cm" svg:y="17.464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17.368cm" svg:viewBox="0 0 13 14" draw:points="0,14 13,14 13,0 0,0">
          <text:p/>
        </draw:polygon>
        <draw:polygon draw:style-name="gr10" draw:text-style-name="P6" draw:layer="layout" svg:width="1.042cm" svg:height="0.013cm" svg:x="2.198cm" svg:y="17.368cm" svg:viewBox="0 0 1043 14" draw:points="0,14 1043,14 1043,0 0,0">
          <text:p/>
        </draw:polygon>
        <draw:polygon draw:style-name="gr10" draw:text-style-name="P6" draw:layer="layout" svg:width="0.012cm" svg:height="0.013cm" svg:x="3.24cm" svg:y="17.368cm" svg:viewBox="0 0 13 14" draw:points="0,14 13,14 13,0 0,0">
          <text:p/>
        </draw:polygon>
        <draw:polygon draw:style-name="gr10" draw:text-style-name="P6" draw:layer="layout" svg:width="11.132cm" svg:height="0.013cm" svg:x="3.252cm" svg:y="17.368cm" svg:viewBox="0 0 11133 14" draw:points="0,14 11133,14 11133,0 0,0">
          <text:p/>
        </draw:polygon>
        <draw:polygon draw:style-name="gr10" draw:text-style-name="P6" draw:layer="layout" svg:width="0.013cm" svg:height="0.013cm" svg:x="14.384cm" svg:y="17.368cm" svg:viewBox="0 0 14 14" draw:points="0,14 14,14 14,0 0,0">
          <text:p/>
        </draw:polygon>
        <draw:polygon draw:style-name="gr10" draw:text-style-name="P6" draw:layer="layout" svg:width="3.394cm" svg:height="0.013cm" svg:x="14.397cm" svg:y="17.368cm" svg:viewBox="0 0 3395 14" draw:points="0,14 3395,14 3395,0 0,0">
          <text:p/>
        </draw:polygon>
        <draw:polygon draw:style-name="gr10" draw:text-style-name="P6" draw:layer="layout" svg:width="0.013cm" svg:height="0.013cm" svg:x="17.79cm" svg:y="17.368cm" svg:viewBox="0 0 14 14" draw:points="0,14 14,14 14,0 0,0">
          <text:p/>
        </draw:polygon>
        <draw:polygon draw:style-name="gr10" draw:text-style-name="P6" draw:layer="layout" svg:width="2.414cm" svg:height="0.013cm" svg:x="17.803cm" svg:y="17.368cm" svg:viewBox="0 0 2415 14" draw:points="0,14 2415,14 2415,0 0,0">
          <text:p/>
        </draw:polygon>
        <draw:polygon draw:style-name="gr10" draw:text-style-name="P6" draw:layer="layout" svg:width="0.013cm" svg:height="0.013cm" svg:x="20.217cm" svg:y="17.368cm" svg:viewBox="0 0 14 14" draw:points="0,14 14,14 14,0 0,0">
          <text:p/>
        </draw:polygon>
        <draw:polygon draw:style-name="gr10" draw:text-style-name="P6" draw:layer="layout" svg:width="0.012cm" svg:height="0.521cm" svg:x="2.186cm" svg:y="17.381cm" svg:viewBox="0 0 13 522" draw:points="0,522 13,522 13,0 0,0">
          <text:p/>
        </draw:polygon>
        <draw:polygon draw:style-name="gr10" draw:text-style-name="P6" draw:layer="layout" svg:width="0.012cm" svg:height="0.521cm" svg:x="3.24cm" svg:y="17.381cm" svg:viewBox="0 0 13 522" draw:points="0,522 13,522 13,0 0,0">
          <text:p/>
        </draw:polygon>
        <draw:polygon draw:style-name="gr10" draw:text-style-name="P6" draw:layer="layout" svg:width="0.013cm" svg:height="0.521cm" svg:x="14.384cm" svg:y="17.381cm" svg:viewBox="0 0 14 522" draw:points="0,522 14,522 14,0 0,0">
          <text:p/>
        </draw:polygon>
        <draw:polygon draw:style-name="gr10" draw:text-style-name="P6" draw:layer="layout" svg:width="0.013cm" svg:height="0.521cm" svg:x="17.79cm" svg:y="17.381cm" svg:viewBox="0 0 14 522" draw:points="0,522 14,522 14,0 0,0">
          <text:p/>
        </draw:polygon>
        <draw:polygon draw:style-name="gr10" draw:text-style-name="P6" draw:layer="layout" svg:width="0.013cm" svg:height="0.521cm" svg:x="20.217cm" svg:y="17.381cm" svg:viewBox="0 0 14 522" draw:points="0,522 14,522 14,0 0,0">
          <text:p/>
        </draw:polygon>
        <draw:frame draw:style-name="gr14" draw:text-style-name="P2" draw:layer="layout" svg:width="0.393cm" svg:height="0.393cm" svg:x="17.994cm" svg:y="17.46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998cm">
          <draw:text-box>
            <text:p text:style-name="P1"><text:span text:style-name="T6">233 </text:span></text:p>
          </draw:text-box>
        </draw:frame>
        <draw:frame draw:style-name="gr298" draw:text-style-name="P2" draw:layer="layout" svg:width="4.883cm" svg:height="0.393cm" svg:x="3.443cm" svg:y="17.998cm">
          <draw:text-box>
            <text:p text:style-name="P1"><text:span text:style-name="T6">FOSF</text:span><text:span text:style-name="T6">ATA</text:span><text:span text:style-name="T6">ZA </text:span><text:span text:style-name="T6">STER</text:span><text:span text:style-name="T6">CZO</text:span><text:span text:style-name="T6">WA </text:span></text:p>
          </draw:text-box>
        </draw:frame>
        <draw:frame draw:style-name="gr57" draw:text-style-name="P2" draw:layer="layout" svg:width="0.993cm" svg:height="0.393cm" svg:x="16.736cm" svg:y="17.998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2cm" svg:x="2.186cm" svg:y="17.902cm" svg:viewBox="0 0 13 13" draw:points="0,13 13,13 13,0 0,0">
          <text:p/>
        </draw:polygon>
        <draw:polygon draw:style-name="gr10" draw:text-style-name="P6" draw:layer="layout" svg:width="1.042cm" svg:height="0.012cm" svg:x="2.198cm" svg:y="17.902cm" svg:viewBox="0 0 1043 13" draw:points="0,13 1043,13 1043,0 0,0">
          <text:p/>
        </draw:polygon>
        <draw:polygon draw:style-name="gr10" draw:text-style-name="P6" draw:layer="layout" svg:width="0.012cm" svg:height="0.012cm" svg:x="3.24cm" svg:y="17.902cm" svg:viewBox="0 0 13 13" draw:points="0,13 13,13 13,0 0,0">
          <text:p/>
        </draw:polygon>
        <draw:polygon draw:style-name="gr10" draw:text-style-name="P6" draw:layer="layout" svg:width="11.132cm" svg:height="0.012cm" svg:x="3.252cm" svg:y="17.902cm" svg:viewBox="0 0 11133 13" draw:points="0,13 11133,13 11133,0 0,0">
          <text:p/>
        </draw:polygon>
        <draw:polygon draw:style-name="gr10" draw:text-style-name="P6" draw:layer="layout" svg:width="0.013cm" svg:height="0.012cm" svg:x="14.384cm" svg:y="17.902cm" svg:viewBox="0 0 14 13" draw:points="0,13 14,13 14,0 0,0">
          <text:p/>
        </draw:polygon>
        <draw:polygon draw:style-name="gr10" draw:text-style-name="P6" draw:layer="layout" svg:width="3.394cm" svg:height="0.012cm" svg:x="14.397cm" svg:y="17.902cm" svg:viewBox="0 0 3395 13" draw:points="0,13 3395,13 3395,0 0,0">
          <text:p/>
        </draw:polygon>
        <draw:polygon draw:style-name="gr10" draw:text-style-name="P6" draw:layer="layout" svg:width="0.013cm" svg:height="0.012cm" svg:x="17.79cm" svg:y="17.902cm" svg:viewBox="0 0 14 13" draw:points="0,13 14,13 14,0 0,0">
          <text:p/>
        </draw:polygon>
        <draw:polygon draw:style-name="gr10" draw:text-style-name="P6" draw:layer="layout" svg:width="2.414cm" svg:height="0.012cm" svg:x="17.803cm" svg:y="17.902cm" svg:viewBox="0 0 2415 13" draw:points="0,13 2415,13 2415,0 0,0">
          <text:p/>
        </draw:polygon>
        <draw:polygon draw:style-name="gr10" draw:text-style-name="P6" draw:layer="layout" svg:width="0.013cm" svg:height="0.012cm" svg:x="20.217cm" svg:y="17.902cm" svg:viewBox="0 0 14 13" draw:points="0,13 14,13 14,0 0,0">
          <text:p/>
        </draw:polygon>
        <draw:polygon draw:style-name="gr10" draw:text-style-name="P6" draw:layer="layout" svg:width="0.012cm" svg:height="0.521cm" svg:x="2.186cm" svg:y="17.914cm" svg:viewBox="0 0 13 522" draw:points="0,522 13,522 13,0 0,0">
          <text:p/>
        </draw:polygon>
        <draw:polygon draw:style-name="gr10" draw:text-style-name="P6" draw:layer="layout" svg:width="0.012cm" svg:height="0.521cm" svg:x="3.24cm" svg:y="17.914cm" svg:viewBox="0 0 13 522" draw:points="0,522 13,522 13,0 0,0">
          <text:p/>
        </draw:polygon>
        <draw:polygon draw:style-name="gr10" draw:text-style-name="P6" draw:layer="layout" svg:width="0.013cm" svg:height="0.521cm" svg:x="14.384cm" svg:y="17.914cm" svg:viewBox="0 0 14 522" draw:points="0,522 14,522 14,0 0,0">
          <text:p/>
        </draw:polygon>
        <draw:polygon draw:style-name="gr10" draw:text-style-name="P6" draw:layer="layout" svg:width="0.013cm" svg:height="0.521cm" svg:x="17.79cm" svg:y="17.914cm" svg:viewBox="0 0 14 522" draw:points="0,522 14,522 14,0 0,0">
          <text:p/>
        </draw:polygon>
        <draw:polygon draw:style-name="gr10" draw:text-style-name="P6" draw:layer="layout" svg:width="0.013cm" svg:height="0.521cm" svg:x="20.217cm" svg:y="17.914cm" svg:viewBox="0 0 14 522" draw:points="0,522 14,522 14,0 0,0">
          <text:p/>
        </draw:polygon>
        <draw:frame draw:style-name="gr14" draw:text-style-name="P2" draw:layer="layout" svg:width="0.393cm" svg:height="0.393cm" svg:x="17.994cm" svg:y="17.9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8.532cm">
          <draw:text-box>
            <text:p text:style-name="P1"><text:span text:style-name="T6">234 </text:span></text:p>
          </draw:text-box>
        </draw:frame>
        <draw:frame draw:style-name="gr299" draw:text-style-name="P2" draw:layer="layout" svg:width="4.769cm" svg:height="0.393cm" svg:x="3.443cm" svg:y="18.532cm">
          <draw:text-box>
            <text:p text:style-name="P1"><text:span text:style-name="T6">FOSF</text:span><text:span text:style-name="T6">ATA</text:span><text:span text:style-name="T6">ZA </text:span><text:span text:style-name="T6">ALK</text:span><text:span text:style-name="T6">AICZ</text:span><text:span text:style-name="T6">NA </text:span></text:p>
          </draw:text-box>
        </draw:frame>
        <draw:frame draw:style-name="gr108" draw:text-style-name="P2" draw:layer="layout" svg:width="0.794cm" svg:height="0.393cm" svg:x="16.939cm" svg:y="18.532cm">
          <draw:text-box>
            <text:p text:style-name="P1"><text:span text:style-name="T6">7,00 </text:span></text:p>
          </draw:text-box>
        </draw:frame>
        <draw:polygon draw:style-name="gr10" draw:text-style-name="P6" draw:layer="layout" svg:width="0.012cm" svg:height="0.013cm" svg:x="2.186cm" svg:y="18.435cm" svg:viewBox="0 0 13 14" draw:points="0,14 13,14 13,0 0,0">
          <text:p/>
        </draw:polygon>
        <draw:polygon draw:style-name="gr10" draw:text-style-name="P6" draw:layer="layout" svg:width="1.042cm" svg:height="0.013cm" svg:x="2.198cm" svg:y="18.435cm" svg:viewBox="0 0 1043 14" draw:points="0,14 1043,14 1043,0 0,0">
          <text:p/>
        </draw:polygon>
        <draw:polygon draw:style-name="gr10" draw:text-style-name="P6" draw:layer="layout" svg:width="0.012cm" svg:height="0.013cm" svg:x="3.24cm" svg:y="18.435cm" svg:viewBox="0 0 13 14" draw:points="0,14 13,14 13,0 0,0">
          <text:p/>
        </draw:polygon>
        <draw:polygon draw:style-name="gr10" draw:text-style-name="P6" draw:layer="layout" svg:width="11.132cm" svg:height="0.013cm" svg:x="3.252cm" svg:y="18.435cm" svg:viewBox="0 0 11133 14" draw:points="0,14 11133,14 11133,0 0,0">
          <text:p/>
        </draw:polygon>
        <draw:polygon draw:style-name="gr10" draw:text-style-name="P6" draw:layer="layout" svg:width="0.013cm" svg:height="0.013cm" svg:x="14.384cm" svg:y="18.435cm" svg:viewBox="0 0 14 14" draw:points="0,14 14,14 14,0 0,0">
          <text:p/>
        </draw:polygon>
        <draw:polygon draw:style-name="gr10" draw:text-style-name="P6" draw:layer="layout" svg:width="3.394cm" svg:height="0.013cm" svg:x="14.397cm" svg:y="18.435cm" svg:viewBox="0 0 3395 14" draw:points="0,14 3395,14 3395,0 0,0">
          <text:p/>
        </draw:polygon>
        <draw:polygon draw:style-name="gr10" draw:text-style-name="P6" draw:layer="layout" svg:width="0.013cm" svg:height="0.013cm" svg:x="17.79cm" svg:y="18.435cm" svg:viewBox="0 0 14 14" draw:points="0,14 14,14 14,0 0,0">
          <text:p/>
        </draw:polygon>
        <draw:polygon draw:style-name="gr10" draw:text-style-name="P6" draw:layer="layout" svg:width="2.414cm" svg:height="0.013cm" svg:x="17.803cm" svg:y="18.435cm" svg:viewBox="0 0 2415 14" draw:points="0,14 2415,14 2415,0 0,0">
          <text:p/>
        </draw:polygon>
        <draw:polygon draw:style-name="gr10" draw:text-style-name="P6" draw:layer="layout" svg:width="0.013cm" svg:height="0.013cm" svg:x="20.217cm" svg:y="18.435cm" svg:viewBox="0 0 14 14" draw:points="0,14 14,14 14,0 0,0">
          <text:p/>
        </draw:polygon>
        <draw:polygon draw:style-name="gr10" draw:text-style-name="P6" draw:layer="layout" svg:width="0.012cm" svg:height="0.508cm" svg:x="2.186cm" svg:y="18.448cm" svg:viewBox="0 0 13 509" draw:points="0,509 13,509 13,0 0,0">
          <text:p/>
        </draw:polygon>
        <draw:polygon draw:style-name="gr10" draw:text-style-name="P6" draw:layer="layout" svg:width="0.012cm" svg:height="0.508cm" svg:x="3.24cm" svg:y="18.448cm" svg:viewBox="0 0 13 509" draw:points="0,509 13,509 13,0 0,0">
          <text:p/>
        </draw:polygon>
        <draw:polygon draw:style-name="gr10" draw:text-style-name="P6" draw:layer="layout" svg:width="0.013cm" svg:height="0.508cm" svg:x="14.384cm" svg:y="18.448cm" svg:viewBox="0 0 14 509" draw:points="0,509 14,509 14,0 0,0">
          <text:p/>
        </draw:polygon>
        <draw:polygon draw:style-name="gr10" draw:text-style-name="P6" draw:layer="layout" svg:width="0.013cm" svg:height="0.508cm" svg:x="17.79cm" svg:y="18.448cm" svg:viewBox="0 0 14 509" draw:points="0,509 14,509 14,0 0,0">
          <text:p/>
        </draw:polygon>
        <draw:polygon draw:style-name="gr10" draw:text-style-name="P6" draw:layer="layout" svg:width="0.013cm" svg:height="0.508cm" svg:x="20.217cm" svg:y="18.448cm" svg:viewBox="0 0 14 509" draw:points="0,509 14,509 14,0 0,0">
          <text:p/>
        </draw:polygon>
        <draw:frame draw:style-name="gr14" draw:text-style-name="P2" draw:layer="layout" svg:width="0.393cm" svg:height="0.393cm" svg:x="17.994cm" svg:y="18.53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19.065cm">
          <draw:text-box>
            <text:p text:style-name="P1"><text:span text:style-name="T6">235 </text:span></text:p>
          </draw:text-box>
        </draw:frame>
        <draw:frame draw:style-name="gr300" draw:text-style-name="P2" draw:layer="layout" svg:width="6.538cm" svg:height="0.393cm" svg:x="3.443cm" svg:y="19.065cm">
          <draw:text-box>
            <text:p text:style-name="P1"><text:span text:style-name="T6">FSH <text:s/></text:span><text:span text:style-name="T6">HOR</text:span><text:span text:style-name="T6">MON </text:span><text:span text:style-name="T6">FOLI</text:span><text:span text:style-name="T6">KUL</text:span><text:span text:style-name="T6">OTR</text:span><text:span text:style-name="T6">OPIN</text:span><text:span text:style-name="T6">A </text:span></text:p>
          </draw:text-box>
        </draw:frame>
        <draw:frame draw:style-name="gr57" draw:text-style-name="P2" draw:layer="layout" svg:width="0.993cm" svg:height="0.393cm" svg:x="16.736cm" svg:y="19.065cm">
          <draw:text-box>
            <text:p text:style-name="P1"><text:span text:style-name="T6">19,00 </text:span></text:p>
          </draw:text-box>
        </draw:frame>
        <draw:polygon draw:style-name="gr10" draw:text-style-name="P6" draw:layer="layout" svg:width="0.012cm" svg:height="0.013cm" svg:x="2.186cm" svg:y="18.956cm" svg:viewBox="0 0 13 14" draw:points="0,14 13,14 13,0 0,0">
          <text:p/>
        </draw:polygon>
        <draw:polygon draw:style-name="gr10" draw:text-style-name="P6" draw:layer="layout" svg:width="1.042cm" svg:height="0.013cm" svg:x="2.198cm" svg:y="18.956cm" svg:viewBox="0 0 1043 14" draw:points="0,14 1043,14 1043,0 0,0">
          <text:p/>
        </draw:polygon>
        <draw:polygon draw:style-name="gr10" draw:text-style-name="P6" draw:layer="layout" svg:width="0.012cm" svg:height="0.013cm" svg:x="3.24cm" svg:y="18.956cm" svg:viewBox="0 0 13 14" draw:points="0,14 13,14 13,0 0,0">
          <text:p/>
        </draw:polygon>
        <draw:polygon draw:style-name="gr10" draw:text-style-name="P6" draw:layer="layout" svg:width="11.132cm" svg:height="0.013cm" svg:x="3.252cm" svg:y="18.956cm" svg:viewBox="0 0 11133 14" draw:points="0,14 11133,14 11133,0 0,0">
          <text:p/>
        </draw:polygon>
        <draw:polygon draw:style-name="gr10" draw:text-style-name="P6" draw:layer="layout" svg:width="0.013cm" svg:height="0.013cm" svg:x="14.384cm" svg:y="18.956cm" svg:viewBox="0 0 14 14" draw:points="0,14 14,14 14,0 0,0">
          <text:p/>
        </draw:polygon>
        <draw:polygon draw:style-name="gr10" draw:text-style-name="P6" draw:layer="layout" svg:width="3.394cm" svg:height="0.013cm" svg:x="14.397cm" svg:y="18.956cm" svg:viewBox="0 0 3395 14" draw:points="0,14 3395,14 3395,0 0,0">
          <text:p/>
        </draw:polygon>
        <draw:polygon draw:style-name="gr10" draw:text-style-name="P6" draw:layer="layout" svg:width="0.013cm" svg:height="0.013cm" svg:x="17.79cm" svg:y="18.956cm" svg:viewBox="0 0 14 14" draw:points="0,14 14,14 14,0 0,0">
          <text:p/>
        </draw:polygon>
        <draw:polygon draw:style-name="gr10" draw:text-style-name="P6" draw:layer="layout" svg:width="2.414cm" svg:height="0.013cm" svg:x="17.803cm" svg:y="18.956cm" svg:viewBox="0 0 2415 14" draw:points="0,14 2415,14 2415,0 0,0">
          <text:p/>
        </draw:polygon>
        <draw:polygon draw:style-name="gr10" draw:text-style-name="P6" draw:layer="layout" svg:width="0.013cm" svg:height="0.013cm" svg:x="20.217cm" svg:y="18.956cm" svg:viewBox="0 0 14 14" draw:points="0,14 14,14 14,0 0,0">
          <text:p/>
        </draw:polygon>
        <draw:polygon draw:style-name="gr10" draw:text-style-name="P6" draw:layer="layout" svg:width="0.012cm" svg:height="0.521cm" svg:x="2.186cm" svg:y="18.969cm" svg:viewBox="0 0 13 522" draw:points="0,522 13,522 13,0 0,0">
          <text:p/>
        </draw:polygon>
        <draw:polygon draw:style-name="gr10" draw:text-style-name="P6" draw:layer="layout" svg:width="0.012cm" svg:height="0.521cm" svg:x="3.24cm" svg:y="18.969cm" svg:viewBox="0 0 13 522" draw:points="0,522 13,522 13,0 0,0">
          <text:p/>
        </draw:polygon>
        <draw:polygon draw:style-name="gr10" draw:text-style-name="P6" draw:layer="layout" svg:width="0.013cm" svg:height="0.521cm" svg:x="14.384cm" svg:y="18.969cm" svg:viewBox="0 0 14 522" draw:points="0,522 14,522 14,0 0,0">
          <text:p/>
        </draw:polygon>
        <draw:polygon draw:style-name="gr10" draw:text-style-name="P6" draw:layer="layout" svg:width="0.013cm" svg:height="0.521cm" svg:x="17.79cm" svg:y="18.969cm" svg:viewBox="0 0 14 522" draw:points="0,522 14,522 14,0 0,0">
          <text:p/>
        </draw:polygon>
        <draw:polygon draw:style-name="gr10" draw:text-style-name="P6" draw:layer="layout" svg:width="0.013cm" svg:height="0.521cm" svg:x="20.217cm" svg:y="18.969cm" svg:viewBox="0 0 14 522" draw:points="0,522 14,522 14,0 0,0">
          <text:p/>
        </draw:polygon>
        <draw:frame draw:style-name="gr14" draw:text-style-name="P2" draw:layer="layout" svg:width="0.393cm" svg:height="0.393cm" svg:x="17.994cm" svg:y="19.06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19.598cm">
          <draw:text-box>
            <text:p text:style-name="P1"><text:span text:style-name="T6">236 </text:span></text:p>
          </draw:text-box>
        </draw:frame>
        <draw:frame draw:style-name="gr301" draw:text-style-name="P2" draw:layer="layout" svg:width="8.621cm" svg:height="0.393cm" svg:x="3.443cm" svg:y="19.598cm">
          <draw:text-box>
            <text:p text:style-name="P1"><text:span text:style-name="T6">FT3 </text:span><text:span text:style-name="T6">( HO</text:span><text:span text:style-name="T6">RMO</text:span><text:span text:style-name="T6">N </text:span><text:span text:style-name="T6">TRÓJ</text:span><text:span text:style-name="T6">JODO</text:span><text:span text:style-name="T6">TYR</text:span><text:span text:style-name="T6">ONIN</text:span><text:span text:style-name="T6">A </text:span><text:span text:style-name="T6">WOL</text:span><text:span text:style-name="T6">NA) </text:span></text:p>
          </draw:text-box>
        </draw:frame>
        <draw:frame draw:style-name="gr57" draw:text-style-name="P2" draw:layer="layout" svg:width="0.993cm" svg:height="0.393cm" svg:x="16.736cm" svg:y="19.598cm">
          <draw:text-box>
            <text:p text:style-name="P1"><text:span text:style-name="T6">19,00 </text:span></text:p>
          </draw:text-box>
        </draw:frame>
        <draw:polygon draw:style-name="gr10" draw:text-style-name="P6" draw:layer="layout" svg:width="0.012cm" svg:height="0.012cm" svg:x="2.186cm" svg:y="19.49cm" svg:viewBox="0 0 13 13" draw:points="0,13 13,13 13,0 0,0">
          <text:p/>
        </draw:polygon>
        <draw:polygon draw:style-name="gr10" draw:text-style-name="P6" draw:layer="layout" svg:width="1.042cm" svg:height="0.012cm" svg:x="2.198cm" svg:y="19.49cm" svg:viewBox="0 0 1043 13" draw:points="0,13 1043,13 1043,0 0,0">
          <text:p/>
        </draw:polygon>
        <draw:polygon draw:style-name="gr10" draw:text-style-name="P6" draw:layer="layout" svg:width="0.012cm" svg:height="0.012cm" svg:x="3.24cm" svg:y="19.49cm" svg:viewBox="0 0 13 13" draw:points="0,13 13,13 13,0 0,0">
          <text:p/>
        </draw:polygon>
        <draw:polygon draw:style-name="gr10" draw:text-style-name="P6" draw:layer="layout" svg:width="11.132cm" svg:height="0.012cm" svg:x="3.252cm" svg:y="19.49cm" svg:viewBox="0 0 11133 13" draw:points="0,13 11133,13 11133,0 0,0">
          <text:p/>
        </draw:polygon>
        <draw:polygon draw:style-name="gr10" draw:text-style-name="P6" draw:layer="layout" svg:width="0.013cm" svg:height="0.012cm" svg:x="14.384cm" svg:y="19.49cm" svg:viewBox="0 0 14 13" draw:points="0,13 14,13 14,0 0,0">
          <text:p/>
        </draw:polygon>
        <draw:polygon draw:style-name="gr10" draw:text-style-name="P6" draw:layer="layout" svg:width="3.394cm" svg:height="0.012cm" svg:x="14.397cm" svg:y="19.49cm" svg:viewBox="0 0 3395 13" draw:points="0,13 3395,13 3395,0 0,0">
          <text:p/>
        </draw:polygon>
        <draw:polygon draw:style-name="gr10" draw:text-style-name="P6" draw:layer="layout" svg:width="0.013cm" svg:height="0.012cm" svg:x="17.79cm" svg:y="19.49cm" svg:viewBox="0 0 14 13" draw:points="0,13 14,13 14,0 0,0">
          <text:p/>
        </draw:polygon>
        <draw:polygon draw:style-name="gr10" draw:text-style-name="P6" draw:layer="layout" svg:width="2.414cm" svg:height="0.012cm" svg:x="17.803cm" svg:y="19.49cm" svg:viewBox="0 0 2415 13" draw:points="0,13 2415,13 2415,0 0,0">
          <text:p/>
        </draw:polygon>
        <draw:polygon draw:style-name="gr10" draw:text-style-name="P6" draw:layer="layout" svg:width="0.013cm" svg:height="0.012cm" svg:x="20.217cm" svg:y="19.49cm" svg:viewBox="0 0 14 13" draw:points="0,13 14,13 14,0 0,0">
          <text:p/>
        </draw:polygon>
        <draw:polygon draw:style-name="gr10" draw:text-style-name="P6" draw:layer="layout" svg:width="0.012cm" svg:height="0.521cm" svg:x="2.186cm" svg:y="19.502cm" svg:viewBox="0 0 13 522" draw:points="0,522 13,522 13,0 0,0">
          <text:p/>
        </draw:polygon>
        <draw:polygon draw:style-name="gr10" draw:text-style-name="P6" draw:layer="layout" svg:width="0.012cm" svg:height="0.521cm" svg:x="3.24cm" svg:y="19.502cm" svg:viewBox="0 0 13 522" draw:points="0,522 13,522 13,0 0,0">
          <text:p/>
        </draw:polygon>
        <draw:polygon draw:style-name="gr10" draw:text-style-name="P6" draw:layer="layout" svg:width="0.013cm" svg:height="0.521cm" svg:x="14.384cm" svg:y="19.502cm" svg:viewBox="0 0 14 522" draw:points="0,522 14,522 14,0 0,0">
          <text:p/>
        </draw:polygon>
        <draw:polygon draw:style-name="gr10" draw:text-style-name="P6" draw:layer="layout" svg:width="0.013cm" svg:height="0.521cm" svg:x="17.79cm" svg:y="19.502cm" svg:viewBox="0 0 14 522" draw:points="0,522 14,522 14,0 0,0">
          <text:p/>
        </draw:polygon>
        <draw:polygon draw:style-name="gr10" draw:text-style-name="P6" draw:layer="layout" svg:width="0.013cm" svg:height="0.521cm" svg:x="20.217cm" svg:y="19.502cm" svg:viewBox="0 0 14 522" draw:points="0,522 14,522 14,0 0,0">
          <text:p/>
        </draw:polygon>
        <draw:frame draw:style-name="gr14" draw:text-style-name="P2" draw:layer="layout" svg:width="0.393cm" svg:height="0.393cm" svg:x="17.994cm" svg:y="19.5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20.119cm">
          <draw:text-box>
            <text:p text:style-name="P1"><text:span text:style-name="T6">237 </text:span></text:p>
          </draw:text-box>
        </draw:frame>
        <draw:frame draw:style-name="gr302" draw:text-style-name="P2" draw:layer="layout" svg:width="7.148cm" svg:height="0.393cm" svg:x="3.443cm" svg:y="20.119cm">
          <draw:text-box>
            <text:p text:style-name="P1"><text:span text:style-name="T6">FT4 </text:span><text:span text:style-name="T6">( HO</text:span><text:span text:style-name="T6">RMO</text:span><text:span text:style-name="T6">N </text:span><text:span text:style-name="T6">TYR</text:span><text:span text:style-name="T6">OKS</text:span><text:span text:style-name="T6">YNA </text:span><text:span text:style-name="T6">WOL</text:span><text:span text:style-name="T6">NA) <text:s/></text:span></text:p>
          </draw:text-box>
        </draw:frame>
        <draw:frame draw:style-name="gr57" draw:text-style-name="P2" draw:layer="layout" svg:width="0.993cm" svg:height="0.393cm" svg:x="16.736cm" svg:y="20.119cm">
          <draw:text-box>
            <text:p text:style-name="P1"><text:span text:style-name="T6">19,00 </text:span></text:p>
          </draw:text-box>
        </draw:frame>
        <draw:polygon draw:style-name="gr10" draw:text-style-name="P6" draw:layer="layout" svg:width="0.012cm" svg:height="0.013cm" svg:x="2.186cm" svg:y="20.023cm" svg:viewBox="0 0 13 14" draw:points="0,14 13,14 13,0 0,0">
          <text:p/>
        </draw:polygon>
        <draw:polygon draw:style-name="gr10" draw:text-style-name="P6" draw:layer="layout" svg:width="1.042cm" svg:height="0.013cm" svg:x="2.198cm" svg:y="20.023cm" svg:viewBox="0 0 1043 14" draw:points="0,14 1043,14 1043,0 0,0">
          <text:p/>
        </draw:polygon>
        <draw:polygon draw:style-name="gr10" draw:text-style-name="P6" draw:layer="layout" svg:width="0.012cm" svg:height="0.013cm" svg:x="3.24cm" svg:y="20.023cm" svg:viewBox="0 0 13 14" draw:points="0,14 13,14 13,0 0,0">
          <text:p/>
        </draw:polygon>
        <draw:polygon draw:style-name="gr10" draw:text-style-name="P6" draw:layer="layout" svg:width="11.132cm" svg:height="0.013cm" svg:x="3.252cm" svg:y="20.023cm" svg:viewBox="0 0 11133 14" draw:points="0,14 11133,14 11133,0 0,0">
          <text:p/>
        </draw:polygon>
        <draw:polygon draw:style-name="gr10" draw:text-style-name="P6" draw:layer="layout" svg:width="0.013cm" svg:height="0.013cm" svg:x="14.384cm" svg:y="20.023cm" svg:viewBox="0 0 14 14" draw:points="0,14 14,14 14,0 0,0">
          <text:p/>
        </draw:polygon>
        <draw:polygon draw:style-name="gr10" draw:text-style-name="P6" draw:layer="layout" svg:width="3.394cm" svg:height="0.013cm" svg:x="14.397cm" svg:y="20.023cm" svg:viewBox="0 0 3395 14" draw:points="0,14 3395,14 3395,0 0,0">
          <text:p/>
        </draw:polygon>
        <draw:polygon draw:style-name="gr10" draw:text-style-name="P6" draw:layer="layout" svg:width="0.013cm" svg:height="0.013cm" svg:x="17.79cm" svg:y="20.023cm" svg:viewBox="0 0 14 14" draw:points="0,14 14,14 14,0 0,0">
          <text:p/>
        </draw:polygon>
        <draw:polygon draw:style-name="gr10" draw:text-style-name="P6" draw:layer="layout" svg:width="2.414cm" svg:height="0.013cm" svg:x="17.803cm" svg:y="20.023cm" svg:viewBox="0 0 2415 14" draw:points="0,14 2415,14 2415,0 0,0">
          <text:p/>
        </draw:polygon>
        <draw:polygon draw:style-name="gr10" draw:text-style-name="P6" draw:layer="layout" svg:width="0.013cm" svg:height="0.013cm" svg:x="20.217cm" svg:y="20.023cm" svg:viewBox="0 0 14 14" draw:points="0,14 14,14 14,0 0,0">
          <text:p/>
        </draw:polygon>
        <draw:polygon draw:style-name="gr10" draw:text-style-name="P6" draw:layer="layout" svg:width="0.012cm" svg:height="0.521cm" svg:x="2.186cm" svg:y="20.036cm" svg:viewBox="0 0 13 522" draw:points="0,522 13,522 13,0 0,0">
          <text:p/>
        </draw:polygon>
        <draw:polygon draw:style-name="gr10" draw:text-style-name="P6" draw:layer="layout" svg:width="0.012cm" svg:height="0.521cm" svg:x="3.24cm" svg:y="20.036cm" svg:viewBox="0 0 13 522" draw:points="0,522 13,522 13,0 0,0">
          <text:p/>
        </draw:polygon>
        <draw:polygon draw:style-name="gr10" draw:text-style-name="P6" draw:layer="layout" svg:width="0.013cm" svg:height="0.521cm" svg:x="14.384cm" svg:y="20.036cm" svg:viewBox="0 0 14 522" draw:points="0,522 14,522 14,0 0,0">
          <text:p/>
        </draw:polygon>
        <draw:polygon draw:style-name="gr10" draw:text-style-name="P6" draw:layer="layout" svg:width="0.013cm" svg:height="0.521cm" svg:x="17.79cm" svg:y="20.036cm" svg:viewBox="0 0 14 522" draw:points="0,522 14,522 14,0 0,0">
          <text:p/>
        </draw:polygon>
        <draw:polygon draw:style-name="gr10" draw:text-style-name="P6" draw:layer="layout" svg:width="0.013cm" svg:height="0.521cm" svg:x="20.217cm" svg:y="20.036cm" svg:viewBox="0 0 14 522" draw:points="0,522 14,522 14,0 0,0">
          <text:p/>
        </draw:polygon>
        <draw:frame draw:style-name="gr14" draw:text-style-name="P2" draw:layer="layout" svg:width="0.393cm" svg:height="0.393cm" svg:x="17.994cm" svg:y="20.11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0.653cm">
          <draw:text-box>
            <text:p text:style-name="P1"><text:span text:style-name="T6">238 </text:span></text:p>
          </draw:text-box>
        </draw:frame>
        <draw:frame draw:style-name="gr303" draw:text-style-name="P2" draw:layer="layout" svg:width="9.125cm" svg:height="0.393cm" svg:x="3.443cm" svg:y="20.653cm">
          <draw:text-box>
            <text:p text:style-name="P1"><text:span text:style-name="T6">GGTP </text:span><text:span text:style-name="T6">(GA</text:span><text:span text:style-name="T6">MMA</text:span><text:span text:style-name="T6">GLU</text:span><text:span text:style-name="T6">TAM</text:span><text:span text:style-name="T6">YLO</text:span><text:span text:style-name="T6">TRA</text:span><text:span text:style-name="T6">NSPE</text:span><text:span text:style-name="T6">PTYD</text:span><text:span text:style-name="T6">AZA) </text:span></text:p>
          </draw:text-box>
        </draw:frame>
        <draw:frame draw:style-name="gr108" draw:text-style-name="P2" draw:layer="layout" svg:width="0.794cm" svg:height="0.393cm" svg:x="16.939cm" svg:y="20.653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2cm" svg:x="2.186cm" svg:y="20.557cm" svg:viewBox="0 0 13 13" draw:points="0,13 13,13 13,0 0,0">
          <text:p/>
        </draw:polygon>
        <draw:polygon draw:style-name="gr10" draw:text-style-name="P6" draw:layer="layout" svg:width="1.042cm" svg:height="0.012cm" svg:x="2.198cm" svg:y="20.557cm" svg:viewBox="0 0 1043 13" draw:points="0,13 1043,13 1043,0 0,0">
          <text:p/>
        </draw:polygon>
        <draw:polygon draw:style-name="gr10" draw:text-style-name="P6" draw:layer="layout" svg:width="0.012cm" svg:height="0.012cm" svg:x="3.24cm" svg:y="20.557cm" svg:viewBox="0 0 13 13" draw:points="0,13 13,13 13,0 0,0">
          <text:p/>
        </draw:polygon>
        <draw:polygon draw:style-name="gr10" draw:text-style-name="P6" draw:layer="layout" svg:width="11.132cm" svg:height="0.012cm" svg:x="3.252cm" svg:y="20.557cm" svg:viewBox="0 0 11133 13" draw:points="0,13 11133,13 11133,0 0,0">
          <text:p/>
        </draw:polygon>
        <draw:polygon draw:style-name="gr10" draw:text-style-name="P6" draw:layer="layout" svg:width="0.013cm" svg:height="0.012cm" svg:x="14.384cm" svg:y="20.557cm" svg:viewBox="0 0 14 13" draw:points="0,13 14,13 14,0 0,0">
          <text:p/>
        </draw:polygon>
        <draw:polygon draw:style-name="gr10" draw:text-style-name="P6" draw:layer="layout" svg:width="3.394cm" svg:height="0.012cm" svg:x="14.397cm" svg:y="20.557cm" svg:viewBox="0 0 3395 13" draw:points="0,13 3395,13 3395,0 0,0">
          <text:p/>
        </draw:polygon>
        <draw:polygon draw:style-name="gr10" draw:text-style-name="P6" draw:layer="layout" svg:width="0.013cm" svg:height="0.012cm" svg:x="17.79cm" svg:y="20.557cm" svg:viewBox="0 0 14 13" draw:points="0,13 14,13 14,0 0,0">
          <text:p/>
        </draw:polygon>
        <draw:polygon draw:style-name="gr10" draw:text-style-name="P6" draw:layer="layout" svg:width="2.414cm" svg:height="0.012cm" svg:x="17.803cm" svg:y="20.557cm" svg:viewBox="0 0 2415 13" draw:points="0,13 2415,13 2415,0 0,0">
          <text:p/>
        </draw:polygon>
        <draw:polygon draw:style-name="gr10" draw:text-style-name="P6" draw:layer="layout" svg:width="0.013cm" svg:height="0.012cm" svg:x="20.217cm" svg:y="20.557cm" svg:viewBox="0 0 14 13" draw:points="0,13 14,13 14,0 0,0">
          <text:p/>
        </draw:polygon>
        <draw:polygon draw:style-name="gr10" draw:text-style-name="P6" draw:layer="layout" svg:width="0.012cm" svg:height="0.522cm" svg:x="2.186cm" svg:y="20.569cm" svg:viewBox="0 0 13 523" draw:points="0,523 13,523 13,0 0,0">
          <text:p/>
        </draw:polygon>
        <draw:polygon draw:style-name="gr10" draw:text-style-name="P6" draw:layer="layout" svg:width="0.012cm" svg:height="0.522cm" svg:x="3.24cm" svg:y="20.569cm" svg:viewBox="0 0 13 523" draw:points="0,523 13,523 13,0 0,0">
          <text:p/>
        </draw:polygon>
        <draw:polygon draw:style-name="gr10" draw:text-style-name="P6" draw:layer="layout" svg:width="0.013cm" svg:height="0.522cm" svg:x="14.384cm" svg:y="20.569cm" svg:viewBox="0 0 14 523" draw:points="0,523 14,523 14,0 0,0">
          <text:p/>
        </draw:polygon>
        <draw:polygon draw:style-name="gr10" draw:text-style-name="P6" draw:layer="layout" svg:width="0.013cm" svg:height="0.522cm" svg:x="17.79cm" svg:y="20.569cm" svg:viewBox="0 0 14 523" draw:points="0,523 14,523 14,0 0,0">
          <text:p/>
        </draw:polygon>
        <draw:polygon draw:style-name="gr10" draw:text-style-name="P6" draw:layer="layout" svg:width="0.013cm" svg:height="0.522cm" svg:x="20.217cm" svg:y="20.569cm" svg:viewBox="0 0 14 523" draw:points="0,523 14,523 14,0 0,0">
          <text:p/>
        </draw:polygon>
        <draw:frame draw:style-name="gr14" draw:text-style-name="P2" draw:layer="layout" svg:width="0.393cm" svg:height="0.393cm" svg:x="17.994cm" svg:y="20.65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1.187cm">
          <draw:text-box>
            <text:p text:style-name="P1"><text:span text:style-name="T6">239 </text:span></text:p>
          </draw:text-box>
        </draw:frame>
        <draw:frame draw:style-name="gr304" draw:text-style-name="P2" draw:layer="layout" svg:width="3.596cm" svg:height="0.393cm" svg:x="3.443cm" svg:y="21.187cm">
          <draw:text-box>
            <text:p text:style-name="P1"><text:span text:style-name="T6">GLU</text:span><text:span text:style-name="T6">KOZ</text:span><text:span text:style-name="T6">A-</text:span><text:span text:style-name="T6">CUKI</text:span><text:span text:style-name="T6">ER </text:span></text:p>
          </draw:text-box>
        </draw:frame>
        <draw:frame draw:style-name="gr108" draw:text-style-name="P2" draw:layer="layout" svg:width="0.794cm" svg:height="0.393cm" svg:x="16.939cm" svg:y="21.187cm">
          <draw:text-box>
            <text:p text:style-name="P1"><text:span text:style-name="T6">7,00 </text:span></text:p>
          </draw:text-box>
        </draw:frame>
        <draw:polygon draw:style-name="gr10" draw:text-style-name="P6" draw:layer="layout" svg:width="0.012cm" svg:height="0.012cm" svg:x="2.186cm" svg:y="21.091cm" svg:viewBox="0 0 13 13" draw:points="0,13 13,13 13,0 0,0">
          <text:p/>
        </draw:polygon>
        <draw:polygon draw:style-name="gr10" draw:text-style-name="P6" draw:layer="layout" svg:width="1.042cm" svg:height="0.012cm" svg:x="2.198cm" svg:y="21.091cm" svg:viewBox="0 0 1043 13" draw:points="0,13 1043,13 1043,0 0,0">
          <text:p/>
        </draw:polygon>
        <draw:polygon draw:style-name="gr10" draw:text-style-name="P6" draw:layer="layout" svg:width="0.012cm" svg:height="0.012cm" svg:x="3.24cm" svg:y="21.091cm" svg:viewBox="0 0 13 13" draw:points="0,13 13,13 13,0 0,0">
          <text:p/>
        </draw:polygon>
        <draw:polygon draw:style-name="gr10" draw:text-style-name="P6" draw:layer="layout" svg:width="11.132cm" svg:height="0.012cm" svg:x="3.252cm" svg:y="21.091cm" svg:viewBox="0 0 11133 13" draw:points="0,13 11133,13 11133,0 0,0">
          <text:p/>
        </draw:polygon>
        <draw:polygon draw:style-name="gr10" draw:text-style-name="P6" draw:layer="layout" svg:width="0.013cm" svg:height="0.012cm" svg:x="14.384cm" svg:y="21.091cm" svg:viewBox="0 0 14 13" draw:points="0,13 14,13 14,0 0,0">
          <text:p/>
        </draw:polygon>
        <draw:polygon draw:style-name="gr10" draw:text-style-name="P6" draw:layer="layout" svg:width="3.394cm" svg:height="0.012cm" svg:x="14.397cm" svg:y="21.091cm" svg:viewBox="0 0 3395 13" draw:points="0,13 3395,13 3395,0 0,0">
          <text:p/>
        </draw:polygon>
        <draw:polygon draw:style-name="gr10" draw:text-style-name="P6" draw:layer="layout" svg:width="0.013cm" svg:height="0.012cm" svg:x="17.79cm" svg:y="21.091cm" svg:viewBox="0 0 14 13" draw:points="0,13 14,13 14,0 0,0">
          <text:p/>
        </draw:polygon>
        <draw:polygon draw:style-name="gr10" draw:text-style-name="P6" draw:layer="layout" svg:width="2.414cm" svg:height="0.012cm" svg:x="17.803cm" svg:y="21.091cm" svg:viewBox="0 0 2415 13" draw:points="0,13 2415,13 2415,0 0,0">
          <text:p/>
        </draw:polygon>
        <draw:polygon draw:style-name="gr10" draw:text-style-name="P6" draw:layer="layout" svg:width="0.013cm" svg:height="0.012cm" svg:x="20.217cm" svg:y="21.091cm" svg:viewBox="0 0 14 13" draw:points="0,13 14,13 14,0 0,0">
          <text:p/>
        </draw:polygon>
        <draw:polygon draw:style-name="gr10" draw:text-style-name="P6" draw:layer="layout" svg:width="0.012cm" svg:height="0.508cm" svg:x="2.186cm" svg:y="21.103cm" svg:viewBox="0 0 13 509" draw:points="0,509 13,509 13,0 0,0">
          <text:p/>
        </draw:polygon>
        <draw:polygon draw:style-name="gr10" draw:text-style-name="P6" draw:layer="layout" svg:width="0.012cm" svg:height="0.508cm" svg:x="3.24cm" svg:y="21.103cm" svg:viewBox="0 0 13 509" draw:points="0,509 13,509 13,0 0,0">
          <text:p/>
        </draw:polygon>
        <draw:polygon draw:style-name="gr10" draw:text-style-name="P6" draw:layer="layout" svg:width="0.013cm" svg:height="0.508cm" svg:x="14.384cm" svg:y="21.103cm" svg:viewBox="0 0 14 509" draw:points="0,509 14,509 14,0 0,0">
          <text:p/>
        </draw:polygon>
        <draw:polygon draw:style-name="gr10" draw:text-style-name="P6" draw:layer="layout" svg:width="0.013cm" svg:height="0.508cm" svg:x="17.79cm" svg:y="21.103cm" svg:viewBox="0 0 14 509" draw:points="0,509 14,509 14,0 0,0">
          <text:p/>
        </draw:polygon>
        <draw:polygon draw:style-name="gr10" draw:text-style-name="P6" draw:layer="layout" svg:width="0.013cm" svg:height="0.508cm" svg:x="20.217cm" svg:y="21.103cm" svg:viewBox="0 0 14 509" draw:points="0,509 14,509 14,0 0,0">
          <text:p/>
        </draw:polygon>
        <draw:frame draw:style-name="gr14" draw:text-style-name="P2" draw:layer="layout" svg:width="0.393cm" svg:height="0.393cm" svg:x="17.994cm" svg:y="21.18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1.72cm">
          <draw:text-box>
            <text:p text:style-name="P1"><text:span text:style-name="T6">240 </text:span></text:p>
          </draw:text-box>
        </draw:frame>
        <draw:frame draw:style-name="gr305" draw:text-style-name="P2" draw:layer="layout" svg:width="1.674cm" svg:height="0.393cm" svg:x="3.443cm" svg:y="21.72cm">
          <draw:text-box>
            <text:p text:style-name="P1"><text:span text:style-name="T6">GLU</text:span><text:span text:style-name="T6">TEN </text:span></text:p>
          </draw:text-box>
        </draw:frame>
        <draw:frame draw:style-name="gr57" draw:text-style-name="P2" draw:layer="layout" svg:width="0.993cm" svg:height="0.393cm" svg:x="16.736cm" svg:y="21.72cm">
          <draw:text-box>
            <text:p text:style-name="P1"><text:span text:style-name="T6">42,00 </text:span></text:p>
          </draw:text-box>
        </draw:frame>
        <draw:polygon draw:style-name="gr10" draw:text-style-name="P6" draw:layer="layout" svg:width="0.012cm" svg:height="0.013cm" svg:x="2.186cm" svg:y="21.611cm" svg:viewBox="0 0 13 14" draw:points="0,14 13,14 13,0 0,0">
          <text:p/>
        </draw:polygon>
        <draw:polygon draw:style-name="gr10" draw:text-style-name="P6" draw:layer="layout" svg:width="1.042cm" svg:height="0.013cm" svg:x="2.198cm" svg:y="21.611cm" svg:viewBox="0 0 1043 14" draw:points="0,14 1043,14 1043,0 0,0">
          <text:p/>
        </draw:polygon>
        <draw:polygon draw:style-name="gr10" draw:text-style-name="P6" draw:layer="layout" svg:width="0.012cm" svg:height="0.013cm" svg:x="3.24cm" svg:y="21.611cm" svg:viewBox="0 0 13 14" draw:points="0,14 13,14 13,0 0,0">
          <text:p/>
        </draw:polygon>
        <draw:polygon draw:style-name="gr10" draw:text-style-name="P6" draw:layer="layout" svg:width="11.132cm" svg:height="0.013cm" svg:x="3.252cm" svg:y="21.611cm" svg:viewBox="0 0 11133 14" draw:points="0,14 11133,14 11133,0 0,0">
          <text:p/>
        </draw:polygon>
        <draw:polygon draw:style-name="gr10" draw:text-style-name="P6" draw:layer="layout" svg:width="0.013cm" svg:height="0.013cm" svg:x="14.384cm" svg:y="21.611cm" svg:viewBox="0 0 14 14" draw:points="0,14 14,14 14,0 0,0">
          <text:p/>
        </draw:polygon>
        <draw:polygon draw:style-name="gr10" draw:text-style-name="P6" draw:layer="layout" svg:width="3.394cm" svg:height="0.013cm" svg:x="14.397cm" svg:y="21.611cm" svg:viewBox="0 0 3395 14" draw:points="0,14 3395,14 3395,0 0,0">
          <text:p/>
        </draw:polygon>
        <draw:polygon draw:style-name="gr10" draw:text-style-name="P6" draw:layer="layout" svg:width="0.013cm" svg:height="0.013cm" svg:x="17.79cm" svg:y="21.611cm" svg:viewBox="0 0 14 14" draw:points="0,14 14,14 14,0 0,0">
          <text:p/>
        </draw:polygon>
        <draw:polygon draw:style-name="gr10" draw:text-style-name="P6" draw:layer="layout" svg:width="2.414cm" svg:height="0.013cm" svg:x="17.803cm" svg:y="21.611cm" svg:viewBox="0 0 2415 14" draw:points="0,14 2415,14 2415,0 0,0">
          <text:p/>
        </draw:polygon>
        <draw:polygon draw:style-name="gr10" draw:text-style-name="P6" draw:layer="layout" svg:width="0.013cm" svg:height="0.013cm" svg:x="20.217cm" svg:y="21.611cm" svg:viewBox="0 0 14 14" draw:points="0,14 14,14 14,0 0,0">
          <text:p/>
        </draw:polygon>
        <draw:polygon draw:style-name="gr10" draw:text-style-name="P6" draw:layer="layout" svg:width="0.012cm" svg:height="0.521cm" svg:x="2.186cm" svg:y="21.624cm" svg:viewBox="0 0 13 522" draw:points="0,522 13,522 13,0 0,0">
          <text:p/>
        </draw:polygon>
        <draw:polygon draw:style-name="gr10" draw:text-style-name="P6" draw:layer="layout" svg:width="0.012cm" svg:height="0.521cm" svg:x="3.24cm" svg:y="21.624cm" svg:viewBox="0 0 13 522" draw:points="0,522 13,522 13,0 0,0">
          <text:p/>
        </draw:polygon>
        <draw:polygon draw:style-name="gr10" draw:text-style-name="P6" draw:layer="layout" svg:width="0.013cm" svg:height="0.521cm" svg:x="14.384cm" svg:y="21.624cm" svg:viewBox="0 0 14 522" draw:points="0,522 14,522 14,0 0,0">
          <text:p/>
        </draw:polygon>
        <draw:polygon draw:style-name="gr10" draw:text-style-name="P6" draw:layer="layout" svg:width="0.013cm" svg:height="0.521cm" svg:x="17.79cm" svg:y="21.624cm" svg:viewBox="0 0 14 522" draw:points="0,522 14,522 14,0 0,0">
          <text:p/>
        </draw:polygon>
        <draw:polygon draw:style-name="gr10" draw:text-style-name="P6" draw:layer="layout" svg:width="0.013cm" svg:height="0.521cm" svg:x="20.217cm" svg:y="21.624cm" svg:viewBox="0 0 14 522" draw:points="0,522 14,522 14,0 0,0">
          <text:p/>
        </draw:polygon>
        <draw:frame draw:style-name="gr14" draw:text-style-name="P2" draw:layer="layout" svg:width="0.393cm" svg:height="0.393cm" svg:x="17.994cm" svg:y="21.7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253cm">
          <draw:text-box>
            <text:p text:style-name="P1"><text:span text:style-name="T6">241 </text:span></text:p>
          </draw:text-box>
        </draw:frame>
        <draw:frame draw:style-name="gr306" draw:text-style-name="P2" draw:layer="layout" svg:width="8.773cm" svg:height="0.393cm" svg:x="3.443cm" svg:y="22.253cm">
          <draw:text-box>
            <text:p text:style-name="P1"><text:span text:style-name="T6">GRF - </text:span><text:span text:style-name="T6">KŁĘB</text:span><text:span text:style-name="T6">USZK</text:span><text:span text:style-name="T6">OWE </text:span><text:span text:style-name="T6">PRZE</text:span><text:span text:style-name="T6">SĄCZ</text:span><text:span text:style-name="T6">ANIE </text:span><text:span text:style-name="T6">MOC</text:span><text:span text:style-name="T6">ZU <text:s/></text:span></text:p>
          </draw:text-box>
        </draw:frame>
        <draw:frame draw:style-name="gr108" draw:text-style-name="P2" draw:layer="layout" svg:width="0.794cm" svg:height="0.393cm" svg:x="16.939cm" svg:y="22.253cm">
          <draw:text-box>
            <text:p text:style-name="P1"><text:span text:style-name="T6">5,00 </text:span></text:p>
          </draw:text-box>
        </draw:frame>
        <draw:polygon draw:style-name="gr10" draw:text-style-name="P6" draw:layer="layout" svg:width="0.012cm" svg:height="0.012cm" svg:x="2.186cm" svg:y="22.145cm" svg:viewBox="0 0 13 13" draw:points="0,13 13,13 13,0 0,0">
          <text:p/>
        </draw:polygon>
        <draw:polygon draw:style-name="gr10" draw:text-style-name="P6" draw:layer="layout" svg:width="1.042cm" svg:height="0.012cm" svg:x="2.198cm" svg:y="22.145cm" svg:viewBox="0 0 1043 13" draw:points="0,13 1043,13 1043,0 0,0">
          <text:p/>
        </draw:polygon>
        <draw:polygon draw:style-name="gr10" draw:text-style-name="P6" draw:layer="layout" svg:width="0.012cm" svg:height="0.012cm" svg:x="3.24cm" svg:y="22.145cm" svg:viewBox="0 0 13 13" draw:points="0,13 13,13 13,0 0,0">
          <text:p/>
        </draw:polygon>
        <draw:polygon draw:style-name="gr10" draw:text-style-name="P6" draw:layer="layout" svg:width="11.132cm" svg:height="0.012cm" svg:x="3.252cm" svg:y="22.145cm" svg:viewBox="0 0 11133 13" draw:points="0,13 11133,13 11133,0 0,0">
          <text:p/>
        </draw:polygon>
        <draw:polygon draw:style-name="gr10" draw:text-style-name="P6" draw:layer="layout" svg:width="0.013cm" svg:height="0.012cm" svg:x="14.384cm" svg:y="22.145cm" svg:viewBox="0 0 14 13" draw:points="0,13 14,13 14,0 0,0">
          <text:p/>
        </draw:polygon>
        <draw:polygon draw:style-name="gr10" draw:text-style-name="P6" draw:layer="layout" svg:width="3.394cm" svg:height="0.012cm" svg:x="14.397cm" svg:y="22.145cm" svg:viewBox="0 0 3395 13" draw:points="0,13 3395,13 3395,0 0,0">
          <text:p/>
        </draw:polygon>
        <draw:polygon draw:style-name="gr10" draw:text-style-name="P6" draw:layer="layout" svg:width="0.013cm" svg:height="0.012cm" svg:x="17.79cm" svg:y="22.145cm" svg:viewBox="0 0 14 13" draw:points="0,13 14,13 14,0 0,0">
          <text:p/>
        </draw:polygon>
        <draw:polygon draw:style-name="gr10" draw:text-style-name="P6" draw:layer="layout" svg:width="2.414cm" svg:height="0.012cm" svg:x="17.803cm" svg:y="22.145cm" svg:viewBox="0 0 2415 13" draw:points="0,13 2415,13 2415,0 0,0">
          <text:p/>
        </draw:polygon>
        <draw:polygon draw:style-name="gr10" draw:text-style-name="P6" draw:layer="layout" svg:width="0.013cm" svg:height="0.012cm" svg:x="20.217cm" svg:y="22.145cm" svg:viewBox="0 0 14 13" draw:points="0,13 14,13 14,0 0,0">
          <text:p/>
        </draw:polygon>
        <draw:polygon draw:style-name="gr10" draw:text-style-name="P6" draw:layer="layout" svg:width="0.012cm" svg:height="0.521cm" svg:x="2.186cm" svg:y="22.157cm" svg:viewBox="0 0 13 522" draw:points="0,522 13,522 13,0 0,0">
          <text:p/>
        </draw:polygon>
        <draw:polygon draw:style-name="gr10" draw:text-style-name="P6" draw:layer="layout" svg:width="0.012cm" svg:height="0.521cm" svg:x="3.24cm" svg:y="22.157cm" svg:viewBox="0 0 13 522" draw:points="0,522 13,522 13,0 0,0">
          <text:p/>
        </draw:polygon>
        <draw:polygon draw:style-name="gr10" draw:text-style-name="P6" draw:layer="layout" svg:width="0.013cm" svg:height="0.521cm" svg:x="14.384cm" svg:y="22.157cm" svg:viewBox="0 0 14 522" draw:points="0,522 14,522 14,0 0,0">
          <text:p/>
        </draw:polygon>
        <draw:polygon draw:style-name="gr10" draw:text-style-name="P6" draw:layer="layout" svg:width="0.013cm" svg:height="0.521cm" svg:x="17.79cm" svg:y="22.157cm" svg:viewBox="0 0 14 522" draw:points="0,522 14,522 14,0 0,0">
          <text:p/>
        </draw:polygon>
        <draw:polygon draw:style-name="gr10" draw:text-style-name="P6" draw:layer="layout" svg:width="0.013cm" svg:height="0.521cm" svg:x="20.217cm" svg:y="22.157cm" svg:viewBox="0 0 14 522" draw:points="0,522 14,522 14,0 0,0">
          <text:p/>
        </draw:polygon>
        <draw:frame draw:style-name="gr14" draw:text-style-name="P2" draw:layer="layout" svg:width="0.393cm" svg:height="0.393cm" svg:x="17.994cm" svg:y="22.25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775cm">
          <draw:text-box>
            <text:p text:style-name="P1"><text:span text:style-name="T6">242 </text:span></text:p>
          </draw:text-box>
        </draw:frame>
        <draw:frame draw:style-name="gr95" draw:text-style-name="P2" draw:layer="layout" svg:width="4.451cm" svg:height="0.393cm" svg:x="3.443cm" svg:y="22.775cm">
          <draw:text-box>
            <text:p text:style-name="P1"><text:span text:style-name="T6">GRU</text:span><text:span text:style-name="T6">PA </text:span><text:span text:style-name="T6">KRW</text:span><text:span text:style-name="T6">I + </text:span><text:span text:style-name="T6">RH </text:span><text:span text:style-name="T6">+P/C </text:span></text:p>
          </draw:text-box>
        </draw:frame>
        <draw:frame draw:style-name="gr57" draw:text-style-name="P2" draw:layer="layout" svg:width="0.993cm" svg:height="0.393cm" svg:x="16.736cm" svg:y="22.775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3cm" svg:x="2.186cm" svg:y="22.678cm" svg:viewBox="0 0 13 14" draw:points="0,14 13,14 13,0 0,0">
          <text:p/>
        </draw:polygon>
        <draw:polygon draw:style-name="gr10" draw:text-style-name="P6" draw:layer="layout" svg:width="1.042cm" svg:height="0.013cm" svg:x="2.198cm" svg:y="22.678cm" svg:viewBox="0 0 1043 14" draw:points="0,14 1043,14 1043,0 0,0">
          <text:p/>
        </draw:polygon>
        <draw:polygon draw:style-name="gr10" draw:text-style-name="P6" draw:layer="layout" svg:width="0.012cm" svg:height="0.013cm" svg:x="3.24cm" svg:y="22.678cm" svg:viewBox="0 0 13 14" draw:points="0,14 13,14 13,0 0,0">
          <text:p/>
        </draw:polygon>
        <draw:polygon draw:style-name="gr10" draw:text-style-name="P6" draw:layer="layout" svg:width="11.132cm" svg:height="0.013cm" svg:x="3.252cm" svg:y="22.678cm" svg:viewBox="0 0 11133 14" draw:points="0,14 11133,14 11133,0 0,0">
          <text:p/>
        </draw:polygon>
        <draw:polygon draw:style-name="gr10" draw:text-style-name="P6" draw:layer="layout" svg:width="0.013cm" svg:height="0.013cm" svg:x="14.384cm" svg:y="22.678cm" svg:viewBox="0 0 14 14" draw:points="0,14 14,14 14,0 0,0">
          <text:p/>
        </draw:polygon>
        <draw:polygon draw:style-name="gr10" draw:text-style-name="P6" draw:layer="layout" svg:width="3.394cm" svg:height="0.013cm" svg:x="14.397cm" svg:y="22.678cm" svg:viewBox="0 0 3395 14" draw:points="0,14 3395,14 3395,0 0,0">
          <text:p/>
        </draw:polygon>
        <draw:polygon draw:style-name="gr10" draw:text-style-name="P6" draw:layer="layout" svg:width="0.013cm" svg:height="0.013cm" svg:x="17.79cm" svg:y="22.678cm" svg:viewBox="0 0 14 14" draw:points="0,14 14,14 14,0 0,0">
          <text:p/>
        </draw:polygon>
        <draw:polygon draw:style-name="gr10" draw:text-style-name="P6" draw:layer="layout" svg:width="2.414cm" svg:height="0.013cm" svg:x="17.803cm" svg:y="22.678cm" svg:viewBox="0 0 2415 14" draw:points="0,14 2415,14 2415,0 0,0">
          <text:p/>
        </draw:polygon>
        <draw:polygon draw:style-name="gr10" draw:text-style-name="P6" draw:layer="layout" svg:width="0.013cm" svg:height="0.013cm" svg:x="20.217cm" svg:y="22.678cm" svg:viewBox="0 0 14 14" draw:points="0,14 14,14 14,0 0,0">
          <text:p/>
        </draw:polygon>
        <draw:polygon draw:style-name="gr10" draw:text-style-name="P6" draw:layer="layout" svg:width="0.012cm" svg:height="0.522cm" svg:x="2.186cm" svg:y="22.691cm" svg:viewBox="0 0 13 523" draw:points="0,523 13,523 13,0 0,0">
          <text:p/>
        </draw:polygon>
        <draw:polygon draw:style-name="gr10" draw:text-style-name="P6" draw:layer="layout" svg:width="0.012cm" svg:height="0.522cm" svg:x="3.24cm" svg:y="22.691cm" svg:viewBox="0 0 13 523" draw:points="0,523 13,523 13,0 0,0">
          <text:p/>
        </draw:polygon>
        <draw:polygon draw:style-name="gr10" draw:text-style-name="P6" draw:layer="layout" svg:width="0.013cm" svg:height="0.522cm" svg:x="14.384cm" svg:y="22.691cm" svg:viewBox="0 0 14 523" draw:points="0,523 14,523 14,0 0,0">
          <text:p/>
        </draw:polygon>
        <draw:polygon draw:style-name="gr10" draw:text-style-name="P6" draw:layer="layout" svg:width="0.013cm" svg:height="0.522cm" svg:x="17.79cm" svg:y="22.691cm" svg:viewBox="0 0 14 523" draw:points="0,523 14,523 14,0 0,0">
          <text:p/>
        </draw:polygon>
        <draw:polygon draw:style-name="gr10" draw:text-style-name="P6" draw:layer="layout" svg:width="0.013cm" svg:height="0.522cm" svg:x="20.217cm" svg:y="22.691cm" svg:viewBox="0 0 14 523" draw:points="0,523 14,523 14,0 0,0">
          <text:p/>
        </draw:polygon>
        <draw:frame draw:style-name="gr14" draw:text-style-name="P2" draw:layer="layout" svg:width="0.393cm" svg:height="0.393cm" svg:x="17.994cm" svg:y="22.77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309cm">
          <draw:text-box>
            <text:p text:style-name="P1"><text:span text:style-name="T6">243 </text:span></text:p>
          </draw:text-box>
        </draw:frame>
        <draw:frame draw:style-name="gr307" draw:text-style-name="P2" draw:layer="layout" svg:width="7.321cm" svg:height="0.393cm" svg:x="3.443cm" svg:y="23.309cm">
          <draw:text-box>
            <text:p text:style-name="P1"><text:span text:style-name="T6">HBA</text:span><text:span text:style-name="T6">1C </text:span><text:span text:style-name="T6">( HE</text:span><text:span text:style-name="T6">MOG</text:span><text:span text:style-name="T6">LOBI</text:span><text:span text:style-name="T6">NA </text:span><text:span text:style-name="T6">GLIK</text:span><text:span text:style-name="T6">OWA</text:span><text:span text:style-name="T6">NA) </text:span></text:p>
          </draw:text-box>
        </draw:frame>
        <draw:frame draw:style-name="gr57" draw:text-style-name="P2" draw:layer="layout" svg:width="0.993cm" svg:height="0.393cm" svg:x="16.736cm" svg:y="23.309cm">
          <draw:text-box>
            <text:p text:style-name="P1"><text:span text:style-name="T6">38,00 </text:span></text:p>
          </draw:text-box>
        </draw:frame>
        <draw:polygon draw:style-name="gr10" draw:text-style-name="P6" draw:layer="layout" svg:width="0.012cm" svg:height="0.012cm" svg:x="2.186cm" svg:y="23.213cm" svg:viewBox="0 0 13 13" draw:points="0,13 13,13 13,0 0,0">
          <text:p/>
        </draw:polygon>
        <draw:polygon draw:style-name="gr10" draw:text-style-name="P6" draw:layer="layout" svg:width="1.042cm" svg:height="0.012cm" svg:x="2.198cm" svg:y="23.213cm" svg:viewBox="0 0 1043 13" draw:points="0,13 1043,13 1043,0 0,0">
          <text:p/>
        </draw:polygon>
        <draw:polygon draw:style-name="gr10" draw:text-style-name="P6" draw:layer="layout" svg:width="0.012cm" svg:height="0.012cm" svg:x="3.24cm" svg:y="23.213cm" svg:viewBox="0 0 13 13" draw:points="0,13 13,13 13,0 0,0">
          <text:p/>
        </draw:polygon>
        <draw:polygon draw:style-name="gr10" draw:text-style-name="P6" draw:layer="layout" svg:width="11.132cm" svg:height="0.012cm" svg:x="3.252cm" svg:y="23.213cm" svg:viewBox="0 0 11133 13" draw:points="0,13 11133,13 11133,0 0,0">
          <text:p/>
        </draw:polygon>
        <draw:polygon draw:style-name="gr10" draw:text-style-name="P6" draw:layer="layout" svg:width="0.013cm" svg:height="0.012cm" svg:x="14.384cm" svg:y="23.213cm" svg:viewBox="0 0 14 13" draw:points="0,13 14,13 14,0 0,0">
          <text:p/>
        </draw:polygon>
        <draw:polygon draw:style-name="gr10" draw:text-style-name="P6" draw:layer="layout" svg:width="3.394cm" svg:height="0.012cm" svg:x="14.397cm" svg:y="23.213cm" svg:viewBox="0 0 3395 13" draw:points="0,13 3395,13 3395,0 0,0">
          <text:p/>
        </draw:polygon>
        <draw:polygon draw:style-name="gr10" draw:text-style-name="P6" draw:layer="layout" svg:width="0.013cm" svg:height="0.012cm" svg:x="17.79cm" svg:y="23.213cm" svg:viewBox="0 0 14 13" draw:points="0,13 14,13 14,0 0,0">
          <text:p/>
        </draw:polygon>
        <draw:polygon draw:style-name="gr10" draw:text-style-name="P6" draw:layer="layout" svg:width="2.414cm" svg:height="0.012cm" svg:x="17.803cm" svg:y="23.213cm" svg:viewBox="0 0 2415 13" draw:points="0,13 2415,13 2415,0 0,0">
          <text:p/>
        </draw:polygon>
        <draw:polygon draw:style-name="gr10" draw:text-style-name="P6" draw:layer="layout" svg:width="0.013cm" svg:height="0.012cm" svg:x="20.217cm" svg:y="23.213cm" svg:viewBox="0 0 14 13" draw:points="0,13 14,13 14,0 0,0">
          <text:p/>
        </draw:polygon>
        <draw:polygon draw:style-name="gr10" draw:text-style-name="P6" draw:layer="layout" svg:width="0.012cm" svg:height="0.521cm" svg:x="2.186cm" svg:y="23.225cm" svg:viewBox="0 0 13 522" draw:points="0,522 13,522 13,0 0,0">
          <text:p/>
        </draw:polygon>
        <draw:polygon draw:style-name="gr10" draw:text-style-name="P6" draw:layer="layout" svg:width="0.012cm" svg:height="0.521cm" svg:x="3.24cm" svg:y="23.225cm" svg:viewBox="0 0 13 522" draw:points="0,522 13,522 13,0 0,0">
          <text:p/>
        </draw:polygon>
        <draw:polygon draw:style-name="gr10" draw:text-style-name="P6" draw:layer="layout" svg:width="0.013cm" svg:height="0.521cm" svg:x="14.384cm" svg:y="23.225cm" svg:viewBox="0 0 14 522" draw:points="0,522 14,522 14,0 0,0">
          <text:p/>
        </draw:polygon>
        <draw:polygon draw:style-name="gr10" draw:text-style-name="P6" draw:layer="layout" svg:width="0.013cm" svg:height="0.521cm" svg:x="17.79cm" svg:y="23.225cm" svg:viewBox="0 0 14 522" draw:points="0,522 14,522 14,0 0,0">
          <text:p/>
        </draw:polygon>
        <draw:polygon draw:style-name="gr10" draw:text-style-name="P6" draw:layer="layout" svg:width="0.013cm" svg:height="0.521cm" svg:x="20.217cm" svg:y="23.225cm" svg:viewBox="0 0 14 522" draw:points="0,522 14,522 14,0 0,0">
          <text:p/>
        </draw:polygon>
        <draw:frame draw:style-name="gr14" draw:text-style-name="P2" draw:layer="layout" svg:width="0.393cm" svg:height="0.393cm" svg:x="17.994cm" svg:y="23.3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842cm">
          <draw:text-box>
            <text:p text:style-name="P1"><text:span text:style-name="T6">244 </text:span></text:p>
          </draw:text-box>
        </draw:frame>
        <draw:frame draw:style-name="gr249" draw:text-style-name="P2" draw:layer="layout" svg:width="0.908cm" svg:height="0.393cm" svg:x="3.443cm" svg:y="23.842cm">
          <draw:text-box>
            <text:p text:style-name="P1"><text:span text:style-name="T6">HBC </text:span></text:p>
          </draw:text-box>
        </draw:frame>
        <draw:frame draw:style-name="gr57" draw:text-style-name="P2" draw:layer="layout" svg:width="0.993cm" svg:height="0.393cm" svg:x="16.736cm" svg:y="23.842cm">
          <draw:text-box>
            <text:p text:style-name="P1"><text:span text:style-name="T6">47,00 </text:span></text:p>
          </draw:text-box>
        </draw:frame>
        <draw:polygon draw:style-name="gr10" draw:text-style-name="P6" draw:layer="layout" svg:width="0.012cm" svg:height="0.013cm" svg:x="2.186cm" svg:y="23.746cm" svg:viewBox="0 0 13 14" draw:points="0,14 13,14 13,0 0,0">
          <text:p/>
        </draw:polygon>
        <draw:polygon draw:style-name="gr10" draw:text-style-name="P6" draw:layer="layout" svg:width="1.042cm" svg:height="0.013cm" svg:x="2.198cm" svg:y="23.746cm" svg:viewBox="0 0 1043 14" draw:points="0,14 1043,14 1043,0 0,0">
          <text:p/>
        </draw:polygon>
        <draw:polygon draw:style-name="gr10" draw:text-style-name="P6" draw:layer="layout" svg:width="0.012cm" svg:height="0.013cm" svg:x="3.24cm" svg:y="23.746cm" svg:viewBox="0 0 13 14" draw:points="0,14 13,14 13,0 0,0">
          <text:p/>
        </draw:polygon>
        <draw:polygon draw:style-name="gr10" draw:text-style-name="P6" draw:layer="layout" svg:width="11.132cm" svg:height="0.013cm" svg:x="3.252cm" svg:y="23.746cm" svg:viewBox="0 0 11133 14" draw:points="0,14 11133,14 11133,0 0,0">
          <text:p/>
        </draw:polygon>
        <draw:polygon draw:style-name="gr10" draw:text-style-name="P6" draw:layer="layout" svg:width="0.013cm" svg:height="0.013cm" svg:x="14.384cm" svg:y="23.746cm" svg:viewBox="0 0 14 14" draw:points="0,14 14,14 14,0 0,0">
          <text:p/>
        </draw:polygon>
        <draw:polygon draw:style-name="gr10" draw:text-style-name="P6" draw:layer="layout" svg:width="3.394cm" svg:height="0.013cm" svg:x="14.397cm" svg:y="23.746cm" svg:viewBox="0 0 3395 14" draw:points="0,14 3395,14 3395,0 0,0">
          <text:p/>
        </draw:polygon>
        <draw:polygon draw:style-name="gr10" draw:text-style-name="P6" draw:layer="layout" svg:width="0.013cm" svg:height="0.013cm" svg:x="17.79cm" svg:y="23.746cm" svg:viewBox="0 0 14 14" draw:points="0,14 14,14 14,0 0,0">
          <text:p/>
        </draw:polygon>
        <draw:polygon draw:style-name="gr10" draw:text-style-name="P6" draw:layer="layout" svg:width="2.414cm" svg:height="0.013cm" svg:x="17.803cm" svg:y="23.746cm" svg:viewBox="0 0 2415 14" draw:points="0,14 2415,14 2415,0 0,0">
          <text:p/>
        </draw:polygon>
        <draw:polygon draw:style-name="gr10" draw:text-style-name="P6" draw:layer="layout" svg:width="0.013cm" svg:height="0.013cm" svg:x="20.217cm" svg:y="23.746cm" svg:viewBox="0 0 14 14" draw:points="0,14 14,14 14,0 0,0">
          <text:p/>
        </draw:polygon>
        <draw:polygon draw:style-name="gr10" draw:text-style-name="P6" draw:layer="layout" svg:width="0.012cm" svg:height="0.508cm" svg:x="2.186cm" svg:y="23.759cm" svg:viewBox="0 0 13 509" draw:points="0,509 13,509 13,0 0,0">
          <text:p/>
        </draw:polygon>
        <draw:polygon draw:style-name="gr10" draw:text-style-name="P6" draw:layer="layout" svg:width="0.012cm" svg:height="0.508cm" svg:x="3.24cm" svg:y="23.759cm" svg:viewBox="0 0 13 509" draw:points="0,509 13,509 13,0 0,0">
          <text:p/>
        </draw:polygon>
        <draw:polygon draw:style-name="gr10" draw:text-style-name="P6" draw:layer="layout" svg:width="0.013cm" svg:height="0.508cm" svg:x="14.384cm" svg:y="23.759cm" svg:viewBox="0 0 14 509" draw:points="0,509 14,509 14,0 0,0">
          <text:p/>
        </draw:polygon>
        <draw:polygon draw:style-name="gr10" draw:text-style-name="P6" draw:layer="layout" svg:width="0.013cm" svg:height="0.508cm" svg:x="17.79cm" svg:y="23.759cm" svg:viewBox="0 0 14 509" draw:points="0,509 14,509 14,0 0,0">
          <text:p/>
        </draw:polygon>
        <draw:polygon draw:style-name="gr10" draw:text-style-name="P6" draw:layer="layout" svg:width="0.013cm" svg:height="0.508cm" svg:x="20.217cm" svg:y="23.759cm" svg:viewBox="0 0 14 509" draw:points="0,509 14,509 14,0 0,0">
          <text:p/>
        </draw:polygon>
        <draw:frame draw:style-name="gr14" draw:text-style-name="P2" draw:layer="layout" svg:width="0.393cm" svg:height="0.393cm" svg:x="17.994cm" svg:y="23.84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375cm">
          <draw:text-box>
            <text:p text:style-name="P1"><text:span text:style-name="T6">245 </text:span></text:p>
          </draw:text-box>
        </draw:frame>
        <draw:frame draw:style-name="gr308" draw:text-style-name="P2" draw:layer="layout" svg:width="2.462cm" svg:height="0.393cm" svg:x="3.443cm" svg:y="24.375cm">
          <draw:text-box>
            <text:p text:style-name="P1"><text:span text:style-name="T6">HBC </text:span><text:span text:style-name="T6">P/C </text:span><text:span text:style-name="T6">IGM </text:span></text:p>
          </draw:text-box>
        </draw:frame>
        <draw:frame draw:style-name="gr57" draw:text-style-name="P2" draw:layer="layout" svg:width="0.993cm" svg:height="0.393cm" svg:x="16.736cm" svg:y="24.375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2cm" svg:x="2.186cm" svg:y="24.267cm" svg:viewBox="0 0 13 13" draw:points="0,13 13,13 13,0 0,0">
          <text:p/>
        </draw:polygon>
        <draw:polygon draw:style-name="gr10" draw:text-style-name="P6" draw:layer="layout" svg:width="1.042cm" svg:height="0.012cm" svg:x="2.198cm" svg:y="24.267cm" svg:viewBox="0 0 1043 13" draw:points="0,13 1043,13 1043,0 0,0">
          <text:p/>
        </draw:polygon>
        <draw:polygon draw:style-name="gr10" draw:text-style-name="P6" draw:layer="layout" svg:width="0.012cm" svg:height="0.012cm" svg:x="3.24cm" svg:y="24.267cm" svg:viewBox="0 0 13 13" draw:points="0,13 13,13 13,0 0,0">
          <text:p/>
        </draw:polygon>
        <draw:polygon draw:style-name="gr10" draw:text-style-name="P6" draw:layer="layout" svg:width="11.132cm" svg:height="0.012cm" svg:x="3.252cm" svg:y="24.267cm" svg:viewBox="0 0 11133 13" draw:points="0,13 11133,13 11133,0 0,0">
          <text:p/>
        </draw:polygon>
        <draw:polygon draw:style-name="gr10" draw:text-style-name="P6" draw:layer="layout" svg:width="0.013cm" svg:height="0.012cm" svg:x="14.384cm" svg:y="24.267cm" svg:viewBox="0 0 14 13" draw:points="0,13 14,13 14,0 0,0">
          <text:p/>
        </draw:polygon>
        <draw:polygon draw:style-name="gr10" draw:text-style-name="P6" draw:layer="layout" svg:width="3.394cm" svg:height="0.012cm" svg:x="14.397cm" svg:y="24.267cm" svg:viewBox="0 0 3395 13" draw:points="0,13 3395,13 3395,0 0,0">
          <text:p/>
        </draw:polygon>
        <draw:polygon draw:style-name="gr10" draw:text-style-name="P6" draw:layer="layout" svg:width="0.013cm" svg:height="0.012cm" svg:x="17.79cm" svg:y="24.267cm" svg:viewBox="0 0 14 13" draw:points="0,13 14,13 14,0 0,0">
          <text:p/>
        </draw:polygon>
        <draw:polygon draw:style-name="gr10" draw:text-style-name="P6" draw:layer="layout" svg:width="2.414cm" svg:height="0.012cm" svg:x="17.803cm" svg:y="24.267cm" svg:viewBox="0 0 2415 13" draw:points="0,13 2415,13 2415,0 0,0">
          <text:p/>
        </draw:polygon>
        <draw:polygon draw:style-name="gr10" draw:text-style-name="P6" draw:layer="layout" svg:width="0.013cm" svg:height="0.012cm" svg:x="20.217cm" svg:y="24.267cm" svg:viewBox="0 0 14 13" draw:points="0,13 14,13 14,0 0,0">
          <text:p/>
        </draw:polygon>
        <draw:polygon draw:style-name="gr10" draw:text-style-name="P6" draw:layer="layout" svg:width="0.012cm" svg:height="0.522cm" svg:x="2.186cm" svg:y="24.279cm" svg:viewBox="0 0 13 523" draw:points="0,523 13,523 13,0 0,0">
          <text:p/>
        </draw:polygon>
        <draw:polygon draw:style-name="gr10" draw:text-style-name="P6" draw:layer="layout" svg:width="0.012cm" svg:height="0.522cm" svg:x="3.24cm" svg:y="24.279cm" svg:viewBox="0 0 13 523" draw:points="0,523 13,523 13,0 0,0">
          <text:p/>
        </draw:polygon>
        <draw:polygon draw:style-name="gr10" draw:text-style-name="P6" draw:layer="layout" svg:width="0.013cm" svg:height="0.522cm" svg:x="14.384cm" svg:y="24.279cm" svg:viewBox="0 0 14 523" draw:points="0,523 14,523 14,0 0,0">
          <text:p/>
        </draw:polygon>
        <draw:polygon draw:style-name="gr10" draw:text-style-name="P6" draw:layer="layout" svg:width="0.013cm" svg:height="0.522cm" svg:x="17.79cm" svg:y="24.279cm" svg:viewBox="0 0 14 523" draw:points="0,523 14,523 14,0 0,0">
          <text:p/>
        </draw:polygon>
        <draw:polygon draw:style-name="gr10" draw:text-style-name="P6" draw:layer="layout" svg:width="0.013cm" svg:height="0.522cm" svg:x="20.217cm" svg:y="24.279cm" svg:viewBox="0 0 14 523" draw:points="0,523 14,523 14,0 0,0">
          <text:p/>
        </draw:polygon>
        <draw:frame draw:style-name="gr14" draw:text-style-name="P2" draw:layer="layout" svg:width="0.393cm" svg:height="0.393cm" svg:x="17.994cm" svg:y="24.37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91cm">
          <draw:text-box>
            <text:p text:style-name="P1"><text:span text:style-name="T6">246 </text:span></text:p>
          </draw:text-box>
        </draw:frame>
        <draw:frame draw:style-name="gr309" draw:text-style-name="P2" draw:layer="layout" svg:width="3.092cm" svg:height="0.393cm" svg:x="3.443cm" svg:y="25.138cm">
          <draw:text-box>
            <text:p text:style-name="P1"><text:span text:style-name="T6">HBS -</text:span><text:span text:style-name="T6">ANT</text:span><text:span text:style-name="T6">YGE</text:span><text:span text:style-name="T6">N <text:s/></text:span></text:p>
          </draw:text-box>
        </draw:frame>
        <draw:frame draw:style-name="gr57" draw:text-style-name="P2" draw:layer="layout" svg:width="0.993cm" svg:height="0.393cm" svg:x="16.736cm" svg:y="25.138cm">
          <draw:text-box>
            <text:p text:style-name="P1"><text:span text:style-name="T6">15,00 </text:span></text:p>
          </draw:text-box>
        </draw:frame>
        <draw:polygon draw:style-name="gr10" draw:text-style-name="P6" draw:layer="layout" svg:width="0.012cm" svg:height="0.013cm" svg:x="2.186cm" svg:y="24.801cm" svg:viewBox="0 0 13 14" draw:points="0,14 13,14 13,0 0,0">
          <text:p/>
        </draw:polygon>
        <draw:polygon draw:style-name="gr10" draw:text-style-name="P6" draw:layer="layout" svg:width="1.042cm" svg:height="0.013cm" svg:x="2.198cm" svg:y="24.801cm" svg:viewBox="0 0 1043 14" draw:points="0,14 1043,14 1043,0 0,0">
          <text:p/>
        </draw:polygon>
        <draw:polygon draw:style-name="gr10" draw:text-style-name="P6" draw:layer="layout" svg:width="0.012cm" svg:height="0.013cm" svg:x="3.24cm" svg:y="24.801cm" svg:viewBox="0 0 13 14" draw:points="0,14 13,14 13,0 0,0">
          <text:p/>
        </draw:polygon>
        <draw:polygon draw:style-name="gr10" draw:text-style-name="P6" draw:layer="layout" svg:width="11.132cm" svg:height="0.013cm" svg:x="3.252cm" svg:y="24.801cm" svg:viewBox="0 0 11133 14" draw:points="0,14 11133,14 11133,0 0,0">
          <text:p/>
        </draw:polygon>
        <draw:polygon draw:style-name="gr10" draw:text-style-name="P6" draw:layer="layout" svg:width="0.013cm" svg:height="0.013cm" svg:x="14.384cm" svg:y="24.801cm" svg:viewBox="0 0 14 14" draw:points="0,14 14,14 14,0 0,0">
          <text:p/>
        </draw:polygon>
        <draw:polygon draw:style-name="gr10" draw:text-style-name="P6" draw:layer="layout" svg:width="3.394cm" svg:height="0.013cm" svg:x="14.397cm" svg:y="24.801cm" svg:viewBox="0 0 3395 14" draw:points="0,14 3395,14 3395,0 0,0">
          <text:p/>
        </draw:polygon>
        <draw:polygon draw:style-name="gr10" draw:text-style-name="P6" draw:layer="layout" svg:width="0.013cm" svg:height="0.013cm" svg:x="17.79cm" svg:y="24.801cm" svg:viewBox="0 0 14 14" draw:points="0,14 14,14 14,0 0,0">
          <text:p/>
        </draw:polygon>
        <draw:polygon draw:style-name="gr10" draw:text-style-name="P6" draw:layer="layout" svg:width="2.414cm" svg:height="0.013cm" svg:x="17.803cm" svg:y="24.801cm" svg:viewBox="0 0 2415 14" draw:points="0,14 2415,14 2415,0 0,0">
          <text:p/>
        </draw:polygon>
        <draw:polygon draw:style-name="gr10" draw:text-style-name="P6" draw:layer="layout" svg:width="0.013cm" svg:height="0.013cm" svg:x="20.217cm" svg:y="24.801cm" svg:viewBox="0 0 14 14" draw:points="0,14 14,14 14,0 0,0">
          <text:p/>
        </draw:polygon>
        <draw:polygon draw:style-name="gr10" draw:text-style-name="P6" draw:layer="layout" svg:width="0.012cm" svg:height="0.749cm" svg:x="2.186cm" svg:y="24.814cm" svg:viewBox="0 0 13 750" draw:points="0,750 13,750 13,0 0,0">
          <text:p/>
        </draw:polygon>
        <draw:polygon draw:style-name="gr10" draw:text-style-name="P6" draw:layer="layout" svg:width="0.012cm" svg:height="0.749cm" svg:x="3.24cm" svg:y="24.814cm" svg:viewBox="0 0 13 750" draw:points="0,750 13,750 13,0 0,0">
          <text:p/>
        </draw:polygon>
        <draw:polygon draw:style-name="gr10" draw:text-style-name="P6" draw:layer="layout" svg:width="0.013cm" svg:height="0.749cm" svg:x="14.384cm" svg:y="24.814cm" svg:viewBox="0 0 14 750" draw:points="0,750 14,750 14,0 0,0">
          <text:p/>
        </draw:polygon>
        <draw:polygon draw:style-name="gr10" draw:text-style-name="P6" draw:layer="layout" svg:width="0.013cm" svg:height="0.749cm" svg:x="17.79cm" svg:y="24.814cm" svg:viewBox="0 0 14 750" draw:points="0,750 14,750 14,0 0,0">
          <text:p/>
        </draw:polygon>
        <draw:polygon draw:style-name="gr10" draw:text-style-name="P6" draw:layer="layout" svg:width="0.013cm" svg:height="0.749cm" svg:x="20.217cm" svg:y="24.814cm" svg:viewBox="0 0 14 750" draw:points="0,750 14,750 14,0 0,0">
          <text:p/>
        </draw:polygon>
        <draw:frame draw:style-name="gr14" draw:text-style-name="P2" draw:layer="layout" svg:width="0.393cm" svg:height="0.393cm" svg:x="17.994cm" svg:y="24.9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5.659cm">
          <draw:text-box>
            <text:p text:style-name="P1"><text:span text:style-name="T6">247 </text:span></text:p>
          </draw:text-box>
        </draw:frame>
        <draw:frame draw:style-name="gr310" draw:text-style-name="P2" draw:layer="layout" svg:width="3.554cm" svg:height="0.393cm" svg:x="3.443cm" svg:y="25.659cm">
          <draw:text-box>
            <text:p text:style-name="P1"><text:span text:style-name="T6">HBS </text:span><text:span text:style-name="T6">P/C </text:span><text:span text:style-name="T6">ANT</text:span><text:span text:style-name="T6">YGE</text:span><text:span text:style-name="T6">N </text:span></text:p>
          </draw:text-box>
        </draw:frame>
        <draw:frame draw:style-name="gr57" draw:text-style-name="P2" draw:layer="layout" svg:width="0.993cm" svg:height="0.393cm" svg:x="16.736cm" svg:y="25.659cm">
          <draw:text-box>
            <text:p text:style-name="P1"><text:span text:style-name="T6">38,00 </text:span></text:p>
          </draw:text-box>
        </draw:frame>
        <draw:polygon draw:style-name="gr10" draw:text-style-name="P6" draw:layer="layout" svg:width="0.012cm" svg:height="0.013cm" svg:x="2.186cm" svg:y="25.563cm" svg:viewBox="0 0 13 14" draw:points="0,14 13,14 13,0 0,0">
          <text:p/>
        </draw:polygon>
        <draw:polygon draw:style-name="gr10" draw:text-style-name="P6" draw:layer="layout" svg:width="1.042cm" svg:height="0.013cm" svg:x="2.198cm" svg:y="25.563cm" svg:viewBox="0 0 1043 14" draw:points="0,14 1043,14 1043,0 0,0">
          <text:p/>
        </draw:polygon>
        <draw:polygon draw:style-name="gr10" draw:text-style-name="P6" draw:layer="layout" svg:width="0.012cm" svg:height="0.013cm" svg:x="3.24cm" svg:y="25.563cm" svg:viewBox="0 0 13 14" draw:points="0,14 13,14 13,0 0,0">
          <text:p/>
        </draw:polygon>
        <draw:polygon draw:style-name="gr10" draw:text-style-name="P6" draw:layer="layout" svg:width="11.132cm" svg:height="0.013cm" svg:x="3.252cm" svg:y="25.563cm" svg:viewBox="0 0 11133 14" draw:points="0,14 11133,14 11133,0 0,0">
          <text:p/>
        </draw:polygon>
        <draw:polygon draw:style-name="gr10" draw:text-style-name="P6" draw:layer="layout" svg:width="0.013cm" svg:height="0.013cm" svg:x="14.384cm" svg:y="25.563cm" svg:viewBox="0 0 14 14" draw:points="0,14 14,14 14,0 0,0">
          <text:p/>
        </draw:polygon>
        <draw:polygon draw:style-name="gr10" draw:text-style-name="P6" draw:layer="layout" svg:width="3.394cm" svg:height="0.013cm" svg:x="14.397cm" svg:y="25.563cm" svg:viewBox="0 0 3395 14" draw:points="0,14 3395,14 3395,0 0,0">
          <text:p/>
        </draw:polygon>
        <draw:polygon draw:style-name="gr10" draw:text-style-name="P6" draw:layer="layout" svg:width="0.013cm" svg:height="0.013cm" svg:x="17.79cm" svg:y="25.563cm" svg:viewBox="0 0 14 14" draw:points="0,14 14,14 14,0 0,0">
          <text:p/>
        </draw:polygon>
        <draw:polygon draw:style-name="gr10" draw:text-style-name="P6" draw:layer="layout" svg:width="2.414cm" svg:height="0.013cm" svg:x="17.803cm" svg:y="25.563cm" svg:viewBox="0 0 2415 14" draw:points="0,14 2415,14 2415,0 0,0">
          <text:p/>
        </draw:polygon>
        <draw:polygon draw:style-name="gr10" draw:text-style-name="P6" draw:layer="layout" svg:width="0.013cm" svg:height="0.013cm" svg:x="20.217cm" svg:y="25.563cm" svg:viewBox="0 0 14 14" draw:points="0,14 14,14 14,0 0,0">
          <text:p/>
        </draw:polygon>
        <draw:polygon draw:style-name="gr10" draw:text-style-name="P6" draw:layer="layout" svg:width="0.012cm" svg:height="0.52cm" svg:x="2.186cm" svg:y="25.576cm" svg:viewBox="0 0 13 521" draw:points="0,521 13,521 13,0 0,0">
          <text:p/>
        </draw:polygon>
        <draw:polygon draw:style-name="gr10" draw:text-style-name="P6" draw:layer="layout" svg:width="0.012cm" svg:height="0.52cm" svg:x="3.24cm" svg:y="25.576cm" svg:viewBox="0 0 13 521" draw:points="0,521 13,521 13,0 0,0">
          <text:p/>
        </draw:polygon>
        <draw:polygon draw:style-name="gr10" draw:text-style-name="P6" draw:layer="layout" svg:width="0.013cm" svg:height="0.52cm" svg:x="14.384cm" svg:y="25.576cm" svg:viewBox="0 0 14 521" draw:points="0,521 14,521 14,0 0,0">
          <text:p/>
        </draw:polygon>
        <draw:polygon draw:style-name="gr10" draw:text-style-name="P6" draw:layer="layout" svg:width="0.013cm" svg:height="0.52cm" svg:x="17.79cm" svg:y="25.576cm" svg:viewBox="0 0 14 521" draw:points="0,521 14,521 14,0 0,0">
          <text:p/>
        </draw:polygon>
        <draw:polygon draw:style-name="gr10" draw:text-style-name="P6" draw:layer="layout" svg:width="0.013cm" svg:height="0.52cm" svg:x="20.217cm" svg:y="25.576cm" svg:viewBox="0 0 14 521" draw:points="0,521 14,521 14,0 0,0">
          <text:p/>
        </draw:polygon>
        <draw:frame draw:style-name="gr14" draw:text-style-name="P2" draw:layer="layout" svg:width="0.393cm" svg:height="0.393cm" svg:x="17.994cm" svg:y="25.65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6.192cm">
          <draw:text-box>
            <text:p text:style-name="P1"><text:span text:style-name="T6">248 </text:span></text:p>
          </draw:text-box>
        </draw:frame>
        <draw:frame draw:style-name="gr311" draw:text-style-name="P2" draw:layer="layout" svg:width="0.929cm" svg:height="0.393cm" svg:x="3.443cm" svg:y="26.192cm">
          <draw:text-box>
            <text:p text:style-name="P1"><text:span text:style-name="T6">HCV </text:span></text:p>
          </draw:text-box>
        </draw:frame>
        <draw:frame draw:style-name="gr57" draw:text-style-name="P2" draw:layer="layout" svg:width="0.993cm" svg:height="0.393cm" svg:x="16.736cm" svg:y="26.192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3cm" svg:x="2.186cm" svg:y="26.096cm" svg:viewBox="0 0 13 14" draw:points="0,14 13,14 13,0 0,0">
          <text:p/>
        </draw:polygon>
        <draw:polygon draw:style-name="gr10" draw:text-style-name="P6" draw:layer="layout" svg:width="1.042cm" svg:height="0.013cm" svg:x="2.198cm" svg:y="26.096cm" svg:viewBox="0 0 1043 14" draw:points="0,14 1043,14 1043,0 0,0">
          <text:p/>
        </draw:polygon>
        <draw:polygon draw:style-name="gr10" draw:text-style-name="P6" draw:layer="layout" svg:width="0.012cm" svg:height="0.013cm" svg:x="3.24cm" svg:y="26.096cm" svg:viewBox="0 0 13 14" draw:points="0,14 13,14 13,0 0,0">
          <text:p/>
        </draw:polygon>
        <draw:polygon draw:style-name="gr10" draw:text-style-name="P6" draw:layer="layout" svg:width="11.132cm" svg:height="0.013cm" svg:x="3.252cm" svg:y="26.096cm" svg:viewBox="0 0 11133 14" draw:points="0,14 11133,14 11133,0 0,0">
          <text:p/>
        </draw:polygon>
        <draw:polygon draw:style-name="gr10" draw:text-style-name="P6" draw:layer="layout" svg:width="0.013cm" svg:height="0.013cm" svg:x="14.384cm" svg:y="26.096cm" svg:viewBox="0 0 14 14" draw:points="0,14 14,14 14,0 0,0">
          <text:p/>
        </draw:polygon>
        <draw:polygon draw:style-name="gr10" draw:text-style-name="P6" draw:layer="layout" svg:width="3.394cm" svg:height="0.013cm" svg:x="14.397cm" svg:y="26.096cm" svg:viewBox="0 0 3395 14" draw:points="0,14 3395,14 3395,0 0,0">
          <text:p/>
        </draw:polygon>
        <draw:polygon draw:style-name="gr10" draw:text-style-name="P6" draw:layer="layout" svg:width="0.013cm" svg:height="0.013cm" svg:x="17.79cm" svg:y="26.096cm" svg:viewBox="0 0 14 14" draw:points="0,14 14,14 14,0 0,0">
          <text:p/>
        </draw:polygon>
        <draw:polygon draw:style-name="gr10" draw:text-style-name="P6" draw:layer="layout" svg:width="2.414cm" svg:height="0.013cm" svg:x="17.803cm" svg:y="26.096cm" svg:viewBox="0 0 2415 14" draw:points="0,14 2415,14 2415,0 0,0">
          <text:p/>
        </draw:polygon>
        <draw:polygon draw:style-name="gr10" draw:text-style-name="P6" draw:layer="layout" svg:width="0.013cm" svg:height="0.013cm" svg:x="20.217cm" svg:y="26.096cm" svg:viewBox="0 0 14 14" draw:points="0,14 14,14 14,0 0,0">
          <text:p/>
        </draw:polygon>
        <draw:polygon draw:style-name="gr10" draw:text-style-name="P6" draw:layer="layout" svg:width="0.012cm" svg:height="0.521cm" svg:x="2.186cm" svg:y="26.109cm" svg:viewBox="0 0 13 522" draw:points="0,522 13,522 13,0 0,0">
          <text:p/>
        </draw:polygon>
        <draw:polygon draw:style-name="gr10" draw:text-style-name="P6" draw:layer="layout" svg:width="0.012cm" svg:height="0.521cm" svg:x="3.24cm" svg:y="26.109cm" svg:viewBox="0 0 13 522" draw:points="0,522 13,522 13,0 0,0">
          <text:p/>
        </draw:polygon>
        <draw:polygon draw:style-name="gr10" draw:text-style-name="P6" draw:layer="layout" svg:width="0.013cm" svg:height="0.521cm" svg:x="14.384cm" svg:y="26.109cm" svg:viewBox="0 0 14 522" draw:points="0,522 14,522 14,0 0,0">
          <text:p/>
        </draw:polygon>
        <draw:polygon draw:style-name="gr10" draw:text-style-name="P6" draw:layer="layout" svg:width="0.013cm" svg:height="0.521cm" svg:x="17.79cm" svg:y="26.109cm" svg:viewBox="0 0 14 522" draw:points="0,522 14,522 14,0 0,0">
          <text:p/>
        </draw:polygon>
        <draw:polygon draw:style-name="gr10" draw:text-style-name="P6" draw:layer="layout" svg:width="0.013cm" svg:height="0.521cm" svg:x="20.217cm" svg:y="26.109cm" svg:viewBox="0 0 14 522" draw:points="0,522 14,522 14,0 0,0">
          <text:p/>
        </draw:polygon>
        <draw:frame draw:style-name="gr14" draw:text-style-name="P2" draw:layer="layout" svg:width="0.393cm" svg:height="0.393cm" svg:x="17.994cm" svg:y="26.19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6.727cm">
          <draw:text-box>
            <text:p text:style-name="P1"><text:span text:style-name="T6">249 </text:span></text:p>
          </draw:text-box>
        </draw:frame>
        <draw:frame draw:style-name="gr312" draw:text-style-name="P2" draw:layer="layout" svg:width="3.808cm" svg:height="0.393cm" svg:x="3.443cm" svg:y="26.727cm">
          <draw:text-box>
            <text:p text:style-name="P1"><text:span text:style-name="T6">HDL </text:span><text:span text:style-name="T6">CHO</text:span><text:span text:style-name="T6">LEST</text:span><text:span text:style-name="T6">EROL </text:span></text:p>
          </draw:text-box>
        </draw:frame>
        <draw:frame draw:style-name="gr108" draw:text-style-name="P2" draw:layer="layout" svg:width="0.794cm" svg:height="0.393cm" svg:x="16.939cm" svg:y="26.727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2cm" svg:x="2.186cm" svg:y="26.63cm" svg:viewBox="0 0 13 13" draw:points="0,13 13,13 13,0 0,0">
          <text:p/>
        </draw:polygon>
        <draw:polygon draw:style-name="gr10" draw:text-style-name="P6" draw:layer="layout" svg:width="1.042cm" svg:height="0.012cm" svg:x="2.198cm" svg:y="26.63cm" svg:viewBox="0 0 1043 13" draw:points="0,13 1043,13 1043,0 0,0">
          <text:p/>
        </draw:polygon>
        <draw:polygon draw:style-name="gr10" draw:text-style-name="P6" draw:layer="layout" svg:width="0.012cm" svg:height="0.012cm" svg:x="3.24cm" svg:y="26.63cm" svg:viewBox="0 0 13 13" draw:points="0,13 13,13 13,0 0,0">
          <text:p/>
        </draw:polygon>
        <draw:polygon draw:style-name="gr10" draw:text-style-name="P6" draw:layer="layout" svg:width="11.132cm" svg:height="0.012cm" svg:x="3.252cm" svg:y="26.63cm" svg:viewBox="0 0 11133 13" draw:points="0,13 11133,13 11133,0 0,0">
          <text:p/>
        </draw:polygon>
        <draw:polygon draw:style-name="gr10" draw:text-style-name="P6" draw:layer="layout" svg:width="0.013cm" svg:height="0.012cm" svg:x="14.384cm" svg:y="26.63cm" svg:viewBox="0 0 14 13" draw:points="0,13 14,13 14,0 0,0">
          <text:p/>
        </draw:polygon>
        <draw:polygon draw:style-name="gr10" draw:text-style-name="P6" draw:layer="layout" svg:width="3.394cm" svg:height="0.012cm" svg:x="14.397cm" svg:y="26.63cm" svg:viewBox="0 0 3395 13" draw:points="0,13 3395,13 3395,0 0,0">
          <text:p/>
        </draw:polygon>
        <draw:polygon draw:style-name="gr10" draw:text-style-name="P6" draw:layer="layout" svg:width="0.013cm" svg:height="0.012cm" svg:x="17.79cm" svg:y="26.63cm" svg:viewBox="0 0 14 13" draw:points="0,13 14,13 14,0 0,0">
          <text:p/>
        </draw:polygon>
        <draw:polygon draw:style-name="gr10" draw:text-style-name="P6" draw:layer="layout" svg:width="2.414cm" svg:height="0.012cm" svg:x="17.803cm" svg:y="26.63cm" svg:viewBox="0 0 2415 13" draw:points="0,13 2415,13 2415,0 0,0">
          <text:p/>
        </draw:polygon>
        <draw:polygon draw:style-name="gr10" draw:text-style-name="P6" draw:layer="layout" svg:width="0.013cm" svg:height="0.012cm" svg:x="20.217cm" svg:y="26.63cm" svg:viewBox="0 0 14 13" draw:points="0,13 14,13 14,0 0,0">
          <text:p/>
        </draw:polygon>
        <draw:polygon draw:style-name="gr10" draw:text-style-name="P6" draw:layer="layout" svg:width="0.012cm" svg:height="0.522cm" svg:x="2.186cm" svg:y="26.642cm" svg:viewBox="0 0 13 523" draw:points="0,523 13,523 13,0 0,0">
          <text:p/>
        </draw:polygon>
        <draw:polygon draw:style-name="gr10" draw:text-style-name="P6" draw:layer="layout" svg:width="0.012cm" svg:height="0.013cm" svg:x="2.186cm" svg:y="27.164cm" svg:viewBox="0 0 13 14" draw:points="0,14 13,14 13,0 0,0">
          <text:p/>
        </draw:polygon>
        <draw:polygon draw:style-name="gr10" draw:text-style-name="P6" draw:layer="layout" svg:width="0.012cm" svg:height="0.013cm" svg:x="2.186cm" svg:y="27.164cm" svg:viewBox="0 0 13 14" draw:points="0,14 13,14 13,0 0,0">
          <text:p/>
        </draw:polygon>
        <draw:polygon draw:style-name="gr10" draw:text-style-name="P6" draw:layer="layout" svg:width="1.042cm" svg:height="0.013cm" svg:x="2.198cm" svg:y="27.164cm" svg:viewBox="0 0 1043 14" draw:points="0,14 1043,14 1043,0 0,0">
          <text:p/>
        </draw:polygon>
        <draw:polygon draw:style-name="gr10" draw:text-style-name="P6" draw:layer="layout" svg:width="0.012cm" svg:height="0.522cm" svg:x="3.24cm" svg:y="26.642cm" svg:viewBox="0 0 13 523" draw:points="0,523 13,523 13,0 0,0">
          <text:p/>
        </draw:polygon>
        <draw:polygon draw:style-name="gr10" draw:text-style-name="P6" draw:layer="layout" svg:width="0.012cm" svg:height="0.013cm" svg:x="3.24cm" svg:y="27.164cm" svg:viewBox="0 0 13 14" draw:points="0,14 13,14 13,0 0,0">
          <text:p/>
        </draw:polygon>
        <draw:polygon draw:style-name="gr10" draw:text-style-name="P6" draw:layer="layout" svg:width="11.132cm" svg:height="0.013cm" svg:x="3.252cm" svg:y="27.164cm" svg:viewBox="0 0 11133 14" draw:points="0,14 11133,14 11133,0 0,0">
          <text:p/>
        </draw:polygon>
        <draw:polygon draw:style-name="gr10" draw:text-style-name="P6" draw:layer="layout" svg:width="0.013cm" svg:height="0.522cm" svg:x="14.384cm" svg:y="26.642cm" svg:viewBox="0 0 14 523" draw:points="0,523 14,523 14,0 0,0">
          <text:p/>
        </draw:polygon>
        <draw:polygon draw:style-name="gr10" draw:text-style-name="P6" draw:layer="layout" svg:width="0.013cm" svg:height="0.013cm" svg:x="14.384cm" svg:y="27.164cm" svg:viewBox="0 0 14 14" draw:points="0,14 14,14 14,0 0,0">
          <text:p/>
        </draw:polygon>
        <draw:polygon draw:style-name="gr10" draw:text-style-name="P6" draw:layer="layout" svg:width="3.394cm" svg:height="0.013cm" svg:x="14.397cm" svg:y="27.164cm" svg:viewBox="0 0 3395 14" draw:points="0,14 3395,14 3395,0 0,0">
          <text:p/>
        </draw:polygon>
        <draw:polygon draw:style-name="gr10" draw:text-style-name="P6" draw:layer="layout" svg:width="0.013cm" svg:height="0.522cm" svg:x="17.79cm" svg:y="26.642cm" svg:viewBox="0 0 14 523" draw:points="0,523 14,523 14,0 0,0">
          <text:p/>
        </draw:polygon>
        <draw:polygon draw:style-name="gr10" draw:text-style-name="P6" draw:layer="layout" svg:width="0.013cm" svg:height="0.013cm" svg:x="17.79cm" svg:y="27.164cm" svg:viewBox="0 0 14 14" draw:points="0,14 14,14 14,0 0,0">
          <text:p/>
        </draw:polygon>
        <draw:polygon draw:style-name="gr10" draw:text-style-name="P6" draw:layer="layout" svg:width="2.414cm" svg:height="0.013cm" svg:x="17.803cm" svg:y="27.164cm" svg:viewBox="0 0 2415 14" draw:points="0,14 2415,14 2415,0 0,0">
          <text:p/>
        </draw:polygon>
        <draw:polygon draw:style-name="gr10" draw:text-style-name="P6" draw:layer="layout" svg:width="0.013cm" svg:height="0.522cm" svg:x="20.217cm" svg:y="26.642cm" svg:viewBox="0 0 14 523" draw:points="0,523 14,523 14,0 0,0">
          <text:p/>
        </draw:polygon>
        <draw:polygon draw:style-name="gr10" draw:text-style-name="P6" draw:layer="layout" svg:width="0.013cm" svg:height="0.013cm" svg:x="20.217cm" svg:y="27.164cm" svg:viewBox="0 0 14 14" draw:points="0,14 14,14 14,0 0,0">
          <text:p/>
        </draw:polygon>
        <draw:polygon draw:style-name="gr10" draw:text-style-name="P6" draw:layer="layout" svg:width="0.013cm" svg:height="0.013cm" svg:x="20.217cm" svg:y="27.164cm" svg:viewBox="0 0 14 14" draw:points="0,14 14,14 14,0 0,0">
          <text:p/>
        </draw:polygon>
        <draw:frame draw:style-name="gr14" draw:text-style-name="P2" draw:layer="layout" svg:width="0.393cm" svg:height="0.393cm" svg:x="17.994cm" svg:y="26.727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40">
        <draw:frame draw:style-name="gr1" draw:text-style-name="P2" draw:layer="layout" svg:width="0.393cm" svg:height="0.458cm" svg:x="10.407cm" svg:y="27.523cm">
          <draw:text-box>
            <text:p text:style-name="P1"><text:span text:style-name="T1">7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2.598cm">
          <draw:text-box>
            <text:p text:style-name="P1"><text:span text:style-name="T6">250 </text:span></text:p>
          </draw:text-box>
        </draw:frame>
        <draw:frame draw:style-name="gr313" draw:text-style-name="P2" draw:layer="layout" svg:width="2.889cm" svg:height="0.393cm" svg:x="3.443cm" svg:y="2.598cm">
          <draw:text-box>
            <text:p text:style-name="P1"><text:span text:style-name="T6">HE4 </text:span><text:span text:style-name="T6">MAR</text:span><text:span text:style-name="T6">KER</text:span><text:span text:style-name="T6">Y </text:span></text:p>
          </draw:text-box>
        </draw:frame>
        <draw:frame draw:style-name="gr75" draw:text-style-name="P2" draw:layer="layout" svg:width="1.192cm" svg:height="0.393cm" svg:x="16.546cm" svg:y="2.598cm">
          <draw:text-box>
            <text:p text:style-name="P1"><text:span text:style-name="T6">100,0</text:span><text:span text:style-name="T6">0 </text:span></text:p>
          </draw:text-box>
        </draw:frame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1.042cm" svg:height="0.013cm" svg:x="2.198cm" svg:y="2.502cm" svg:viewBox="0 0 1043 14" draw:points="0,14 1043,14 1043,0 0,0">
          <text:p/>
        </draw:polygon>
        <draw:polygon draw:style-name="gr10" draw:text-style-name="P6" draw:layer="layout" svg:width="0.012cm" svg:height="0.013cm" svg:x="3.24cm" svg:y="2.502cm" svg:viewBox="0 0 13 14" draw:points="0,14 13,14 13,0 0,0">
          <text:p/>
        </draw:polygon>
        <draw:polygon draw:style-name="gr10" draw:text-style-name="P6" draw:layer="layout" svg:width="11.132cm" svg:height="0.013cm" svg:x="3.252cm" svg:y="2.502cm" svg:viewBox="0 0 11133 14" draw:points="0,14 11133,14 11133,0 0,0">
          <text:p/>
        </draw:polygon>
        <draw:polygon draw:style-name="gr10" draw:text-style-name="P6" draw:layer="layout" svg:width="0.013cm" svg:height="0.013cm" svg:x="14.384cm" svg:y="2.502cm" svg:viewBox="0 0 14 14" draw:points="0,14 14,14 14,0 0,0">
          <text:p/>
        </draw:polygon>
        <draw:polygon draw:style-name="gr10" draw:text-style-name="P6" draw:layer="layout" svg:width="3.394cm" svg:height="0.013cm" svg:x="14.397cm" svg:y="2.502cm" svg:viewBox="0 0 3395 14" draw:points="0,14 3395,14 3395,0 0,0">
          <text:p/>
        </draw:polygon>
        <draw:polygon draw:style-name="gr10" draw:text-style-name="P6" draw:layer="layout" svg:width="0.013cm" svg:height="0.013cm" svg:x="17.79cm" svg:y="2.502cm" svg:viewBox="0 0 14 14" draw:points="0,14 14,14 14,0 0,0">
          <text:p/>
        </draw:polygon>
        <draw:polygon draw:style-name="gr10" draw:text-style-name="P6" draw:layer="layout" svg:width="2.414cm" svg:height="0.013cm" svg:x="17.803cm" svg:y="2.502cm" svg:viewBox="0 0 2415 14" draw:points="0,14 2415,14 2415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2cm" svg:height="0.522cm" svg:x="2.186cm" svg:y="2.515cm" svg:viewBox="0 0 13 523" draw:points="0,523 13,523 13,0 0,0">
          <text:p/>
        </draw:polygon>
        <draw:polygon draw:style-name="gr10" draw:text-style-name="P6" draw:layer="layout" svg:width="0.012cm" svg:height="0.522cm" svg:x="3.24cm" svg:y="2.515cm" svg:viewBox="0 0 13 523" draw:points="0,523 13,523 13,0 0,0">
          <text:p/>
        </draw:polygon>
        <draw:polygon draw:style-name="gr10" draw:text-style-name="P6" draw:layer="layout" svg:width="0.013cm" svg:height="0.522cm" svg:x="14.384cm" svg:y="2.515cm" svg:viewBox="0 0 14 523" draw:points="0,523 14,523 14,0 0,0">
          <text:p/>
        </draw:polygon>
        <draw:polygon draw:style-name="gr10" draw:text-style-name="P6" draw:layer="layout" svg:width="0.013cm" svg:height="0.522cm" svg:x="17.79cm" svg:y="2.515cm" svg:viewBox="0 0 14 523" draw:points="0,523 14,523 14,0 0,0">
          <text:p/>
        </draw:polygon>
        <draw:polygon draw:style-name="gr10" draw:text-style-name="P6" draw:layer="layout" svg:width="0.013cm" svg:height="0.522cm" svg:x="20.217cm" svg:y="2.515cm" svg:viewBox="0 0 14 523" draw:points="0,523 14,523 14,0 0,0">
          <text:p/>
        </draw:polygon>
        <draw:frame draw:style-name="gr14" draw:text-style-name="P2" draw:layer="layout" svg:width="0.393cm" svg:height="0.393cm" svg:x="17.994cm" svg:y="2.5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3.133cm">
          <draw:text-box>
            <text:p text:style-name="P1"><text:span text:style-name="T6">251 </text:span></text:p>
          </draw:text-box>
        </draw:frame>
        <draw:frame draw:style-name="gr314" draw:text-style-name="P2" draw:layer="layout" svg:width="5.649cm" svg:height="0.393cm" svg:x="3.443cm" svg:y="3.133cm">
          <draw:text-box>
            <text:p text:style-name="P1"><text:span text:style-name="T6">HELI</text:span><text:span text:style-name="T6">KOB</text:span><text:span text:style-name="T6">AKT</text:span><text:span text:style-name="T6">ER </text:span><text:span text:style-name="T6">PYLO</text:span><text:span text:style-name="T6">RI <text:s/></text:span><text:span text:style-name="T6">IGG <text:s/></text:span></text:p>
          </draw:text-box>
        </draw:frame>
        <draw:frame draw:style-name="gr57" draw:text-style-name="P2" draw:layer="layout" svg:width="0.993cm" svg:height="0.393cm" svg:x="16.736cm" svg:y="3.133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2cm" svg:x="2.186cm" svg:y="3.037cm" svg:viewBox="0 0 13 13" draw:points="0,13 13,13 13,0 0,0">
          <text:p/>
        </draw:polygon>
        <draw:polygon draw:style-name="gr10" draw:text-style-name="P6" draw:layer="layout" svg:width="1.042cm" svg:height="0.012cm" svg:x="2.198cm" svg:y="3.037cm" svg:viewBox="0 0 1043 13" draw:points="0,13 1043,13 1043,0 0,0">
          <text:p/>
        </draw:polygon>
        <draw:polygon draw:style-name="gr10" draw:text-style-name="P6" draw:layer="layout" svg:width="0.012cm" svg:height="0.012cm" svg:x="3.24cm" svg:y="3.037cm" svg:viewBox="0 0 13 13" draw:points="0,13 13,13 13,0 0,0">
          <text:p/>
        </draw:polygon>
        <draw:polygon draw:style-name="gr10" draw:text-style-name="P6" draw:layer="layout" svg:width="11.132cm" svg:height="0.012cm" svg:x="3.252cm" svg:y="3.037cm" svg:viewBox="0 0 11133 13" draw:points="0,13 11133,13 11133,0 0,0">
          <text:p/>
        </draw:polygon>
        <draw:polygon draw:style-name="gr10" draw:text-style-name="P6" draw:layer="layout" svg:width="0.013cm" svg:height="0.012cm" svg:x="14.384cm" svg:y="3.037cm" svg:viewBox="0 0 14 13" draw:points="0,13 14,13 14,0 0,0">
          <text:p/>
        </draw:polygon>
        <draw:polygon draw:style-name="gr10" draw:text-style-name="P6" draw:layer="layout" svg:width="3.394cm" svg:height="0.012cm" svg:x="14.397cm" svg:y="3.037cm" svg:viewBox="0 0 3395 13" draw:points="0,13 3395,13 3395,0 0,0">
          <text:p/>
        </draw:polygon>
        <draw:polygon draw:style-name="gr10" draw:text-style-name="P6" draw:layer="layout" svg:width="0.013cm" svg:height="0.012cm" svg:x="17.79cm" svg:y="3.037cm" svg:viewBox="0 0 14 13" draw:points="0,13 14,13 14,0 0,0">
          <text:p/>
        </draw:polygon>
        <draw:polygon draw:style-name="gr10" draw:text-style-name="P6" draw:layer="layout" svg:width="2.414cm" svg:height="0.012cm" svg:x="17.803cm" svg:y="3.037cm" svg:viewBox="0 0 2415 13" draw:points="0,13 2415,13 2415,0 0,0">
          <text:p/>
        </draw:polygon>
        <draw:polygon draw:style-name="gr10" draw:text-style-name="P6" draw:layer="layout" svg:width="0.013cm" svg:height="0.012cm" svg:x="20.217cm" svg:y="3.037cm" svg:viewBox="0 0 14 13" draw:points="0,13 14,13 14,0 0,0">
          <text:p/>
        </draw:polygon>
        <draw:polygon draw:style-name="gr10" draw:text-style-name="P6" draw:layer="layout" svg:width="0.012cm" svg:height="0.508cm" svg:x="2.186cm" svg:y="3.049cm" svg:viewBox="0 0 13 509" draw:points="0,509 13,509 13,0 0,0">
          <text:p/>
        </draw:polygon>
        <draw:polygon draw:style-name="gr10" draw:text-style-name="P6" draw:layer="layout" svg:width="0.012cm" svg:height="0.508cm" svg:x="3.24cm" svg:y="3.049cm" svg:viewBox="0 0 13 509" draw:points="0,509 13,509 13,0 0,0">
          <text:p/>
        </draw:polygon>
        <draw:polygon draw:style-name="gr10" draw:text-style-name="P6" draw:layer="layout" svg:width="0.013cm" svg:height="0.508cm" svg:x="14.384cm" svg:y="3.049cm" svg:viewBox="0 0 14 509" draw:points="0,509 14,509 14,0 0,0">
          <text:p/>
        </draw:polygon>
        <draw:polygon draw:style-name="gr10" draw:text-style-name="P6" draw:layer="layout" svg:width="0.013cm" svg:height="0.508cm" svg:x="17.79cm" svg:y="3.049cm" svg:viewBox="0 0 14 509" draw:points="0,509 14,509 14,0 0,0">
          <text:p/>
        </draw:polygon>
        <draw:polygon draw:style-name="gr10" draw:text-style-name="P6" draw:layer="layout" svg:width="0.013cm" svg:height="0.508cm" svg:x="20.217cm" svg:y="3.049cm" svg:viewBox="0 0 14 509" draw:points="0,509 14,509 14,0 0,0">
          <text:p/>
        </draw:polygon>
        <draw:frame draw:style-name="gr14" draw:text-style-name="P2" draw:layer="layout" svg:width="0.393cm" svg:height="0.393cm" svg:x="17.994cm" svg:y="3.13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3.666cm">
          <draw:text-box>
            <text:p text:style-name="P1"><text:span text:style-name="T6">252 </text:span></text:p>
          </draw:text-box>
        </draw:frame>
        <draw:frame draw:style-name="gr315" draw:text-style-name="P2" draw:layer="layout" svg:width="6.276cm" svg:height="0.393cm" svg:x="3.443cm" svg:y="3.666cm">
          <draw:text-box>
            <text:p text:style-name="P1"><text:span text:style-name="T6">HELI</text:span><text:span text:style-name="T6">KOB</text:span><text:span text:style-name="T6">AKT</text:span><text:span text:style-name="T6">ER </text:span><text:span text:style-name="T6">PYLO</text:span><text:span text:style-name="T6">RI W </text:span><text:span text:style-name="T6">KAL</text:span><text:span text:style-name="T6">E </text:span></text:p>
          </draw:text-box>
        </draw:frame>
        <draw:frame draw:style-name="gr57" draw:text-style-name="P2" draw:layer="layout" svg:width="0.993cm" svg:height="0.393cm" svg:x="16.736cm" svg:y="3.666cm">
          <draw:text-box>
            <text:p text:style-name="P1"><text:span text:style-name="T6">32,00 </text:span></text:p>
          </draw:text-box>
        </draw:frame>
        <draw:polygon draw:style-name="gr10" draw:text-style-name="P6" draw:layer="layout" svg:width="0.012cm" svg:height="0.013cm" svg:x="2.186cm" svg:y="3.557cm" svg:viewBox="0 0 13 14" draw:points="0,14 13,14 13,0 0,0">
          <text:p/>
        </draw:polygon>
        <draw:polygon draw:style-name="gr10" draw:text-style-name="P6" draw:layer="layout" svg:width="1.042cm" svg:height="0.013cm" svg:x="2.198cm" svg:y="3.557cm" svg:viewBox="0 0 1043 14" draw:points="0,14 1043,14 1043,0 0,0">
          <text:p/>
        </draw:polygon>
        <draw:polygon draw:style-name="gr10" draw:text-style-name="P6" draw:layer="layout" svg:width="0.012cm" svg:height="0.013cm" svg:x="3.24cm" svg:y="3.557cm" svg:viewBox="0 0 13 14" draw:points="0,14 13,14 13,0 0,0">
          <text:p/>
        </draw:polygon>
        <draw:polygon draw:style-name="gr10" draw:text-style-name="P6" draw:layer="layout" svg:width="11.132cm" svg:height="0.013cm" svg:x="3.252cm" svg:y="3.557cm" svg:viewBox="0 0 11133 14" draw:points="0,14 11133,14 11133,0 0,0">
          <text:p/>
        </draw:polygon>
        <draw:polygon draw:style-name="gr10" draw:text-style-name="P6" draw:layer="layout" svg:width="0.013cm" svg:height="0.013cm" svg:x="14.384cm" svg:y="3.557cm" svg:viewBox="0 0 14 14" draw:points="0,14 14,14 14,0 0,0">
          <text:p/>
        </draw:polygon>
        <draw:polygon draw:style-name="gr10" draw:text-style-name="P6" draw:layer="layout" svg:width="3.394cm" svg:height="0.013cm" svg:x="14.397cm" svg:y="3.557cm" svg:viewBox="0 0 3395 14" draw:points="0,14 3395,14 3395,0 0,0">
          <text:p/>
        </draw:polygon>
        <draw:polygon draw:style-name="gr10" draw:text-style-name="P6" draw:layer="layout" svg:width="0.013cm" svg:height="0.013cm" svg:x="17.79cm" svg:y="3.557cm" svg:viewBox="0 0 14 14" draw:points="0,14 14,14 14,0 0,0">
          <text:p/>
        </draw:polygon>
        <draw:polygon draw:style-name="gr10" draw:text-style-name="P6" draw:layer="layout" svg:width="2.414cm" svg:height="0.013cm" svg:x="17.803cm" svg:y="3.557cm" svg:viewBox="0 0 2415 14" draw:points="0,14 2415,14 2415,0 0,0">
          <text:p/>
        </draw:polygon>
        <draw:polygon draw:style-name="gr10" draw:text-style-name="P6" draw:layer="layout" svg:width="0.013cm" svg:height="0.013cm" svg:x="20.217cm" svg:y="3.557cm" svg:viewBox="0 0 14 14" draw:points="0,14 14,14 14,0 0,0">
          <text:p/>
        </draw:polygon>
        <draw:polygon draw:style-name="gr10" draw:text-style-name="P6" draw:layer="layout" svg:width="0.012cm" svg:height="0.521cm" svg:x="2.186cm" svg:y="3.57cm" svg:viewBox="0 0 13 522" draw:points="0,522 13,522 13,0 0,0">
          <text:p/>
        </draw:polygon>
        <draw:polygon draw:style-name="gr10" draw:text-style-name="P6" draw:layer="layout" svg:width="0.012cm" svg:height="0.521cm" svg:x="3.24cm" svg:y="3.57cm" svg:viewBox="0 0 13 522" draw:points="0,522 13,522 13,0 0,0">
          <text:p/>
        </draw:polygon>
        <draw:polygon draw:style-name="gr10" draw:text-style-name="P6" draw:layer="layout" svg:width="0.013cm" svg:height="0.521cm" svg:x="14.384cm" svg:y="3.57cm" svg:viewBox="0 0 14 522" draw:points="0,522 14,522 14,0 0,0">
          <text:p/>
        </draw:polygon>
        <draw:polygon draw:style-name="gr10" draw:text-style-name="P6" draw:layer="layout" svg:width="0.013cm" svg:height="0.521cm" svg:x="17.79cm" svg:y="3.57cm" svg:viewBox="0 0 14 522" draw:points="0,522 14,522 14,0 0,0">
          <text:p/>
        </draw:polygon>
        <draw:polygon draw:style-name="gr10" draw:text-style-name="P6" draw:layer="layout" svg:width="0.013cm" svg:height="0.521cm" svg:x="20.217cm" svg:y="3.57cm" svg:viewBox="0 0 14 522" draw:points="0,522 14,522 14,0 0,0">
          <text:p/>
        </draw:polygon>
        <draw:frame draw:style-name="gr14" draw:text-style-name="P2" draw:layer="layout" svg:width="0.393cm" svg:height="0.393cm" svg:x="17.994cm" svg:y="3.66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4.199cm">
          <draw:text-box>
            <text:p text:style-name="P1"><text:span text:style-name="T6">253 </text:span></text:p>
          </draw:text-box>
        </draw:frame>
        <draw:frame draw:style-name="gr316" draw:text-style-name="P2" draw:layer="layout" svg:width="7.63cm" svg:height="0.393cm" svg:x="3.443cm" svg:y="4.199cm">
          <draw:text-box>
            <text:p text:style-name="P1"><text:span text:style-name="T6">HEM/</text:span><text:span text:style-name="T6">G- </text:span><text:span text:style-name="T6">HEM</text:span><text:span text:style-name="T6">OGL</text:span><text:span text:style-name="T6">OBIN</text:span><text:span text:style-name="T6">A-</text:span><text:span text:style-name="T6">GLIK</text:span><text:span text:style-name="T6">OLO</text:span><text:span text:style-name="T6">WAN</text:span><text:span text:style-name="T6">A </text:span></text:p>
          </draw:text-box>
        </draw:frame>
        <draw:frame draw:style-name="gr57" draw:text-style-name="P2" draw:layer="layout" svg:width="0.993cm" svg:height="0.393cm" svg:x="16.736cm" svg:y="4.199cm">
          <draw:text-box>
            <text:p text:style-name="P1"><text:span text:style-name="T6">37,00 </text:span></text:p>
          </draw:text-box>
        </draw:frame>
        <draw:polygon draw:style-name="gr10" draw:text-style-name="P6" draw:layer="layout" svg:width="0.012cm" svg:height="0.012cm" svg:x="2.186cm" svg:y="4.091cm" svg:viewBox="0 0 13 13" draw:points="0,13 13,13 13,0 0,0">
          <text:p/>
        </draw:polygon>
        <draw:polygon draw:style-name="gr10" draw:text-style-name="P6" draw:layer="layout" svg:width="1.042cm" svg:height="0.012cm" svg:x="2.198cm" svg:y="4.091cm" svg:viewBox="0 0 1043 13" draw:points="0,13 1043,13 1043,0 0,0">
          <text:p/>
        </draw:polygon>
        <draw:polygon draw:style-name="gr10" draw:text-style-name="P6" draw:layer="layout" svg:width="0.012cm" svg:height="0.012cm" svg:x="3.24cm" svg:y="4.091cm" svg:viewBox="0 0 13 13" draw:points="0,13 13,13 13,0 0,0">
          <text:p/>
        </draw:polygon>
        <draw:polygon draw:style-name="gr10" draw:text-style-name="P6" draw:layer="layout" svg:width="11.132cm" svg:height="0.012cm" svg:x="3.252cm" svg:y="4.091cm" svg:viewBox="0 0 11133 13" draw:points="0,13 11133,13 11133,0 0,0">
          <text:p/>
        </draw:polygon>
        <draw:polygon draw:style-name="gr10" draw:text-style-name="P6" draw:layer="layout" svg:width="0.013cm" svg:height="0.012cm" svg:x="14.384cm" svg:y="4.091cm" svg:viewBox="0 0 14 13" draw:points="0,13 14,13 14,0 0,0">
          <text:p/>
        </draw:polygon>
        <draw:polygon draw:style-name="gr10" draw:text-style-name="P6" draw:layer="layout" svg:width="3.394cm" svg:height="0.012cm" svg:x="14.397cm" svg:y="4.091cm" svg:viewBox="0 0 3395 13" draw:points="0,13 3395,13 3395,0 0,0">
          <text:p/>
        </draw:polygon>
        <draw:polygon draw:style-name="gr10" draw:text-style-name="P6" draw:layer="layout" svg:width="0.013cm" svg:height="0.012cm" svg:x="17.79cm" svg:y="4.091cm" svg:viewBox="0 0 14 13" draw:points="0,13 14,13 14,0 0,0">
          <text:p/>
        </draw:polygon>
        <draw:polygon draw:style-name="gr10" draw:text-style-name="P6" draw:layer="layout" svg:width="2.414cm" svg:height="0.012cm" svg:x="17.803cm" svg:y="4.091cm" svg:viewBox="0 0 2415 13" draw:points="0,13 2415,13 2415,0 0,0">
          <text:p/>
        </draw:polygon>
        <draw:polygon draw:style-name="gr10" draw:text-style-name="P6" draw:layer="layout" svg:width="0.013cm" svg:height="0.012cm" svg:x="20.217cm" svg:y="4.091cm" svg:viewBox="0 0 14 13" draw:points="0,13 14,13 14,0 0,0">
          <text:p/>
        </draw:polygon>
        <draw:polygon draw:style-name="gr10" draw:text-style-name="P6" draw:layer="layout" svg:width="0.012cm" svg:height="0.521cm" svg:x="2.186cm" svg:y="4.103cm" svg:viewBox="0 0 13 522" draw:points="0,522 13,522 13,0 0,0">
          <text:p/>
        </draw:polygon>
        <draw:polygon draw:style-name="gr10" draw:text-style-name="P6" draw:layer="layout" svg:width="0.012cm" svg:height="0.521cm" svg:x="3.24cm" svg:y="4.103cm" svg:viewBox="0 0 13 522" draw:points="0,522 13,522 13,0 0,0">
          <text:p/>
        </draw:polygon>
        <draw:polygon draw:style-name="gr10" draw:text-style-name="P6" draw:layer="layout" svg:width="0.013cm" svg:height="0.521cm" svg:x="14.384cm" svg:y="4.103cm" svg:viewBox="0 0 14 522" draw:points="0,522 14,522 14,0 0,0">
          <text:p/>
        </draw:polygon>
        <draw:polygon draw:style-name="gr10" draw:text-style-name="P6" draw:layer="layout" svg:width="0.013cm" svg:height="0.521cm" svg:x="17.79cm" svg:y="4.103cm" svg:viewBox="0 0 14 522" draw:points="0,522 14,522 14,0 0,0">
          <text:p/>
        </draw:polygon>
        <draw:polygon draw:style-name="gr10" draw:text-style-name="P6" draw:layer="layout" svg:width="0.013cm" svg:height="0.521cm" svg:x="20.217cm" svg:y="4.103cm" svg:viewBox="0 0 14 522" draw:points="0,522 14,522 14,0 0,0">
          <text:p/>
        </draw:polygon>
        <draw:frame draw:style-name="gr14" draw:text-style-name="P2" draw:layer="layout" svg:width="0.393cm" svg:height="0.393cm" svg:x="17.994cm" svg:y="4.19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4.721cm">
          <draw:text-box>
            <text:p text:style-name="P1"><text:span text:style-name="T6">254 </text:span></text:p>
          </draw:text-box>
        </draw:frame>
        <draw:frame draw:style-name="gr317" draw:text-style-name="P2" draw:layer="layout" svg:width="8.837cm" svg:height="0.393cm" svg:x="3.443cm" svg:y="4.721cm">
          <draw:text-box>
            <text:p text:style-name="P1"><text:span text:style-name="T6">HEM</text:span><text:span text:style-name="T6">OGR</text:span><text:span text:style-name="T6">AM- </text:span><text:span text:style-name="T6">ROZ</text:span><text:span text:style-name="T6">MAZ </text:span><text:span text:style-name="T6">KRW</text:span><text:span text:style-name="T6">I </text:span><text:span text:style-name="T6">MIKR</text:span><text:span text:style-name="T6">OSK</text:span><text:span text:style-name="T6">OPO</text:span><text:span text:style-name="T6">WY </text:span></text:p>
          </draw:text-box>
        </draw:frame>
        <draw:frame draw:style-name="gr108" draw:text-style-name="P2" draw:layer="layout" svg:width="0.794cm" svg:height="0.393cm" svg:x="16.939cm" svg:y="4.721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4.624cm" svg:viewBox="0 0 13 14" draw:points="0,14 13,14 13,0 0,0">
          <text:p/>
        </draw:polygon>
        <draw:polygon draw:style-name="gr10" draw:text-style-name="P6" draw:layer="layout" svg:width="1.042cm" svg:height="0.013cm" svg:x="2.198cm" svg:y="4.624cm" svg:viewBox="0 0 1043 14" draw:points="0,14 1043,14 1043,0 0,0">
          <text:p/>
        </draw:polygon>
        <draw:polygon draw:style-name="gr10" draw:text-style-name="P6" draw:layer="layout" svg:width="0.012cm" svg:height="0.013cm" svg:x="3.24cm" svg:y="4.624cm" svg:viewBox="0 0 13 14" draw:points="0,14 13,14 13,0 0,0">
          <text:p/>
        </draw:polygon>
        <draw:polygon draw:style-name="gr10" draw:text-style-name="P6" draw:layer="layout" svg:width="11.132cm" svg:height="0.013cm" svg:x="3.252cm" svg:y="4.624cm" svg:viewBox="0 0 11133 14" draw:points="0,14 11133,14 11133,0 0,0">
          <text:p/>
        </draw:polygon>
        <draw:polygon draw:style-name="gr10" draw:text-style-name="P6" draw:layer="layout" svg:width="0.013cm" svg:height="0.013cm" svg:x="14.384cm" svg:y="4.624cm" svg:viewBox="0 0 14 14" draw:points="0,14 14,14 14,0 0,0">
          <text:p/>
        </draw:polygon>
        <draw:polygon draw:style-name="gr10" draw:text-style-name="P6" draw:layer="layout" svg:width="3.394cm" svg:height="0.013cm" svg:x="14.397cm" svg:y="4.624cm" svg:viewBox="0 0 3395 14" draw:points="0,14 3395,14 3395,0 0,0">
          <text:p/>
        </draw:polygon>
        <draw:polygon draw:style-name="gr10" draw:text-style-name="P6" draw:layer="layout" svg:width="0.013cm" svg:height="0.013cm" svg:x="17.79cm" svg:y="4.624cm" svg:viewBox="0 0 14 14" draw:points="0,14 14,14 14,0 0,0">
          <text:p/>
        </draw:polygon>
        <draw:polygon draw:style-name="gr10" draw:text-style-name="P6" draw:layer="layout" svg:width="2.414cm" svg:height="0.013cm" svg:x="17.803cm" svg:y="4.624cm" svg:viewBox="0 0 2415 14" draw:points="0,14 2415,14 2415,0 0,0">
          <text:p/>
        </draw:polygon>
        <draw:polygon draw:style-name="gr10" draw:text-style-name="P6" draw:layer="layout" svg:width="0.013cm" svg:height="0.013cm" svg:x="20.217cm" svg:y="4.624cm" svg:viewBox="0 0 14 14" draw:points="0,14 14,14 14,0 0,0">
          <text:p/>
        </draw:polygon>
        <draw:polygon draw:style-name="gr10" draw:text-style-name="P6" draw:layer="layout" svg:width="0.012cm" svg:height="0.521cm" svg:x="2.186cm" svg:y="4.637cm" svg:viewBox="0 0 13 522" draw:points="0,522 13,522 13,0 0,0">
          <text:p/>
        </draw:polygon>
        <draw:polygon draw:style-name="gr10" draw:text-style-name="P6" draw:layer="layout" svg:width="0.012cm" svg:height="0.521cm" svg:x="3.24cm" svg:y="4.637cm" svg:viewBox="0 0 13 522" draw:points="0,522 13,522 13,0 0,0">
          <text:p/>
        </draw:polygon>
        <draw:polygon draw:style-name="gr10" draw:text-style-name="P6" draw:layer="layout" svg:width="0.013cm" svg:height="0.521cm" svg:x="14.384cm" svg:y="4.637cm" svg:viewBox="0 0 14 522" draw:points="0,522 14,522 14,0 0,0">
          <text:p/>
        </draw:polygon>
        <draw:polygon draw:style-name="gr10" draw:text-style-name="P6" draw:layer="layout" svg:width="0.013cm" svg:height="0.521cm" svg:x="17.79cm" svg:y="4.637cm" svg:viewBox="0 0 14 522" draw:points="0,522 14,522 14,0 0,0">
          <text:p/>
        </draw:polygon>
        <draw:polygon draw:style-name="gr10" draw:text-style-name="P6" draw:layer="layout" svg:width="0.013cm" svg:height="0.521cm" svg:x="20.217cm" svg:y="4.637cm" svg:viewBox="0 0 14 522" draw:points="0,522 14,522 14,0 0,0">
          <text:p/>
        </draw:polygon>
        <draw:frame draw:style-name="gr14" draw:text-style-name="P2" draw:layer="layout" svg:width="0.393cm" svg:height="0.393cm" svg:x="17.994cm" svg:y="4.7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5.254cm">
          <draw:text-box>
            <text:p text:style-name="P1"><text:span text:style-name="T6">255 </text:span></text:p>
          </draw:text-box>
        </draw:frame>
        <draw:frame draw:style-name="gr318" draw:text-style-name="P2" draw:layer="layout" svg:width="2.309cm" svg:height="0.393cm" svg:x="3.443cm" svg:y="5.254cm">
          <draw:text-box>
            <text:p text:style-name="P1"><text:span text:style-name="T6">HIST</text:span><text:span text:style-name="T6">AMI</text:span><text:span text:style-name="T6">NA </text:span></text:p>
          </draw:text-box>
        </draw:frame>
        <draw:frame draw:style-name="gr75" draw:text-style-name="P2" draw:layer="layout" svg:width="1.192cm" svg:height="0.393cm" svg:x="16.546cm" svg:y="5.254cm">
          <draw:text-box>
            <text:p text:style-name="P1"><text:span text:style-name="T6">155,0</text:span><text:span text:style-name="T6">0 </text:span></text:p>
          </draw:text-box>
        </draw:frame>
        <draw:polygon draw:style-name="gr10" draw:text-style-name="P6" draw:layer="layout" svg:width="0.012cm" svg:height="0.013cm" svg:x="2.186cm" svg:y="5.158cm" svg:viewBox="0 0 13 14" draw:points="0,14 13,14 13,0 0,0">
          <text:p/>
        </draw:polygon>
        <draw:polygon draw:style-name="gr10" draw:text-style-name="P6" draw:layer="layout" svg:width="1.042cm" svg:height="0.013cm" svg:x="2.198cm" svg:y="5.158cm" svg:viewBox="0 0 1043 14" draw:points="0,14 1043,14 1043,0 0,0">
          <text:p/>
        </draw:polygon>
        <draw:polygon draw:style-name="gr10" draw:text-style-name="P6" draw:layer="layout" svg:width="0.012cm" svg:height="0.013cm" svg:x="3.24cm" svg:y="5.158cm" svg:viewBox="0 0 13 14" draw:points="0,14 13,14 13,0 0,0">
          <text:p/>
        </draw:polygon>
        <draw:polygon draw:style-name="gr10" draw:text-style-name="P6" draw:layer="layout" svg:width="11.132cm" svg:height="0.013cm" svg:x="3.252cm" svg:y="5.158cm" svg:viewBox="0 0 11133 14" draw:points="0,14 11133,14 11133,0 0,0">
          <text:p/>
        </draw:polygon>
        <draw:polygon draw:style-name="gr10" draw:text-style-name="P6" draw:layer="layout" svg:width="0.013cm" svg:height="0.013cm" svg:x="14.384cm" svg:y="5.158cm" svg:viewBox="0 0 14 14" draw:points="0,14 14,14 14,0 0,0">
          <text:p/>
        </draw:polygon>
        <draw:polygon draw:style-name="gr10" draw:text-style-name="P6" draw:layer="layout" svg:width="3.394cm" svg:height="0.013cm" svg:x="14.397cm" svg:y="5.158cm" svg:viewBox="0 0 3395 14" draw:points="0,14 3395,14 3395,0 0,0">
          <text:p/>
        </draw:polygon>
        <draw:polygon draw:style-name="gr10" draw:text-style-name="P6" draw:layer="layout" svg:width="0.013cm" svg:height="0.013cm" svg:x="17.79cm" svg:y="5.158cm" svg:viewBox="0 0 14 14" draw:points="0,14 14,14 14,0 0,0">
          <text:p/>
        </draw:polygon>
        <draw:polygon draw:style-name="gr10" draw:text-style-name="P6" draw:layer="layout" svg:width="2.414cm" svg:height="0.013cm" svg:x="17.803cm" svg:y="5.158cm" svg:viewBox="0 0 2415 14" draw:points="0,14 2415,14 2415,0 0,0">
          <text:p/>
        </draw:polygon>
        <draw:polygon draw:style-name="gr10" draw:text-style-name="P6" draw:layer="layout" svg:width="0.013cm" svg:height="0.013cm" svg:x="20.217cm" svg:y="5.158cm" svg:viewBox="0 0 14 14" draw:points="0,14 14,14 14,0 0,0">
          <text:p/>
        </draw:polygon>
        <draw:polygon draw:style-name="gr10" draw:text-style-name="P6" draw:layer="layout" svg:width="0.012cm" svg:height="0.521cm" svg:x="2.186cm" svg:y="5.171cm" svg:viewBox="0 0 13 522" draw:points="0,522 13,522 13,0 0,0">
          <text:p/>
        </draw:polygon>
        <draw:polygon draw:style-name="gr10" draw:text-style-name="P6" draw:layer="layout" svg:width="0.012cm" svg:height="0.521cm" svg:x="3.24cm" svg:y="5.171cm" svg:viewBox="0 0 13 522" draw:points="0,522 13,522 13,0 0,0">
          <text:p/>
        </draw:polygon>
        <draw:polygon draw:style-name="gr10" draw:text-style-name="P6" draw:layer="layout" svg:width="0.013cm" svg:height="0.521cm" svg:x="14.384cm" svg:y="5.171cm" svg:viewBox="0 0 14 522" draw:points="0,522 14,522 14,0 0,0">
          <text:p/>
        </draw:polygon>
        <draw:polygon draw:style-name="gr10" draw:text-style-name="P6" draw:layer="layout" svg:width="0.013cm" svg:height="0.521cm" svg:x="17.79cm" svg:y="5.171cm" svg:viewBox="0 0 14 522" draw:points="0,522 14,522 14,0 0,0">
          <text:p/>
        </draw:polygon>
        <draw:polygon draw:style-name="gr10" draw:text-style-name="P6" draw:layer="layout" svg:width="0.013cm" svg:height="0.521cm" svg:x="20.217cm" svg:y="5.171cm" svg:viewBox="0 0 14 522" draw:points="0,522 14,522 14,0 0,0">
          <text:p/>
        </draw:polygon>
        <draw:frame draw:style-name="gr14" draw:text-style-name="P2" draw:layer="layout" svg:width="0.393cm" svg:height="0.393cm" svg:x="17.994cm" svg:y="5.25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5.788cm">
          <draw:text-box>
            <text:p text:style-name="P1"><text:span text:style-name="T6">256 </text:span></text:p>
          </draw:text-box>
        </draw:frame>
        <draw:frame draw:style-name="gr319" draw:text-style-name="P2" draw:layer="layout" svg:width="0.798cm" svg:height="0.393cm" svg:x="3.443cm" svg:y="5.788cm">
          <draw:text-box>
            <text:p text:style-name="P1"><text:span text:style-name="T6">HIV </text:span></text:p>
          </draw:text-box>
        </draw:frame>
        <draw:frame draw:style-name="gr57" draw:text-style-name="P2" draw:layer="layout" svg:width="0.993cm" svg:height="0.393cm" svg:x="16.736cm" svg:y="5.788cm">
          <draw:text-box>
            <text:p text:style-name="P1"><text:span text:style-name="T6">29,00 </text:span></text:p>
          </draw:text-box>
        </draw:frame>
        <draw:polygon draw:style-name="gr10" draw:text-style-name="P6" draw:layer="layout" svg:width="0.012cm" svg:height="0.012cm" svg:x="2.186cm" svg:y="5.692cm" svg:viewBox="0 0 13 13" draw:points="0,13 13,13 13,0 0,0">
          <text:p/>
        </draw:polygon>
        <draw:polygon draw:style-name="gr10" draw:text-style-name="P6" draw:layer="layout" svg:width="1.042cm" svg:height="0.012cm" svg:x="2.198cm" svg:y="5.692cm" svg:viewBox="0 0 1043 13" draw:points="0,13 1043,13 1043,0 0,0">
          <text:p/>
        </draw:polygon>
        <draw:polygon draw:style-name="gr10" draw:text-style-name="P6" draw:layer="layout" svg:width="0.012cm" svg:height="0.012cm" svg:x="3.24cm" svg:y="5.692cm" svg:viewBox="0 0 13 13" draw:points="0,13 13,13 13,0 0,0">
          <text:p/>
        </draw:polygon>
        <draw:polygon draw:style-name="gr10" draw:text-style-name="P6" draw:layer="layout" svg:width="11.132cm" svg:height="0.012cm" svg:x="3.252cm" svg:y="5.692cm" svg:viewBox="0 0 11133 13" draw:points="0,13 11133,13 11133,0 0,0">
          <text:p/>
        </draw:polygon>
        <draw:polygon draw:style-name="gr10" draw:text-style-name="P6" draw:layer="layout" svg:width="0.013cm" svg:height="0.012cm" svg:x="14.384cm" svg:y="5.692cm" svg:viewBox="0 0 14 13" draw:points="0,13 14,13 14,0 0,0">
          <text:p/>
        </draw:polygon>
        <draw:polygon draw:style-name="gr10" draw:text-style-name="P6" draw:layer="layout" svg:width="3.394cm" svg:height="0.012cm" svg:x="14.397cm" svg:y="5.692cm" svg:viewBox="0 0 3395 13" draw:points="0,13 3395,13 3395,0 0,0">
          <text:p/>
        </draw:polygon>
        <draw:polygon draw:style-name="gr10" draw:text-style-name="P6" draw:layer="layout" svg:width="0.013cm" svg:height="0.012cm" svg:x="17.79cm" svg:y="5.692cm" svg:viewBox="0 0 14 13" draw:points="0,13 14,13 14,0 0,0">
          <text:p/>
        </draw:polygon>
        <draw:polygon draw:style-name="gr10" draw:text-style-name="P6" draw:layer="layout" svg:width="2.414cm" svg:height="0.012cm" svg:x="17.803cm" svg:y="5.692cm" svg:viewBox="0 0 2415 13" draw:points="0,13 2415,13 2415,0 0,0">
          <text:p/>
        </draw:polygon>
        <draw:polygon draw:style-name="gr10" draw:text-style-name="P6" draw:layer="layout" svg:width="0.013cm" svg:height="0.012cm" svg:x="20.217cm" svg:y="5.692cm" svg:viewBox="0 0 14 13" draw:points="0,13 14,13 14,0 0,0">
          <text:p/>
        </draw:polygon>
        <draw:polygon draw:style-name="gr10" draw:text-style-name="P6" draw:layer="layout" svg:width="0.012cm" svg:height="0.508cm" svg:x="2.186cm" svg:y="5.704cm" svg:viewBox="0 0 13 509" draw:points="0,509 13,509 13,0 0,0">
          <text:p/>
        </draw:polygon>
        <draw:polygon draw:style-name="gr10" draw:text-style-name="P6" draw:layer="layout" svg:width="0.012cm" svg:height="0.508cm" svg:x="3.24cm" svg:y="5.704cm" svg:viewBox="0 0 13 509" draw:points="0,509 13,509 13,0 0,0">
          <text:p/>
        </draw:polygon>
        <draw:polygon draw:style-name="gr10" draw:text-style-name="P6" draw:layer="layout" svg:width="0.013cm" svg:height="0.508cm" svg:x="14.384cm" svg:y="5.704cm" svg:viewBox="0 0 14 509" draw:points="0,509 14,509 14,0 0,0">
          <text:p/>
        </draw:polygon>
        <draw:polygon draw:style-name="gr10" draw:text-style-name="P6" draw:layer="layout" svg:width="0.013cm" svg:height="0.508cm" svg:x="17.79cm" svg:y="5.704cm" svg:viewBox="0 0 14 509" draw:points="0,509 14,509 14,0 0,0">
          <text:p/>
        </draw:polygon>
        <draw:polygon draw:style-name="gr10" draw:text-style-name="P6" draw:layer="layout" svg:width="0.013cm" svg:height="0.508cm" svg:x="20.217cm" svg:y="5.704cm" svg:viewBox="0 0 14 509" draw:points="0,509 14,509 14,0 0,0">
          <text:p/>
        </draw:polygon>
        <draw:frame draw:style-name="gr14" draw:text-style-name="P2" draw:layer="layout" svg:width="0.393cm" svg:height="0.393cm" svg:x="17.994cm" svg:y="5.78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6.321cm">
          <draw:text-box>
            <text:p text:style-name="P1"><text:span text:style-name="T6">257 </text:span></text:p>
          </draw:text-box>
        </draw:frame>
        <draw:frame draw:style-name="gr320" draw:text-style-name="P2" draw:layer="layout" svg:width="3.249cm" svg:height="0.393cm" svg:x="3.443cm" svg:y="6.321cm">
          <draw:text-box>
            <text:p text:style-name="P1"><text:span text:style-name="T6">HOM</text:span><text:span text:style-name="T6">OCY</text:span><text:span text:style-name="T6">STEI</text:span><text:span text:style-name="T6">NA </text:span></text:p>
          </draw:text-box>
        </draw:frame>
        <draw:frame draw:style-name="gr57" draw:text-style-name="P2" draw:layer="layout" svg:width="0.993cm" svg:height="0.393cm" svg:x="16.736cm" svg:y="6.321cm">
          <draw:text-box>
            <text:p text:style-name="P1"><text:span text:style-name="T6">85,00 </text:span></text:p>
          </draw:text-box>
        </draw:frame>
        <draw:polygon draw:style-name="gr10" draw:text-style-name="P6" draw:layer="layout" svg:width="0.012cm" svg:height="0.013cm" svg:x="2.186cm" svg:y="6.212cm" svg:viewBox="0 0 13 14" draw:points="0,14 13,14 13,0 0,0">
          <text:p/>
        </draw:polygon>
        <draw:polygon draw:style-name="gr10" draw:text-style-name="P6" draw:layer="layout" svg:width="1.042cm" svg:height="0.013cm" svg:x="2.198cm" svg:y="6.212cm" svg:viewBox="0 0 1043 14" draw:points="0,14 1043,14 1043,0 0,0">
          <text:p/>
        </draw:polygon>
        <draw:polygon draw:style-name="gr10" draw:text-style-name="P6" draw:layer="layout" svg:width="0.012cm" svg:height="0.013cm" svg:x="3.24cm" svg:y="6.212cm" svg:viewBox="0 0 13 14" draw:points="0,14 13,14 13,0 0,0">
          <text:p/>
        </draw:polygon>
        <draw:polygon draw:style-name="gr10" draw:text-style-name="P6" draw:layer="layout" svg:width="11.132cm" svg:height="0.013cm" svg:x="3.252cm" svg:y="6.212cm" svg:viewBox="0 0 11133 14" draw:points="0,14 11133,14 11133,0 0,0">
          <text:p/>
        </draw:polygon>
        <draw:polygon draw:style-name="gr10" draw:text-style-name="P6" draw:layer="layout" svg:width="0.013cm" svg:height="0.013cm" svg:x="14.384cm" svg:y="6.212cm" svg:viewBox="0 0 14 14" draw:points="0,14 14,14 14,0 0,0">
          <text:p/>
        </draw:polygon>
        <draw:polygon draw:style-name="gr10" draw:text-style-name="P6" draw:layer="layout" svg:width="3.394cm" svg:height="0.013cm" svg:x="14.397cm" svg:y="6.212cm" svg:viewBox="0 0 3395 14" draw:points="0,14 3395,14 3395,0 0,0">
          <text:p/>
        </draw:polygon>
        <draw:polygon draw:style-name="gr10" draw:text-style-name="P6" draw:layer="layout" svg:width="0.013cm" svg:height="0.013cm" svg:x="17.79cm" svg:y="6.212cm" svg:viewBox="0 0 14 14" draw:points="0,14 14,14 14,0 0,0">
          <text:p/>
        </draw:polygon>
        <draw:polygon draw:style-name="gr10" draw:text-style-name="P6" draw:layer="layout" svg:width="2.414cm" svg:height="0.013cm" svg:x="17.803cm" svg:y="6.212cm" svg:viewBox="0 0 2415 14" draw:points="0,14 2415,14 2415,0 0,0">
          <text:p/>
        </draw:polygon>
        <draw:polygon draw:style-name="gr10" draw:text-style-name="P6" draw:layer="layout" svg:width="0.013cm" svg:height="0.013cm" svg:x="20.217cm" svg:y="6.212cm" svg:viewBox="0 0 14 14" draw:points="0,14 14,14 14,0 0,0">
          <text:p/>
        </draw:polygon>
        <draw:polygon draw:style-name="gr10" draw:text-style-name="P6" draw:layer="layout" svg:width="0.012cm" svg:height="0.521cm" svg:x="2.186cm" svg:y="6.225cm" svg:viewBox="0 0 13 522" draw:points="0,522 13,522 13,0 0,0">
          <text:p/>
        </draw:polygon>
        <draw:polygon draw:style-name="gr10" draw:text-style-name="P6" draw:layer="layout" svg:width="0.012cm" svg:height="0.521cm" svg:x="3.24cm" svg:y="6.225cm" svg:viewBox="0 0 13 522" draw:points="0,522 13,522 13,0 0,0">
          <text:p/>
        </draw:polygon>
        <draw:polygon draw:style-name="gr10" draw:text-style-name="P6" draw:layer="layout" svg:width="0.013cm" svg:height="0.521cm" svg:x="14.384cm" svg:y="6.225cm" svg:viewBox="0 0 14 522" draw:points="0,522 14,522 14,0 0,0">
          <text:p/>
        </draw:polygon>
        <draw:polygon draw:style-name="gr10" draw:text-style-name="P6" draw:layer="layout" svg:width="0.013cm" svg:height="0.521cm" svg:x="17.79cm" svg:y="6.225cm" svg:viewBox="0 0 14 522" draw:points="0,522 14,522 14,0 0,0">
          <text:p/>
        </draw:polygon>
        <draw:polygon draw:style-name="gr10" draw:text-style-name="P6" draw:layer="layout" svg:width="0.013cm" svg:height="0.521cm" svg:x="20.217cm" svg:y="6.225cm" svg:viewBox="0 0 14 522" draw:points="0,522 14,522 14,0 0,0">
          <text:p/>
        </draw:polygon>
        <draw:frame draw:style-name="gr14" draw:text-style-name="P2" draw:layer="layout" svg:width="0.393cm" svg:height="0.393cm" svg:x="17.994cm" svg:y="6.3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6.855cm">
          <draw:text-box>
            <text:p text:style-name="P1"><text:span text:style-name="T6">258 </text:span></text:p>
          </draw:text-box>
        </draw:frame>
        <draw:frame draw:style-name="gr321" draw:text-style-name="P2" draw:layer="layout" svg:width="3.478cm" svg:height="0.393cm" svg:x="3.443cm" svg:y="6.855cm">
          <draw:text-box>
            <text:p text:style-name="P1"><text:span text:style-name="T6">IGA </text:span><text:span text:style-name="T6">END</text:span><text:span text:style-name="T6">OMIS</text:span><text:span text:style-name="T6">JUM </text:span></text:p>
          </draw:text-box>
        </draw:frame>
        <draw:frame draw:style-name="gr57" draw:text-style-name="P2" draw:layer="layout" svg:width="0.993cm" svg:height="0.393cm" svg:x="16.736cm" svg:y="6.855cm">
          <draw:text-box>
            <text:p text:style-name="P1"><text:span text:style-name="T6">82,00 </text:span></text:p>
          </draw:text-box>
        </draw:frame>
        <draw:polygon draw:style-name="gr10" draw:text-style-name="P6" draw:layer="layout" svg:width="0.012cm" svg:height="0.012cm" svg:x="2.186cm" svg:y="6.746cm" svg:viewBox="0 0 13 13" draw:points="0,13 13,13 13,0 0,0">
          <text:p/>
        </draw:polygon>
        <draw:polygon draw:style-name="gr10" draw:text-style-name="P6" draw:layer="layout" svg:width="1.042cm" svg:height="0.012cm" svg:x="2.198cm" svg:y="6.746cm" svg:viewBox="0 0 1043 13" draw:points="0,13 1043,13 1043,0 0,0">
          <text:p/>
        </draw:polygon>
        <draw:polygon draw:style-name="gr10" draw:text-style-name="P6" draw:layer="layout" svg:width="0.012cm" svg:height="0.012cm" svg:x="3.24cm" svg:y="6.746cm" svg:viewBox="0 0 13 13" draw:points="0,13 13,13 13,0 0,0">
          <text:p/>
        </draw:polygon>
        <draw:polygon draw:style-name="gr10" draw:text-style-name="P6" draw:layer="layout" svg:width="11.132cm" svg:height="0.012cm" svg:x="3.252cm" svg:y="6.746cm" svg:viewBox="0 0 11133 13" draw:points="0,13 11133,13 11133,0 0,0">
          <text:p/>
        </draw:polygon>
        <draw:polygon draw:style-name="gr10" draw:text-style-name="P6" draw:layer="layout" svg:width="0.013cm" svg:height="0.012cm" svg:x="14.384cm" svg:y="6.746cm" svg:viewBox="0 0 14 13" draw:points="0,13 14,13 14,0 0,0">
          <text:p/>
        </draw:polygon>
        <draw:polygon draw:style-name="gr10" draw:text-style-name="P6" draw:layer="layout" svg:width="3.394cm" svg:height="0.012cm" svg:x="14.397cm" svg:y="6.746cm" svg:viewBox="0 0 3395 13" draw:points="0,13 3395,13 3395,0 0,0">
          <text:p/>
        </draw:polygon>
        <draw:polygon draw:style-name="gr10" draw:text-style-name="P6" draw:layer="layout" svg:width="0.013cm" svg:height="0.012cm" svg:x="17.79cm" svg:y="6.746cm" svg:viewBox="0 0 14 13" draw:points="0,13 14,13 14,0 0,0">
          <text:p/>
        </draw:polygon>
        <draw:polygon draw:style-name="gr10" draw:text-style-name="P6" draw:layer="layout" svg:width="2.414cm" svg:height="0.012cm" svg:x="17.803cm" svg:y="6.746cm" svg:viewBox="0 0 2415 13" draw:points="0,13 2415,13 2415,0 0,0">
          <text:p/>
        </draw:polygon>
        <draw:polygon draw:style-name="gr10" draw:text-style-name="P6" draw:layer="layout" svg:width="0.013cm" svg:height="0.012cm" svg:x="20.217cm" svg:y="6.746cm" svg:viewBox="0 0 14 13" draw:points="0,13 14,13 14,0 0,0">
          <text:p/>
        </draw:polygon>
        <draw:polygon draw:style-name="gr10" draw:text-style-name="P6" draw:layer="layout" svg:width="0.012cm" svg:height="0.521cm" svg:x="2.186cm" svg:y="6.759cm" svg:viewBox="0 0 13 522" draw:points="0,522 13,522 13,0 0,0">
          <text:p/>
        </draw:polygon>
        <draw:polygon draw:style-name="gr10" draw:text-style-name="P6" draw:layer="layout" svg:width="0.012cm" svg:height="0.521cm" svg:x="3.24cm" svg:y="6.759cm" svg:viewBox="0 0 13 522" draw:points="0,522 13,522 13,0 0,0">
          <text:p/>
        </draw:polygon>
        <draw:polygon draw:style-name="gr10" draw:text-style-name="P6" draw:layer="layout" svg:width="0.013cm" svg:height="0.521cm" svg:x="14.384cm" svg:y="6.759cm" svg:viewBox="0 0 14 522" draw:points="0,522 14,522 14,0 0,0">
          <text:p/>
        </draw:polygon>
        <draw:polygon draw:style-name="gr10" draw:text-style-name="P6" draw:layer="layout" svg:width="0.013cm" svg:height="0.521cm" svg:x="17.79cm" svg:y="6.759cm" svg:viewBox="0 0 14 522" draw:points="0,522 14,522 14,0 0,0">
          <text:p/>
        </draw:polygon>
        <draw:polygon draw:style-name="gr10" draw:text-style-name="P6" draw:layer="layout" svg:width="0.013cm" svg:height="0.521cm" svg:x="20.217cm" svg:y="6.759cm" svg:viewBox="0 0 14 522" draw:points="0,522 14,522 14,0 0,0">
          <text:p/>
        </draw:polygon>
        <draw:frame draw:style-name="gr14" draw:text-style-name="P2" draw:layer="layout" svg:width="0.393cm" svg:height="0.393cm" svg:x="17.994cm" svg:y="6.85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7.376cm">
          <draw:text-box>
            <text:p text:style-name="P1"><text:span text:style-name="T6">259 </text:span></text:p>
          </draw:text-box>
        </draw:frame>
        <draw:frame draw:style-name="gr223" draw:text-style-name="P2" draw:layer="layout" svg:width="10.408cm" svg:height="0.393cm" svg:x="3.443cm" svg:y="7.376cm">
          <draw:text-box>
            <text:p text:style-name="P1"><text:span text:style-name="T6">IGE </text:span><text:span text:style-name="T6">CAŁ</text:span><text:span text:style-name="T6">KOW</text:span><text:span text:style-name="T6">ITE <text:s/></text:span><text:span text:style-name="T6">(IMM</text:span><text:span text:style-name="T6">UNO</text:span><text:span text:style-name="T6">GLO</text:span><text:span text:style-name="T6">BULI</text:span><text:span text:style-name="T6">NY E </text:span><text:span text:style-name="T6">CAŁ</text:span><text:span text:style-name="T6">KOW</text:span><text:span text:style-name="T6">ITE) </text:span></text:p>
          </draw:text-box>
        </draw:frame>
        <draw:frame draw:style-name="gr57" draw:text-style-name="P2" draw:layer="layout" svg:width="0.993cm" svg:height="0.393cm" svg:x="16.736cm" svg:y="7.376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3cm" svg:x="2.186cm" svg:y="7.28cm" svg:viewBox="0 0 13 14" draw:points="0,14 13,14 13,0 0,0">
          <text:p/>
        </draw:polygon>
        <draw:polygon draw:style-name="gr10" draw:text-style-name="P6" draw:layer="layout" svg:width="1.042cm" svg:height="0.013cm" svg:x="2.198cm" svg:y="7.28cm" svg:viewBox="0 0 1043 14" draw:points="0,14 1043,14 1043,0 0,0">
          <text:p/>
        </draw:polygon>
        <draw:polygon draw:style-name="gr10" draw:text-style-name="P6" draw:layer="layout" svg:width="0.012cm" svg:height="0.013cm" svg:x="3.24cm" svg:y="7.28cm" svg:viewBox="0 0 13 14" draw:points="0,14 13,14 13,0 0,0">
          <text:p/>
        </draw:polygon>
        <draw:polygon draw:style-name="gr10" draw:text-style-name="P6" draw:layer="layout" svg:width="11.132cm" svg:height="0.013cm" svg:x="3.252cm" svg:y="7.28cm" svg:viewBox="0 0 11133 14" draw:points="0,14 11133,14 11133,0 0,0">
          <text:p/>
        </draw:polygon>
        <draw:polygon draw:style-name="gr10" draw:text-style-name="P6" draw:layer="layout" svg:width="0.013cm" svg:height="0.013cm" svg:x="14.384cm" svg:y="7.28cm" svg:viewBox="0 0 14 14" draw:points="0,14 14,14 14,0 0,0">
          <text:p/>
        </draw:polygon>
        <draw:polygon draw:style-name="gr10" draw:text-style-name="P6" draw:layer="layout" svg:width="3.394cm" svg:height="0.013cm" svg:x="14.397cm" svg:y="7.28cm" svg:viewBox="0 0 3395 14" draw:points="0,14 3395,14 3395,0 0,0">
          <text:p/>
        </draw:polygon>
        <draw:polygon draw:style-name="gr10" draw:text-style-name="P6" draw:layer="layout" svg:width="0.013cm" svg:height="0.013cm" svg:x="17.79cm" svg:y="7.28cm" svg:viewBox="0 0 14 14" draw:points="0,14 14,14 14,0 0,0">
          <text:p/>
        </draw:polygon>
        <draw:polygon draw:style-name="gr10" draw:text-style-name="P6" draw:layer="layout" svg:width="2.414cm" svg:height="0.013cm" svg:x="17.803cm" svg:y="7.28cm" svg:viewBox="0 0 2415 14" draw:points="0,14 2415,14 2415,0 0,0">
          <text:p/>
        </draw:polygon>
        <draw:polygon draw:style-name="gr10" draw:text-style-name="P6" draw:layer="layout" svg:width="0.013cm" svg:height="0.013cm" svg:x="20.217cm" svg:y="7.28cm" svg:viewBox="0 0 14 14" draw:points="0,14 14,14 14,0 0,0">
          <text:p/>
        </draw:polygon>
        <draw:polygon draw:style-name="gr10" draw:text-style-name="P6" draw:layer="layout" svg:width="0.012cm" svg:height="0.521cm" svg:x="2.186cm" svg:y="7.293cm" svg:viewBox="0 0 13 522" draw:points="0,522 13,522 13,0 0,0">
          <text:p/>
        </draw:polygon>
        <draw:polygon draw:style-name="gr10" draw:text-style-name="P6" draw:layer="layout" svg:width="0.012cm" svg:height="0.521cm" svg:x="3.24cm" svg:y="7.293cm" svg:viewBox="0 0 13 522" draw:points="0,522 13,522 13,0 0,0">
          <text:p/>
        </draw:polygon>
        <draw:polygon draw:style-name="gr10" draw:text-style-name="P6" draw:layer="layout" svg:width="0.013cm" svg:height="0.521cm" svg:x="14.384cm" svg:y="7.293cm" svg:viewBox="0 0 14 522" draw:points="0,522 14,522 14,0 0,0">
          <text:p/>
        </draw:polygon>
        <draw:polygon draw:style-name="gr10" draw:text-style-name="P6" draw:layer="layout" svg:width="0.013cm" svg:height="0.521cm" svg:x="17.79cm" svg:y="7.293cm" svg:viewBox="0 0 14 522" draw:points="0,522 14,522 14,0 0,0">
          <text:p/>
        </draw:polygon>
        <draw:polygon draw:style-name="gr10" draw:text-style-name="P6" draw:layer="layout" svg:width="0.013cm" svg:height="0.521cm" svg:x="20.217cm" svg:y="7.293cm" svg:viewBox="0 0 14 522" draw:points="0,522 14,522 14,0 0,0">
          <text:p/>
        </draw:polygon>
        <draw:frame draw:style-name="gr14" draw:text-style-name="P2" draw:layer="layout" svg:width="0.393cm" svg:height="0.393cm" svg:x="17.994cm" svg:y="7.37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7.909cm">
          <draw:text-box>
            <text:p text:style-name="P1"><text:span text:style-name="T6">260 </text:span></text:p>
          </draw:text-box>
        </draw:frame>
        <draw:frame draw:style-name="gr322" draw:text-style-name="P2" draw:layer="layout" svg:width="4.913cm" svg:height="0.393cm" svg:x="3.443cm" svg:y="7.909cm">
          <draw:text-box>
            <text:p text:style-name="P1"><text:span text:style-name="T6">IGF-1 </text:span><text:span text:style-name="T6">SOM</text:span><text:span text:style-name="T6">ATO</text:span><text:span text:style-name="T6">MED</text:span><text:span text:style-name="T6">YNA </text:span><text:span text:style-name="T6">C </text:span></text:p>
          </draw:text-box>
        </draw:frame>
        <draw:frame draw:style-name="gr75" draw:text-style-name="P2" draw:layer="layout" svg:width="1.192cm" svg:height="0.393cm" svg:x="16.546cm" svg:y="7.909cm">
          <draw:text-box>
            <text:p text:style-name="P1"><text:span text:style-name="T6">132,0</text:span><text:span text:style-name="T6">0 </text:span></text:p>
          </draw:text-box>
        </draw:frame>
        <draw:polygon draw:style-name="gr10" draw:text-style-name="P6" draw:layer="layout" svg:width="0.012cm" svg:height="0.012cm" svg:x="2.186cm" svg:y="7.814cm" svg:viewBox="0 0 13 13" draw:points="0,13 13,13 13,0 0,0">
          <text:p/>
        </draw:polygon>
        <draw:polygon draw:style-name="gr10" draw:text-style-name="P6" draw:layer="layout" svg:width="1.042cm" svg:height="0.012cm" svg:x="2.198cm" svg:y="7.814cm" svg:viewBox="0 0 1043 13" draw:points="0,13 1043,13 1043,0 0,0">
          <text:p/>
        </draw:polygon>
        <draw:polygon draw:style-name="gr10" draw:text-style-name="P6" draw:layer="layout" svg:width="0.012cm" svg:height="0.012cm" svg:x="3.24cm" svg:y="7.814cm" svg:viewBox="0 0 13 13" draw:points="0,13 13,13 13,0 0,0">
          <text:p/>
        </draw:polygon>
        <draw:polygon draw:style-name="gr10" draw:text-style-name="P6" draw:layer="layout" svg:width="11.132cm" svg:height="0.012cm" svg:x="3.252cm" svg:y="7.814cm" svg:viewBox="0 0 11133 13" draw:points="0,13 11133,13 11133,0 0,0">
          <text:p/>
        </draw:polygon>
        <draw:polygon draw:style-name="gr10" draw:text-style-name="P6" draw:layer="layout" svg:width="0.013cm" svg:height="0.012cm" svg:x="14.384cm" svg:y="7.814cm" svg:viewBox="0 0 14 13" draw:points="0,13 14,13 14,0 0,0">
          <text:p/>
        </draw:polygon>
        <draw:polygon draw:style-name="gr10" draw:text-style-name="P6" draw:layer="layout" svg:width="3.394cm" svg:height="0.012cm" svg:x="14.397cm" svg:y="7.814cm" svg:viewBox="0 0 3395 13" draw:points="0,13 3395,13 3395,0 0,0">
          <text:p/>
        </draw:polygon>
        <draw:polygon draw:style-name="gr10" draw:text-style-name="P6" draw:layer="layout" svg:width="0.013cm" svg:height="0.012cm" svg:x="17.79cm" svg:y="7.814cm" svg:viewBox="0 0 14 13" draw:points="0,13 14,13 14,0 0,0">
          <text:p/>
        </draw:polygon>
        <draw:polygon draw:style-name="gr10" draw:text-style-name="P6" draw:layer="layout" svg:width="2.414cm" svg:height="0.012cm" svg:x="17.803cm" svg:y="7.814cm" svg:viewBox="0 0 2415 13" draw:points="0,13 2415,13 2415,0 0,0">
          <text:p/>
        </draw:polygon>
        <draw:polygon draw:style-name="gr10" draw:text-style-name="P6" draw:layer="layout" svg:width="0.013cm" svg:height="0.012cm" svg:x="20.217cm" svg:y="7.814cm" svg:viewBox="0 0 14 13" draw:points="0,13 14,13 14,0 0,0">
          <text:p/>
        </draw:polygon>
        <draw:polygon draw:style-name="gr10" draw:text-style-name="P6" draw:layer="layout" svg:width="0.012cm" svg:height="0.521cm" svg:x="2.186cm" svg:y="7.826cm" svg:viewBox="0 0 13 522" draw:points="0,522 13,522 13,0 0,0">
          <text:p/>
        </draw:polygon>
        <draw:polygon draw:style-name="gr10" draw:text-style-name="P6" draw:layer="layout" svg:width="0.012cm" svg:height="0.521cm" svg:x="3.24cm" svg:y="7.826cm" svg:viewBox="0 0 13 522" draw:points="0,522 13,522 13,0 0,0">
          <text:p/>
        </draw:polygon>
        <draw:polygon draw:style-name="gr10" draw:text-style-name="P6" draw:layer="layout" svg:width="0.013cm" svg:height="0.521cm" svg:x="14.384cm" svg:y="7.826cm" svg:viewBox="0 0 14 522" draw:points="0,522 14,522 14,0 0,0">
          <text:p/>
        </draw:polygon>
        <draw:polygon draw:style-name="gr10" draw:text-style-name="P6" draw:layer="layout" svg:width="0.013cm" svg:height="0.521cm" svg:x="17.79cm" svg:y="7.826cm" svg:viewBox="0 0 14 522" draw:points="0,522 14,522 14,0 0,0">
          <text:p/>
        </draw:polygon>
        <draw:polygon draw:style-name="gr10" draw:text-style-name="P6" draw:layer="layout" svg:width="0.013cm" svg:height="0.521cm" svg:x="20.217cm" svg:y="7.826cm" svg:viewBox="0 0 14 522" draw:points="0,522 14,522 14,0 0,0">
          <text:p/>
        </draw:polygon>
        <draw:frame draw:style-name="gr14" draw:text-style-name="P2" draw:layer="layout" svg:width="0.393cm" svg:height="0.393cm" svg:x="17.994cm" svg:y="7.9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443cm">
          <draw:text-box>
            <text:p text:style-name="P1"><text:span text:style-name="T6">261 </text:span></text:p>
          </draw:text-box>
        </draw:frame>
        <draw:frame draw:style-name="gr323" draw:text-style-name="P2" draw:layer="layout" svg:width="5.67cm" svg:height="0.393cm" svg:x="3.443cm" svg:y="8.443cm">
          <draw:text-box>
            <text:p text:style-name="P1"><text:span text:style-name="T6">IGGA</text:span><text:span text:style-name="T6">- </text:span><text:span text:style-name="T6">IMM</text:span><text:span text:style-name="T6">UNO</text:span><text:span text:style-name="T6">GLO</text:span><text:span text:style-name="T6">BULI</text:span><text:span text:style-name="T6">NA A </text:span></text:p>
          </draw:text-box>
        </draw:frame>
        <draw:frame draw:style-name="gr57" draw:text-style-name="P2" draw:layer="layout" svg:width="0.993cm" svg:height="0.393cm" svg:x="16.736cm" svg:y="8.443cm">
          <draw:text-box>
            <text:p text:style-name="P1"><text:span text:style-name="T6">42,00 </text:span></text:p>
          </draw:text-box>
        </draw:frame>
        <draw:polygon draw:style-name="gr10" draw:text-style-name="P6" draw:layer="layout" svg:width="0.012cm" svg:height="0.013cm" svg:x="2.186cm" svg:y="8.347cm" svg:viewBox="0 0 13 14" draw:points="0,14 13,14 13,0 0,0">
          <text:p/>
        </draw:polygon>
        <draw:polygon draw:style-name="gr10" draw:text-style-name="P6" draw:layer="layout" svg:width="1.042cm" svg:height="0.013cm" svg:x="2.198cm" svg:y="8.347cm" svg:viewBox="0 0 1043 14" draw:points="0,14 1043,14 1043,0 0,0">
          <text:p/>
        </draw:polygon>
        <draw:polygon draw:style-name="gr10" draw:text-style-name="P6" draw:layer="layout" svg:width="0.012cm" svg:height="0.013cm" svg:x="3.24cm" svg:y="8.347cm" svg:viewBox="0 0 13 14" draw:points="0,14 13,14 13,0 0,0">
          <text:p/>
        </draw:polygon>
        <draw:polygon draw:style-name="gr10" draw:text-style-name="P6" draw:layer="layout" svg:width="11.132cm" svg:height="0.013cm" svg:x="3.252cm" svg:y="8.347cm" svg:viewBox="0 0 11133 14" draw:points="0,14 11133,14 11133,0 0,0">
          <text:p/>
        </draw:polygon>
        <draw:polygon draw:style-name="gr10" draw:text-style-name="P6" draw:layer="layout" svg:width="0.013cm" svg:height="0.013cm" svg:x="14.384cm" svg:y="8.347cm" svg:viewBox="0 0 14 14" draw:points="0,14 14,14 14,0 0,0">
          <text:p/>
        </draw:polygon>
        <draw:polygon draw:style-name="gr10" draw:text-style-name="P6" draw:layer="layout" svg:width="3.394cm" svg:height="0.013cm" svg:x="14.397cm" svg:y="8.347cm" svg:viewBox="0 0 3395 14" draw:points="0,14 3395,14 3395,0 0,0">
          <text:p/>
        </draw:polygon>
        <draw:polygon draw:style-name="gr10" draw:text-style-name="P6" draw:layer="layout" svg:width="0.013cm" svg:height="0.013cm" svg:x="17.79cm" svg:y="8.347cm" svg:viewBox="0 0 14 14" draw:points="0,14 14,14 14,0 0,0">
          <text:p/>
        </draw:polygon>
        <draw:polygon draw:style-name="gr10" draw:text-style-name="P6" draw:layer="layout" svg:width="2.414cm" svg:height="0.013cm" svg:x="17.803cm" svg:y="8.347cm" svg:viewBox="0 0 2415 14" draw:points="0,14 2415,14 2415,0 0,0">
          <text:p/>
        </draw:polygon>
        <draw:polygon draw:style-name="gr10" draw:text-style-name="P6" draw:layer="layout" svg:width="0.013cm" svg:height="0.013cm" svg:x="20.217cm" svg:y="8.347cm" svg:viewBox="0 0 14 14" draw:points="0,14 14,14 14,0 0,0">
          <text:p/>
        </draw:polygon>
        <draw:polygon draw:style-name="gr10" draw:text-style-name="P6" draw:layer="layout" svg:width="0.012cm" svg:height="0.509cm" svg:x="2.186cm" svg:y="8.359cm" svg:viewBox="0 0 13 510" draw:points="0,510 13,510 13,0 0,0">
          <text:p/>
        </draw:polygon>
        <draw:polygon draw:style-name="gr10" draw:text-style-name="P6" draw:layer="layout" svg:width="0.012cm" svg:height="0.509cm" svg:x="3.24cm" svg:y="8.359cm" svg:viewBox="0 0 13 510" draw:points="0,510 13,510 13,0 0,0">
          <text:p/>
        </draw:polygon>
        <draw:polygon draw:style-name="gr10" draw:text-style-name="P6" draw:layer="layout" svg:width="0.013cm" svg:height="0.509cm" svg:x="14.384cm" svg:y="8.359cm" svg:viewBox="0 0 14 510" draw:points="0,510 14,510 14,0 0,0">
          <text:p/>
        </draw:polygon>
        <draw:polygon draw:style-name="gr10" draw:text-style-name="P6" draw:layer="layout" svg:width="0.013cm" svg:height="0.509cm" svg:x="17.79cm" svg:y="8.359cm" svg:viewBox="0 0 14 510" draw:points="0,510 14,510 14,0 0,0">
          <text:p/>
        </draw:polygon>
        <draw:polygon draw:style-name="gr10" draw:text-style-name="P6" draw:layer="layout" svg:width="0.013cm" svg:height="0.509cm" svg:x="20.217cm" svg:y="8.359cm" svg:viewBox="0 0 14 510" draw:points="0,510 14,510 14,0 0,0">
          <text:p/>
        </draw:polygon>
        <draw:frame draw:style-name="gr14" draw:text-style-name="P2" draw:layer="layout" svg:width="0.393cm" svg:height="0.393cm" svg:x="17.994cm" svg:y="8.44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977cm">
          <draw:text-box>
            <text:p text:style-name="P1"><text:span text:style-name="T6">262 </text:span></text:p>
          </draw:text-box>
        </draw:frame>
        <draw:frame draw:style-name="gr324" draw:text-style-name="P2" draw:layer="layout" svg:width="5.836cm" svg:height="0.393cm" svg:x="3.443cm" svg:y="8.977cm">
          <draw:text-box>
            <text:p text:style-name="P1"><text:span text:style-name="T6">IGGG </text:span><text:span text:style-name="T6">– </text:span><text:span text:style-name="T6">IMM</text:span><text:span text:style-name="T6">UNO</text:span><text:span text:style-name="T6">GLO</text:span><text:span text:style-name="T6">BULI</text:span><text:span text:style-name="T6">NA G </text:span></text:p>
          </draw:text-box>
        </draw:frame>
        <draw:frame draw:style-name="gr57" draw:text-style-name="P2" draw:layer="layout" svg:width="0.993cm" svg:height="0.393cm" svg:x="16.736cm" svg:y="8.977cm">
          <draw:text-box>
            <text:p text:style-name="P1"><text:span text:style-name="T6">42,00 </text:span></text:p>
          </draw:text-box>
        </draw:frame>
        <draw:polygon draw:style-name="gr10" draw:text-style-name="P6" draw:layer="layout" svg:width="0.012cm" svg:height="0.013cm" svg:x="2.186cm" svg:y="8.868cm" svg:viewBox="0 0 13 14" draw:points="0,14 13,14 13,0 0,0">
          <text:p/>
        </draw:polygon>
        <draw:polygon draw:style-name="gr10" draw:text-style-name="P6" draw:layer="layout" svg:width="1.042cm" svg:height="0.013cm" svg:x="2.198cm" svg:y="8.868cm" svg:viewBox="0 0 1043 14" draw:points="0,14 1043,14 1043,0 0,0">
          <text:p/>
        </draw:polygon>
        <draw:polygon draw:style-name="gr10" draw:text-style-name="P6" draw:layer="layout" svg:width="0.012cm" svg:height="0.013cm" svg:x="3.24cm" svg:y="8.868cm" svg:viewBox="0 0 13 14" draw:points="0,14 13,14 13,0 0,0">
          <text:p/>
        </draw:polygon>
        <draw:polygon draw:style-name="gr10" draw:text-style-name="P6" draw:layer="layout" svg:width="11.132cm" svg:height="0.013cm" svg:x="3.252cm" svg:y="8.868cm" svg:viewBox="0 0 11133 14" draw:points="0,14 11133,14 11133,0 0,0">
          <text:p/>
        </draw:polygon>
        <draw:polygon draw:style-name="gr10" draw:text-style-name="P6" draw:layer="layout" svg:width="0.013cm" svg:height="0.013cm" svg:x="14.384cm" svg:y="8.868cm" svg:viewBox="0 0 14 14" draw:points="0,14 14,14 14,0 0,0">
          <text:p/>
        </draw:polygon>
        <draw:polygon draw:style-name="gr10" draw:text-style-name="P6" draw:layer="layout" svg:width="3.394cm" svg:height="0.013cm" svg:x="14.397cm" svg:y="8.868cm" svg:viewBox="0 0 3395 14" draw:points="0,14 3395,14 3395,0 0,0">
          <text:p/>
        </draw:polygon>
        <draw:polygon draw:style-name="gr10" draw:text-style-name="P6" draw:layer="layout" svg:width="0.013cm" svg:height="0.013cm" svg:x="17.79cm" svg:y="8.868cm" svg:viewBox="0 0 14 14" draw:points="0,14 14,14 14,0 0,0">
          <text:p/>
        </draw:polygon>
        <draw:polygon draw:style-name="gr10" draw:text-style-name="P6" draw:layer="layout" svg:width="2.414cm" svg:height="0.013cm" svg:x="17.803cm" svg:y="8.868cm" svg:viewBox="0 0 2415 14" draw:points="0,14 2415,14 2415,0 0,0">
          <text:p/>
        </draw:polygon>
        <draw:polygon draw:style-name="gr10" draw:text-style-name="P6" draw:layer="layout" svg:width="0.013cm" svg:height="0.013cm" svg:x="20.217cm" svg:y="8.868cm" svg:viewBox="0 0 14 14" draw:points="0,14 14,14 14,0 0,0">
          <text:p/>
        </draw:polygon>
        <draw:polygon draw:style-name="gr10" draw:text-style-name="P6" draw:layer="layout" svg:width="0.012cm" svg:height="0.521cm" svg:x="2.186cm" svg:y="8.881cm" svg:viewBox="0 0 13 522" draw:points="0,522 13,522 13,0 0,0">
          <text:p/>
        </draw:polygon>
        <draw:polygon draw:style-name="gr10" draw:text-style-name="P6" draw:layer="layout" svg:width="0.012cm" svg:height="0.521cm" svg:x="3.24cm" svg:y="8.881cm" svg:viewBox="0 0 13 522" draw:points="0,522 13,522 13,0 0,0">
          <text:p/>
        </draw:polygon>
        <draw:polygon draw:style-name="gr10" draw:text-style-name="P6" draw:layer="layout" svg:width="0.013cm" svg:height="0.521cm" svg:x="14.384cm" svg:y="8.881cm" svg:viewBox="0 0 14 522" draw:points="0,522 14,522 14,0 0,0">
          <text:p/>
        </draw:polygon>
        <draw:polygon draw:style-name="gr10" draw:text-style-name="P6" draw:layer="layout" svg:width="0.013cm" svg:height="0.521cm" svg:x="17.79cm" svg:y="8.881cm" svg:viewBox="0 0 14 522" draw:points="0,522 14,522 14,0 0,0">
          <text:p/>
        </draw:polygon>
        <draw:polygon draw:style-name="gr10" draw:text-style-name="P6" draw:layer="layout" svg:width="0.013cm" svg:height="0.521cm" svg:x="20.217cm" svg:y="8.881cm" svg:viewBox="0 0 14 522" draw:points="0,522 14,522 14,0 0,0">
          <text:p/>
        </draw:polygon>
        <draw:frame draw:style-name="gr14" draw:text-style-name="P2" draw:layer="layout" svg:width="0.393cm" svg:height="0.393cm" svg:x="17.994cm" svg:y="8.97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9.51cm">
          <draw:text-box>
            <text:p text:style-name="P1"><text:span text:style-name="T6">263 </text:span></text:p>
          </draw:text-box>
        </draw:frame>
        <draw:frame draw:style-name="gr325" draw:text-style-name="P2" draw:layer="layout" svg:width="5.26cm" svg:height="0.393cm" svg:x="3.443cm" svg:y="9.51cm">
          <draw:text-box>
            <text:p text:style-name="P1"><text:span text:style-name="T6">IGG</text:span><text:span text:style-name="T6">M-</text:span><text:span text:style-name="T6">IMM</text:span><text:span text:style-name="T6">UNO</text:span><text:span text:style-name="T6">GLO</text:span><text:span text:style-name="T6">BULI</text:span><text:span text:style-name="T6">NA </text:span></text:p>
          </draw:text-box>
        </draw:frame>
        <draw:frame draw:style-name="gr57" draw:text-style-name="P2" draw:layer="layout" svg:width="0.993cm" svg:height="0.393cm" svg:x="16.736cm" svg:y="9.51cm">
          <draw:text-box>
            <text:p text:style-name="P1"><text:span text:style-name="T6">42,00 </text:span></text:p>
          </draw:text-box>
        </draw:frame>
        <draw:polygon draw:style-name="gr10" draw:text-style-name="P6" draw:layer="layout" svg:width="0.012cm" svg:height="0.012cm" svg:x="2.186cm" svg:y="9.402cm" svg:viewBox="0 0 13 13" draw:points="0,13 13,13 13,0 0,0">
          <text:p/>
        </draw:polygon>
        <draw:polygon draw:style-name="gr10" draw:text-style-name="P6" draw:layer="layout" svg:width="1.042cm" svg:height="0.012cm" svg:x="2.198cm" svg:y="9.402cm" svg:viewBox="0 0 1043 13" draw:points="0,13 1043,13 1043,0 0,0">
          <text:p/>
        </draw:polygon>
        <draw:polygon draw:style-name="gr10" draw:text-style-name="P6" draw:layer="layout" svg:width="0.012cm" svg:height="0.012cm" svg:x="3.24cm" svg:y="9.402cm" svg:viewBox="0 0 13 13" draw:points="0,13 13,13 13,0 0,0">
          <text:p/>
        </draw:polygon>
        <draw:polygon draw:style-name="gr10" draw:text-style-name="P6" draw:layer="layout" svg:width="11.132cm" svg:height="0.012cm" svg:x="3.252cm" svg:y="9.402cm" svg:viewBox="0 0 11133 13" draw:points="0,13 11133,13 11133,0 0,0">
          <text:p/>
        </draw:polygon>
        <draw:polygon draw:style-name="gr10" draw:text-style-name="P6" draw:layer="layout" svg:width="0.013cm" svg:height="0.012cm" svg:x="14.384cm" svg:y="9.402cm" svg:viewBox="0 0 14 13" draw:points="0,13 14,13 14,0 0,0">
          <text:p/>
        </draw:polygon>
        <draw:polygon draw:style-name="gr10" draw:text-style-name="P6" draw:layer="layout" svg:width="3.394cm" svg:height="0.012cm" svg:x="14.397cm" svg:y="9.402cm" svg:viewBox="0 0 3395 13" draw:points="0,13 3395,13 3395,0 0,0">
          <text:p/>
        </draw:polygon>
        <draw:polygon draw:style-name="gr10" draw:text-style-name="P6" draw:layer="layout" svg:width="0.013cm" svg:height="0.012cm" svg:x="17.79cm" svg:y="9.402cm" svg:viewBox="0 0 14 13" draw:points="0,13 14,13 14,0 0,0">
          <text:p/>
        </draw:polygon>
        <draw:polygon draw:style-name="gr10" draw:text-style-name="P6" draw:layer="layout" svg:width="2.414cm" svg:height="0.012cm" svg:x="17.803cm" svg:y="9.402cm" svg:viewBox="0 0 2415 13" draw:points="0,13 2415,13 2415,0 0,0">
          <text:p/>
        </draw:polygon>
        <draw:polygon draw:style-name="gr10" draw:text-style-name="P6" draw:layer="layout" svg:width="0.013cm" svg:height="0.012cm" svg:x="20.217cm" svg:y="9.402cm" svg:viewBox="0 0 14 13" draw:points="0,13 14,13 14,0 0,0">
          <text:p/>
        </draw:polygon>
        <draw:polygon draw:style-name="gr10" draw:text-style-name="P6" draw:layer="layout" svg:width="0.012cm" svg:height="0.521cm" svg:x="2.186cm" svg:y="9.414cm" svg:viewBox="0 0 13 522" draw:points="0,522 13,522 13,0 0,0">
          <text:p/>
        </draw:polygon>
        <draw:polygon draw:style-name="gr10" draw:text-style-name="P6" draw:layer="layout" svg:width="0.012cm" svg:height="0.521cm" svg:x="3.24cm" svg:y="9.414cm" svg:viewBox="0 0 13 522" draw:points="0,522 13,522 13,0 0,0">
          <text:p/>
        </draw:polygon>
        <draw:polygon draw:style-name="gr10" draw:text-style-name="P6" draw:layer="layout" svg:width="0.013cm" svg:height="0.521cm" svg:x="14.384cm" svg:y="9.414cm" svg:viewBox="0 0 14 522" draw:points="0,522 14,522 14,0 0,0">
          <text:p/>
        </draw:polygon>
        <draw:polygon draw:style-name="gr10" draw:text-style-name="P6" draw:layer="layout" svg:width="0.013cm" svg:height="0.521cm" svg:x="17.79cm" svg:y="9.414cm" svg:viewBox="0 0 14 522" draw:points="0,522 14,522 14,0 0,0">
          <text:p/>
        </draw:polygon>
        <draw:polygon draw:style-name="gr10" draw:text-style-name="P6" draw:layer="layout" svg:width="0.013cm" svg:height="0.521cm" svg:x="20.217cm" svg:y="9.414cm" svg:viewBox="0 0 14 522" draw:points="0,522 14,522 14,0 0,0">
          <text:p/>
        </draw:polygon>
        <draw:frame draw:style-name="gr14" draw:text-style-name="P2" draw:layer="layout" svg:width="0.393cm" svg:height="0.393cm" svg:x="17.994cm" svg:y="9.5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031cm">
          <draw:text-box>
            <text:p text:style-name="P1"><text:span text:style-name="T6">264 </text:span></text:p>
          </draw:text-box>
        </draw:frame>
        <draw:frame draw:style-name="gr326" draw:text-style-name="P2" draw:layer="layout" svg:width="6.593cm" svg:height="0.393cm" svg:x="3.443cm" svg:y="10.031cm">
          <draw:text-box>
            <text:p text:style-name="P1"><text:span text:style-name="T6">INR </text:span><text:span text:style-name="T6">WSK</text:span><text:span text:style-name="T6">AŹNI</text:span><text:span text:style-name="T6">K </text:span><text:span text:style-name="T6">PROT</text:span><text:span text:style-name="T6">ROM</text:span><text:span text:style-name="T6">BINO</text:span><text:span text:style-name="T6">WY </text:span></text:p>
          </draw:text-box>
        </draw:frame>
        <draw:frame draw:style-name="gr108" draw:text-style-name="P2" draw:layer="layout" svg:width="0.794cm" svg:height="0.393cm" svg:x="16.939cm" svg:y="10.031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9.935cm" svg:viewBox="0 0 13 14" draw:points="0,14 13,14 13,0 0,0">
          <text:p/>
        </draw:polygon>
        <draw:polygon draw:style-name="gr10" draw:text-style-name="P6" draw:layer="layout" svg:width="1.042cm" svg:height="0.013cm" svg:x="2.198cm" svg:y="9.935cm" svg:viewBox="0 0 1043 14" draw:points="0,14 1043,14 1043,0 0,0">
          <text:p/>
        </draw:polygon>
        <draw:polygon draw:style-name="gr10" draw:text-style-name="P6" draw:layer="layout" svg:width="0.012cm" svg:height="0.013cm" svg:x="3.24cm" svg:y="9.935cm" svg:viewBox="0 0 13 14" draw:points="0,14 13,14 13,0 0,0">
          <text:p/>
        </draw:polygon>
        <draw:polygon draw:style-name="gr10" draw:text-style-name="P6" draw:layer="layout" svg:width="11.132cm" svg:height="0.013cm" svg:x="3.252cm" svg:y="9.935cm" svg:viewBox="0 0 11133 14" draw:points="0,14 11133,14 11133,0 0,0">
          <text:p/>
        </draw:polygon>
        <draw:polygon draw:style-name="gr10" draw:text-style-name="P6" draw:layer="layout" svg:width="0.013cm" svg:height="0.013cm" svg:x="14.384cm" svg:y="9.935cm" svg:viewBox="0 0 14 14" draw:points="0,14 14,14 14,0 0,0">
          <text:p/>
        </draw:polygon>
        <draw:polygon draw:style-name="gr10" draw:text-style-name="P6" draw:layer="layout" svg:width="3.394cm" svg:height="0.013cm" svg:x="14.397cm" svg:y="9.935cm" svg:viewBox="0 0 3395 14" draw:points="0,14 3395,14 3395,0 0,0">
          <text:p/>
        </draw:polygon>
        <draw:polygon draw:style-name="gr10" draw:text-style-name="P6" draw:layer="layout" svg:width="0.013cm" svg:height="0.013cm" svg:x="17.79cm" svg:y="9.935cm" svg:viewBox="0 0 14 14" draw:points="0,14 14,14 14,0 0,0">
          <text:p/>
        </draw:polygon>
        <draw:polygon draw:style-name="gr10" draw:text-style-name="P6" draw:layer="layout" svg:width="2.414cm" svg:height="0.013cm" svg:x="17.803cm" svg:y="9.935cm" svg:viewBox="0 0 2415 14" draw:points="0,14 2415,14 2415,0 0,0">
          <text:p/>
        </draw:polygon>
        <draw:polygon draw:style-name="gr10" draw:text-style-name="P6" draw:layer="layout" svg:width="0.013cm" svg:height="0.013cm" svg:x="20.217cm" svg:y="9.935cm" svg:viewBox="0 0 14 14" draw:points="0,14 14,14 14,0 0,0">
          <text:p/>
        </draw:polygon>
        <draw:polygon draw:style-name="gr10" draw:text-style-name="P6" draw:layer="layout" svg:width="0.012cm" svg:height="0.521cm" svg:x="2.186cm" svg:y="9.948cm" svg:viewBox="0 0 13 522" draw:points="0,522 13,522 13,0 0,0">
          <text:p/>
        </draw:polygon>
        <draw:polygon draw:style-name="gr10" draw:text-style-name="P6" draw:layer="layout" svg:width="0.012cm" svg:height="0.521cm" svg:x="3.24cm" svg:y="9.948cm" svg:viewBox="0 0 13 522" draw:points="0,522 13,522 13,0 0,0">
          <text:p/>
        </draw:polygon>
        <draw:polygon draw:style-name="gr10" draw:text-style-name="P6" draw:layer="layout" svg:width="0.013cm" svg:height="0.521cm" svg:x="14.384cm" svg:y="9.948cm" svg:viewBox="0 0 14 522" draw:points="0,522 14,522 14,0 0,0">
          <text:p/>
        </draw:polygon>
        <draw:polygon draw:style-name="gr10" draw:text-style-name="P6" draw:layer="layout" svg:width="0.013cm" svg:height="0.521cm" svg:x="17.79cm" svg:y="9.948cm" svg:viewBox="0 0 14 522" draw:points="0,522 14,522 14,0 0,0">
          <text:p/>
        </draw:polygon>
        <draw:polygon draw:style-name="gr10" draw:text-style-name="P6" draw:layer="layout" svg:width="0.013cm" svg:height="0.521cm" svg:x="20.217cm" svg:y="9.948cm" svg:viewBox="0 0 14 522" draw:points="0,522 14,522 14,0 0,0">
          <text:p/>
        </draw:polygon>
        <draw:frame draw:style-name="gr14" draw:text-style-name="P2" draw:layer="layout" svg:width="0.393cm" svg:height="0.393cm" svg:x="17.994cm" svg:y="10.03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565cm">
          <draw:text-box>
            <text:p text:style-name="P1"><text:span text:style-name="T6">265 </text:span></text:p>
          </draw:text-box>
        </draw:frame>
        <draw:frame draw:style-name="gr327" draw:text-style-name="P2" draw:layer="layout" svg:width="1.958cm" svg:height="0.393cm" svg:x="3.443cm" svg:y="10.565cm">
          <draw:text-box>
            <text:p text:style-name="P1"><text:span text:style-name="T6">INSU</text:span><text:span text:style-name="T6">LINA </text:span></text:p>
          </draw:text-box>
        </draw:frame>
        <draw:frame draw:style-name="gr57" draw:text-style-name="P2" draw:layer="layout" svg:width="0.993cm" svg:height="0.393cm" svg:x="16.736cm" svg:y="10.565cm">
          <draw:text-box>
            <text:p text:style-name="P1"><text:span text:style-name="T6">38,00 </text:span></text:p>
          </draw:text-box>
        </draw:frame>
        <draw:polygon draw:style-name="gr10" draw:text-style-name="P6" draw:layer="layout" svg:width="0.012cm" svg:height="0.012cm" svg:x="2.186cm" svg:y="10.469cm" svg:viewBox="0 0 13 13" draw:points="0,13 13,13 13,0 0,0">
          <text:p/>
        </draw:polygon>
        <draw:polygon draw:style-name="gr10" draw:text-style-name="P6" draw:layer="layout" svg:width="1.042cm" svg:height="0.012cm" svg:x="2.198cm" svg:y="10.469cm" svg:viewBox="0 0 1043 13" draw:points="0,13 1043,13 1043,0 0,0">
          <text:p/>
        </draw:polygon>
        <draw:polygon draw:style-name="gr10" draw:text-style-name="P6" draw:layer="layout" svg:width="0.012cm" svg:height="0.012cm" svg:x="3.24cm" svg:y="10.469cm" svg:viewBox="0 0 13 13" draw:points="0,13 13,13 13,0 0,0">
          <text:p/>
        </draw:polygon>
        <draw:polygon draw:style-name="gr10" draw:text-style-name="P6" draw:layer="layout" svg:width="11.132cm" svg:height="0.012cm" svg:x="3.252cm" svg:y="10.469cm" svg:viewBox="0 0 11133 13" draw:points="0,13 11133,13 11133,0 0,0">
          <text:p/>
        </draw:polygon>
        <draw:polygon draw:style-name="gr10" draw:text-style-name="P6" draw:layer="layout" svg:width="0.013cm" svg:height="0.012cm" svg:x="14.384cm" svg:y="10.469cm" svg:viewBox="0 0 14 13" draw:points="0,13 14,13 14,0 0,0">
          <text:p/>
        </draw:polygon>
        <draw:polygon draw:style-name="gr10" draw:text-style-name="P6" draw:layer="layout" svg:width="3.394cm" svg:height="0.012cm" svg:x="14.397cm" svg:y="10.469cm" svg:viewBox="0 0 3395 13" draw:points="0,13 3395,13 3395,0 0,0">
          <text:p/>
        </draw:polygon>
        <draw:polygon draw:style-name="gr10" draw:text-style-name="P6" draw:layer="layout" svg:width="0.013cm" svg:height="0.012cm" svg:x="17.79cm" svg:y="10.469cm" svg:viewBox="0 0 14 13" draw:points="0,13 14,13 14,0 0,0">
          <text:p/>
        </draw:polygon>
        <draw:polygon draw:style-name="gr10" draw:text-style-name="P6" draw:layer="layout" svg:width="2.414cm" svg:height="0.012cm" svg:x="17.803cm" svg:y="10.469cm" svg:viewBox="0 0 2415 13" draw:points="0,13 2415,13 2415,0 0,0">
          <text:p/>
        </draw:polygon>
        <draw:polygon draw:style-name="gr10" draw:text-style-name="P6" draw:layer="layout" svg:width="0.013cm" svg:height="0.012cm" svg:x="20.217cm" svg:y="10.469cm" svg:viewBox="0 0 14 13" draw:points="0,13 14,13 14,0 0,0">
          <text:p/>
        </draw:polygon>
        <draw:polygon draw:style-name="gr10" draw:text-style-name="P6" draw:layer="layout" svg:width="0.012cm" svg:height="0.522cm" svg:x="2.186cm" svg:y="10.481cm" svg:viewBox="0 0 13 523" draw:points="0,523 13,523 13,0 0,0">
          <text:p/>
        </draw:polygon>
        <draw:polygon draw:style-name="gr10" draw:text-style-name="P6" draw:layer="layout" svg:width="0.012cm" svg:height="0.522cm" svg:x="3.24cm" svg:y="10.481cm" svg:viewBox="0 0 13 523" draw:points="0,523 13,523 13,0 0,0">
          <text:p/>
        </draw:polygon>
        <draw:polygon draw:style-name="gr10" draw:text-style-name="P6" draw:layer="layout" svg:width="0.013cm" svg:height="0.522cm" svg:x="14.384cm" svg:y="10.481cm" svg:viewBox="0 0 14 523" draw:points="0,523 14,523 14,0 0,0">
          <text:p/>
        </draw:polygon>
        <draw:polygon draw:style-name="gr10" draw:text-style-name="P6" draw:layer="layout" svg:width="0.013cm" svg:height="0.522cm" svg:x="17.79cm" svg:y="10.481cm" svg:viewBox="0 0 14 523" draw:points="0,523 14,523 14,0 0,0">
          <text:p/>
        </draw:polygon>
        <draw:polygon draw:style-name="gr10" draw:text-style-name="P6" draw:layer="layout" svg:width="0.013cm" svg:height="0.522cm" svg:x="20.217cm" svg:y="10.481cm" svg:viewBox="0 0 14 523" draw:points="0,523 14,523 14,0 0,0">
          <text:p/>
        </draw:polygon>
        <draw:frame draw:style-name="gr14" draw:text-style-name="P2" draw:layer="layout" svg:width="0.393cm" svg:height="0.393cm" svg:x="17.994cm" svg:y="10.56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099cm">
          <draw:text-box>
            <text:p text:style-name="P1"><text:span text:style-name="T6">266 </text:span></text:p>
          </draw:text-box>
        </draw:frame>
        <draw:frame draw:style-name="gr328" draw:text-style-name="P2" draw:layer="layout" svg:width="2.284cm" svg:height="0.393cm" svg:x="3.443cm" svg:y="11.099cm">
          <draw:text-box>
            <text:p text:style-name="P1"><text:span text:style-name="T6">JONO</text:span><text:span text:style-name="T6">GRA</text:span><text:span text:style-name="T6">M </text:span></text:p>
          </draw:text-box>
        </draw:frame>
        <draw:frame draw:style-name="gr108" draw:text-style-name="P2" draw:layer="layout" svg:width="0.794cm" svg:height="0.393cm" svg:x="16.939cm" svg:y="11.099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2cm" svg:x="2.186cm" svg:y="11.003cm" svg:viewBox="0 0 13 13" draw:points="0,13 13,13 13,0 0,0">
          <text:p/>
        </draw:polygon>
        <draw:polygon draw:style-name="gr10" draw:text-style-name="P6" draw:layer="layout" svg:width="1.042cm" svg:height="0.012cm" svg:x="2.198cm" svg:y="11.003cm" svg:viewBox="0 0 1043 13" draw:points="0,13 1043,13 1043,0 0,0">
          <text:p/>
        </draw:polygon>
        <draw:polygon draw:style-name="gr10" draw:text-style-name="P6" draw:layer="layout" svg:width="0.012cm" svg:height="0.012cm" svg:x="3.24cm" svg:y="11.003cm" svg:viewBox="0 0 13 13" draw:points="0,13 13,13 13,0 0,0">
          <text:p/>
        </draw:polygon>
        <draw:polygon draw:style-name="gr10" draw:text-style-name="P6" draw:layer="layout" svg:width="11.132cm" svg:height="0.012cm" svg:x="3.252cm" svg:y="11.003cm" svg:viewBox="0 0 11133 13" draw:points="0,13 11133,13 11133,0 0,0">
          <text:p/>
        </draw:polygon>
        <draw:polygon draw:style-name="gr10" draw:text-style-name="P6" draw:layer="layout" svg:width="0.013cm" svg:height="0.012cm" svg:x="14.384cm" svg:y="11.003cm" svg:viewBox="0 0 14 13" draw:points="0,13 14,13 14,0 0,0">
          <text:p/>
        </draw:polygon>
        <draw:polygon draw:style-name="gr10" draw:text-style-name="P6" draw:layer="layout" svg:width="3.394cm" svg:height="0.012cm" svg:x="14.397cm" svg:y="11.003cm" svg:viewBox="0 0 3395 13" draw:points="0,13 3395,13 3395,0 0,0">
          <text:p/>
        </draw:polygon>
        <draw:polygon draw:style-name="gr10" draw:text-style-name="P6" draw:layer="layout" svg:width="0.013cm" svg:height="0.012cm" svg:x="17.79cm" svg:y="11.003cm" svg:viewBox="0 0 14 13" draw:points="0,13 14,13 14,0 0,0">
          <text:p/>
        </draw:polygon>
        <draw:polygon draw:style-name="gr10" draw:text-style-name="P6" draw:layer="layout" svg:width="2.414cm" svg:height="0.012cm" svg:x="17.803cm" svg:y="11.003cm" svg:viewBox="0 0 2415 13" draw:points="0,13 2415,13 2415,0 0,0">
          <text:p/>
        </draw:polygon>
        <draw:polygon draw:style-name="gr10" draw:text-style-name="P6" draw:layer="layout" svg:width="0.013cm" svg:height="0.012cm" svg:x="20.217cm" svg:y="11.003cm" svg:viewBox="0 0 14 13" draw:points="0,13 14,13 14,0 0,0">
          <text:p/>
        </draw:polygon>
        <draw:polygon draw:style-name="gr10" draw:text-style-name="P6" draw:layer="layout" svg:width="0.012cm" svg:height="0.508cm" svg:x="2.186cm" svg:y="11.015cm" svg:viewBox="0 0 13 509" draw:points="0,509 13,509 13,0 0,0">
          <text:p/>
        </draw:polygon>
        <draw:polygon draw:style-name="gr10" draw:text-style-name="P6" draw:layer="layout" svg:width="0.012cm" svg:height="0.508cm" svg:x="3.24cm" svg:y="11.015cm" svg:viewBox="0 0 13 509" draw:points="0,509 13,509 13,0 0,0">
          <text:p/>
        </draw:polygon>
        <draw:polygon draw:style-name="gr10" draw:text-style-name="P6" draw:layer="layout" svg:width="0.013cm" svg:height="0.508cm" svg:x="14.384cm" svg:y="11.015cm" svg:viewBox="0 0 14 509" draw:points="0,509 14,509 14,0 0,0">
          <text:p/>
        </draw:polygon>
        <draw:polygon draw:style-name="gr10" draw:text-style-name="P6" draw:layer="layout" svg:width="0.013cm" svg:height="0.508cm" svg:x="17.79cm" svg:y="11.015cm" svg:viewBox="0 0 14 509" draw:points="0,509 14,509 14,0 0,0">
          <text:p/>
        </draw:polygon>
        <draw:polygon draw:style-name="gr10" draw:text-style-name="P6" draw:layer="layout" svg:width="0.013cm" svg:height="0.508cm" svg:x="20.217cm" svg:y="11.015cm" svg:viewBox="0 0 14 509" draw:points="0,509 14,509 14,0 0,0">
          <text:p/>
        </draw:polygon>
        <draw:frame draw:style-name="gr14" draw:text-style-name="P2" draw:layer="layout" svg:width="0.393cm" svg:height="0.393cm" svg:x="17.994cm" svg:y="11.09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632cm">
          <draw:text-box>
            <text:p text:style-name="P1"><text:span text:style-name="T6">267 </text:span></text:p>
          </draw:text-box>
        </draw:frame>
        <draw:frame draw:style-name="gr43" draw:text-style-name="P2" draw:layer="layout" svg:width="1.695cm" svg:height="0.393cm" svg:x="3.443cm" svg:y="11.632cm">
          <draw:text-box>
            <text:p text:style-name="P1"><text:span text:style-name="T6">K2 - </text:span><text:span text:style-name="T6">SÓD </text:span></text:p>
          </draw:text-box>
        </draw:frame>
        <draw:frame draw:style-name="gr108" draw:text-style-name="P2" draw:layer="layout" svg:width="0.794cm" svg:height="0.393cm" svg:x="16.939cm" svg:y="11.632cm">
          <draw:text-box>
            <text:p text:style-name="P1"><text:span text:style-name="T6">7,00 </text:span></text:p>
          </draw:text-box>
        </draw:frame>
        <draw:polygon draw:style-name="gr10" draw:text-style-name="P6" draw:layer="layout" svg:width="0.012cm" svg:height="0.013cm" svg:x="2.186cm" svg:y="11.523cm" svg:viewBox="0 0 13 14" draw:points="0,14 13,14 13,0 0,0">
          <text:p/>
        </draw:polygon>
        <draw:polygon draw:style-name="gr10" draw:text-style-name="P6" draw:layer="layout" svg:width="1.042cm" svg:height="0.013cm" svg:x="2.198cm" svg:y="11.523cm" svg:viewBox="0 0 1043 14" draw:points="0,14 1043,14 1043,0 0,0">
          <text:p/>
        </draw:polygon>
        <draw:polygon draw:style-name="gr10" draw:text-style-name="P6" draw:layer="layout" svg:width="0.012cm" svg:height="0.013cm" svg:x="3.24cm" svg:y="11.523cm" svg:viewBox="0 0 13 14" draw:points="0,14 13,14 13,0 0,0">
          <text:p/>
        </draw:polygon>
        <draw:polygon draw:style-name="gr10" draw:text-style-name="P6" draw:layer="layout" svg:width="11.132cm" svg:height="0.013cm" svg:x="3.252cm" svg:y="11.523cm" svg:viewBox="0 0 11133 14" draw:points="0,14 11133,14 11133,0 0,0">
          <text:p/>
        </draw:polygon>
        <draw:polygon draw:style-name="gr10" draw:text-style-name="P6" draw:layer="layout" svg:width="0.013cm" svg:height="0.013cm" svg:x="14.384cm" svg:y="11.523cm" svg:viewBox="0 0 14 14" draw:points="0,14 14,14 14,0 0,0">
          <text:p/>
        </draw:polygon>
        <draw:polygon draw:style-name="gr10" draw:text-style-name="P6" draw:layer="layout" svg:width="3.394cm" svg:height="0.013cm" svg:x="14.397cm" svg:y="11.523cm" svg:viewBox="0 0 3395 14" draw:points="0,14 3395,14 3395,0 0,0">
          <text:p/>
        </draw:polygon>
        <draw:polygon draw:style-name="gr10" draw:text-style-name="P6" draw:layer="layout" svg:width="0.013cm" svg:height="0.013cm" svg:x="17.79cm" svg:y="11.523cm" svg:viewBox="0 0 14 14" draw:points="0,14 14,14 14,0 0,0">
          <text:p/>
        </draw:polygon>
        <draw:polygon draw:style-name="gr10" draw:text-style-name="P6" draw:layer="layout" svg:width="2.414cm" svg:height="0.013cm" svg:x="17.803cm" svg:y="11.523cm" svg:viewBox="0 0 2415 14" draw:points="0,14 2415,14 2415,0 0,0">
          <text:p/>
        </draw:polygon>
        <draw:polygon draw:style-name="gr10" draw:text-style-name="P6" draw:layer="layout" svg:width="0.013cm" svg:height="0.013cm" svg:x="20.217cm" svg:y="11.523cm" svg:viewBox="0 0 14 14" draw:points="0,14 14,14 14,0 0,0">
          <text:p/>
        </draw:polygon>
        <draw:polygon draw:style-name="gr10" draw:text-style-name="P6" draw:layer="layout" svg:width="0.012cm" svg:height="0.521cm" svg:x="2.186cm" svg:y="11.536cm" svg:viewBox="0 0 13 522" draw:points="0,522 13,522 13,0 0,0">
          <text:p/>
        </draw:polygon>
        <draw:polygon draw:style-name="gr10" draw:text-style-name="P6" draw:layer="layout" svg:width="0.012cm" svg:height="0.521cm" svg:x="3.24cm" svg:y="11.536cm" svg:viewBox="0 0 13 522" draw:points="0,522 13,522 13,0 0,0">
          <text:p/>
        </draw:polygon>
        <draw:polygon draw:style-name="gr10" draw:text-style-name="P6" draw:layer="layout" svg:width="0.013cm" svg:height="0.521cm" svg:x="14.384cm" svg:y="11.536cm" svg:viewBox="0 0 14 522" draw:points="0,522 14,522 14,0 0,0">
          <text:p/>
        </draw:polygon>
        <draw:polygon draw:style-name="gr10" draw:text-style-name="P6" draw:layer="layout" svg:width="0.013cm" svg:height="0.521cm" svg:x="17.79cm" svg:y="11.536cm" svg:viewBox="0 0 14 522" draw:points="0,522 14,522 14,0 0,0">
          <text:p/>
        </draw:polygon>
        <draw:polygon draw:style-name="gr10" draw:text-style-name="P6" draw:layer="layout" svg:width="0.013cm" svg:height="0.521cm" svg:x="20.217cm" svg:y="11.536cm" svg:viewBox="0 0 14 522" draw:points="0,522 14,522 14,0 0,0">
          <text:p/>
        </draw:polygon>
        <draw:frame draw:style-name="gr14" draw:text-style-name="P2" draw:layer="layout" svg:width="0.393cm" svg:height="0.393cm" svg:x="17.994cm" svg:y="11.63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165cm">
          <draw:text-box>
            <text:p text:style-name="P1"><text:span text:style-name="T6">268 </text:span></text:p>
          </draw:text-box>
        </draw:frame>
        <draw:frame draw:style-name="gr132" draw:text-style-name="P2" draw:layer="layout" svg:width="2.961cm" svg:height="0.393cm" svg:x="3.443cm" svg:y="12.165cm">
          <draw:text-box>
            <text:p text:style-name="P1"><text:span text:style-name="T6">KAL</text:span><text:span text:style-name="T6">CYT</text:span><text:span text:style-name="T6">ONIN</text:span><text:span text:style-name="T6">A </text:span></text:p>
          </draw:text-box>
        </draw:frame>
        <draw:frame draw:style-name="gr57" draw:text-style-name="P2" draw:layer="layout" svg:width="0.993cm" svg:height="0.393cm" svg:x="16.736cm" svg:y="12.165cm">
          <draw:text-box>
            <text:p text:style-name="P1"><text:span text:style-name="T6">66,00 </text:span></text:p>
          </draw:text-box>
        </draw:frame>
        <draw:polygon draw:style-name="gr10" draw:text-style-name="P6" draw:layer="layout" svg:width="0.012cm" svg:height="0.012cm" svg:x="2.186cm" svg:y="12.057cm" svg:viewBox="0 0 13 13" draw:points="0,13 13,13 13,0 0,0">
          <text:p/>
        </draw:polygon>
        <draw:polygon draw:style-name="gr10" draw:text-style-name="P6" draw:layer="layout" svg:width="1.042cm" svg:height="0.012cm" svg:x="2.198cm" svg:y="12.057cm" svg:viewBox="0 0 1043 13" draw:points="0,13 1043,13 1043,0 0,0">
          <text:p/>
        </draw:polygon>
        <draw:polygon draw:style-name="gr10" draw:text-style-name="P6" draw:layer="layout" svg:width="0.012cm" svg:height="0.012cm" svg:x="3.24cm" svg:y="12.057cm" svg:viewBox="0 0 13 13" draw:points="0,13 13,13 13,0 0,0">
          <text:p/>
        </draw:polygon>
        <draw:polygon draw:style-name="gr10" draw:text-style-name="P6" draw:layer="layout" svg:width="11.132cm" svg:height="0.012cm" svg:x="3.252cm" svg:y="12.057cm" svg:viewBox="0 0 11133 13" draw:points="0,13 11133,13 11133,0 0,0">
          <text:p/>
        </draw:polygon>
        <draw:polygon draw:style-name="gr10" draw:text-style-name="P6" draw:layer="layout" svg:width="0.013cm" svg:height="0.012cm" svg:x="14.384cm" svg:y="12.057cm" svg:viewBox="0 0 14 13" draw:points="0,13 14,13 14,0 0,0">
          <text:p/>
        </draw:polygon>
        <draw:polygon draw:style-name="gr10" draw:text-style-name="P6" draw:layer="layout" svg:width="3.394cm" svg:height="0.012cm" svg:x="14.397cm" svg:y="12.057cm" svg:viewBox="0 0 3395 13" draw:points="0,13 3395,13 3395,0 0,0">
          <text:p/>
        </draw:polygon>
        <draw:polygon draw:style-name="gr10" draw:text-style-name="P6" draw:layer="layout" svg:width="0.013cm" svg:height="0.012cm" svg:x="17.79cm" svg:y="12.057cm" svg:viewBox="0 0 14 13" draw:points="0,13 14,13 14,0 0,0">
          <text:p/>
        </draw:polygon>
        <draw:polygon draw:style-name="gr10" draw:text-style-name="P6" draw:layer="layout" svg:width="2.414cm" svg:height="0.012cm" svg:x="17.803cm" svg:y="12.057cm" svg:viewBox="0 0 2415 13" draw:points="0,13 2415,13 2415,0 0,0">
          <text:p/>
        </draw:polygon>
        <draw:polygon draw:style-name="gr10" draw:text-style-name="P6" draw:layer="layout" svg:width="0.013cm" svg:height="0.012cm" svg:x="20.217cm" svg:y="12.057cm" svg:viewBox="0 0 14 13" draw:points="0,13 14,13 14,0 0,0">
          <text:p/>
        </draw:polygon>
        <draw:polygon draw:style-name="gr10" draw:text-style-name="P6" draw:layer="layout" svg:width="0.012cm" svg:height="0.521cm" svg:x="2.186cm" svg:y="12.069cm" svg:viewBox="0 0 13 522" draw:points="0,522 13,522 13,0 0,0">
          <text:p/>
        </draw:polygon>
        <draw:polygon draw:style-name="gr10" draw:text-style-name="P6" draw:layer="layout" svg:width="0.012cm" svg:height="0.521cm" svg:x="3.24cm" svg:y="12.069cm" svg:viewBox="0 0 13 522" draw:points="0,522 13,522 13,0 0,0">
          <text:p/>
        </draw:polygon>
        <draw:polygon draw:style-name="gr10" draw:text-style-name="P6" draw:layer="layout" svg:width="0.013cm" svg:height="0.521cm" svg:x="14.384cm" svg:y="12.069cm" svg:viewBox="0 0 14 522" draw:points="0,522 14,522 14,0 0,0">
          <text:p/>
        </draw:polygon>
        <draw:polygon draw:style-name="gr10" draw:text-style-name="P6" draw:layer="layout" svg:width="0.013cm" svg:height="0.521cm" svg:x="17.79cm" svg:y="12.069cm" svg:viewBox="0 0 14 522" draw:points="0,522 14,522 14,0 0,0">
          <text:p/>
        </draw:polygon>
        <draw:polygon draw:style-name="gr10" draw:text-style-name="P6" draw:layer="layout" svg:width="0.013cm" svg:height="0.521cm" svg:x="20.217cm" svg:y="12.069cm" svg:viewBox="0 0 14 522" draw:points="0,522 14,522 14,0 0,0">
          <text:p/>
        </draw:polygon>
        <draw:frame draw:style-name="gr14" draw:text-style-name="P2" draw:layer="layout" svg:width="0.393cm" svg:height="0.393cm" svg:x="17.994cm" svg:y="12.16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687cm">
          <draw:text-box>
            <text:p text:style-name="P1"><text:span text:style-name="T6">269 </text:span></text:p>
          </draw:text-box>
        </draw:frame>
        <draw:frame draw:style-name="gr329" draw:text-style-name="P2" draw:layer="layout" svg:width="3.533cm" svg:height="0.393cm" svg:x="3.443cm" svg:y="12.687cm">
          <draw:text-box>
            <text:p text:style-name="P1"><text:span text:style-name="T6">KALP</text:span><text:span text:style-name="T6">ROTE</text:span><text:span text:style-name="T6">KTY</text:span><text:span text:style-name="T6">NA </text:span></text:p>
          </draw:text-box>
        </draw:frame>
        <draw:frame draw:style-name="gr75" draw:text-style-name="P2" draw:layer="layout" svg:width="1.192cm" svg:height="0.393cm" svg:x="16.546cm" svg:y="12.687cm">
          <draw:text-box>
            <text:p text:style-name="P1"><text:span text:style-name="T6">112,0</text:span><text:span text:style-name="T6">0 </text:span></text:p>
          </draw:text-box>
        </draw:frame>
        <draw:polygon draw:style-name="gr10" draw:text-style-name="P6" draw:layer="layout" svg:width="0.012cm" svg:height="0.013cm" svg:x="2.186cm" svg:y="12.59cm" svg:viewBox="0 0 13 14" draw:points="0,14 13,14 13,0 0,0">
          <text:p/>
        </draw:polygon>
        <draw:polygon draw:style-name="gr10" draw:text-style-name="P6" draw:layer="layout" svg:width="1.042cm" svg:height="0.013cm" svg:x="2.198cm" svg:y="12.59cm" svg:viewBox="0 0 1043 14" draw:points="0,14 1043,14 1043,0 0,0">
          <text:p/>
        </draw:polygon>
        <draw:polygon draw:style-name="gr10" draw:text-style-name="P6" draw:layer="layout" svg:width="0.012cm" svg:height="0.013cm" svg:x="3.24cm" svg:y="12.59cm" svg:viewBox="0 0 13 14" draw:points="0,14 13,14 13,0 0,0">
          <text:p/>
        </draw:polygon>
        <draw:polygon draw:style-name="gr10" draw:text-style-name="P6" draw:layer="layout" svg:width="11.132cm" svg:height="0.013cm" svg:x="3.252cm" svg:y="12.59cm" svg:viewBox="0 0 11133 14" draw:points="0,14 11133,14 11133,0 0,0">
          <text:p/>
        </draw:polygon>
        <draw:polygon draw:style-name="gr10" draw:text-style-name="P6" draw:layer="layout" svg:width="0.013cm" svg:height="0.013cm" svg:x="14.384cm" svg:y="12.59cm" svg:viewBox="0 0 14 14" draw:points="0,14 14,14 14,0 0,0">
          <text:p/>
        </draw:polygon>
        <draw:polygon draw:style-name="gr10" draw:text-style-name="P6" draw:layer="layout" svg:width="3.394cm" svg:height="0.013cm" svg:x="14.397cm" svg:y="12.59cm" svg:viewBox="0 0 3395 14" draw:points="0,14 3395,14 3395,0 0,0">
          <text:p/>
        </draw:polygon>
        <draw:polygon draw:style-name="gr10" draw:text-style-name="P6" draw:layer="layout" svg:width="0.013cm" svg:height="0.013cm" svg:x="17.79cm" svg:y="12.59cm" svg:viewBox="0 0 14 14" draw:points="0,14 14,14 14,0 0,0">
          <text:p/>
        </draw:polygon>
        <draw:polygon draw:style-name="gr10" draw:text-style-name="P6" draw:layer="layout" svg:width="2.414cm" svg:height="0.013cm" svg:x="17.803cm" svg:y="12.59cm" svg:viewBox="0 0 2415 14" draw:points="0,14 2415,14 2415,0 0,0">
          <text:p/>
        </draw:polygon>
        <draw:polygon draw:style-name="gr10" draw:text-style-name="P6" draw:layer="layout" svg:width="0.013cm" svg:height="0.013cm" svg:x="20.217cm" svg:y="12.59cm" svg:viewBox="0 0 14 14" draw:points="0,14 14,14 14,0 0,0">
          <text:p/>
        </draw:polygon>
        <draw:polygon draw:style-name="gr10" draw:text-style-name="P6" draw:layer="layout" svg:width="0.012cm" svg:height="0.522cm" svg:x="2.186cm" svg:y="12.603cm" svg:viewBox="0 0 13 523" draw:points="0,523 13,523 13,0 0,0">
          <text:p/>
        </draw:polygon>
        <draw:polygon draw:style-name="gr10" draw:text-style-name="P6" draw:layer="layout" svg:width="0.012cm" svg:height="0.522cm" svg:x="3.24cm" svg:y="12.603cm" svg:viewBox="0 0 13 523" draw:points="0,523 13,523 13,0 0,0">
          <text:p/>
        </draw:polygon>
        <draw:polygon draw:style-name="gr10" draw:text-style-name="P6" draw:layer="layout" svg:width="0.013cm" svg:height="0.522cm" svg:x="14.384cm" svg:y="12.603cm" svg:viewBox="0 0 14 523" draw:points="0,523 14,523 14,0 0,0">
          <text:p/>
        </draw:polygon>
        <draw:polygon draw:style-name="gr10" draw:text-style-name="P6" draw:layer="layout" svg:width="0.013cm" svg:height="0.522cm" svg:x="17.79cm" svg:y="12.603cm" svg:viewBox="0 0 14 523" draw:points="0,523 14,523 14,0 0,0">
          <text:p/>
        </draw:polygon>
        <draw:polygon draw:style-name="gr10" draw:text-style-name="P6" draw:layer="layout" svg:width="0.013cm" svg:height="0.522cm" svg:x="20.217cm" svg:y="12.603cm" svg:viewBox="0 0 14 523" draw:points="0,523 14,523 14,0 0,0">
          <text:p/>
        </draw:polygon>
        <draw:frame draw:style-name="gr14" draw:text-style-name="P2" draw:layer="layout" svg:width="0.393cm" svg:height="0.393cm" svg:x="17.994cm" svg:y="12.68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221cm">
          <draw:text-box>
            <text:p text:style-name="P1"><text:span text:style-name="T6">270 </text:span></text:p>
          </draw:text-box>
        </draw:frame>
        <draw:frame draw:style-name="gr16" draw:text-style-name="P2" draw:layer="layout" svg:width="3.139cm" svg:height="0.393cm" svg:x="3.443cm" svg:y="13.221cm">
          <draw:text-box>
            <text:p text:style-name="P1"><text:span text:style-name="T6">KAŁ </text:span><text:span text:style-name="T6">NA </text:span><text:span text:style-name="T6">POSI</text:span><text:span text:style-name="T6">EW </text:span></text:p>
          </draw:text-box>
        </draw:frame>
        <draw:frame draw:style-name="gr57" draw:text-style-name="P2" draw:layer="layout" svg:width="0.993cm" svg:height="0.393cm" svg:x="16.736cm" svg:y="13.221cm">
          <draw:text-box>
            <text:p text:style-name="P1"><text:span text:style-name="T6">45,00 </text:span></text:p>
          </draw:text-box>
        </draw:frame>
        <draw:polygon draw:style-name="gr10" draw:text-style-name="P6" draw:layer="layout" svg:width="0.012cm" svg:height="0.012cm" svg:x="2.186cm" svg:y="13.125cm" svg:viewBox="0 0 13 13" draw:points="0,13 13,13 13,0 0,0">
          <text:p/>
        </draw:polygon>
        <draw:polygon draw:style-name="gr10" draw:text-style-name="P6" draw:layer="layout" svg:width="1.042cm" svg:height="0.012cm" svg:x="2.198cm" svg:y="13.125cm" svg:viewBox="0 0 1043 13" draw:points="0,13 1043,13 1043,0 0,0">
          <text:p/>
        </draw:polygon>
        <draw:polygon draw:style-name="gr10" draw:text-style-name="P6" draw:layer="layout" svg:width="0.012cm" svg:height="0.012cm" svg:x="3.24cm" svg:y="13.125cm" svg:viewBox="0 0 13 13" draw:points="0,13 13,13 13,0 0,0">
          <text:p/>
        </draw:polygon>
        <draw:polygon draw:style-name="gr10" draw:text-style-name="P6" draw:layer="layout" svg:width="11.132cm" svg:height="0.012cm" svg:x="3.252cm" svg:y="13.125cm" svg:viewBox="0 0 11133 13" draw:points="0,13 11133,13 11133,0 0,0">
          <text:p/>
        </draw:polygon>
        <draw:polygon draw:style-name="gr10" draw:text-style-name="P6" draw:layer="layout" svg:width="0.013cm" svg:height="0.012cm" svg:x="14.384cm" svg:y="13.125cm" svg:viewBox="0 0 14 13" draw:points="0,13 14,13 14,0 0,0">
          <text:p/>
        </draw:polygon>
        <draw:polygon draw:style-name="gr10" draw:text-style-name="P6" draw:layer="layout" svg:width="3.394cm" svg:height="0.012cm" svg:x="14.397cm" svg:y="13.125cm" svg:viewBox="0 0 3395 13" draw:points="0,13 3395,13 3395,0 0,0">
          <text:p/>
        </draw:polygon>
        <draw:polygon draw:style-name="gr10" draw:text-style-name="P6" draw:layer="layout" svg:width="0.013cm" svg:height="0.012cm" svg:x="17.79cm" svg:y="13.125cm" svg:viewBox="0 0 14 13" draw:points="0,13 14,13 14,0 0,0">
          <text:p/>
        </draw:polygon>
        <draw:polygon draw:style-name="gr10" draw:text-style-name="P6" draw:layer="layout" svg:width="2.414cm" svg:height="0.012cm" svg:x="17.803cm" svg:y="13.125cm" svg:viewBox="0 0 2415 13" draw:points="0,13 2415,13 2415,0 0,0">
          <text:p/>
        </draw:polygon>
        <draw:polygon draw:style-name="gr10" draw:text-style-name="P6" draw:layer="layout" svg:width="0.013cm" svg:height="0.012cm" svg:x="20.217cm" svg:y="13.125cm" svg:viewBox="0 0 14 13" draw:points="0,13 14,13 14,0 0,0">
          <text:p/>
        </draw:polygon>
        <draw:polygon draw:style-name="gr10" draw:text-style-name="P6" draw:layer="layout" svg:width="0.012cm" svg:height="0.521cm" svg:x="2.186cm" svg:y="13.137cm" svg:viewBox="0 0 13 522" draw:points="0,522 13,522 13,0 0,0">
          <text:p/>
        </draw:polygon>
        <draw:polygon draw:style-name="gr10" draw:text-style-name="P6" draw:layer="layout" svg:width="0.012cm" svg:height="0.521cm" svg:x="3.24cm" svg:y="13.137cm" svg:viewBox="0 0 13 522" draw:points="0,522 13,522 13,0 0,0">
          <text:p/>
        </draw:polygon>
        <draw:polygon draw:style-name="gr10" draw:text-style-name="P6" draw:layer="layout" svg:width="0.013cm" svg:height="0.521cm" svg:x="14.384cm" svg:y="13.137cm" svg:viewBox="0 0 14 522" draw:points="0,522 14,522 14,0 0,0">
          <text:p/>
        </draw:polygon>
        <draw:polygon draw:style-name="gr10" draw:text-style-name="P6" draw:layer="layout" svg:width="0.013cm" svg:height="0.521cm" svg:x="17.79cm" svg:y="13.137cm" svg:viewBox="0 0 14 522" draw:points="0,522 14,522 14,0 0,0">
          <text:p/>
        </draw:polygon>
        <draw:polygon draw:style-name="gr10" draw:text-style-name="P6" draw:layer="layout" svg:width="0.013cm" svg:height="0.521cm" svg:x="20.217cm" svg:y="13.137cm" svg:viewBox="0 0 14 522" draw:points="0,522 14,522 14,0 0,0">
          <text:p/>
        </draw:polygon>
        <draw:frame draw:style-name="gr14" draw:text-style-name="P2" draw:layer="layout" svg:width="0.393cm" svg:height="0.393cm" svg:x="17.994cm" svg:y="13.2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754cm">
          <draw:text-box>
            <text:p text:style-name="P1"><text:span text:style-name="T6">271 </text:span></text:p>
          </draw:text-box>
        </draw:frame>
        <draw:frame draw:style-name="gr330" draw:text-style-name="P2" draw:layer="layout" svg:width="4.489cm" svg:height="0.393cm" svg:x="3.443cm" svg:y="13.754cm">
          <draw:text-box>
            <text:p text:style-name="P1"><text:span text:style-name="T6">KAŁ </text:span><text:span text:style-name="T6">BAD</text:span><text:span text:style-name="T6">ANIE </text:span><text:span text:style-name="T6">OGÓ</text:span><text:span text:style-name="T6">LNE </text:span></text:p>
          </draw:text-box>
        </draw:frame>
        <draw:frame draw:style-name="gr108" draw:text-style-name="P2" draw:layer="layout" svg:width="0.794cm" svg:height="0.393cm" svg:x="16.939cm" svg:y="13.754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3cm" svg:x="2.186cm" svg:y="13.658cm" svg:viewBox="0 0 13 14" draw:points="0,14 13,14 13,0 0,0">
          <text:p/>
        </draw:polygon>
        <draw:polygon draw:style-name="gr10" draw:text-style-name="P6" draw:layer="layout" svg:width="1.042cm" svg:height="0.013cm" svg:x="2.198cm" svg:y="13.658cm" svg:viewBox="0 0 1043 14" draw:points="0,14 1043,14 1043,0 0,0">
          <text:p/>
        </draw:polygon>
        <draw:polygon draw:style-name="gr10" draw:text-style-name="P6" draw:layer="layout" svg:width="0.012cm" svg:height="0.013cm" svg:x="3.24cm" svg:y="13.658cm" svg:viewBox="0 0 13 14" draw:points="0,14 13,14 13,0 0,0">
          <text:p/>
        </draw:polygon>
        <draw:polygon draw:style-name="gr10" draw:text-style-name="P6" draw:layer="layout" svg:width="11.132cm" svg:height="0.013cm" svg:x="3.252cm" svg:y="13.658cm" svg:viewBox="0 0 11133 14" draw:points="0,14 11133,14 11133,0 0,0">
          <text:p/>
        </draw:polygon>
        <draw:polygon draw:style-name="gr10" draw:text-style-name="P6" draw:layer="layout" svg:width="0.013cm" svg:height="0.013cm" svg:x="14.384cm" svg:y="13.658cm" svg:viewBox="0 0 14 14" draw:points="0,14 14,14 14,0 0,0">
          <text:p/>
        </draw:polygon>
        <draw:polygon draw:style-name="gr10" draw:text-style-name="P6" draw:layer="layout" svg:width="3.394cm" svg:height="0.013cm" svg:x="14.397cm" svg:y="13.658cm" svg:viewBox="0 0 3395 14" draw:points="0,14 3395,14 3395,0 0,0">
          <text:p/>
        </draw:polygon>
        <draw:polygon draw:style-name="gr10" draw:text-style-name="P6" draw:layer="layout" svg:width="0.013cm" svg:height="0.013cm" svg:x="17.79cm" svg:y="13.658cm" svg:viewBox="0 0 14 14" draw:points="0,14 14,14 14,0 0,0">
          <text:p/>
        </draw:polygon>
        <draw:polygon draw:style-name="gr10" draw:text-style-name="P6" draw:layer="layout" svg:width="2.414cm" svg:height="0.013cm" svg:x="17.803cm" svg:y="13.658cm" svg:viewBox="0 0 2415 14" draw:points="0,14 2415,14 2415,0 0,0">
          <text:p/>
        </draw:polygon>
        <draw:polygon draw:style-name="gr10" draw:text-style-name="P6" draw:layer="layout" svg:width="0.013cm" svg:height="0.013cm" svg:x="20.217cm" svg:y="13.658cm" svg:viewBox="0 0 14 14" draw:points="0,14 14,14 14,0 0,0">
          <text:p/>
        </draw:polygon>
        <draw:polygon draw:style-name="gr10" draw:text-style-name="P6" draw:layer="layout" svg:width="0.012cm" svg:height="0.508cm" svg:x="2.186cm" svg:y="13.671cm" svg:viewBox="0 0 13 509" draw:points="0,509 13,509 13,0 0,0">
          <text:p/>
        </draw:polygon>
        <draw:polygon draw:style-name="gr10" draw:text-style-name="P6" draw:layer="layout" svg:width="0.012cm" svg:height="0.508cm" svg:x="3.24cm" svg:y="13.671cm" svg:viewBox="0 0 13 509" draw:points="0,509 13,509 13,0 0,0">
          <text:p/>
        </draw:polygon>
        <draw:polygon draw:style-name="gr10" draw:text-style-name="P6" draw:layer="layout" svg:width="0.013cm" svg:height="0.508cm" svg:x="14.384cm" svg:y="13.671cm" svg:viewBox="0 0 14 509" draw:points="0,509 14,509 14,0 0,0">
          <text:p/>
        </draw:polygon>
        <draw:polygon draw:style-name="gr10" draw:text-style-name="P6" draw:layer="layout" svg:width="0.013cm" svg:height="0.508cm" svg:x="17.79cm" svg:y="13.671cm" svg:viewBox="0 0 14 509" draw:points="0,509 14,509 14,0 0,0">
          <text:p/>
        </draw:polygon>
        <draw:polygon draw:style-name="gr10" draw:text-style-name="P6" draw:layer="layout" svg:width="0.013cm" svg:height="0.508cm" svg:x="20.217cm" svg:y="13.671cm" svg:viewBox="0 0 14 509" draw:points="0,509 14,509 14,0 0,0">
          <text:p/>
        </draw:polygon>
        <draw:frame draw:style-name="gr14" draw:text-style-name="P2" draw:layer="layout" svg:width="0.393cm" svg:height="0.393cm" svg:x="17.994cm" svg:y="13.75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287cm">
          <draw:text-box>
            <text:p text:style-name="P1"><text:span text:style-name="T6">272 </text:span></text:p>
          </draw:text-box>
        </draw:frame>
        <draw:frame draw:style-name="gr331" draw:text-style-name="P2" draw:layer="layout" svg:width="4.079cm" svg:height="0.393cm" svg:x="3.443cm" svg:y="14.287cm">
          <draw:text-box>
            <text:p text:style-name="P1"><text:span text:style-name="T6">KAŁ </text:span><text:span text:style-name="T6">NA </text:span><text:span text:style-name="T6">STRA</text:span><text:span text:style-name="T6">WIEN</text:span><text:span text:style-name="T6">IE </text:span></text:p>
          </draw:text-box>
        </draw:frame>
        <draw:frame draw:style-name="gr108" draw:text-style-name="P2" draw:layer="layout" svg:width="0.794cm" svg:height="0.393cm" svg:x="16.939cm" svg:y="14.287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2cm" svg:x="2.186cm" svg:y="14.179cm" svg:viewBox="0 0 13 13" draw:points="0,13 13,13 13,0 0,0">
          <text:p/>
        </draw:polygon>
        <draw:polygon draw:style-name="gr10" draw:text-style-name="P6" draw:layer="layout" svg:width="1.042cm" svg:height="0.012cm" svg:x="2.198cm" svg:y="14.179cm" svg:viewBox="0 0 1043 13" draw:points="0,13 1043,13 1043,0 0,0">
          <text:p/>
        </draw:polygon>
        <draw:polygon draw:style-name="gr10" draw:text-style-name="P6" draw:layer="layout" svg:width="0.012cm" svg:height="0.012cm" svg:x="3.24cm" svg:y="14.179cm" svg:viewBox="0 0 13 13" draw:points="0,13 13,13 13,0 0,0">
          <text:p/>
        </draw:polygon>
        <draw:polygon draw:style-name="gr10" draw:text-style-name="P6" draw:layer="layout" svg:width="11.132cm" svg:height="0.012cm" svg:x="3.252cm" svg:y="14.179cm" svg:viewBox="0 0 11133 13" draw:points="0,13 11133,13 11133,0 0,0">
          <text:p/>
        </draw:polygon>
        <draw:polygon draw:style-name="gr10" draw:text-style-name="P6" draw:layer="layout" svg:width="0.013cm" svg:height="0.012cm" svg:x="14.384cm" svg:y="14.179cm" svg:viewBox="0 0 14 13" draw:points="0,13 14,13 14,0 0,0">
          <text:p/>
        </draw:polygon>
        <draw:polygon draw:style-name="gr10" draw:text-style-name="P6" draw:layer="layout" svg:width="3.394cm" svg:height="0.012cm" svg:x="14.397cm" svg:y="14.179cm" svg:viewBox="0 0 3395 13" draw:points="0,13 3395,13 3395,0 0,0">
          <text:p/>
        </draw:polygon>
        <draw:polygon draw:style-name="gr10" draw:text-style-name="P6" draw:layer="layout" svg:width="0.013cm" svg:height="0.012cm" svg:x="17.79cm" svg:y="14.179cm" svg:viewBox="0 0 14 13" draw:points="0,13 14,13 14,0 0,0">
          <text:p/>
        </draw:polygon>
        <draw:polygon draw:style-name="gr10" draw:text-style-name="P6" draw:layer="layout" svg:width="2.414cm" svg:height="0.012cm" svg:x="17.803cm" svg:y="14.179cm" svg:viewBox="0 0 2415 13" draw:points="0,13 2415,13 2415,0 0,0">
          <text:p/>
        </draw:polygon>
        <draw:polygon draw:style-name="gr10" draw:text-style-name="P6" draw:layer="layout" svg:width="0.013cm" svg:height="0.012cm" svg:x="20.217cm" svg:y="14.179cm" svg:viewBox="0 0 14 13" draw:points="0,13 14,13 14,0 0,0">
          <text:p/>
        </draw:polygon>
        <draw:polygon draw:style-name="gr10" draw:text-style-name="P6" draw:layer="layout" svg:width="0.012cm" svg:height="0.521cm" svg:x="2.186cm" svg:y="14.191cm" svg:viewBox="0 0 13 522" draw:points="0,522 13,522 13,0 0,0">
          <text:p/>
        </draw:polygon>
        <draw:polygon draw:style-name="gr10" draw:text-style-name="P6" draw:layer="layout" svg:width="0.012cm" svg:height="0.521cm" svg:x="3.24cm" svg:y="14.191cm" svg:viewBox="0 0 13 522" draw:points="0,522 13,522 13,0 0,0">
          <text:p/>
        </draw:polygon>
        <draw:polygon draw:style-name="gr10" draw:text-style-name="P6" draw:layer="layout" svg:width="0.013cm" svg:height="0.521cm" svg:x="14.384cm" svg:y="14.191cm" svg:viewBox="0 0 14 522" draw:points="0,522 14,522 14,0 0,0">
          <text:p/>
        </draw:polygon>
        <draw:polygon draw:style-name="gr10" draw:text-style-name="P6" draw:layer="layout" svg:width="0.013cm" svg:height="0.521cm" svg:x="17.79cm" svg:y="14.191cm" svg:viewBox="0 0 14 522" draw:points="0,522 14,522 14,0 0,0">
          <text:p/>
        </draw:polygon>
        <draw:polygon draw:style-name="gr10" draw:text-style-name="P6" draw:layer="layout" svg:width="0.013cm" svg:height="0.521cm" svg:x="20.217cm" svg:y="14.191cm" svg:viewBox="0 0 14 522" draw:points="0,522 14,522 14,0 0,0">
          <text:p/>
        </draw:polygon>
        <draw:frame draw:style-name="gr14" draw:text-style-name="P2" draw:layer="layout" svg:width="0.393cm" svg:height="0.393cm" svg:x="17.994cm" svg:y="14.28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809cm">
          <draw:text-box>
            <text:p text:style-name="P1"><text:span text:style-name="T6">273 </text:span></text:p>
          </draw:text-box>
        </draw:frame>
        <draw:frame draw:style-name="gr332" draw:text-style-name="P2" draw:layer="layout" svg:width="10.192cm" svg:height="0.393cm" svg:x="3.443cm" svg:y="14.809cm">
          <draw:text-box>
            <text:p text:style-name="P1"><text:span text:style-name="T6">KAŁ </text:span><text:span text:style-name="T6">W </text:span><text:span text:style-name="T6">KIER</text:span><text:span text:style-name="T6">UNK</text:span><text:span text:style-name="T6">U </text:span><text:span text:style-name="T6">PAŁE</text:span><text:span text:style-name="T6">CZEK </text:span><text:span text:style-name="T6">SAM</text:span><text:span text:style-name="T6">ONE</text:span><text:span text:style-name="T6">LLA </text:span><text:span text:style-name="T6">SHIG</text:span><text:span text:style-name="T6">ELLA </text:span></text:p>
          </draw:text-box>
        </draw:frame>
        <draw:frame draw:style-name="gr57" draw:text-style-name="P2" draw:layer="layout" svg:width="0.993cm" svg:height="0.393cm" svg:x="16.736cm" svg:y="14.809cm">
          <draw:text-box>
            <text:p text:style-name="P1"><text:span text:style-name="T6">38,00 </text:span></text:p>
          </draw:text-box>
        </draw:frame>
        <draw:polygon draw:style-name="gr10" draw:text-style-name="P6" draw:layer="layout" svg:width="0.012cm" svg:height="0.013cm" svg:x="2.186cm" svg:y="14.712cm" svg:viewBox="0 0 13 14" draw:points="0,14 13,14 13,0 0,0">
          <text:p/>
        </draw:polygon>
        <draw:polygon draw:style-name="gr10" draw:text-style-name="P6" draw:layer="layout" svg:width="1.042cm" svg:height="0.013cm" svg:x="2.198cm" svg:y="14.712cm" svg:viewBox="0 0 1043 14" draw:points="0,14 1043,14 1043,0 0,0">
          <text:p/>
        </draw:polygon>
        <draw:polygon draw:style-name="gr10" draw:text-style-name="P6" draw:layer="layout" svg:width="0.012cm" svg:height="0.013cm" svg:x="3.24cm" svg:y="14.712cm" svg:viewBox="0 0 13 14" draw:points="0,14 13,14 13,0 0,0">
          <text:p/>
        </draw:polygon>
        <draw:polygon draw:style-name="gr10" draw:text-style-name="P6" draw:layer="layout" svg:width="11.132cm" svg:height="0.013cm" svg:x="3.252cm" svg:y="14.712cm" svg:viewBox="0 0 11133 14" draw:points="0,14 11133,14 11133,0 0,0">
          <text:p/>
        </draw:polygon>
        <draw:polygon draw:style-name="gr10" draw:text-style-name="P6" draw:layer="layout" svg:width="0.013cm" svg:height="0.013cm" svg:x="14.384cm" svg:y="14.712cm" svg:viewBox="0 0 14 14" draw:points="0,14 14,14 14,0 0,0">
          <text:p/>
        </draw:polygon>
        <draw:polygon draw:style-name="gr10" draw:text-style-name="P6" draw:layer="layout" svg:width="3.394cm" svg:height="0.013cm" svg:x="14.397cm" svg:y="14.712cm" svg:viewBox="0 0 3395 14" draw:points="0,14 3395,14 3395,0 0,0">
          <text:p/>
        </draw:polygon>
        <draw:polygon draw:style-name="gr10" draw:text-style-name="P6" draw:layer="layout" svg:width="0.013cm" svg:height="0.013cm" svg:x="17.79cm" svg:y="14.712cm" svg:viewBox="0 0 14 14" draw:points="0,14 14,14 14,0 0,0">
          <text:p/>
        </draw:polygon>
        <draw:polygon draw:style-name="gr10" draw:text-style-name="P6" draw:layer="layout" svg:width="2.414cm" svg:height="0.013cm" svg:x="17.803cm" svg:y="14.712cm" svg:viewBox="0 0 2415 14" draw:points="0,14 2415,14 2415,0 0,0">
          <text:p/>
        </draw:polygon>
        <draw:polygon draw:style-name="gr10" draw:text-style-name="P6" draw:layer="layout" svg:width="0.013cm" svg:height="0.013cm" svg:x="20.217cm" svg:y="14.712cm" svg:viewBox="0 0 14 14" draw:points="0,14 14,14 14,0 0,0">
          <text:p/>
        </draw:polygon>
        <draw:polygon draw:style-name="gr10" draw:text-style-name="P6" draw:layer="layout" svg:width="0.012cm" svg:height="0.521cm" svg:x="2.186cm" svg:y="14.725cm" svg:viewBox="0 0 13 522" draw:points="0,522 13,522 13,0 0,0">
          <text:p/>
        </draw:polygon>
        <draw:polygon draw:style-name="gr10" draw:text-style-name="P6" draw:layer="layout" svg:width="0.012cm" svg:height="0.521cm" svg:x="3.24cm" svg:y="14.725cm" svg:viewBox="0 0 13 522" draw:points="0,522 13,522 13,0 0,0">
          <text:p/>
        </draw:polygon>
        <draw:polygon draw:style-name="gr10" draw:text-style-name="P6" draw:layer="layout" svg:width="0.013cm" svg:height="0.521cm" svg:x="14.384cm" svg:y="14.725cm" svg:viewBox="0 0 14 522" draw:points="0,522 14,522 14,0 0,0">
          <text:p/>
        </draw:polygon>
        <draw:polygon draw:style-name="gr10" draw:text-style-name="P6" draw:layer="layout" svg:width="0.013cm" svg:height="0.521cm" svg:x="17.79cm" svg:y="14.725cm" svg:viewBox="0 0 14 522" draw:points="0,522 14,522 14,0 0,0">
          <text:p/>
        </draw:polygon>
        <draw:polygon draw:style-name="gr10" draw:text-style-name="P6" draw:layer="layout" svg:width="0.013cm" svg:height="0.521cm" svg:x="20.217cm" svg:y="14.725cm" svg:viewBox="0 0 14 522" draw:points="0,522 14,522 14,0 0,0">
          <text:p/>
        </draw:polygon>
        <draw:frame draw:style-name="gr14" draw:text-style-name="P2" draw:layer="layout" svg:width="0.393cm" svg:height="0.393cm" svg:x="17.994cm" svg:y="14.8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342cm">
          <draw:text-box>
            <text:p text:style-name="P1"><text:span text:style-name="T6">274 </text:span></text:p>
          </draw:text-box>
        </draw:frame>
        <draw:frame draw:style-name="gr333" draw:text-style-name="P2" draw:layer="layout" svg:width="3.825cm" svg:height="0.393cm" svg:x="3.443cm" svg:y="15.342cm">
          <draw:text-box>
            <text:p text:style-name="P1"><text:span text:style-name="T6">KAŁ </text:span><text:span text:style-name="T6">NA </text:span><text:span text:style-name="T6">PASO</text:span><text:span text:style-name="T6">ŻYT</text:span><text:span text:style-name="T6">Y <text:s/></text:span></text:p>
          </draw:text-box>
        </draw:frame>
        <draw:frame draw:style-name="gr108" draw:text-style-name="P2" draw:layer="layout" svg:width="0.794cm" svg:height="0.393cm" svg:x="16.939cm" svg:y="15.342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3cm" svg:x="2.186cm" svg:y="15.246cm" svg:viewBox="0 0 13 14" draw:points="0,14 13,14 13,0 0,0">
          <text:p/>
        </draw:polygon>
        <draw:polygon draw:style-name="gr10" draw:text-style-name="P6" draw:layer="layout" svg:width="1.042cm" svg:height="0.013cm" svg:x="2.198cm" svg:y="15.246cm" svg:viewBox="0 0 1043 14" draw:points="0,14 1043,14 1043,0 0,0">
          <text:p/>
        </draw:polygon>
        <draw:polygon draw:style-name="gr10" draw:text-style-name="P6" draw:layer="layout" svg:width="0.012cm" svg:height="0.013cm" svg:x="3.24cm" svg:y="15.246cm" svg:viewBox="0 0 13 14" draw:points="0,14 13,14 13,0 0,0">
          <text:p/>
        </draw:polygon>
        <draw:polygon draw:style-name="gr10" draw:text-style-name="P6" draw:layer="layout" svg:width="11.132cm" svg:height="0.013cm" svg:x="3.252cm" svg:y="15.246cm" svg:viewBox="0 0 11133 14" draw:points="0,14 11133,14 11133,0 0,0">
          <text:p/>
        </draw:polygon>
        <draw:polygon draw:style-name="gr10" draw:text-style-name="P6" draw:layer="layout" svg:width="0.013cm" svg:height="0.013cm" svg:x="14.384cm" svg:y="15.246cm" svg:viewBox="0 0 14 14" draw:points="0,14 14,14 14,0 0,0">
          <text:p/>
        </draw:polygon>
        <draw:polygon draw:style-name="gr10" draw:text-style-name="P6" draw:layer="layout" svg:width="3.394cm" svg:height="0.013cm" svg:x="14.397cm" svg:y="15.246cm" svg:viewBox="0 0 3395 14" draw:points="0,14 3395,14 3395,0 0,0">
          <text:p/>
        </draw:polygon>
        <draw:polygon draw:style-name="gr10" draw:text-style-name="P6" draw:layer="layout" svg:width="0.013cm" svg:height="0.013cm" svg:x="17.79cm" svg:y="15.246cm" svg:viewBox="0 0 14 14" draw:points="0,14 14,14 14,0 0,0">
          <text:p/>
        </draw:polygon>
        <draw:polygon draw:style-name="gr10" draw:text-style-name="P6" draw:layer="layout" svg:width="2.414cm" svg:height="0.013cm" svg:x="17.803cm" svg:y="15.246cm" svg:viewBox="0 0 2415 14" draw:points="0,14 2415,14 2415,0 0,0">
          <text:p/>
        </draw:polygon>
        <draw:polygon draw:style-name="gr10" draw:text-style-name="P6" draw:layer="layout" svg:width="0.013cm" svg:height="0.013cm" svg:x="20.217cm" svg:y="15.246cm" svg:viewBox="0 0 14 14" draw:points="0,14 14,14 14,0 0,0">
          <text:p/>
        </draw:polygon>
        <draw:polygon draw:style-name="gr10" draw:text-style-name="P6" draw:layer="layout" svg:width="0.012cm" svg:height="0.521cm" svg:x="2.186cm" svg:y="15.259cm" svg:viewBox="0 0 13 522" draw:points="0,522 13,522 13,0 0,0">
          <text:p/>
        </draw:polygon>
        <draw:polygon draw:style-name="gr10" draw:text-style-name="P6" draw:layer="layout" svg:width="0.012cm" svg:height="0.521cm" svg:x="3.24cm" svg:y="15.259cm" svg:viewBox="0 0 13 522" draw:points="0,522 13,522 13,0 0,0">
          <text:p/>
        </draw:polygon>
        <draw:polygon draw:style-name="gr10" draw:text-style-name="P6" draw:layer="layout" svg:width="0.013cm" svg:height="0.521cm" svg:x="14.384cm" svg:y="15.259cm" svg:viewBox="0 0 14 522" draw:points="0,522 14,522 14,0 0,0">
          <text:p/>
        </draw:polygon>
        <draw:polygon draw:style-name="gr10" draw:text-style-name="P6" draw:layer="layout" svg:width="0.013cm" svg:height="0.521cm" svg:x="17.79cm" svg:y="15.259cm" svg:viewBox="0 0 14 522" draw:points="0,522 14,522 14,0 0,0">
          <text:p/>
        </draw:polygon>
        <draw:polygon draw:style-name="gr10" draw:text-style-name="P6" draw:layer="layout" svg:width="0.013cm" svg:height="0.521cm" svg:x="20.217cm" svg:y="15.259cm" svg:viewBox="0 0 14 522" draw:points="0,522 14,522 14,0 0,0">
          <text:p/>
        </draw:polygon>
        <draw:frame draw:style-name="gr14" draw:text-style-name="P2" draw:layer="layout" svg:width="0.393cm" svg:height="0.393cm" svg:x="17.994cm" svg:y="15.34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876cm">
          <draw:text-box>
            <text:p text:style-name="P1"><text:span text:style-name="T6">275 </text:span></text:p>
          </draw:text-box>
        </draw:frame>
        <draw:frame draw:style-name="gr168" draw:text-style-name="P2" draw:layer="layout" svg:width="4.739cm" svg:height="0.393cm" svg:x="3.443cm" svg:y="15.876cm">
          <draw:text-box>
            <text:p text:style-name="P1"><text:span text:style-name="T6">KAŁ </text:span><text:span text:style-name="T6">NA </text:span><text:span text:style-name="T6">KRE</text:span><text:span text:style-name="T6">W </text:span><text:span text:style-name="T6">UTAJ</text:span><text:span text:style-name="T6">ONĄ </text:span></text:p>
          </draw:text-box>
        </draw:frame>
        <draw:frame draw:style-name="gr57" draw:text-style-name="P2" draw:layer="layout" svg:width="0.993cm" svg:height="0.393cm" svg:x="16.736cm" svg:y="15.876cm">
          <draw:text-box>
            <text:p text:style-name="P1"><text:span text:style-name="T6">18,00 </text:span></text:p>
          </draw:text-box>
        </draw:frame>
        <draw:polygon draw:style-name="gr10" draw:text-style-name="P6" draw:layer="layout" svg:width="0.012cm" svg:height="0.012cm" svg:x="2.186cm" svg:y="15.78cm" svg:viewBox="0 0 13 13" draw:points="0,13 13,13 13,0 0,0">
          <text:p/>
        </draw:polygon>
        <draw:polygon draw:style-name="gr10" draw:text-style-name="P6" draw:layer="layout" svg:width="1.042cm" svg:height="0.012cm" svg:x="2.198cm" svg:y="15.78cm" svg:viewBox="0 0 1043 13" draw:points="0,13 1043,13 1043,0 0,0">
          <text:p/>
        </draw:polygon>
        <draw:polygon draw:style-name="gr10" draw:text-style-name="P6" draw:layer="layout" svg:width="0.012cm" svg:height="0.012cm" svg:x="3.24cm" svg:y="15.78cm" svg:viewBox="0 0 13 13" draw:points="0,13 13,13 13,0 0,0">
          <text:p/>
        </draw:polygon>
        <draw:polygon draw:style-name="gr10" draw:text-style-name="P6" draw:layer="layout" svg:width="11.132cm" svg:height="0.012cm" svg:x="3.252cm" svg:y="15.78cm" svg:viewBox="0 0 11133 13" draw:points="0,13 11133,13 11133,0 0,0">
          <text:p/>
        </draw:polygon>
        <draw:polygon draw:style-name="gr10" draw:text-style-name="P6" draw:layer="layout" svg:width="0.013cm" svg:height="0.012cm" svg:x="14.384cm" svg:y="15.78cm" svg:viewBox="0 0 14 13" draw:points="0,13 14,13 14,0 0,0">
          <text:p/>
        </draw:polygon>
        <draw:polygon draw:style-name="gr10" draw:text-style-name="P6" draw:layer="layout" svg:width="3.394cm" svg:height="0.012cm" svg:x="14.397cm" svg:y="15.78cm" svg:viewBox="0 0 3395 13" draw:points="0,13 3395,13 3395,0 0,0">
          <text:p/>
        </draw:polygon>
        <draw:polygon draw:style-name="gr10" draw:text-style-name="P6" draw:layer="layout" svg:width="0.013cm" svg:height="0.012cm" svg:x="17.79cm" svg:y="15.78cm" svg:viewBox="0 0 14 13" draw:points="0,13 14,13 14,0 0,0">
          <text:p/>
        </draw:polygon>
        <draw:polygon draw:style-name="gr10" draw:text-style-name="P6" draw:layer="layout" svg:width="2.414cm" svg:height="0.012cm" svg:x="17.803cm" svg:y="15.78cm" svg:viewBox="0 0 2415 13" draw:points="0,13 2415,13 2415,0 0,0">
          <text:p/>
        </draw:polygon>
        <draw:polygon draw:style-name="gr10" draw:text-style-name="P6" draw:layer="layout" svg:width="0.013cm" svg:height="0.012cm" svg:x="20.217cm" svg:y="15.78cm" svg:viewBox="0 0 14 13" draw:points="0,13 14,13 14,0 0,0">
          <text:p/>
        </draw:polygon>
        <draw:polygon draw:style-name="gr10" draw:text-style-name="P6" draw:layer="layout" svg:width="0.012cm" svg:height="0.508cm" svg:x="2.186cm" svg:y="15.792cm" svg:viewBox="0 0 13 509" draw:points="0,509 13,509 13,0 0,0">
          <text:p/>
        </draw:polygon>
        <draw:polygon draw:style-name="gr10" draw:text-style-name="P6" draw:layer="layout" svg:width="0.012cm" svg:height="0.508cm" svg:x="3.24cm" svg:y="15.792cm" svg:viewBox="0 0 13 509" draw:points="0,509 13,509 13,0 0,0">
          <text:p/>
        </draw:polygon>
        <draw:polygon draw:style-name="gr10" draw:text-style-name="P6" draw:layer="layout" svg:width="0.013cm" svg:height="0.508cm" svg:x="14.384cm" svg:y="15.792cm" svg:viewBox="0 0 14 509" draw:points="0,509 14,509 14,0 0,0">
          <text:p/>
        </draw:polygon>
        <draw:polygon draw:style-name="gr10" draw:text-style-name="P6" draw:layer="layout" svg:width="0.013cm" svg:height="0.508cm" svg:x="17.79cm" svg:y="15.792cm" svg:viewBox="0 0 14 509" draw:points="0,509 14,509 14,0 0,0">
          <text:p/>
        </draw:polygon>
        <draw:polygon draw:style-name="gr10" draw:text-style-name="P6" draw:layer="layout" svg:width="0.013cm" svg:height="0.508cm" svg:x="20.217cm" svg:y="15.792cm" svg:viewBox="0 0 14 509" draw:points="0,509 14,509 14,0 0,0">
          <text:p/>
        </draw:polygon>
        <draw:frame draw:style-name="gr14" draw:text-style-name="P2" draw:layer="layout" svg:width="0.393cm" svg:height="0.393cm" svg:x="17.994cm" svg:y="15.87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409cm">
          <draw:text-box>
            <text:p text:style-name="P1"><text:span text:style-name="T6">276 </text:span></text:p>
          </draw:text-box>
        </draw:frame>
        <draw:frame draw:style-name="gr295" draw:text-style-name="P2" draw:layer="layout" svg:width="3.511cm" svg:height="0.393cm" svg:x="3.443cm" svg:y="16.409cm">
          <draw:text-box>
            <text:p text:style-name="P1"><text:span text:style-name="T6">KAR</text:span><text:span text:style-name="T6">BAM</text:span><text:span text:style-name="T6">AZEP</text:span><text:span text:style-name="T6">INA </text:span></text:p>
          </draw:text-box>
        </draw:frame>
        <draw:frame draw:style-name="gr57" draw:text-style-name="P2" draw:layer="layout" svg:width="0.993cm" svg:height="0.393cm" svg:x="16.736cm" svg:y="16.409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3cm" svg:x="2.186cm" svg:y="16.3cm" svg:viewBox="0 0 13 14" draw:points="0,14 13,14 13,0 0,0">
          <text:p/>
        </draw:polygon>
        <draw:polygon draw:style-name="gr10" draw:text-style-name="P6" draw:layer="layout" svg:width="1.042cm" svg:height="0.013cm" svg:x="2.198cm" svg:y="16.3cm" svg:viewBox="0 0 1043 14" draw:points="0,14 1043,14 1043,0 0,0">
          <text:p/>
        </draw:polygon>
        <draw:polygon draw:style-name="gr10" draw:text-style-name="P6" draw:layer="layout" svg:width="0.012cm" svg:height="0.013cm" svg:x="3.24cm" svg:y="16.3cm" svg:viewBox="0 0 13 14" draw:points="0,14 13,14 13,0 0,0">
          <text:p/>
        </draw:polygon>
        <draw:polygon draw:style-name="gr10" draw:text-style-name="P6" draw:layer="layout" svg:width="11.132cm" svg:height="0.013cm" svg:x="3.252cm" svg:y="16.3cm" svg:viewBox="0 0 11133 14" draw:points="0,14 11133,14 11133,0 0,0">
          <text:p/>
        </draw:polygon>
        <draw:polygon draw:style-name="gr10" draw:text-style-name="P6" draw:layer="layout" svg:width="0.013cm" svg:height="0.013cm" svg:x="14.384cm" svg:y="16.3cm" svg:viewBox="0 0 14 14" draw:points="0,14 14,14 14,0 0,0">
          <text:p/>
        </draw:polygon>
        <draw:polygon draw:style-name="gr10" draw:text-style-name="P6" draw:layer="layout" svg:width="3.394cm" svg:height="0.013cm" svg:x="14.397cm" svg:y="16.3cm" svg:viewBox="0 0 3395 14" draw:points="0,14 3395,14 3395,0 0,0">
          <text:p/>
        </draw:polygon>
        <draw:polygon draw:style-name="gr10" draw:text-style-name="P6" draw:layer="layout" svg:width="0.013cm" svg:height="0.013cm" svg:x="17.79cm" svg:y="16.3cm" svg:viewBox="0 0 14 14" draw:points="0,14 14,14 14,0 0,0">
          <text:p/>
        </draw:polygon>
        <draw:polygon draw:style-name="gr10" draw:text-style-name="P6" draw:layer="layout" svg:width="2.414cm" svg:height="0.013cm" svg:x="17.803cm" svg:y="16.3cm" svg:viewBox="0 0 2415 14" draw:points="0,14 2415,14 2415,0 0,0">
          <text:p/>
        </draw:polygon>
        <draw:polygon draw:style-name="gr10" draw:text-style-name="P6" draw:layer="layout" svg:width="0.013cm" svg:height="0.013cm" svg:x="20.217cm" svg:y="16.3cm" svg:viewBox="0 0 14 14" draw:points="0,14 14,14 14,0 0,0">
          <text:p/>
        </draw:polygon>
        <draw:polygon draw:style-name="gr10" draw:text-style-name="P6" draw:layer="layout" svg:width="0.012cm" svg:height="0.522cm" svg:x="2.186cm" svg:y="16.313cm" svg:viewBox="0 0 13 523" draw:points="0,523 13,523 13,0 0,0">
          <text:p/>
        </draw:polygon>
        <draw:polygon draw:style-name="gr10" draw:text-style-name="P6" draw:layer="layout" svg:width="0.012cm" svg:height="0.522cm" svg:x="3.24cm" svg:y="16.313cm" svg:viewBox="0 0 13 523" draw:points="0,523 13,523 13,0 0,0">
          <text:p/>
        </draw:polygon>
        <draw:polygon draw:style-name="gr10" draw:text-style-name="P6" draw:layer="layout" svg:width="0.013cm" svg:height="0.522cm" svg:x="14.384cm" svg:y="16.313cm" svg:viewBox="0 0 14 523" draw:points="0,523 14,523 14,0 0,0">
          <text:p/>
        </draw:polygon>
        <draw:polygon draw:style-name="gr10" draw:text-style-name="P6" draw:layer="layout" svg:width="0.013cm" svg:height="0.522cm" svg:x="17.79cm" svg:y="16.313cm" svg:viewBox="0 0 14 523" draw:points="0,523 14,523 14,0 0,0">
          <text:p/>
        </draw:polygon>
        <draw:polygon draw:style-name="gr10" draw:text-style-name="P6" draw:layer="layout" svg:width="0.013cm" svg:height="0.522cm" svg:x="20.217cm" svg:y="16.313cm" svg:viewBox="0 0 14 523" draw:points="0,523 14,523 14,0 0,0">
          <text:p/>
        </draw:polygon>
        <draw:frame draw:style-name="gr14" draw:text-style-name="P2" draw:layer="layout" svg:width="0.393cm" svg:height="0.393cm" svg:x="17.994cm" svg:y="16.4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943cm">
          <draw:text-box>
            <text:p text:style-name="P1"><text:span text:style-name="T6">277 </text:span></text:p>
          </draw:text-box>
        </draw:frame>
        <draw:frame draw:style-name="gr253" draw:text-style-name="P2" draw:layer="layout" svg:width="2.22cm" svg:height="0.393cm" svg:x="3.443cm" svg:y="16.943cm">
          <draw:text-box>
            <text:p text:style-name="P1"><text:span text:style-name="T6">KOR</text:span><text:span text:style-name="T6">TYZ</text:span><text:span text:style-name="T6">OL </text:span></text:p>
          </draw:text-box>
        </draw:frame>
        <draw:frame draw:style-name="gr57" draw:text-style-name="P2" draw:layer="layout" svg:width="0.993cm" svg:height="0.393cm" svg:x="16.736cm" svg:y="16.943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2cm" svg:x="2.186cm" svg:y="16.835cm" svg:viewBox="0 0 13 13" draw:points="0,13 13,13 13,0 0,0">
          <text:p/>
        </draw:polygon>
        <draw:polygon draw:style-name="gr10" draw:text-style-name="P6" draw:layer="layout" svg:width="1.042cm" svg:height="0.012cm" svg:x="2.198cm" svg:y="16.835cm" svg:viewBox="0 0 1043 13" draw:points="0,13 1043,13 1043,0 0,0">
          <text:p/>
        </draw:polygon>
        <draw:polygon draw:style-name="gr10" draw:text-style-name="P6" draw:layer="layout" svg:width="0.012cm" svg:height="0.012cm" svg:x="3.24cm" svg:y="16.835cm" svg:viewBox="0 0 13 13" draw:points="0,13 13,13 13,0 0,0">
          <text:p/>
        </draw:polygon>
        <draw:polygon draw:style-name="gr10" draw:text-style-name="P6" draw:layer="layout" svg:width="11.132cm" svg:height="0.012cm" svg:x="3.252cm" svg:y="16.835cm" svg:viewBox="0 0 11133 13" draw:points="0,13 11133,13 11133,0 0,0">
          <text:p/>
        </draw:polygon>
        <draw:polygon draw:style-name="gr10" draw:text-style-name="P6" draw:layer="layout" svg:width="0.013cm" svg:height="0.012cm" svg:x="14.384cm" svg:y="16.835cm" svg:viewBox="0 0 14 13" draw:points="0,13 14,13 14,0 0,0">
          <text:p/>
        </draw:polygon>
        <draw:polygon draw:style-name="gr10" draw:text-style-name="P6" draw:layer="layout" svg:width="3.394cm" svg:height="0.012cm" svg:x="14.397cm" svg:y="16.835cm" svg:viewBox="0 0 3395 13" draw:points="0,13 3395,13 3395,0 0,0">
          <text:p/>
        </draw:polygon>
        <draw:polygon draw:style-name="gr10" draw:text-style-name="P6" draw:layer="layout" svg:width="0.013cm" svg:height="0.012cm" svg:x="17.79cm" svg:y="16.835cm" svg:viewBox="0 0 14 13" draw:points="0,13 14,13 14,0 0,0">
          <text:p/>
        </draw:polygon>
        <draw:polygon draw:style-name="gr10" draw:text-style-name="P6" draw:layer="layout" svg:width="2.414cm" svg:height="0.012cm" svg:x="17.803cm" svg:y="16.835cm" svg:viewBox="0 0 2415 13" draw:points="0,13 2415,13 2415,0 0,0">
          <text:p/>
        </draw:polygon>
        <draw:polygon draw:style-name="gr10" draw:text-style-name="P6" draw:layer="layout" svg:width="0.013cm" svg:height="0.012cm" svg:x="20.217cm" svg:y="16.835cm" svg:viewBox="0 0 14 13" draw:points="0,13 14,13 14,0 0,0">
          <text:p/>
        </draw:polygon>
        <draw:polygon draw:style-name="gr10" draw:text-style-name="P6" draw:layer="layout" svg:width="0.012cm" svg:height="0.521cm" svg:x="2.186cm" svg:y="16.847cm" svg:viewBox="0 0 13 522" draw:points="0,522 13,522 13,0 0,0">
          <text:p/>
        </draw:polygon>
        <draw:polygon draw:style-name="gr10" draw:text-style-name="P6" draw:layer="layout" svg:width="0.012cm" svg:height="0.521cm" svg:x="3.24cm" svg:y="16.847cm" svg:viewBox="0 0 13 522" draw:points="0,522 13,522 13,0 0,0">
          <text:p/>
        </draw:polygon>
        <draw:polygon draw:style-name="gr10" draw:text-style-name="P6" draw:layer="layout" svg:width="0.013cm" svg:height="0.521cm" svg:x="14.384cm" svg:y="16.847cm" svg:viewBox="0 0 14 522" draw:points="0,522 14,522 14,0 0,0">
          <text:p/>
        </draw:polygon>
        <draw:polygon draw:style-name="gr10" draw:text-style-name="P6" draw:layer="layout" svg:width="0.013cm" svg:height="0.521cm" svg:x="17.79cm" svg:y="16.847cm" svg:viewBox="0 0 14 522" draw:points="0,522 14,522 14,0 0,0">
          <text:p/>
        </draw:polygon>
        <draw:polygon draw:style-name="gr10" draw:text-style-name="P6" draw:layer="layout" svg:width="0.013cm" svg:height="0.521cm" svg:x="20.217cm" svg:y="16.847cm" svg:viewBox="0 0 14 522" draw:points="0,522 14,522 14,0 0,0">
          <text:p/>
        </draw:polygon>
        <draw:frame draw:style-name="gr14" draw:text-style-name="P2" draw:layer="layout" svg:width="0.393cm" svg:height="0.393cm" svg:x="17.994cm" svg:y="16.94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464cm">
          <draw:text-box>
            <text:p text:style-name="P1"><text:span text:style-name="T6">278 </text:span></text:p>
          </draw:text-box>
        </draw:frame>
        <draw:frame draw:style-name="gr334" draw:text-style-name="P2" draw:layer="layout" svg:width="2.677cm" svg:height="0.393cm" svg:x="3.443cm" svg:y="17.464cm">
          <draw:text-box>
            <text:p text:style-name="P1"><text:span text:style-name="T6">KRE</text:span><text:span text:style-name="T6">ATY</text:span><text:span text:style-name="T6">NINA </text:span></text:p>
          </draw:text-box>
        </draw:frame>
        <draw:frame draw:style-name="gr108" draw:text-style-name="P2" draw:layer="layout" svg:width="0.794cm" svg:height="0.393cm" svg:x="16.939cm" svg:y="17.464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17.368cm" svg:viewBox="0 0 13 14" draw:points="0,14 13,14 13,0 0,0">
          <text:p/>
        </draw:polygon>
        <draw:polygon draw:style-name="gr10" draw:text-style-name="P6" draw:layer="layout" svg:width="1.042cm" svg:height="0.013cm" svg:x="2.198cm" svg:y="17.368cm" svg:viewBox="0 0 1043 14" draw:points="0,14 1043,14 1043,0 0,0">
          <text:p/>
        </draw:polygon>
        <draw:polygon draw:style-name="gr10" draw:text-style-name="P6" draw:layer="layout" svg:width="0.012cm" svg:height="0.013cm" svg:x="3.24cm" svg:y="17.368cm" svg:viewBox="0 0 13 14" draw:points="0,14 13,14 13,0 0,0">
          <text:p/>
        </draw:polygon>
        <draw:polygon draw:style-name="gr10" draw:text-style-name="P6" draw:layer="layout" svg:width="11.132cm" svg:height="0.013cm" svg:x="3.252cm" svg:y="17.368cm" svg:viewBox="0 0 11133 14" draw:points="0,14 11133,14 11133,0 0,0">
          <text:p/>
        </draw:polygon>
        <draw:polygon draw:style-name="gr10" draw:text-style-name="P6" draw:layer="layout" svg:width="0.013cm" svg:height="0.013cm" svg:x="14.384cm" svg:y="17.368cm" svg:viewBox="0 0 14 14" draw:points="0,14 14,14 14,0 0,0">
          <text:p/>
        </draw:polygon>
        <draw:polygon draw:style-name="gr10" draw:text-style-name="P6" draw:layer="layout" svg:width="3.394cm" svg:height="0.013cm" svg:x="14.397cm" svg:y="17.368cm" svg:viewBox="0 0 3395 14" draw:points="0,14 3395,14 3395,0 0,0">
          <text:p/>
        </draw:polygon>
        <draw:polygon draw:style-name="gr10" draw:text-style-name="P6" draw:layer="layout" svg:width="0.013cm" svg:height="0.013cm" svg:x="17.79cm" svg:y="17.368cm" svg:viewBox="0 0 14 14" draw:points="0,14 14,14 14,0 0,0">
          <text:p/>
        </draw:polygon>
        <draw:polygon draw:style-name="gr10" draw:text-style-name="P6" draw:layer="layout" svg:width="2.414cm" svg:height="0.013cm" svg:x="17.803cm" svg:y="17.368cm" svg:viewBox="0 0 2415 14" draw:points="0,14 2415,14 2415,0 0,0">
          <text:p/>
        </draw:polygon>
        <draw:polygon draw:style-name="gr10" draw:text-style-name="P6" draw:layer="layout" svg:width="0.013cm" svg:height="0.013cm" svg:x="20.217cm" svg:y="17.368cm" svg:viewBox="0 0 14 14" draw:points="0,14 14,14 14,0 0,0">
          <text:p/>
        </draw:polygon>
        <draw:polygon draw:style-name="gr10" draw:text-style-name="P6" draw:layer="layout" svg:width="0.012cm" svg:height="0.521cm" svg:x="2.186cm" svg:y="17.381cm" svg:viewBox="0 0 13 522" draw:points="0,522 13,522 13,0 0,0">
          <text:p/>
        </draw:polygon>
        <draw:polygon draw:style-name="gr10" draw:text-style-name="P6" draw:layer="layout" svg:width="0.012cm" svg:height="0.521cm" svg:x="3.24cm" svg:y="17.381cm" svg:viewBox="0 0 13 522" draw:points="0,522 13,522 13,0 0,0">
          <text:p/>
        </draw:polygon>
        <draw:polygon draw:style-name="gr10" draw:text-style-name="P6" draw:layer="layout" svg:width="0.013cm" svg:height="0.521cm" svg:x="14.384cm" svg:y="17.381cm" svg:viewBox="0 0 14 522" draw:points="0,522 14,522 14,0 0,0">
          <text:p/>
        </draw:polygon>
        <draw:polygon draw:style-name="gr10" draw:text-style-name="P6" draw:layer="layout" svg:width="0.013cm" svg:height="0.521cm" svg:x="17.79cm" svg:y="17.381cm" svg:viewBox="0 0 14 522" draw:points="0,522 14,522 14,0 0,0">
          <text:p/>
        </draw:polygon>
        <draw:polygon draw:style-name="gr10" draw:text-style-name="P6" draw:layer="layout" svg:width="0.013cm" svg:height="0.521cm" svg:x="20.217cm" svg:y="17.381cm" svg:viewBox="0 0 14 522" draw:points="0,522 14,522 14,0 0,0">
          <text:p/>
        </draw:polygon>
        <draw:frame draw:style-name="gr14" draw:text-style-name="P2" draw:layer="layout" svg:width="0.393cm" svg:height="0.393cm" svg:x="17.994cm" svg:y="17.46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998cm">
          <draw:text-box>
            <text:p text:style-name="P1"><text:span text:style-name="T6">279 </text:span></text:p>
          </draw:text-box>
        </draw:frame>
        <draw:frame draw:style-name="gr335" draw:text-style-name="P2" draw:layer="layout" svg:width="3.063cm" svg:height="0.393cm" svg:x="3.443cm" svg:y="17.998cm">
          <draw:text-box>
            <text:p text:style-name="P1"><text:span text:style-name="T6">KRZT</text:span><text:span text:style-name="T6">USIE</text:span><text:span text:style-name="T6">C </text:span><text:span text:style-name="T6">IGA </text:span></text:p>
          </draw:text-box>
        </draw:frame>
        <draw:frame draw:style-name="gr57" draw:text-style-name="P2" draw:layer="layout" svg:width="0.993cm" svg:height="0.393cm" svg:x="16.736cm" svg:y="17.998cm">
          <draw:text-box>
            <text:p text:style-name="P1"><text:span text:style-name="T6">53,00 </text:span></text:p>
          </draw:text-box>
        </draw:frame>
        <draw:polygon draw:style-name="gr10" draw:text-style-name="P6" draw:layer="layout" svg:width="0.012cm" svg:height="0.012cm" svg:x="2.186cm" svg:y="17.902cm" svg:viewBox="0 0 13 13" draw:points="0,13 13,13 13,0 0,0">
          <text:p/>
        </draw:polygon>
        <draw:polygon draw:style-name="gr10" draw:text-style-name="P6" draw:layer="layout" svg:width="1.042cm" svg:height="0.012cm" svg:x="2.198cm" svg:y="17.902cm" svg:viewBox="0 0 1043 13" draw:points="0,13 1043,13 1043,0 0,0">
          <text:p/>
        </draw:polygon>
        <draw:polygon draw:style-name="gr10" draw:text-style-name="P6" draw:layer="layout" svg:width="0.012cm" svg:height="0.012cm" svg:x="3.24cm" svg:y="17.902cm" svg:viewBox="0 0 13 13" draw:points="0,13 13,13 13,0 0,0">
          <text:p/>
        </draw:polygon>
        <draw:polygon draw:style-name="gr10" draw:text-style-name="P6" draw:layer="layout" svg:width="11.132cm" svg:height="0.012cm" svg:x="3.252cm" svg:y="17.902cm" svg:viewBox="0 0 11133 13" draw:points="0,13 11133,13 11133,0 0,0">
          <text:p/>
        </draw:polygon>
        <draw:polygon draw:style-name="gr10" draw:text-style-name="P6" draw:layer="layout" svg:width="0.013cm" svg:height="0.012cm" svg:x="14.384cm" svg:y="17.902cm" svg:viewBox="0 0 14 13" draw:points="0,13 14,13 14,0 0,0">
          <text:p/>
        </draw:polygon>
        <draw:polygon draw:style-name="gr10" draw:text-style-name="P6" draw:layer="layout" svg:width="3.394cm" svg:height="0.012cm" svg:x="14.397cm" svg:y="17.902cm" svg:viewBox="0 0 3395 13" draw:points="0,13 3395,13 3395,0 0,0">
          <text:p/>
        </draw:polygon>
        <draw:polygon draw:style-name="gr10" draw:text-style-name="P6" draw:layer="layout" svg:width="0.013cm" svg:height="0.012cm" svg:x="17.79cm" svg:y="17.902cm" svg:viewBox="0 0 14 13" draw:points="0,13 14,13 14,0 0,0">
          <text:p/>
        </draw:polygon>
        <draw:polygon draw:style-name="gr10" draw:text-style-name="P6" draw:layer="layout" svg:width="2.414cm" svg:height="0.012cm" svg:x="17.803cm" svg:y="17.902cm" svg:viewBox="0 0 2415 13" draw:points="0,13 2415,13 2415,0 0,0">
          <text:p/>
        </draw:polygon>
        <draw:polygon draw:style-name="gr10" draw:text-style-name="P6" draw:layer="layout" svg:width="0.013cm" svg:height="0.012cm" svg:x="20.217cm" svg:y="17.902cm" svg:viewBox="0 0 14 13" draw:points="0,13 14,13 14,0 0,0">
          <text:p/>
        </draw:polygon>
        <draw:polygon draw:style-name="gr10" draw:text-style-name="P6" draw:layer="layout" svg:width="0.012cm" svg:height="0.521cm" svg:x="2.186cm" svg:y="17.914cm" svg:viewBox="0 0 13 522" draw:points="0,522 13,522 13,0 0,0">
          <text:p/>
        </draw:polygon>
        <draw:polygon draw:style-name="gr10" draw:text-style-name="P6" draw:layer="layout" svg:width="0.012cm" svg:height="0.521cm" svg:x="3.24cm" svg:y="17.914cm" svg:viewBox="0 0 13 522" draw:points="0,522 13,522 13,0 0,0">
          <text:p/>
        </draw:polygon>
        <draw:polygon draw:style-name="gr10" draw:text-style-name="P6" draw:layer="layout" svg:width="0.013cm" svg:height="0.521cm" svg:x="14.384cm" svg:y="17.914cm" svg:viewBox="0 0 14 522" draw:points="0,522 14,522 14,0 0,0">
          <text:p/>
        </draw:polygon>
        <draw:polygon draw:style-name="gr10" draw:text-style-name="P6" draw:layer="layout" svg:width="0.013cm" svg:height="0.521cm" svg:x="17.79cm" svg:y="17.914cm" svg:viewBox="0 0 14 522" draw:points="0,522 14,522 14,0 0,0">
          <text:p/>
        </draw:polygon>
        <draw:polygon draw:style-name="gr10" draw:text-style-name="P6" draw:layer="layout" svg:width="0.013cm" svg:height="0.521cm" svg:x="20.217cm" svg:y="17.914cm" svg:viewBox="0 0 14 522" draw:points="0,522 14,522 14,0 0,0">
          <text:p/>
        </draw:polygon>
        <draw:frame draw:style-name="gr14" draw:text-style-name="P2" draw:layer="layout" svg:width="0.393cm" svg:height="0.393cm" svg:x="17.994cm" svg:y="17.9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8.532cm">
          <draw:text-box>
            <text:p text:style-name="P1"><text:span text:style-name="T6">280 </text:span></text:p>
          </draw:text-box>
        </draw:frame>
        <draw:frame draw:style-name="gr335" draw:text-style-name="P2" draw:layer="layout" svg:width="3.063cm" svg:height="0.393cm" svg:x="3.443cm" svg:y="18.532cm">
          <draw:text-box>
            <text:p text:style-name="P1"><text:span text:style-name="T6">KRZT</text:span><text:span text:style-name="T6">USIE</text:span><text:span text:style-name="T6">C </text:span><text:span text:style-name="T6">IGG </text:span></text:p>
          </draw:text-box>
        </draw:frame>
        <draw:frame draw:style-name="gr57" draw:text-style-name="P2" draw:layer="layout" svg:width="0.993cm" svg:height="0.393cm" svg:x="16.736cm" svg:y="18.532cm">
          <draw:text-box>
            <text:p text:style-name="P1"><text:span text:style-name="T6">53,00 </text:span></text:p>
          </draw:text-box>
        </draw:frame>
        <draw:polygon draw:style-name="gr10" draw:text-style-name="P6" draw:layer="layout" svg:width="0.012cm" svg:height="0.013cm" svg:x="2.186cm" svg:y="18.435cm" svg:viewBox="0 0 13 14" draw:points="0,14 13,14 13,0 0,0">
          <text:p/>
        </draw:polygon>
        <draw:polygon draw:style-name="gr10" draw:text-style-name="P6" draw:layer="layout" svg:width="1.042cm" svg:height="0.013cm" svg:x="2.198cm" svg:y="18.435cm" svg:viewBox="0 0 1043 14" draw:points="0,14 1043,14 1043,0 0,0">
          <text:p/>
        </draw:polygon>
        <draw:polygon draw:style-name="gr10" draw:text-style-name="P6" draw:layer="layout" svg:width="0.012cm" svg:height="0.013cm" svg:x="3.24cm" svg:y="18.435cm" svg:viewBox="0 0 13 14" draw:points="0,14 13,14 13,0 0,0">
          <text:p/>
        </draw:polygon>
        <draw:polygon draw:style-name="gr10" draw:text-style-name="P6" draw:layer="layout" svg:width="11.132cm" svg:height="0.013cm" svg:x="3.252cm" svg:y="18.435cm" svg:viewBox="0 0 11133 14" draw:points="0,14 11133,14 11133,0 0,0">
          <text:p/>
        </draw:polygon>
        <draw:polygon draw:style-name="gr10" draw:text-style-name="P6" draw:layer="layout" svg:width="0.013cm" svg:height="0.013cm" svg:x="14.384cm" svg:y="18.435cm" svg:viewBox="0 0 14 14" draw:points="0,14 14,14 14,0 0,0">
          <text:p/>
        </draw:polygon>
        <draw:polygon draw:style-name="gr10" draw:text-style-name="P6" draw:layer="layout" svg:width="3.394cm" svg:height="0.013cm" svg:x="14.397cm" svg:y="18.435cm" svg:viewBox="0 0 3395 14" draw:points="0,14 3395,14 3395,0 0,0">
          <text:p/>
        </draw:polygon>
        <draw:polygon draw:style-name="gr10" draw:text-style-name="P6" draw:layer="layout" svg:width="0.013cm" svg:height="0.013cm" svg:x="17.79cm" svg:y="18.435cm" svg:viewBox="0 0 14 14" draw:points="0,14 14,14 14,0 0,0">
          <text:p/>
        </draw:polygon>
        <draw:polygon draw:style-name="gr10" draw:text-style-name="P6" draw:layer="layout" svg:width="2.414cm" svg:height="0.013cm" svg:x="17.803cm" svg:y="18.435cm" svg:viewBox="0 0 2415 14" draw:points="0,14 2415,14 2415,0 0,0">
          <text:p/>
        </draw:polygon>
        <draw:polygon draw:style-name="gr10" draw:text-style-name="P6" draw:layer="layout" svg:width="0.013cm" svg:height="0.013cm" svg:x="20.217cm" svg:y="18.435cm" svg:viewBox="0 0 14 14" draw:points="0,14 14,14 14,0 0,0">
          <text:p/>
        </draw:polygon>
        <draw:polygon draw:style-name="gr10" draw:text-style-name="P6" draw:layer="layout" svg:width="0.012cm" svg:height="0.508cm" svg:x="2.186cm" svg:y="18.448cm" svg:viewBox="0 0 13 509" draw:points="0,509 13,509 13,0 0,0">
          <text:p/>
        </draw:polygon>
        <draw:polygon draw:style-name="gr10" draw:text-style-name="P6" draw:layer="layout" svg:width="0.012cm" svg:height="0.508cm" svg:x="3.24cm" svg:y="18.448cm" svg:viewBox="0 0 13 509" draw:points="0,509 13,509 13,0 0,0">
          <text:p/>
        </draw:polygon>
        <draw:polygon draw:style-name="gr10" draw:text-style-name="P6" draw:layer="layout" svg:width="0.013cm" svg:height="0.508cm" svg:x="14.384cm" svg:y="18.448cm" svg:viewBox="0 0 14 509" draw:points="0,509 14,509 14,0 0,0">
          <text:p/>
        </draw:polygon>
        <draw:polygon draw:style-name="gr10" draw:text-style-name="P6" draw:layer="layout" svg:width="0.013cm" svg:height="0.508cm" svg:x="17.79cm" svg:y="18.448cm" svg:viewBox="0 0 14 509" draw:points="0,509 14,509 14,0 0,0">
          <text:p/>
        </draw:polygon>
        <draw:polygon draw:style-name="gr10" draw:text-style-name="P6" draw:layer="layout" svg:width="0.013cm" svg:height="0.508cm" svg:x="20.217cm" svg:y="18.448cm" svg:viewBox="0 0 14 509" draw:points="0,509 14,509 14,0 0,0">
          <text:p/>
        </draw:polygon>
        <draw:frame draw:style-name="gr14" draw:text-style-name="P2" draw:layer="layout" svg:width="0.393cm" svg:height="0.393cm" svg:x="17.994cm" svg:y="18.53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9.065cm">
          <draw:text-box>
            <text:p text:style-name="P1"><text:span text:style-name="T6">281 </text:span></text:p>
          </draw:text-box>
        </draw:frame>
        <draw:frame draw:style-name="gr129" draw:text-style-name="P2" draw:layer="layout" svg:width="3.13cm" svg:height="0.393cm" svg:x="3.443cm" svg:y="19.065cm">
          <draw:text-box>
            <text:p text:style-name="P1"><text:span text:style-name="T6">KRZT</text:span><text:span text:style-name="T6">USIE</text:span><text:span text:style-name="T6">C </text:span><text:span text:style-name="T6">IGM </text:span></text:p>
          </draw:text-box>
        </draw:frame>
        <draw:frame draw:style-name="gr57" draw:text-style-name="P2" draw:layer="layout" svg:width="0.993cm" svg:height="0.393cm" svg:x="16.736cm" svg:y="19.065cm">
          <draw:text-box>
            <text:p text:style-name="P1"><text:span text:style-name="T6">53,00 </text:span></text:p>
          </draw:text-box>
        </draw:frame>
        <draw:polygon draw:style-name="gr10" draw:text-style-name="P6" draw:layer="layout" svg:width="0.012cm" svg:height="0.013cm" svg:x="2.186cm" svg:y="18.956cm" svg:viewBox="0 0 13 14" draw:points="0,14 13,14 13,0 0,0">
          <text:p/>
        </draw:polygon>
        <draw:polygon draw:style-name="gr10" draw:text-style-name="P6" draw:layer="layout" svg:width="1.042cm" svg:height="0.013cm" svg:x="2.198cm" svg:y="18.956cm" svg:viewBox="0 0 1043 14" draw:points="0,14 1043,14 1043,0 0,0">
          <text:p/>
        </draw:polygon>
        <draw:polygon draw:style-name="gr10" draw:text-style-name="P6" draw:layer="layout" svg:width="0.012cm" svg:height="0.013cm" svg:x="3.24cm" svg:y="18.956cm" svg:viewBox="0 0 13 14" draw:points="0,14 13,14 13,0 0,0">
          <text:p/>
        </draw:polygon>
        <draw:polygon draw:style-name="gr10" draw:text-style-name="P6" draw:layer="layout" svg:width="11.132cm" svg:height="0.013cm" svg:x="3.252cm" svg:y="18.956cm" svg:viewBox="0 0 11133 14" draw:points="0,14 11133,14 11133,0 0,0">
          <text:p/>
        </draw:polygon>
        <draw:polygon draw:style-name="gr10" draw:text-style-name="P6" draw:layer="layout" svg:width="0.013cm" svg:height="0.013cm" svg:x="14.384cm" svg:y="18.956cm" svg:viewBox="0 0 14 14" draw:points="0,14 14,14 14,0 0,0">
          <text:p/>
        </draw:polygon>
        <draw:polygon draw:style-name="gr10" draw:text-style-name="P6" draw:layer="layout" svg:width="3.394cm" svg:height="0.013cm" svg:x="14.397cm" svg:y="18.956cm" svg:viewBox="0 0 3395 14" draw:points="0,14 3395,14 3395,0 0,0">
          <text:p/>
        </draw:polygon>
        <draw:polygon draw:style-name="gr10" draw:text-style-name="P6" draw:layer="layout" svg:width="0.013cm" svg:height="0.013cm" svg:x="17.79cm" svg:y="18.956cm" svg:viewBox="0 0 14 14" draw:points="0,14 14,14 14,0 0,0">
          <text:p/>
        </draw:polygon>
        <draw:polygon draw:style-name="gr10" draw:text-style-name="P6" draw:layer="layout" svg:width="2.414cm" svg:height="0.013cm" svg:x="17.803cm" svg:y="18.956cm" svg:viewBox="0 0 2415 14" draw:points="0,14 2415,14 2415,0 0,0">
          <text:p/>
        </draw:polygon>
        <draw:polygon draw:style-name="gr10" draw:text-style-name="P6" draw:layer="layout" svg:width="0.013cm" svg:height="0.013cm" svg:x="20.217cm" svg:y="18.956cm" svg:viewBox="0 0 14 14" draw:points="0,14 14,14 14,0 0,0">
          <text:p/>
        </draw:polygon>
        <draw:polygon draw:style-name="gr10" draw:text-style-name="P6" draw:layer="layout" svg:width="0.012cm" svg:height="0.521cm" svg:x="2.186cm" svg:y="18.969cm" svg:viewBox="0 0 13 522" draw:points="0,522 13,522 13,0 0,0">
          <text:p/>
        </draw:polygon>
        <draw:polygon draw:style-name="gr10" draw:text-style-name="P6" draw:layer="layout" svg:width="0.012cm" svg:height="0.521cm" svg:x="3.24cm" svg:y="18.969cm" svg:viewBox="0 0 13 522" draw:points="0,522 13,522 13,0 0,0">
          <text:p/>
        </draw:polygon>
        <draw:polygon draw:style-name="gr10" draw:text-style-name="P6" draw:layer="layout" svg:width="0.013cm" svg:height="0.521cm" svg:x="14.384cm" svg:y="18.969cm" svg:viewBox="0 0 14 522" draw:points="0,522 14,522 14,0 0,0">
          <text:p/>
        </draw:polygon>
        <draw:polygon draw:style-name="gr10" draw:text-style-name="P6" draw:layer="layout" svg:width="0.013cm" svg:height="0.521cm" svg:x="17.79cm" svg:y="18.969cm" svg:viewBox="0 0 14 522" draw:points="0,522 14,522 14,0 0,0">
          <text:p/>
        </draw:polygon>
        <draw:polygon draw:style-name="gr10" draw:text-style-name="P6" draw:layer="layout" svg:width="0.013cm" svg:height="0.521cm" svg:x="20.217cm" svg:y="18.969cm" svg:viewBox="0 0 14 522" draw:points="0,522 14,522 14,0 0,0">
          <text:p/>
        </draw:polygon>
        <draw:frame draw:style-name="gr14" draw:text-style-name="P2" draw:layer="layout" svg:width="0.393cm" svg:height="0.393cm" svg:x="17.994cm" svg:y="19.06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9.598cm">
          <draw:text-box>
            <text:p text:style-name="P1"><text:span text:style-name="T6">282 </text:span></text:p>
          </draw:text-box>
        </draw:frame>
        <draw:frame draw:style-name="gr250" draw:text-style-name="P2" draw:layer="layout" svg:width="1.17cm" svg:height="0.393cm" svg:x="3.443cm" svg:y="19.598cm">
          <draw:text-box>
            <text:p text:style-name="P1"><text:span text:style-name="T6">KUR</text:span><text:span text:style-name="T6">Z </text:span></text:p>
          </draw:text-box>
        </draw:frame>
        <draw:frame draw:style-name="gr14" draw:text-style-name="P2" draw:layer="layout" svg:width="0.393cm" svg:height="0.393cm" svg:x="4.803cm" svg:y="19.598cm">
          <draw:text-box>
            <text:p text:style-name="P1"><text:span text:style-name="T6">– </text:span></text:p>
          </draw:text-box>
        </draw:frame>
        <draw:frame draw:style-name="gr336" draw:text-style-name="P2" draw:layer="layout" svg:width="0.756cm" svg:height="0.393cm" svg:x="5.299cm" svg:y="19.598cm">
          <draw:text-box>
            <text:p text:style-name="P1"><text:span text:style-name="T6">IGE </text:span></text:p>
          </draw:text-box>
        </draw:frame>
        <draw:frame draw:style-name="gr337" draw:text-style-name="P2" draw:layer="layout" svg:width="3.626cm" svg:height="0.393cm" svg:x="6.239cm" svg:y="19.598cm">
          <draw:text-box>
            <text:p text:style-name="P1"><text:span text:style-name="T6">SPEC</text:span><text:span text:style-name="T6">JALIS</text:span><text:span text:style-name="T6">TYCZ</text:span><text:span text:style-name="T6">NE </text:span></text:p>
          </draw:text-box>
        </draw:frame>
        <draw:frame draw:style-name="gr14" draw:text-style-name="P2" draw:layer="layout" svg:width="0.393cm" svg:height="0.393cm" svg:x="10.014cm" svg:y="19.598cm">
          <draw:text-box>
            <text:p text:style-name="P1"><text:span text:style-name="T6">– </text:span></text:p>
          </draw:text-box>
        </draw:frame>
        <draw:frame draw:style-name="gr296" draw:text-style-name="P2" draw:layer="layout" svg:width="2.199cm" svg:height="0.393cm" svg:x="10.497cm" svg:y="19.598cm">
          <draw:text-box>
            <text:p text:style-name="P1"><text:span text:style-name="T6">ROZT</text:span><text:span text:style-name="T6">OCZ</text:span><text:span text:style-name="T6">A </text:span></text:p>
          </draw:text-box>
        </draw:frame>
        <draw:frame draw:style-name="gr338" draw:text-style-name="P2" draw:layer="layout" svg:width="1.454cm" svg:height="0.393cm" svg:x="12.87cm" svg:y="19.598cm">
          <draw:text-box>
            <text:p text:style-name="P1"><text:span text:style-name="T6">KUR</text:span><text:span text:style-name="T6">ZU </text:span></text:p>
          </draw:text-box>
        </draw:frame>
        <draw:frame draw:style-name="gr339" draw:text-style-name="P2" draw:layer="layout" svg:width="2.483cm" svg:height="0.393cm" svg:x="3.443cm" svg:y="20.106cm">
          <draw:text-box>
            <text:p text:style-name="P1"><text:span text:style-name="T6">DOM</text:span><text:span text:style-name="T6">OWE</text:span><text:span text:style-name="T6">GO </text:span></text:p>
          </draw:text-box>
        </draw:frame>
        <draw:frame draw:style-name="gr57" draw:text-style-name="P2" draw:layer="layout" svg:width="0.993cm" svg:height="0.393cm" svg:x="16.736cm" svg:y="20.106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2cm" svg:x="2.186cm" svg:y="19.49cm" svg:viewBox="0 0 13 13" draw:points="0,13 13,13 13,0 0,0">
          <text:p/>
        </draw:polygon>
        <draw:polygon draw:style-name="gr10" draw:text-style-name="P6" draw:layer="layout" svg:width="1.042cm" svg:height="0.012cm" svg:x="2.198cm" svg:y="19.49cm" svg:viewBox="0 0 1043 13" draw:points="0,13 1043,13 1043,0 0,0">
          <text:p/>
        </draw:polygon>
        <draw:polygon draw:style-name="gr10" draw:text-style-name="P6" draw:layer="layout" svg:width="0.012cm" svg:height="0.012cm" svg:x="3.24cm" svg:y="19.49cm" svg:viewBox="0 0 13 13" draw:points="0,13 13,13 13,0 0,0">
          <text:p/>
        </draw:polygon>
        <draw:polygon draw:style-name="gr10" draw:text-style-name="P6" draw:layer="layout" svg:width="11.132cm" svg:height="0.012cm" svg:x="3.252cm" svg:y="19.49cm" svg:viewBox="0 0 11133 13" draw:points="0,13 11133,13 11133,0 0,0">
          <text:p/>
        </draw:polygon>
        <draw:polygon draw:style-name="gr10" draw:text-style-name="P6" draw:layer="layout" svg:width="0.013cm" svg:height="0.012cm" svg:x="14.384cm" svg:y="19.49cm" svg:viewBox="0 0 14 13" draw:points="0,13 14,13 14,0 0,0">
          <text:p/>
        </draw:polygon>
        <draw:polygon draw:style-name="gr10" draw:text-style-name="P6" draw:layer="layout" svg:width="3.394cm" svg:height="0.012cm" svg:x="14.397cm" svg:y="19.49cm" svg:viewBox="0 0 3395 13" draw:points="0,13 3395,13 3395,0 0,0">
          <text:p/>
        </draw:polygon>
        <draw:polygon draw:style-name="gr10" draw:text-style-name="P6" draw:layer="layout" svg:width="0.013cm" svg:height="0.012cm" svg:x="17.79cm" svg:y="19.49cm" svg:viewBox="0 0 14 13" draw:points="0,13 14,13 14,0 0,0">
          <text:p/>
        </draw:polygon>
        <draw:polygon draw:style-name="gr10" draw:text-style-name="P6" draw:layer="layout" svg:width="2.414cm" svg:height="0.012cm" svg:x="17.803cm" svg:y="19.49cm" svg:viewBox="0 0 2415 13" draw:points="0,13 2415,13 2415,0 0,0">
          <text:p/>
        </draw:polygon>
        <draw:polygon draw:style-name="gr10" draw:text-style-name="P6" draw:layer="layout" svg:width="0.013cm" svg:height="0.012cm" svg:x="20.217cm" svg:y="19.49cm" svg:viewBox="0 0 14 13" draw:points="0,13 14,13 14,0 0,0">
          <text:p/>
        </draw:polygon>
        <draw:polygon draw:style-name="gr10" draw:text-style-name="P6" draw:layer="layout" svg:width="0.012cm" svg:height="1.029cm" svg:x="2.186cm" svg:y="19.502cm" svg:viewBox="0 0 13 1030" draw:points="0,1030 13,1030 13,0 0,0">
          <text:p/>
        </draw:polygon>
        <draw:polygon draw:style-name="gr10" draw:text-style-name="P6" draw:layer="layout" svg:width="0.012cm" svg:height="1.029cm" svg:x="3.24cm" svg:y="19.502cm" svg:viewBox="0 0 13 1030" draw:points="0,1030 13,1030 13,0 0,0">
          <text:p/>
        </draw:polygon>
        <draw:polygon draw:style-name="gr10" draw:text-style-name="P6" draw:layer="layout" svg:width="0.013cm" svg:height="1.029cm" svg:x="14.384cm" svg:y="19.502cm" svg:viewBox="0 0 14 1030" draw:points="0,1030 14,1030 14,0 0,0">
          <text:p/>
        </draw:polygon>
        <draw:polygon draw:style-name="gr10" draw:text-style-name="P6" draw:layer="layout" svg:width="0.013cm" svg:height="1.029cm" svg:x="17.79cm" svg:y="19.502cm" svg:viewBox="0 0 14 1030" draw:points="0,1030 14,1030 14,0 0,0">
          <text:p/>
        </draw:polygon>
        <draw:polygon draw:style-name="gr10" draw:text-style-name="P6" draw:layer="layout" svg:width="0.013cm" svg:height="1.029cm" svg:x="20.217cm" svg:y="19.502cm" svg:viewBox="0 0 14 1030" draw:points="0,1030 14,1030 14,0 0,0">
          <text:p/>
        </draw:polygon>
        <draw:frame draw:style-name="gr14" draw:text-style-name="P2" draw:layer="layout" svg:width="0.393cm" svg:height="0.393cm" svg:x="17.994cm" svg:y="19.5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0.641cm">
          <draw:text-box>
            <text:p text:style-name="P1"><text:span text:style-name="T6">283 </text:span></text:p>
          </draw:text-box>
        </draw:frame>
        <draw:frame draw:style-name="gr100" draw:text-style-name="P2" draw:layer="layout" svg:width="3.27cm" svg:height="0.393cm" svg:x="3.443cm" svg:y="20.641cm">
          <draw:text-box>
            <text:p text:style-name="P1"><text:span text:style-name="T6">KWA</text:span><text:span text:style-name="T6">S </text:span><text:span text:style-name="T6">FOLI</text:span><text:span text:style-name="T6">OWY </text:span><text:span text:style-name="T6"><text:s/></text:span></text:p>
          </draw:text-box>
        </draw:frame>
        <draw:frame draw:style-name="gr57" draw:text-style-name="P2" draw:layer="layout" svg:width="0.993cm" svg:height="0.393cm" svg:x="16.736cm" svg:y="20.641cm">
          <draw:text-box>
            <text:p text:style-name="P1"><text:span text:style-name="T6">42,00 </text:span></text:p>
          </draw:text-box>
        </draw:frame>
        <draw:polygon draw:style-name="gr10" draw:text-style-name="P6" draw:layer="layout" svg:width="0.012cm" svg:height="0.013cm" svg:x="2.186cm" svg:y="20.531cm" svg:viewBox="0 0 13 14" draw:points="0,14 13,14 13,0 0,0">
          <text:p/>
        </draw:polygon>
        <draw:polygon draw:style-name="gr10" draw:text-style-name="P6" draw:layer="layout" svg:width="1.042cm" svg:height="0.013cm" svg:x="2.198cm" svg:y="20.531cm" svg:viewBox="0 0 1043 14" draw:points="0,14 1043,14 1043,0 0,0">
          <text:p/>
        </draw:polygon>
        <draw:polygon draw:style-name="gr10" draw:text-style-name="P6" draw:layer="layout" svg:width="0.012cm" svg:height="0.013cm" svg:x="3.24cm" svg:y="20.531cm" svg:viewBox="0 0 13 14" draw:points="0,14 13,14 13,0 0,0">
          <text:p/>
        </draw:polygon>
        <draw:polygon draw:style-name="gr10" draw:text-style-name="P6" draw:layer="layout" svg:width="11.132cm" svg:height="0.013cm" svg:x="3.252cm" svg:y="20.531cm" svg:viewBox="0 0 11133 14" draw:points="0,14 11133,14 11133,0 0,0">
          <text:p/>
        </draw:polygon>
        <draw:polygon draw:style-name="gr10" draw:text-style-name="P6" draw:layer="layout" svg:width="0.013cm" svg:height="0.013cm" svg:x="14.384cm" svg:y="20.531cm" svg:viewBox="0 0 14 14" draw:points="0,14 14,14 14,0 0,0">
          <text:p/>
        </draw:polygon>
        <draw:polygon draw:style-name="gr10" draw:text-style-name="P6" draw:layer="layout" svg:width="3.394cm" svg:height="0.013cm" svg:x="14.397cm" svg:y="20.531cm" svg:viewBox="0 0 3395 14" draw:points="0,14 3395,14 3395,0 0,0">
          <text:p/>
        </draw:polygon>
        <draw:polygon draw:style-name="gr10" draw:text-style-name="P6" draw:layer="layout" svg:width="0.013cm" svg:height="0.013cm" svg:x="17.79cm" svg:y="20.531cm" svg:viewBox="0 0 14 14" draw:points="0,14 14,14 14,0 0,0">
          <text:p/>
        </draw:polygon>
        <draw:polygon draw:style-name="gr10" draw:text-style-name="P6" draw:layer="layout" svg:width="2.414cm" svg:height="0.013cm" svg:x="17.803cm" svg:y="20.531cm" svg:viewBox="0 0 2415 14" draw:points="0,14 2415,14 2415,0 0,0">
          <text:p/>
        </draw:polygon>
        <draw:polygon draw:style-name="gr10" draw:text-style-name="P6" draw:layer="layout" svg:width="0.013cm" svg:height="0.013cm" svg:x="20.217cm" svg:y="20.531cm" svg:viewBox="0 0 14 14" draw:points="0,14 14,14 14,0 0,0">
          <text:p/>
        </draw:polygon>
        <draw:polygon draw:style-name="gr10" draw:text-style-name="P6" draw:layer="layout" svg:width="0.012cm" svg:height="0.521cm" svg:x="2.186cm" svg:y="20.544cm" svg:viewBox="0 0 13 522" draw:points="0,522 13,522 13,0 0,0">
          <text:p/>
        </draw:polygon>
        <draw:polygon draw:style-name="gr10" draw:text-style-name="P6" draw:layer="layout" svg:width="0.012cm" svg:height="0.521cm" svg:x="3.24cm" svg:y="20.544cm" svg:viewBox="0 0 13 522" draw:points="0,522 13,522 13,0 0,0">
          <text:p/>
        </draw:polygon>
        <draw:polygon draw:style-name="gr10" draw:text-style-name="P6" draw:layer="layout" svg:width="0.013cm" svg:height="0.521cm" svg:x="14.384cm" svg:y="20.544cm" svg:viewBox="0 0 14 522" draw:points="0,522 14,522 14,0 0,0">
          <text:p/>
        </draw:polygon>
        <draw:polygon draw:style-name="gr10" draw:text-style-name="P6" draw:layer="layout" svg:width="0.013cm" svg:height="0.521cm" svg:x="17.79cm" svg:y="20.544cm" svg:viewBox="0 0 14 522" draw:points="0,522 14,522 14,0 0,0">
          <text:p/>
        </draw:polygon>
        <draw:polygon draw:style-name="gr10" draw:text-style-name="P6" draw:layer="layout" svg:width="0.013cm" svg:height="0.521cm" svg:x="20.217cm" svg:y="20.544cm" svg:viewBox="0 0 14 522" draw:points="0,522 14,522 14,0 0,0">
          <text:p/>
        </draw:polygon>
        <draw:frame draw:style-name="gr14" draw:text-style-name="P2" draw:layer="layout" svg:width="0.393cm" svg:height="0.393cm" svg:x="17.994cm" svg:y="20.64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1.174cm">
          <draw:text-box>
            <text:p text:style-name="P1"><text:span text:style-name="T6">284 </text:span></text:p>
          </draw:text-box>
        </draw:frame>
        <draw:frame draw:style-name="gr340" draw:text-style-name="P2" draw:layer="layout" svg:width="3.435cm" svg:height="0.393cm" svg:x="3.443cm" svg:y="21.174cm">
          <draw:text-box>
            <text:p text:style-name="P1"><text:span text:style-name="T6">KWA</text:span><text:span text:style-name="T6">S </text:span><text:span text:style-name="T6">MOC</text:span><text:span text:style-name="T6">ZOW</text:span><text:span text:style-name="T6">Y </text:span></text:p>
          </draw:text-box>
        </draw:frame>
        <draw:frame draw:style-name="gr108" draw:text-style-name="P2" draw:layer="layout" svg:width="0.794cm" svg:height="0.393cm" svg:x="16.939cm" svg:y="21.174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4cm" svg:x="2.186cm" svg:y="21.065cm" svg:viewBox="0 0 13 15" draw:points="0,15 13,15 13,0 0,0">
          <text:p/>
        </draw:polygon>
        <draw:polygon draw:style-name="gr10" draw:text-style-name="P6" draw:layer="layout" svg:width="1.042cm" svg:height="0.014cm" svg:x="2.198cm" svg:y="21.065cm" svg:viewBox="0 0 1043 15" draw:points="0,15 1043,15 1043,0 0,0">
          <text:p/>
        </draw:polygon>
        <draw:polygon draw:style-name="gr10" draw:text-style-name="P6" draw:layer="layout" svg:width="0.012cm" svg:height="0.014cm" svg:x="3.24cm" svg:y="21.065cm" svg:viewBox="0 0 13 15" draw:points="0,15 13,15 13,0 0,0">
          <text:p/>
        </draw:polygon>
        <draw:polygon draw:style-name="gr10" draw:text-style-name="P6" draw:layer="layout" svg:width="11.132cm" svg:height="0.014cm" svg:x="3.252cm" svg:y="21.065cm" svg:viewBox="0 0 11133 15" draw:points="0,15 11133,15 11133,0 0,0">
          <text:p/>
        </draw:polygon>
        <draw:polygon draw:style-name="gr10" draw:text-style-name="P6" draw:layer="layout" svg:width="0.013cm" svg:height="0.014cm" svg:x="14.384cm" svg:y="21.065cm" svg:viewBox="0 0 14 15" draw:points="0,15 14,15 14,0 0,0">
          <text:p/>
        </draw:polygon>
        <draw:polygon draw:style-name="gr10" draw:text-style-name="P6" draw:layer="layout" svg:width="3.394cm" svg:height="0.014cm" svg:x="14.397cm" svg:y="21.065cm" svg:viewBox="0 0 3395 15" draw:points="0,15 3395,15 3395,0 0,0">
          <text:p/>
        </draw:polygon>
        <draw:polygon draw:style-name="gr10" draw:text-style-name="P6" draw:layer="layout" svg:width="0.013cm" svg:height="0.014cm" svg:x="17.79cm" svg:y="21.065cm" svg:viewBox="0 0 14 15" draw:points="0,15 14,15 14,0 0,0">
          <text:p/>
        </draw:polygon>
        <draw:polygon draw:style-name="gr10" draw:text-style-name="P6" draw:layer="layout" svg:width="2.414cm" svg:height="0.014cm" svg:x="17.803cm" svg:y="21.065cm" svg:viewBox="0 0 2415 15" draw:points="0,15 2415,15 2415,0 0,0">
          <text:p/>
        </draw:polygon>
        <draw:polygon draw:style-name="gr10" draw:text-style-name="P6" draw:layer="layout" svg:width="0.013cm" svg:height="0.014cm" svg:x="20.217cm" svg:y="21.065cm" svg:viewBox="0 0 14 15" draw:points="0,15 14,15 14,0 0,0">
          <text:p/>
        </draw:polygon>
        <draw:polygon draw:style-name="gr10" draw:text-style-name="P6" draw:layer="layout" svg:width="0.012cm" svg:height="0.521cm" svg:x="2.186cm" svg:y="21.078cm" svg:viewBox="0 0 13 522" draw:points="0,522 13,522 13,0 0,0">
          <text:p/>
        </draw:polygon>
        <draw:polygon draw:style-name="gr10" draw:text-style-name="P6" draw:layer="layout" svg:width="0.012cm" svg:height="0.521cm" svg:x="3.24cm" svg:y="21.078cm" svg:viewBox="0 0 13 522" draw:points="0,522 13,522 13,0 0,0">
          <text:p/>
        </draw:polygon>
        <draw:polygon draw:style-name="gr10" draw:text-style-name="P6" draw:layer="layout" svg:width="0.013cm" svg:height="0.521cm" svg:x="14.384cm" svg:y="21.078cm" svg:viewBox="0 0 14 522" draw:points="0,522 14,522 14,0 0,0">
          <text:p/>
        </draw:polygon>
        <draw:polygon draw:style-name="gr10" draw:text-style-name="P6" draw:layer="layout" svg:width="0.013cm" svg:height="0.521cm" svg:x="17.79cm" svg:y="21.078cm" svg:viewBox="0 0 14 522" draw:points="0,522 14,522 14,0 0,0">
          <text:p/>
        </draw:polygon>
        <draw:polygon draw:style-name="gr10" draw:text-style-name="P6" draw:layer="layout" svg:width="0.013cm" svg:height="0.521cm" svg:x="20.217cm" svg:y="21.078cm" svg:viewBox="0 0 14 522" draw:points="0,522 14,522 14,0 0,0">
          <text:p/>
        </draw:polygon>
        <draw:frame draw:style-name="gr14" draw:text-style-name="P2" draw:layer="layout" svg:width="0.393cm" svg:height="0.393cm" svg:x="17.994cm" svg:y="21.17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1.695cm">
          <draw:text-box>
            <text:p text:style-name="P1"><text:span text:style-name="T6">285 </text:span></text:p>
          </draw:text-box>
        </draw:frame>
        <draw:frame draw:style-name="gr341" draw:text-style-name="P2" draw:layer="layout" svg:width="3.698cm" svg:height="0.393cm" svg:x="3.443cm" svg:y="21.695cm">
          <draw:text-box>
            <text:p text:style-name="P1"><text:span text:style-name="T6">KWA</text:span><text:span text:style-name="T6">SY </text:span><text:span text:style-name="T6">ZÓŁC</text:span><text:span text:style-name="T6">IOWE </text:span></text:p>
          </draw:text-box>
        </draw:frame>
        <draw:frame draw:style-name="gr57" draw:text-style-name="P2" draw:layer="layout" svg:width="0.993cm" svg:height="0.393cm" svg:x="16.736cm" svg:y="21.695cm">
          <draw:text-box>
            <text:p text:style-name="P1"><text:span text:style-name="T6">87,00 </text:span></text:p>
          </draw:text-box>
        </draw:frame>
        <draw:polygon draw:style-name="gr10" draw:text-style-name="P6" draw:layer="layout" svg:width="0.012cm" svg:height="0.012cm" svg:x="2.186cm" svg:y="21.599cm" svg:viewBox="0 0 13 13" draw:points="0,13 13,13 13,0 0,0">
          <text:p/>
        </draw:polygon>
        <draw:polygon draw:style-name="gr10" draw:text-style-name="P6" draw:layer="layout" svg:width="1.042cm" svg:height="0.012cm" svg:x="2.198cm" svg:y="21.599cm" svg:viewBox="0 0 1043 13" draw:points="0,13 1043,13 1043,0 0,0">
          <text:p/>
        </draw:polygon>
        <draw:polygon draw:style-name="gr10" draw:text-style-name="P6" draw:layer="layout" svg:width="0.012cm" svg:height="0.012cm" svg:x="3.24cm" svg:y="21.599cm" svg:viewBox="0 0 13 13" draw:points="0,13 13,13 13,0 0,0">
          <text:p/>
        </draw:polygon>
        <draw:polygon draw:style-name="gr10" draw:text-style-name="P6" draw:layer="layout" svg:width="11.132cm" svg:height="0.012cm" svg:x="3.252cm" svg:y="21.599cm" svg:viewBox="0 0 11133 13" draw:points="0,13 11133,13 11133,0 0,0">
          <text:p/>
        </draw:polygon>
        <draw:polygon draw:style-name="gr10" draw:text-style-name="P6" draw:layer="layout" svg:width="0.013cm" svg:height="0.012cm" svg:x="14.384cm" svg:y="21.599cm" svg:viewBox="0 0 14 13" draw:points="0,13 14,13 14,0 0,0">
          <text:p/>
        </draw:polygon>
        <draw:polygon draw:style-name="gr10" draw:text-style-name="P6" draw:layer="layout" svg:width="3.394cm" svg:height="0.012cm" svg:x="14.397cm" svg:y="21.599cm" svg:viewBox="0 0 3395 13" draw:points="0,13 3395,13 3395,0 0,0">
          <text:p/>
        </draw:polygon>
        <draw:polygon draw:style-name="gr10" draw:text-style-name="P6" draw:layer="layout" svg:width="0.013cm" svg:height="0.012cm" svg:x="17.79cm" svg:y="21.599cm" svg:viewBox="0 0 14 13" draw:points="0,13 14,13 14,0 0,0">
          <text:p/>
        </draw:polygon>
        <draw:polygon draw:style-name="gr10" draw:text-style-name="P6" draw:layer="layout" svg:width="2.414cm" svg:height="0.012cm" svg:x="17.803cm" svg:y="21.599cm" svg:viewBox="0 0 2415 13" draw:points="0,13 2415,13 2415,0 0,0">
          <text:p/>
        </draw:polygon>
        <draw:polygon draw:style-name="gr10" draw:text-style-name="P6" draw:layer="layout" svg:width="0.013cm" svg:height="0.012cm" svg:x="20.217cm" svg:y="21.599cm" svg:viewBox="0 0 14 13" draw:points="0,13 14,13 14,0 0,0">
          <text:p/>
        </draw:polygon>
        <draw:polygon draw:style-name="gr10" draw:text-style-name="P6" draw:layer="layout" svg:width="0.012cm" svg:height="0.521cm" svg:x="2.186cm" svg:y="21.611cm" svg:viewBox="0 0 13 522" draw:points="0,522 13,522 13,0 0,0">
          <text:p/>
        </draw:polygon>
        <draw:polygon draw:style-name="gr10" draw:text-style-name="P6" draw:layer="layout" svg:width="0.012cm" svg:height="0.521cm" svg:x="3.24cm" svg:y="21.611cm" svg:viewBox="0 0 13 522" draw:points="0,522 13,522 13,0 0,0">
          <text:p/>
        </draw:polygon>
        <draw:polygon draw:style-name="gr10" draw:text-style-name="P6" draw:layer="layout" svg:width="0.013cm" svg:height="0.521cm" svg:x="14.384cm" svg:y="21.611cm" svg:viewBox="0 0 14 522" draw:points="0,522 14,522 14,0 0,0">
          <text:p/>
        </draw:polygon>
        <draw:polygon draw:style-name="gr10" draw:text-style-name="P6" draw:layer="layout" svg:width="0.013cm" svg:height="0.521cm" svg:x="17.79cm" svg:y="21.611cm" svg:viewBox="0 0 14 522" draw:points="0,522 14,522 14,0 0,0">
          <text:p/>
        </draw:polygon>
        <draw:polygon draw:style-name="gr10" draw:text-style-name="P6" draw:layer="layout" svg:width="0.013cm" svg:height="0.521cm" svg:x="20.217cm" svg:y="21.611cm" svg:viewBox="0 0 14 522" draw:points="0,522 14,522 14,0 0,0">
          <text:p/>
        </draw:polygon>
        <draw:frame draw:style-name="gr14" draw:text-style-name="P2" draw:layer="layout" svg:width="0.393cm" svg:height="0.393cm" svg:x="17.994cm" svg:y="21.69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228cm">
          <draw:text-box>
            <text:p text:style-name="P1"><text:span text:style-name="T6">286 </text:span></text:p>
          </draw:text-box>
        </draw:frame>
        <draw:frame draw:style-name="gr342" draw:text-style-name="P2" draw:layer="layout" svg:width="1.924cm" svg:height="0.393cm" svg:x="3.443cm" svg:y="22.228cm">
          <draw:text-box>
            <text:p text:style-name="P1"><text:span text:style-name="T6">KUR</text:span><text:span text:style-name="T6">Z IGE </text:span></text:p>
          </draw:text-box>
        </draw:frame>
        <draw:frame draw:style-name="gr57" draw:text-style-name="P2" draw:layer="layout" svg:width="0.993cm" svg:height="0.393cm" svg:x="16.736cm" svg:y="22.228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3cm" svg:x="2.186cm" svg:y="22.132cm" svg:viewBox="0 0 13 14" draw:points="0,14 13,14 13,0 0,0">
          <text:p/>
        </draw:polygon>
        <draw:polygon draw:style-name="gr10" draw:text-style-name="P6" draw:layer="layout" svg:width="1.042cm" svg:height="0.013cm" svg:x="2.198cm" svg:y="22.132cm" svg:viewBox="0 0 1043 14" draw:points="0,14 1043,14 1043,0 0,0">
          <text:p/>
        </draw:polygon>
        <draw:polygon draw:style-name="gr10" draw:text-style-name="P6" draw:layer="layout" svg:width="0.012cm" svg:height="0.013cm" svg:x="3.24cm" svg:y="22.132cm" svg:viewBox="0 0 13 14" draw:points="0,14 13,14 13,0 0,0">
          <text:p/>
        </draw:polygon>
        <draw:polygon draw:style-name="gr10" draw:text-style-name="P6" draw:layer="layout" svg:width="11.132cm" svg:height="0.013cm" svg:x="3.252cm" svg:y="22.132cm" svg:viewBox="0 0 11133 14" draw:points="0,14 11133,14 11133,0 0,0">
          <text:p/>
        </draw:polygon>
        <draw:polygon draw:style-name="gr10" draw:text-style-name="P6" draw:layer="layout" svg:width="0.013cm" svg:height="0.013cm" svg:x="14.384cm" svg:y="22.132cm" svg:viewBox="0 0 14 14" draw:points="0,14 14,14 14,0 0,0">
          <text:p/>
        </draw:polygon>
        <draw:polygon draw:style-name="gr10" draw:text-style-name="P6" draw:layer="layout" svg:width="3.394cm" svg:height="0.013cm" svg:x="14.397cm" svg:y="22.132cm" svg:viewBox="0 0 3395 14" draw:points="0,14 3395,14 3395,0 0,0">
          <text:p/>
        </draw:polygon>
        <draw:polygon draw:style-name="gr10" draw:text-style-name="P6" draw:layer="layout" svg:width="0.013cm" svg:height="0.013cm" svg:x="17.79cm" svg:y="22.132cm" svg:viewBox="0 0 14 14" draw:points="0,14 14,14 14,0 0,0">
          <text:p/>
        </draw:polygon>
        <draw:polygon draw:style-name="gr10" draw:text-style-name="P6" draw:layer="layout" svg:width="2.414cm" svg:height="0.013cm" svg:x="17.803cm" svg:y="22.132cm" svg:viewBox="0 0 2415 14" draw:points="0,14 2415,14 2415,0 0,0">
          <text:p/>
        </draw:polygon>
        <draw:polygon draw:style-name="gr10" draw:text-style-name="P6" draw:layer="layout" svg:width="0.013cm" svg:height="0.013cm" svg:x="20.217cm" svg:y="22.132cm" svg:viewBox="0 0 14 14" draw:points="0,14 14,14 14,0 0,0">
          <text:p/>
        </draw:polygon>
        <draw:polygon draw:style-name="gr10" draw:text-style-name="P6" draw:layer="layout" svg:width="0.012cm" svg:height="0.52cm" svg:x="2.186cm" svg:y="22.145cm" svg:viewBox="0 0 13 521" draw:points="0,521 13,521 13,0 0,0">
          <text:p/>
        </draw:polygon>
        <draw:polygon draw:style-name="gr10" draw:text-style-name="P6" draw:layer="layout" svg:width="0.012cm" svg:height="0.52cm" svg:x="3.24cm" svg:y="22.145cm" svg:viewBox="0 0 13 521" draw:points="0,521 13,521 13,0 0,0">
          <text:p/>
        </draw:polygon>
        <draw:polygon draw:style-name="gr10" draw:text-style-name="P6" draw:layer="layout" svg:width="0.013cm" svg:height="0.52cm" svg:x="14.384cm" svg:y="22.145cm" svg:viewBox="0 0 14 521" draw:points="0,521 14,521 14,0 0,0">
          <text:p/>
        </draw:polygon>
        <draw:polygon draw:style-name="gr10" draw:text-style-name="P6" draw:layer="layout" svg:width="0.013cm" svg:height="0.52cm" svg:x="17.79cm" svg:y="22.145cm" svg:viewBox="0 0 14 521" draw:points="0,521 14,521 14,0 0,0">
          <text:p/>
        </draw:polygon>
        <draw:polygon draw:style-name="gr10" draw:text-style-name="P6" draw:layer="layout" svg:width="0.013cm" svg:height="0.52cm" svg:x="20.217cm" svg:y="22.145cm" svg:viewBox="0 0 14 521" draw:points="0,521 14,521 14,0 0,0">
          <text:p/>
        </draw:polygon>
        <draw:frame draw:style-name="gr14" draw:text-style-name="P2" draw:layer="layout" svg:width="0.393cm" svg:height="0.393cm" svg:x="17.994cm" svg:y="22.22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762cm">
          <draw:text-box>
            <text:p text:style-name="P1"><text:span text:style-name="T6">287 </text:span></text:p>
          </draw:text-box>
        </draw:frame>
        <draw:frame draw:style-name="gr343" draw:text-style-name="P2" draw:layer="layout" svg:width="2.178cm" svg:height="0.393cm" svg:x="3.443cm" svg:y="22.762cm">
          <draw:text-box>
            <text:p text:style-name="P1"><text:span text:style-name="T6">LAM</text:span><text:span text:style-name="T6">BIOZ</text:span><text:span text:style-name="T6">A </text:span></text:p>
          </draw:text-box>
        </draw:frame>
        <draw:frame draw:style-name="gr54" draw:text-style-name="P2" draw:layer="layout" svg:width="1.869cm" svg:height="0.393cm" svg:x="5.716cm" svg:y="22.762cm">
          <draw:text-box>
            <text:p text:style-name="P1"><text:span text:style-name="T6">BAD</text:span><text:span text:style-name="T6">ANIE </text:span></text:p>
          </draw:text-box>
        </draw:frame>
        <draw:frame draw:style-name="gr75" draw:text-style-name="P2" draw:layer="layout" svg:width="1.192cm" svg:height="0.393cm" svg:x="7.684cm" svg:y="22.762cm">
          <draw:text-box>
            <text:p text:style-name="P1"><text:span text:style-name="T6">KAŁ</text:span><text:span text:style-name="T6">U </text:span></text:p>
          </draw:text-box>
        </draw:frame>
        <draw:frame draw:style-name="gr62" draw:text-style-name="P2" draw:layer="layout" svg:width="0.472cm" svg:height="0.393cm" svg:x="8.98cm" svg:y="22.762cm">
          <draw:text-box>
            <text:p text:style-name="P1"><text:span text:style-name="T6">W </text:span></text:p>
          </draw:text-box>
        </draw:frame>
        <draw:frame draw:style-name="gr344" draw:text-style-name="P2" draw:layer="layout" svg:width="2.153cm" svg:height="0.393cm" svg:x="9.563cm" svg:y="22.762cm">
          <draw:text-box>
            <text:p text:style-name="P1"><text:span text:style-name="T6">KIER</text:span><text:span text:style-name="T6">UNK</text:span><text:span text:style-name="T6">U </text:span></text:p>
          </draw:text-box>
        </draw:frame>
        <draw:frame draw:style-name="gr343" draw:text-style-name="P2" draw:layer="layout" svg:width="2.178cm" svg:height="0.393cm" svg:x="11.811cm" svg:y="22.762cm">
          <draw:text-box>
            <text:p text:style-name="P1"><text:span text:style-name="T6">LAM</text:span><text:span text:style-name="T6">BIOZ</text:span><text:span text:style-name="T6">Y </text:span></text:p>
          </draw:text-box>
        </draw:frame>
        <draw:frame draw:style-name="gr14" draw:text-style-name="P2" draw:layer="layout" svg:width="0.393cm" svg:height="0.393cm" svg:x="14.071cm" svg:y="22.762cm">
          <draw:text-box>
            <text:p text:style-name="P1"><text:span text:style-name="T6">( </text:span></text:p>
          </draw:text-box>
        </draw:frame>
        <draw:frame draw:style-name="gr345" draw:text-style-name="P2" draw:layer="layout" svg:width="2.39cm" svg:height="0.393cm" svg:x="3.443cm" svg:y="23.27cm">
          <draw:text-box>
            <text:p text:style-name="P1"><text:span text:style-name="T6">TEST </text:span><text:span text:style-name="T6">ELIS</text:span><text:span text:style-name="T6">A) </text:span></text:p>
          </draw:text-box>
        </draw:frame>
        <draw:frame draw:style-name="gr57" draw:text-style-name="P2" draw:layer="layout" svg:width="0.993cm" svg:height="0.393cm" svg:x="16.736cm" svg:y="23.27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3cm" svg:x="2.186cm" svg:y="22.665cm" svg:viewBox="0 0 13 14" draw:points="0,14 13,14 13,0 0,0">
          <text:p/>
        </draw:polygon>
        <draw:polygon draw:style-name="gr10" draw:text-style-name="P6" draw:layer="layout" svg:width="1.042cm" svg:height="0.013cm" svg:x="2.198cm" svg:y="22.665cm" svg:viewBox="0 0 1043 14" draw:points="0,14 1043,14 1043,0 0,0">
          <text:p/>
        </draw:polygon>
        <draw:polygon draw:style-name="gr10" draw:text-style-name="P6" draw:layer="layout" svg:width="0.012cm" svg:height="0.013cm" svg:x="3.24cm" svg:y="22.665cm" svg:viewBox="0 0 13 14" draw:points="0,14 13,14 13,0 0,0">
          <text:p/>
        </draw:polygon>
        <draw:polygon draw:style-name="gr10" draw:text-style-name="P6" draw:layer="layout" svg:width="11.132cm" svg:height="0.013cm" svg:x="3.252cm" svg:y="22.665cm" svg:viewBox="0 0 11133 14" draw:points="0,14 11133,14 11133,0 0,0">
          <text:p/>
        </draw:polygon>
        <draw:polygon draw:style-name="gr10" draw:text-style-name="P6" draw:layer="layout" svg:width="0.013cm" svg:height="0.013cm" svg:x="14.384cm" svg:y="22.665cm" svg:viewBox="0 0 14 14" draw:points="0,14 14,14 14,0 0,0">
          <text:p/>
        </draw:polygon>
        <draw:polygon draw:style-name="gr10" draw:text-style-name="P6" draw:layer="layout" svg:width="3.394cm" svg:height="0.013cm" svg:x="14.397cm" svg:y="22.665cm" svg:viewBox="0 0 3395 14" draw:points="0,14 3395,14 3395,0 0,0">
          <text:p/>
        </draw:polygon>
        <draw:polygon draw:style-name="gr10" draw:text-style-name="P6" draw:layer="layout" svg:width="0.013cm" svg:height="0.013cm" svg:x="17.79cm" svg:y="22.665cm" svg:viewBox="0 0 14 14" draw:points="0,14 14,14 14,0 0,0">
          <text:p/>
        </draw:polygon>
        <draw:polygon draw:style-name="gr10" draw:text-style-name="P6" draw:layer="layout" svg:width="2.414cm" svg:height="0.013cm" svg:x="17.803cm" svg:y="22.665cm" svg:viewBox="0 0 2415 14" draw:points="0,14 2415,14 2415,0 0,0">
          <text:p/>
        </draw:polygon>
        <draw:polygon draw:style-name="gr10" draw:text-style-name="P6" draw:layer="layout" svg:width="0.013cm" svg:height="0.013cm" svg:x="20.217cm" svg:y="22.665cm" svg:viewBox="0 0 14 14" draw:points="0,14 14,14 14,0 0,0">
          <text:p/>
        </draw:polygon>
        <draw:polygon draw:style-name="gr10" draw:text-style-name="P6" draw:layer="layout" svg:width="0.012cm" svg:height="1.03cm" svg:x="2.186cm" svg:y="22.678cm" svg:viewBox="0 0 13 1031" draw:points="0,1031 13,1031 13,0 0,0">
          <text:p/>
        </draw:polygon>
        <draw:polygon draw:style-name="gr10" draw:text-style-name="P6" draw:layer="layout" svg:width="0.012cm" svg:height="1.03cm" svg:x="3.24cm" svg:y="22.678cm" svg:viewBox="0 0 13 1031" draw:points="0,1031 13,1031 13,0 0,0">
          <text:p/>
        </draw:polygon>
        <draw:polygon draw:style-name="gr10" draw:text-style-name="P6" draw:layer="layout" svg:width="0.013cm" svg:height="1.03cm" svg:x="14.384cm" svg:y="22.678cm" svg:viewBox="0 0 14 1031" draw:points="0,1031 14,1031 14,0 0,0">
          <text:p/>
        </draw:polygon>
        <draw:polygon draw:style-name="gr10" draw:text-style-name="P6" draw:layer="layout" svg:width="0.013cm" svg:height="1.03cm" svg:x="17.79cm" svg:y="22.678cm" svg:viewBox="0 0 14 1031" draw:points="0,1031 14,1031 14,0 0,0">
          <text:p/>
        </draw:polygon>
        <draw:polygon draw:style-name="gr10" draw:text-style-name="P6" draw:layer="layout" svg:width="0.013cm" svg:height="1.03cm" svg:x="20.217cm" svg:y="22.678cm" svg:viewBox="0 0 14 1031" draw:points="0,1031 14,1031 14,0 0,0">
          <text:p/>
        </draw:polygon>
        <draw:frame draw:style-name="gr14" draw:text-style-name="P2" draw:layer="layout" svg:width="0.393cm" svg:height="0.393cm" svg:x="17.994cm" svg:y="22.76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804cm">
          <draw:text-box>
            <text:p text:style-name="P1"><text:span text:style-name="T6">288 </text:span></text:p>
          </draw:text-box>
        </draw:frame>
        <draw:frame draw:style-name="gr346" draw:text-style-name="P2" draw:layer="layout" svg:width="7.575cm" svg:height="0.393cm" svg:x="3.443cm" svg:y="23.804cm">
          <draw:text-box>
            <text:p text:style-name="P1"><text:span text:style-name="T6">LDH- </text:span><text:span text:style-name="T6">DEH</text:span><text:span text:style-name="T6">YDR</text:span><text:span text:style-name="T6">OGE</text:span><text:span text:style-name="T6">NEZ</text:span><text:span text:style-name="T6">A </text:span><text:span text:style-name="T6">MLE</text:span><text:span text:style-name="T6">CZA</text:span><text:span text:style-name="T6">NOW</text:span><text:span text:style-name="T6">A </text:span></text:p>
          </draw:text-box>
        </draw:frame>
        <draw:frame draw:style-name="gr57" draw:text-style-name="P2" draw:layer="layout" svg:width="0.993cm" svg:height="0.393cm" svg:x="16.736cm" svg:y="23.804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23.708cm" svg:viewBox="0 0 13 14" draw:points="0,14 13,14 13,0 0,0">
          <text:p/>
        </draw:polygon>
        <draw:polygon draw:style-name="gr10" draw:text-style-name="P6" draw:layer="layout" svg:width="1.042cm" svg:height="0.013cm" svg:x="2.198cm" svg:y="23.708cm" svg:viewBox="0 0 1043 14" draw:points="0,14 1043,14 1043,0 0,0">
          <text:p/>
        </draw:polygon>
        <draw:polygon draw:style-name="gr10" draw:text-style-name="P6" draw:layer="layout" svg:width="0.012cm" svg:height="0.013cm" svg:x="3.24cm" svg:y="23.708cm" svg:viewBox="0 0 13 14" draw:points="0,14 13,14 13,0 0,0">
          <text:p/>
        </draw:polygon>
        <draw:polygon draw:style-name="gr10" draw:text-style-name="P6" draw:layer="layout" svg:width="11.132cm" svg:height="0.013cm" svg:x="3.252cm" svg:y="23.708cm" svg:viewBox="0 0 11133 14" draw:points="0,14 11133,14 11133,0 0,0">
          <text:p/>
        </draw:polygon>
        <draw:polygon draw:style-name="gr10" draw:text-style-name="P6" draw:layer="layout" svg:width="0.013cm" svg:height="0.013cm" svg:x="14.384cm" svg:y="23.708cm" svg:viewBox="0 0 14 14" draw:points="0,14 14,14 14,0 0,0">
          <text:p/>
        </draw:polygon>
        <draw:polygon draw:style-name="gr10" draw:text-style-name="P6" draw:layer="layout" svg:width="3.394cm" svg:height="0.013cm" svg:x="14.397cm" svg:y="23.708cm" svg:viewBox="0 0 3395 14" draw:points="0,14 3395,14 3395,0 0,0">
          <text:p/>
        </draw:polygon>
        <draw:polygon draw:style-name="gr10" draw:text-style-name="P6" draw:layer="layout" svg:width="0.013cm" svg:height="0.013cm" svg:x="17.79cm" svg:y="23.708cm" svg:viewBox="0 0 14 14" draw:points="0,14 14,14 14,0 0,0">
          <text:p/>
        </draw:polygon>
        <draw:polygon draw:style-name="gr10" draw:text-style-name="P6" draw:layer="layout" svg:width="2.414cm" svg:height="0.013cm" svg:x="17.803cm" svg:y="23.708cm" svg:viewBox="0 0 2415 14" draw:points="0,14 2415,14 2415,0 0,0">
          <text:p/>
        </draw:polygon>
        <draw:polygon draw:style-name="gr10" draw:text-style-name="P6" draw:layer="layout" svg:width="0.013cm" svg:height="0.013cm" svg:x="20.217cm" svg:y="23.708cm" svg:viewBox="0 0 14 14" draw:points="0,14 14,14 14,0 0,0">
          <text:p/>
        </draw:polygon>
        <draw:polygon draw:style-name="gr10" draw:text-style-name="P6" draw:layer="layout" svg:width="0.012cm" svg:height="0.52cm" svg:x="2.186cm" svg:y="23.721cm" svg:viewBox="0 0 13 521" draw:points="0,521 13,521 13,0 0,0">
          <text:p/>
        </draw:polygon>
        <draw:polygon draw:style-name="gr10" draw:text-style-name="P6" draw:layer="layout" svg:width="0.012cm" svg:height="0.52cm" svg:x="3.24cm" svg:y="23.721cm" svg:viewBox="0 0 13 521" draw:points="0,521 13,521 13,0 0,0">
          <text:p/>
        </draw:polygon>
        <draw:polygon draw:style-name="gr10" draw:text-style-name="P6" draw:layer="layout" svg:width="0.013cm" svg:height="0.52cm" svg:x="14.384cm" svg:y="23.721cm" svg:viewBox="0 0 14 521" draw:points="0,521 14,521 14,0 0,0">
          <text:p/>
        </draw:polygon>
        <draw:polygon draw:style-name="gr10" draw:text-style-name="P6" draw:layer="layout" svg:width="0.013cm" svg:height="0.52cm" svg:x="17.79cm" svg:y="23.721cm" svg:viewBox="0 0 14 521" draw:points="0,521 14,521 14,0 0,0">
          <text:p/>
        </draw:polygon>
        <draw:polygon draw:style-name="gr10" draw:text-style-name="P6" draw:layer="layout" svg:width="0.013cm" svg:height="0.52cm" svg:x="20.217cm" svg:y="23.721cm" svg:viewBox="0 0 14 521" draw:points="0,521 14,521 14,0 0,0">
          <text:p/>
        </draw:polygon>
        <draw:frame draw:style-name="gr14" draw:text-style-name="P2" draw:layer="layout" svg:width="0.393cm" svg:height="0.393cm" svg:x="17.994cm" svg:y="23.80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337cm">
          <draw:text-box>
            <text:p text:style-name="P1"><text:span text:style-name="T6">289 </text:span></text:p>
          </draw:text-box>
        </draw:frame>
        <draw:frame draw:style-name="gr347" draw:text-style-name="P2" draw:layer="layout" svg:width="3.863cm" svg:height="0.393cm" svg:x="3.443cm" svg:y="24.337cm">
          <draw:text-box>
            <text:p text:style-name="P1"><text:span text:style-name="T6">LDL <text:s/></text:span><text:span text:style-name="T6">CHO</text:span><text:span text:style-name="T6">LEST</text:span><text:span text:style-name="T6">EROL </text:span></text:p>
          </draw:text-box>
        </draw:frame>
        <draw:frame draw:style-name="gr108" draw:text-style-name="P2" draw:layer="layout" svg:width="0.794cm" svg:height="0.393cm" svg:x="16.939cm" svg:y="24.337cm">
          <draw:text-box>
            <text:p text:style-name="P1"><text:span text:style-name="T6">7,00 </text:span></text:p>
          </draw:text-box>
        </draw:frame>
        <draw:polygon draw:style-name="gr10" draw:text-style-name="P6" draw:layer="layout" svg:width="0.012cm" svg:height="0.013cm" svg:x="2.186cm" svg:y="24.241cm" svg:viewBox="0 0 13 14" draw:points="0,14 13,14 13,0 0,0">
          <text:p/>
        </draw:polygon>
        <draw:polygon draw:style-name="gr10" draw:text-style-name="P6" draw:layer="layout" svg:width="1.042cm" svg:height="0.013cm" svg:x="2.198cm" svg:y="24.241cm" svg:viewBox="0 0 1043 14" draw:points="0,14 1043,14 1043,0 0,0">
          <text:p/>
        </draw:polygon>
        <draw:polygon draw:style-name="gr10" draw:text-style-name="P6" draw:layer="layout" svg:width="0.012cm" svg:height="0.013cm" svg:x="3.24cm" svg:y="24.241cm" svg:viewBox="0 0 13 14" draw:points="0,14 13,14 13,0 0,0">
          <text:p/>
        </draw:polygon>
        <draw:polygon draw:style-name="gr10" draw:text-style-name="P6" draw:layer="layout" svg:width="11.132cm" svg:height="0.013cm" svg:x="3.252cm" svg:y="24.241cm" svg:viewBox="0 0 11133 14" draw:points="0,14 11133,14 11133,0 0,0">
          <text:p/>
        </draw:polygon>
        <draw:polygon draw:style-name="gr10" draw:text-style-name="P6" draw:layer="layout" svg:width="0.013cm" svg:height="0.013cm" svg:x="14.384cm" svg:y="24.241cm" svg:viewBox="0 0 14 14" draw:points="0,14 14,14 14,0 0,0">
          <text:p/>
        </draw:polygon>
        <draw:polygon draw:style-name="gr10" draw:text-style-name="P6" draw:layer="layout" svg:width="3.394cm" svg:height="0.013cm" svg:x="14.397cm" svg:y="24.241cm" svg:viewBox="0 0 3395 14" draw:points="0,14 3395,14 3395,0 0,0">
          <text:p/>
        </draw:polygon>
        <draw:polygon draw:style-name="gr10" draw:text-style-name="P6" draw:layer="layout" svg:width="0.013cm" svg:height="0.013cm" svg:x="17.79cm" svg:y="24.241cm" svg:viewBox="0 0 14 14" draw:points="0,14 14,14 14,0 0,0">
          <text:p/>
        </draw:polygon>
        <draw:polygon draw:style-name="gr10" draw:text-style-name="P6" draw:layer="layout" svg:width="2.414cm" svg:height="0.013cm" svg:x="17.803cm" svg:y="24.241cm" svg:viewBox="0 0 2415 14" draw:points="0,14 2415,14 2415,0 0,0">
          <text:p/>
        </draw:polygon>
        <draw:polygon draw:style-name="gr10" draw:text-style-name="P6" draw:layer="layout" svg:width="0.013cm" svg:height="0.013cm" svg:x="20.217cm" svg:y="24.241cm" svg:viewBox="0 0 14 14" draw:points="0,14 14,14 14,0 0,0">
          <text:p/>
        </draw:polygon>
        <draw:polygon draw:style-name="gr10" draw:text-style-name="P6" draw:layer="layout" svg:width="0.012cm" svg:height="0.509cm" svg:x="2.186cm" svg:y="24.254cm" svg:viewBox="0 0 13 510" draw:points="0,510 13,510 13,0 0,0">
          <text:p/>
        </draw:polygon>
        <draw:polygon draw:style-name="gr10" draw:text-style-name="P6" draw:layer="layout" svg:width="0.012cm" svg:height="0.509cm" svg:x="3.24cm" svg:y="24.254cm" svg:viewBox="0 0 13 510" draw:points="0,510 13,510 13,0 0,0">
          <text:p/>
        </draw:polygon>
        <draw:polygon draw:style-name="gr10" draw:text-style-name="P6" draw:layer="layout" svg:width="0.013cm" svg:height="0.509cm" svg:x="14.384cm" svg:y="24.254cm" svg:viewBox="0 0 14 510" draw:points="0,510 14,510 14,0 0,0">
          <text:p/>
        </draw:polygon>
        <draw:polygon draw:style-name="gr10" draw:text-style-name="P6" draw:layer="layout" svg:width="0.013cm" svg:height="0.509cm" svg:x="17.79cm" svg:y="24.254cm" svg:viewBox="0 0 14 510" draw:points="0,510 14,510 14,0 0,0">
          <text:p/>
        </draw:polygon>
        <draw:polygon draw:style-name="gr10" draw:text-style-name="P6" draw:layer="layout" svg:width="0.013cm" svg:height="0.509cm" svg:x="20.217cm" svg:y="24.254cm" svg:viewBox="0 0 14 510" draw:points="0,510 14,510 14,0 0,0">
          <text:p/>
        </draw:polygon>
        <draw:frame draw:style-name="gr14" draw:text-style-name="P2" draw:layer="layout" svg:width="0.393cm" svg:height="0.393cm" svg:x="17.994cm" svg:y="24.33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871cm">
          <draw:text-box>
            <text:p text:style-name="P1"><text:span text:style-name="T6">290 </text:span></text:p>
          </draw:text-box>
        </draw:frame>
        <draw:frame draw:style-name="gr348" draw:text-style-name="P2" draw:layer="layout" svg:width="5.759cm" svg:height="0.393cm" svg:x="3.443cm" svg:y="24.871cm">
          <draw:text-box>
            <text:p text:style-name="P1"><text:span text:style-name="T6">LH- </text:span><text:span text:style-name="T6">HOR</text:span><text:span text:style-name="T6">MON </text:span><text:span text:style-name="T6">LUTE</text:span><text:span text:style-name="T6">INIZ</text:span><text:span text:style-name="T6">UJĄC</text:span><text:span text:style-name="T6">Y </text:span></text:p>
          </draw:text-box>
        </draw:frame>
        <draw:frame draw:style-name="gr57" draw:text-style-name="P2" draw:layer="layout" svg:width="0.993cm" svg:height="0.393cm" svg:x="16.736cm" svg:y="24.871cm">
          <draw:text-box>
            <text:p text:style-name="P1"><text:span text:style-name="T6">23,00 </text:span></text:p>
          </draw:text-box>
        </draw:frame>
        <draw:polygon draw:style-name="gr10" draw:text-style-name="P6" draw:layer="layout" svg:width="0.012cm" svg:height="0.012cm" svg:x="2.186cm" svg:y="24.763cm" svg:viewBox="0 0 13 13" draw:points="0,13 13,13 13,0 0,0">
          <text:p/>
        </draw:polygon>
        <draw:polygon draw:style-name="gr10" draw:text-style-name="P6" draw:layer="layout" svg:width="1.042cm" svg:height="0.012cm" svg:x="2.198cm" svg:y="24.763cm" svg:viewBox="0 0 1043 13" draw:points="0,13 1043,13 1043,0 0,0">
          <text:p/>
        </draw:polygon>
        <draw:polygon draw:style-name="gr10" draw:text-style-name="P6" draw:layer="layout" svg:width="0.012cm" svg:height="0.012cm" svg:x="3.24cm" svg:y="24.763cm" svg:viewBox="0 0 13 13" draw:points="0,13 13,13 13,0 0,0">
          <text:p/>
        </draw:polygon>
        <draw:polygon draw:style-name="gr10" draw:text-style-name="P6" draw:layer="layout" svg:width="11.132cm" svg:height="0.012cm" svg:x="3.252cm" svg:y="24.763cm" svg:viewBox="0 0 11133 13" draw:points="0,13 11133,13 11133,0 0,0">
          <text:p/>
        </draw:polygon>
        <draw:polygon draw:style-name="gr10" draw:text-style-name="P6" draw:layer="layout" svg:width="0.013cm" svg:height="0.012cm" svg:x="14.384cm" svg:y="24.763cm" svg:viewBox="0 0 14 13" draw:points="0,13 14,13 14,0 0,0">
          <text:p/>
        </draw:polygon>
        <draw:polygon draw:style-name="gr10" draw:text-style-name="P6" draw:layer="layout" svg:width="3.394cm" svg:height="0.012cm" svg:x="14.397cm" svg:y="24.763cm" svg:viewBox="0 0 3395 13" draw:points="0,13 3395,13 3395,0 0,0">
          <text:p/>
        </draw:polygon>
        <draw:polygon draw:style-name="gr10" draw:text-style-name="P6" draw:layer="layout" svg:width="0.013cm" svg:height="0.012cm" svg:x="17.79cm" svg:y="24.763cm" svg:viewBox="0 0 14 13" draw:points="0,13 14,13 14,0 0,0">
          <text:p/>
        </draw:polygon>
        <draw:polygon draw:style-name="gr10" draw:text-style-name="P6" draw:layer="layout" svg:width="2.414cm" svg:height="0.012cm" svg:x="17.803cm" svg:y="24.763cm" svg:viewBox="0 0 2415 13" draw:points="0,13 2415,13 2415,0 0,0">
          <text:p/>
        </draw:polygon>
        <draw:polygon draw:style-name="gr10" draw:text-style-name="P6" draw:layer="layout" svg:width="0.013cm" svg:height="0.012cm" svg:x="20.217cm" svg:y="24.763cm" svg:viewBox="0 0 14 13" draw:points="0,13 14,13 14,0 0,0">
          <text:p/>
        </draw:polygon>
        <draw:polygon draw:style-name="gr10" draw:text-style-name="P6" draw:layer="layout" svg:width="0.012cm" svg:height="0.521cm" svg:x="2.186cm" svg:y="24.775cm" svg:viewBox="0 0 13 522" draw:points="0,522 13,522 13,0 0,0">
          <text:p/>
        </draw:polygon>
        <draw:polygon draw:style-name="gr10" draw:text-style-name="P6" draw:layer="layout" svg:width="0.012cm" svg:height="0.521cm" svg:x="3.24cm" svg:y="24.775cm" svg:viewBox="0 0 13 522" draw:points="0,522 13,522 13,0 0,0">
          <text:p/>
        </draw:polygon>
        <draw:polygon draw:style-name="gr10" draw:text-style-name="P6" draw:layer="layout" svg:width="0.013cm" svg:height="0.521cm" svg:x="14.384cm" svg:y="24.775cm" svg:viewBox="0 0 14 522" draw:points="0,522 14,522 14,0 0,0">
          <text:p/>
        </draw:polygon>
        <draw:polygon draw:style-name="gr10" draw:text-style-name="P6" draw:layer="layout" svg:width="0.013cm" svg:height="0.521cm" svg:x="17.79cm" svg:y="24.775cm" svg:viewBox="0 0 14 522" draw:points="0,522 14,522 14,0 0,0">
          <text:p/>
        </draw:polygon>
        <draw:polygon draw:style-name="gr10" draw:text-style-name="P6" draw:layer="layout" svg:width="0.013cm" svg:height="0.521cm" svg:x="20.217cm" svg:y="24.775cm" svg:viewBox="0 0 14 522" draw:points="0,522 14,522 14,0 0,0">
          <text:p/>
        </draw:polygon>
        <draw:frame draw:style-name="gr14" draw:text-style-name="P2" draw:layer="layout" svg:width="0.393cm" svg:height="0.393cm" svg:x="17.994cm" svg:y="24.87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5.405cm">
          <draw:text-box>
            <text:p text:style-name="P1"><text:span text:style-name="T6">291 </text:span></text:p>
          </draw:text-box>
        </draw:frame>
        <draw:frame draw:style-name="gr349" draw:text-style-name="P2" draw:layer="layout" svg:width="4.312cm" svg:height="0.393cm" svg:x="3.443cm" svg:y="25.405cm">
          <draw:text-box>
            <text:p text:style-name="P1"><text:span text:style-name="T6">LIPA</text:span><text:span text:style-name="T6">ZA </text:span><text:span text:style-name="T6">TRZU</text:span><text:span text:style-name="T6">STKO</text:span><text:span text:style-name="T6">WA </text:span></text:p>
          </draw:text-box>
        </draw:frame>
        <draw:frame draw:style-name="gr57" draw:text-style-name="P2" draw:layer="layout" svg:width="0.993cm" svg:height="0.393cm" svg:x="16.736cm" svg:y="25.405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3cm" svg:x="2.186cm" svg:y="25.296cm" svg:viewBox="0 0 13 14" draw:points="0,14 13,14 13,0 0,0">
          <text:p/>
        </draw:polygon>
        <draw:polygon draw:style-name="gr10" draw:text-style-name="P6" draw:layer="layout" svg:width="1.042cm" svg:height="0.013cm" svg:x="2.198cm" svg:y="25.296cm" svg:viewBox="0 0 1043 14" draw:points="0,14 1043,14 1043,0 0,0">
          <text:p/>
        </draw:polygon>
        <draw:polygon draw:style-name="gr10" draw:text-style-name="P6" draw:layer="layout" svg:width="0.012cm" svg:height="0.013cm" svg:x="3.24cm" svg:y="25.296cm" svg:viewBox="0 0 13 14" draw:points="0,14 13,14 13,0 0,0">
          <text:p/>
        </draw:polygon>
        <draw:polygon draw:style-name="gr10" draw:text-style-name="P6" draw:layer="layout" svg:width="11.132cm" svg:height="0.013cm" svg:x="3.252cm" svg:y="25.296cm" svg:viewBox="0 0 11133 14" draw:points="0,14 11133,14 11133,0 0,0">
          <text:p/>
        </draw:polygon>
        <draw:polygon draw:style-name="gr10" draw:text-style-name="P6" draw:layer="layout" svg:width="0.013cm" svg:height="0.013cm" svg:x="14.384cm" svg:y="25.296cm" svg:viewBox="0 0 14 14" draw:points="0,14 14,14 14,0 0,0">
          <text:p/>
        </draw:polygon>
        <draw:polygon draw:style-name="gr10" draw:text-style-name="P6" draw:layer="layout" svg:width="3.394cm" svg:height="0.013cm" svg:x="14.397cm" svg:y="25.296cm" svg:viewBox="0 0 3395 14" draw:points="0,14 3395,14 3395,0 0,0">
          <text:p/>
        </draw:polygon>
        <draw:polygon draw:style-name="gr10" draw:text-style-name="P6" draw:layer="layout" svg:width="0.013cm" svg:height="0.013cm" svg:x="17.79cm" svg:y="25.296cm" svg:viewBox="0 0 14 14" draw:points="0,14 14,14 14,0 0,0">
          <text:p/>
        </draw:polygon>
        <draw:polygon draw:style-name="gr10" draw:text-style-name="P6" draw:layer="layout" svg:width="2.414cm" svg:height="0.013cm" svg:x="17.803cm" svg:y="25.296cm" svg:viewBox="0 0 2415 14" draw:points="0,14 2415,14 2415,0 0,0">
          <text:p/>
        </draw:polygon>
        <draw:polygon draw:style-name="gr10" draw:text-style-name="P6" draw:layer="layout" svg:width="0.013cm" svg:height="0.013cm" svg:x="20.217cm" svg:y="25.296cm" svg:viewBox="0 0 14 14" draw:points="0,14 14,14 14,0 0,0">
          <text:p/>
        </draw:polygon>
        <draw:polygon draw:style-name="gr10" draw:text-style-name="P6" draw:layer="layout" svg:width="0.012cm" svg:height="0.521cm" svg:x="2.186cm" svg:y="25.309cm" svg:viewBox="0 0 13 522" draw:points="0,522 13,522 13,0 0,0">
          <text:p/>
        </draw:polygon>
        <draw:polygon draw:style-name="gr10" draw:text-style-name="P6" draw:layer="layout" svg:width="0.012cm" svg:height="0.521cm" svg:x="3.24cm" svg:y="25.309cm" svg:viewBox="0 0 13 522" draw:points="0,522 13,522 13,0 0,0">
          <text:p/>
        </draw:polygon>
        <draw:polygon draw:style-name="gr10" draw:text-style-name="P6" draw:layer="layout" svg:width="0.013cm" svg:height="0.521cm" svg:x="14.384cm" svg:y="25.309cm" svg:viewBox="0 0 14 522" draw:points="0,522 14,522 14,0 0,0">
          <text:p/>
        </draw:polygon>
        <draw:polygon draw:style-name="gr10" draw:text-style-name="P6" draw:layer="layout" svg:width="0.013cm" svg:height="0.521cm" svg:x="17.79cm" svg:y="25.309cm" svg:viewBox="0 0 14 522" draw:points="0,522 14,522 14,0 0,0">
          <text:p/>
        </draw:polygon>
        <draw:polygon draw:style-name="gr10" draw:text-style-name="P6" draw:layer="layout" svg:width="0.013cm" svg:height="0.521cm" svg:x="20.217cm" svg:y="25.309cm" svg:viewBox="0 0 14 522" draw:points="0,522 14,522 14,0 0,0">
          <text:p/>
        </draw:polygon>
        <draw:frame draw:style-name="gr14" draw:text-style-name="P2" draw:layer="layout" svg:width="0.393cm" svg:height="0.393cm" svg:x="17.994cm" svg:y="25.40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5.926cm">
          <draw:text-box>
            <text:p text:style-name="P1"><text:span text:style-name="T6">292 </text:span></text:p>
          </draw:text-box>
        </draw:frame>
        <draw:frame draw:style-name="gr128" draw:text-style-name="P2" draw:layer="layout" svg:width="2.572cm" svg:height="0.393cm" svg:x="3.443cm" svg:y="25.926cm">
          <draw:text-box>
            <text:p text:style-name="P1"><text:span text:style-name="T6">LIPID</text:span><text:span text:style-name="T6">OGR</text:span><text:span text:style-name="T6">AM </text:span></text:p>
          </draw:text-box>
        </draw:frame>
        <draw:frame draw:style-name="gr57" draw:text-style-name="P2" draw:layer="layout" svg:width="0.993cm" svg:height="0.393cm" svg:x="16.736cm" svg:y="25.926cm">
          <draw:text-box>
            <text:p text:style-name="P1"><text:span text:style-name="T6">25,00 </text:span></text:p>
          </draw:text-box>
        </draw:frame>
        <draw:polygon draw:style-name="gr10" draw:text-style-name="P6" draw:layer="layout" svg:width="0.012cm" svg:height="0.012cm" svg:x="2.186cm" svg:y="25.83cm" svg:viewBox="0 0 13 13" draw:points="0,13 13,13 13,0 0,0">
          <text:p/>
        </draw:polygon>
        <draw:polygon draw:style-name="gr10" draw:text-style-name="P6" draw:layer="layout" svg:width="1.042cm" svg:height="0.012cm" svg:x="2.198cm" svg:y="25.83cm" svg:viewBox="0 0 1043 13" draw:points="0,13 1043,13 1043,0 0,0">
          <text:p/>
        </draw:polygon>
        <draw:polygon draw:style-name="gr10" draw:text-style-name="P6" draw:layer="layout" svg:width="0.012cm" svg:height="0.012cm" svg:x="3.24cm" svg:y="25.83cm" svg:viewBox="0 0 13 13" draw:points="0,13 13,13 13,0 0,0">
          <text:p/>
        </draw:polygon>
        <draw:polygon draw:style-name="gr10" draw:text-style-name="P6" draw:layer="layout" svg:width="11.132cm" svg:height="0.012cm" svg:x="3.252cm" svg:y="25.83cm" svg:viewBox="0 0 11133 13" draw:points="0,13 11133,13 11133,0 0,0">
          <text:p/>
        </draw:polygon>
        <draw:polygon draw:style-name="gr10" draw:text-style-name="P6" draw:layer="layout" svg:width="0.013cm" svg:height="0.012cm" svg:x="14.384cm" svg:y="25.83cm" svg:viewBox="0 0 14 13" draw:points="0,13 14,13 14,0 0,0">
          <text:p/>
        </draw:polygon>
        <draw:polygon draw:style-name="gr10" draw:text-style-name="P6" draw:layer="layout" svg:width="3.394cm" svg:height="0.012cm" svg:x="14.397cm" svg:y="25.83cm" svg:viewBox="0 0 3395 13" draw:points="0,13 3395,13 3395,0 0,0">
          <text:p/>
        </draw:polygon>
        <draw:polygon draw:style-name="gr10" draw:text-style-name="P6" draw:layer="layout" svg:width="0.013cm" svg:height="0.012cm" svg:x="17.79cm" svg:y="25.83cm" svg:viewBox="0 0 14 13" draw:points="0,13 14,13 14,0 0,0">
          <text:p/>
        </draw:polygon>
        <draw:polygon draw:style-name="gr10" draw:text-style-name="P6" draw:layer="layout" svg:width="2.414cm" svg:height="0.012cm" svg:x="17.803cm" svg:y="25.83cm" svg:viewBox="0 0 2415 13" draw:points="0,13 2415,13 2415,0 0,0">
          <text:p/>
        </draw:polygon>
        <draw:polygon draw:style-name="gr10" draw:text-style-name="P6" draw:layer="layout" svg:width="0.013cm" svg:height="0.012cm" svg:x="20.217cm" svg:y="25.83cm" svg:viewBox="0 0 14 13" draw:points="0,13 14,13 14,0 0,0">
          <text:p/>
        </draw:polygon>
        <draw:polygon draw:style-name="gr10" draw:text-style-name="P6" draw:layer="layout" svg:width="0.012cm" svg:height="0.521cm" svg:x="2.186cm" svg:y="25.842cm" svg:viewBox="0 0 13 522" draw:points="0,522 13,522 13,0 0,0">
          <text:p/>
        </draw:polygon>
        <draw:polygon draw:style-name="gr10" draw:text-style-name="P6" draw:layer="layout" svg:width="0.012cm" svg:height="0.521cm" svg:x="3.24cm" svg:y="25.842cm" svg:viewBox="0 0 13 522" draw:points="0,522 13,522 13,0 0,0">
          <text:p/>
        </draw:polygon>
        <draw:polygon draw:style-name="gr10" draw:text-style-name="P6" draw:layer="layout" svg:width="0.013cm" svg:height="0.521cm" svg:x="14.384cm" svg:y="25.842cm" svg:viewBox="0 0 14 522" draw:points="0,522 14,522 14,0 0,0">
          <text:p/>
        </draw:polygon>
        <draw:polygon draw:style-name="gr10" draw:text-style-name="P6" draw:layer="layout" svg:width="0.013cm" svg:height="0.521cm" svg:x="17.79cm" svg:y="25.842cm" svg:viewBox="0 0 14 522" draw:points="0,522 14,522 14,0 0,0">
          <text:p/>
        </draw:polygon>
        <draw:polygon draw:style-name="gr10" draw:text-style-name="P6" draw:layer="layout" svg:width="0.013cm" svg:height="0.521cm" svg:x="20.217cm" svg:y="25.842cm" svg:viewBox="0 0 14 522" draw:points="0,522 14,522 14,0 0,0">
          <text:p/>
        </draw:polygon>
        <draw:frame draw:style-name="gr14" draw:text-style-name="P2" draw:layer="layout" svg:width="0.393cm" svg:height="0.393cm" svg:x="17.994cm" svg:y="25.92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6.46cm">
          <draw:text-box>
            <text:p text:style-name="P1"><text:span text:style-name="T6">293 </text:span></text:p>
          </draw:text-box>
        </draw:frame>
        <draw:frame draw:style-name="gr350" draw:text-style-name="P2" draw:layer="layout" svg:width="0.713cm" svg:height="0.393cm" svg:x="3.443cm" svg:y="26.46cm">
          <draw:text-box>
            <text:p text:style-name="P1"><text:span text:style-name="T6">LIT </text:span></text:p>
          </draw:text-box>
        </draw:frame>
        <draw:frame draw:style-name="gr57" draw:text-style-name="P2" draw:layer="layout" svg:width="0.993cm" svg:height="0.393cm" svg:x="16.736cm" svg:y="26.46cm">
          <draw:text-box>
            <text:p text:style-name="P1"><text:span text:style-name="T6">22,00 </text:span></text:p>
          </draw:text-box>
        </draw:frame>
        <draw:polygon draw:style-name="gr10" draw:text-style-name="P6" draw:layer="layout" svg:width="0.012cm" svg:height="0.013cm" svg:x="2.186cm" svg:y="26.363cm" svg:viewBox="0 0 13 14" draw:points="0,14 13,14 13,0 0,0">
          <text:p/>
        </draw:polygon>
        <draw:polygon draw:style-name="gr10" draw:text-style-name="P6" draw:layer="layout" svg:width="1.042cm" svg:height="0.013cm" svg:x="2.198cm" svg:y="26.363cm" svg:viewBox="0 0 1043 14" draw:points="0,14 1043,14 1043,0 0,0">
          <text:p/>
        </draw:polygon>
        <draw:polygon draw:style-name="gr10" draw:text-style-name="P6" draw:layer="layout" svg:width="0.012cm" svg:height="0.013cm" svg:x="3.24cm" svg:y="26.363cm" svg:viewBox="0 0 13 14" draw:points="0,14 13,14 13,0 0,0">
          <text:p/>
        </draw:polygon>
        <draw:polygon draw:style-name="gr10" draw:text-style-name="P6" draw:layer="layout" svg:width="11.132cm" svg:height="0.013cm" svg:x="3.252cm" svg:y="26.363cm" svg:viewBox="0 0 11133 14" draw:points="0,14 11133,14 11133,0 0,0">
          <text:p/>
        </draw:polygon>
        <draw:polygon draw:style-name="gr10" draw:text-style-name="P6" draw:layer="layout" svg:width="0.013cm" svg:height="0.013cm" svg:x="14.384cm" svg:y="26.363cm" svg:viewBox="0 0 14 14" draw:points="0,14 14,14 14,0 0,0">
          <text:p/>
        </draw:polygon>
        <draw:polygon draw:style-name="gr10" draw:text-style-name="P6" draw:layer="layout" svg:width="3.394cm" svg:height="0.013cm" svg:x="14.397cm" svg:y="26.363cm" svg:viewBox="0 0 3395 14" draw:points="0,14 3395,14 3395,0 0,0">
          <text:p/>
        </draw:polygon>
        <draw:polygon draw:style-name="gr10" draw:text-style-name="P6" draw:layer="layout" svg:width="0.013cm" svg:height="0.013cm" svg:x="17.79cm" svg:y="26.363cm" svg:viewBox="0 0 14 14" draw:points="0,14 14,14 14,0 0,0">
          <text:p/>
        </draw:polygon>
        <draw:polygon draw:style-name="gr10" draw:text-style-name="P6" draw:layer="layout" svg:width="2.414cm" svg:height="0.013cm" svg:x="17.803cm" svg:y="26.363cm" svg:viewBox="0 0 2415 14" draw:points="0,14 2415,14 2415,0 0,0">
          <text:p/>
        </draw:polygon>
        <draw:polygon draw:style-name="gr10" draw:text-style-name="P6" draw:layer="layout" svg:width="0.013cm" svg:height="0.013cm" svg:x="20.217cm" svg:y="26.363cm" svg:viewBox="0 0 14 14" draw:points="0,14 14,14 14,0 0,0">
          <text:p/>
        </draw:polygon>
        <draw:polygon draw:style-name="gr10" draw:text-style-name="P6" draw:layer="layout" svg:width="0.012cm" svg:height="0.521cm" svg:x="2.186cm" svg:y="26.376cm" svg:viewBox="0 0 13 522" draw:points="0,522 13,522 13,0 0,0">
          <text:p/>
        </draw:polygon>
        <draw:polygon draw:style-name="gr10" draw:text-style-name="P6" draw:layer="layout" svg:width="0.012cm" svg:height="0.013cm" svg:x="2.186cm" svg:y="26.897cm" svg:viewBox="0 0 13 14" draw:points="0,14 13,14 13,0 0,0">
          <text:p/>
        </draw:polygon>
        <draw:polygon draw:style-name="gr10" draw:text-style-name="P6" draw:layer="layout" svg:width="0.012cm" svg:height="0.013cm" svg:x="2.186cm" svg:y="26.897cm" svg:viewBox="0 0 13 14" draw:points="0,14 13,14 13,0 0,0">
          <text:p/>
        </draw:polygon>
        <draw:polygon draw:style-name="gr10" draw:text-style-name="P6" draw:layer="layout" svg:width="1.042cm" svg:height="0.013cm" svg:x="2.198cm" svg:y="26.897cm" svg:viewBox="0 0 1043 14" draw:points="0,14 1043,14 1043,0 0,0">
          <text:p/>
        </draw:polygon>
        <draw:polygon draw:style-name="gr10" draw:text-style-name="P6" draw:layer="layout" svg:width="0.012cm" svg:height="0.521cm" svg:x="3.24cm" svg:y="26.376cm" svg:viewBox="0 0 13 522" draw:points="0,522 13,522 13,0 0,0">
          <text:p/>
        </draw:polygon>
        <draw:polygon draw:style-name="gr10" draw:text-style-name="P6" draw:layer="layout" svg:width="0.012cm" svg:height="0.013cm" svg:x="3.24cm" svg:y="26.897cm" svg:viewBox="0 0 13 14" draw:points="0,14 13,14 13,0 0,0">
          <text:p/>
        </draw:polygon>
        <draw:polygon draw:style-name="gr10" draw:text-style-name="P6" draw:layer="layout" svg:width="11.132cm" svg:height="0.013cm" svg:x="3.252cm" svg:y="26.897cm" svg:viewBox="0 0 11133 14" draw:points="0,14 11133,14 11133,0 0,0">
          <text:p/>
        </draw:polygon>
        <draw:polygon draw:style-name="gr10" draw:text-style-name="P6" draw:layer="layout" svg:width="0.013cm" svg:height="0.521cm" svg:x="14.384cm" svg:y="26.376cm" svg:viewBox="0 0 14 522" draw:points="0,522 14,522 14,0 0,0">
          <text:p/>
        </draw:polygon>
        <draw:polygon draw:style-name="gr10" draw:text-style-name="P6" draw:layer="layout" svg:width="0.013cm" svg:height="0.013cm" svg:x="14.384cm" svg:y="26.897cm" svg:viewBox="0 0 14 14" draw:points="0,14 14,14 14,0 0,0">
          <text:p/>
        </draw:polygon>
        <draw:polygon draw:style-name="gr10" draw:text-style-name="P6" draw:layer="layout" svg:width="3.394cm" svg:height="0.013cm" svg:x="14.397cm" svg:y="26.897cm" svg:viewBox="0 0 3395 14" draw:points="0,14 3395,14 3395,0 0,0">
          <text:p/>
        </draw:polygon>
        <draw:polygon draw:style-name="gr10" draw:text-style-name="P6" draw:layer="layout" svg:width="0.013cm" svg:height="0.521cm" svg:x="17.79cm" svg:y="26.376cm" svg:viewBox="0 0 14 522" draw:points="0,522 14,522 14,0 0,0">
          <text:p/>
        </draw:polygon>
        <draw:polygon draw:style-name="gr10" draw:text-style-name="P6" draw:layer="layout" svg:width="0.013cm" svg:height="0.013cm" svg:x="17.79cm" svg:y="26.897cm" svg:viewBox="0 0 14 14" draw:points="0,14 14,14 14,0 0,0">
          <text:p/>
        </draw:polygon>
        <draw:polygon draw:style-name="gr10" draw:text-style-name="P6" draw:layer="layout" svg:width="2.414cm" svg:height="0.013cm" svg:x="17.803cm" svg:y="26.897cm" svg:viewBox="0 0 2415 14" draw:points="0,14 2415,14 2415,0 0,0">
          <text:p/>
        </draw:polygon>
        <draw:polygon draw:style-name="gr10" draw:text-style-name="P6" draw:layer="layout" svg:width="0.013cm" svg:height="0.521cm" svg:x="20.217cm" svg:y="26.376cm" svg:viewBox="0 0 14 522" draw:points="0,522 14,522 14,0 0,0">
          <text:p/>
        </draw:polygon>
        <draw:polygon draw:style-name="gr10" draw:text-style-name="P6" draw:layer="layout" svg:width="0.013cm" svg:height="0.013cm" svg:x="20.217cm" svg:y="26.897cm" svg:viewBox="0 0 14 14" draw:points="0,14 14,14 14,0 0,0">
          <text:p/>
        </draw:polygon>
        <draw:polygon draw:style-name="gr10" draw:text-style-name="P6" draw:layer="layout" svg:width="0.013cm" svg:height="0.013cm" svg:x="20.217cm" svg:y="26.897cm" svg:viewBox="0 0 14 14" draw:points="0,14 14,14 14,0 0,0">
          <text:p/>
        </draw:polygon>
        <draw:frame draw:style-name="gr14" draw:text-style-name="P2" draw:layer="layout" svg:width="0.393cm" svg:height="0.393cm" svg:x="17.994cm" svg:y="26.46cm">
          <draw:text-box>
            <text:p text:style-name="P1"><text:span text:style-name="T6"><text:s/></text:span></text:p>
          </draw:text-box>
        </draw:frame>
      </draw:page>
      <draw:page draw:name="page8" draw:style-name="dp1" draw:master-page-name="master-page40">
        <draw:frame draw:style-name="gr1" draw:text-style-name="P2" draw:layer="layout" svg:width="0.393cm" svg:height="0.458cm" svg:x="10.407cm" svg:y="27.523cm">
          <draw:text-box>
            <text:p text:style-name="P1"><text:span text:style-name="T1">8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389cm" svg:y="2.598cm">
          <draw:text-box>
            <text:p text:style-name="P1"><text:span text:style-name="T6">294 </text:span></text:p>
          </draw:text-box>
        </draw:frame>
        <draw:frame draw:style-name="gr351" draw:text-style-name="P2" draw:layer="layout" svg:width="4.578cm" svg:height="0.393cm" svg:x="3.443cm" svg:y="2.598cm">
          <draw:text-box>
            <text:p text:style-name="P1"><text:span text:style-name="T6">M53-</text:span><text:span text:style-name="T6">KWA</text:span><text:span text:style-name="T6">SY </text:span><text:span text:style-name="T6">ŻÓŁC</text:span><text:span text:style-name="T6">IOWE </text:span></text:p>
          </draw:text-box>
        </draw:frame>
        <draw:frame draw:style-name="gr57" draw:text-style-name="P2" draw:layer="layout" svg:width="0.993cm" svg:height="0.393cm" svg:x="16.736cm" svg:y="2.598cm">
          <draw:text-box>
            <text:p text:style-name="P1"><text:span text:style-name="T6">87,00 </text:span></text:p>
          </draw:text-box>
        </draw:frame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1.042cm" svg:height="0.013cm" svg:x="2.198cm" svg:y="2.502cm" svg:viewBox="0 0 1043 14" draw:points="0,14 1043,14 1043,0 0,0">
          <text:p/>
        </draw:polygon>
        <draw:polygon draw:style-name="gr10" draw:text-style-name="P6" draw:layer="layout" svg:width="0.012cm" svg:height="0.013cm" svg:x="3.24cm" svg:y="2.502cm" svg:viewBox="0 0 13 14" draw:points="0,14 13,14 13,0 0,0">
          <text:p/>
        </draw:polygon>
        <draw:polygon draw:style-name="gr10" draw:text-style-name="P6" draw:layer="layout" svg:width="11.132cm" svg:height="0.013cm" svg:x="3.252cm" svg:y="2.502cm" svg:viewBox="0 0 11133 14" draw:points="0,14 11133,14 11133,0 0,0">
          <text:p/>
        </draw:polygon>
        <draw:polygon draw:style-name="gr10" draw:text-style-name="P6" draw:layer="layout" svg:width="0.013cm" svg:height="0.013cm" svg:x="14.384cm" svg:y="2.502cm" svg:viewBox="0 0 14 14" draw:points="0,14 14,14 14,0 0,0">
          <text:p/>
        </draw:polygon>
        <draw:polygon draw:style-name="gr10" draw:text-style-name="P6" draw:layer="layout" svg:width="3.394cm" svg:height="0.013cm" svg:x="14.397cm" svg:y="2.502cm" svg:viewBox="0 0 3395 14" draw:points="0,14 3395,14 3395,0 0,0">
          <text:p/>
        </draw:polygon>
        <draw:polygon draw:style-name="gr10" draw:text-style-name="P6" draw:layer="layout" svg:width="0.013cm" svg:height="0.013cm" svg:x="17.79cm" svg:y="2.502cm" svg:viewBox="0 0 14 14" draw:points="0,14 14,14 14,0 0,0">
          <text:p/>
        </draw:polygon>
        <draw:polygon draw:style-name="gr10" draw:text-style-name="P6" draw:layer="layout" svg:width="2.414cm" svg:height="0.013cm" svg:x="17.803cm" svg:y="2.502cm" svg:viewBox="0 0 2415 14" draw:points="0,14 2415,14 2415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2cm" svg:height="0.522cm" svg:x="2.186cm" svg:y="2.515cm" svg:viewBox="0 0 13 523" draw:points="0,523 13,523 13,0 0,0">
          <text:p/>
        </draw:polygon>
        <draw:polygon draw:style-name="gr10" draw:text-style-name="P6" draw:layer="layout" svg:width="0.012cm" svg:height="0.522cm" svg:x="3.24cm" svg:y="2.515cm" svg:viewBox="0 0 13 523" draw:points="0,523 13,523 13,0 0,0">
          <text:p/>
        </draw:polygon>
        <draw:polygon draw:style-name="gr10" draw:text-style-name="P6" draw:layer="layout" svg:width="0.013cm" svg:height="0.522cm" svg:x="14.384cm" svg:y="2.515cm" svg:viewBox="0 0 14 523" draw:points="0,523 14,523 14,0 0,0">
          <text:p/>
        </draw:polygon>
        <draw:polygon draw:style-name="gr10" draw:text-style-name="P6" draw:layer="layout" svg:width="0.013cm" svg:height="0.522cm" svg:x="17.79cm" svg:y="2.515cm" svg:viewBox="0 0 14 523" draw:points="0,523 14,523 14,0 0,0">
          <text:p/>
        </draw:polygon>
        <draw:polygon draw:style-name="gr10" draw:text-style-name="P6" draw:layer="layout" svg:width="0.013cm" svg:height="0.522cm" svg:x="20.217cm" svg:y="2.515cm" svg:viewBox="0 0 14 523" draw:points="0,523 14,523 14,0 0,0">
          <text:p/>
        </draw:polygon>
        <draw:frame draw:style-name="gr14" draw:text-style-name="P2" draw:layer="layout" svg:width="0.393cm" svg:height="0.393cm" svg:x="17.994cm" svg:y="2.5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3.133cm">
          <draw:text-box>
            <text:p text:style-name="P1"><text:span text:style-name="T6">295 </text:span></text:p>
          </draw:text-box>
        </draw:frame>
        <draw:frame draw:style-name="gr352" draw:text-style-name="P2" draw:layer="layout" svg:width="1.784cm" svg:height="0.393cm" svg:x="3.443cm" svg:y="3.133cm">
          <draw:text-box>
            <text:p text:style-name="P1"><text:span text:style-name="T6">MAG</text:span><text:span text:style-name="T6">NEZ </text:span></text:p>
          </draw:text-box>
        </draw:frame>
        <draw:frame draw:style-name="gr108" draw:text-style-name="P2" draw:layer="layout" svg:width="0.794cm" svg:height="0.393cm" svg:x="16.939cm" svg:y="3.133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2cm" svg:x="2.186cm" svg:y="3.037cm" svg:viewBox="0 0 13 13" draw:points="0,13 13,13 13,0 0,0">
          <text:p/>
        </draw:polygon>
        <draw:polygon draw:style-name="gr10" draw:text-style-name="P6" draw:layer="layout" svg:width="1.042cm" svg:height="0.012cm" svg:x="2.198cm" svg:y="3.037cm" svg:viewBox="0 0 1043 13" draw:points="0,13 1043,13 1043,0 0,0">
          <text:p/>
        </draw:polygon>
        <draw:polygon draw:style-name="gr10" draw:text-style-name="P6" draw:layer="layout" svg:width="0.012cm" svg:height="0.012cm" svg:x="3.24cm" svg:y="3.037cm" svg:viewBox="0 0 13 13" draw:points="0,13 13,13 13,0 0,0">
          <text:p/>
        </draw:polygon>
        <draw:polygon draw:style-name="gr10" draw:text-style-name="P6" draw:layer="layout" svg:width="11.132cm" svg:height="0.012cm" svg:x="3.252cm" svg:y="3.037cm" svg:viewBox="0 0 11133 13" draw:points="0,13 11133,13 11133,0 0,0">
          <text:p/>
        </draw:polygon>
        <draw:polygon draw:style-name="gr10" draw:text-style-name="P6" draw:layer="layout" svg:width="0.013cm" svg:height="0.012cm" svg:x="14.384cm" svg:y="3.037cm" svg:viewBox="0 0 14 13" draw:points="0,13 14,13 14,0 0,0">
          <text:p/>
        </draw:polygon>
        <draw:polygon draw:style-name="gr10" draw:text-style-name="P6" draw:layer="layout" svg:width="3.394cm" svg:height="0.012cm" svg:x="14.397cm" svg:y="3.037cm" svg:viewBox="0 0 3395 13" draw:points="0,13 3395,13 3395,0 0,0">
          <text:p/>
        </draw:polygon>
        <draw:polygon draw:style-name="gr10" draw:text-style-name="P6" draw:layer="layout" svg:width="0.013cm" svg:height="0.012cm" svg:x="17.79cm" svg:y="3.037cm" svg:viewBox="0 0 14 13" draw:points="0,13 14,13 14,0 0,0">
          <text:p/>
        </draw:polygon>
        <draw:polygon draw:style-name="gr10" draw:text-style-name="P6" draw:layer="layout" svg:width="2.414cm" svg:height="0.012cm" svg:x="17.803cm" svg:y="3.037cm" svg:viewBox="0 0 2415 13" draw:points="0,13 2415,13 2415,0 0,0">
          <text:p/>
        </draw:polygon>
        <draw:polygon draw:style-name="gr10" draw:text-style-name="P6" draw:layer="layout" svg:width="0.013cm" svg:height="0.012cm" svg:x="20.217cm" svg:y="3.037cm" svg:viewBox="0 0 14 13" draw:points="0,13 14,13 14,0 0,0">
          <text:p/>
        </draw:polygon>
        <draw:polygon draw:style-name="gr10" draw:text-style-name="P6" draw:layer="layout" svg:width="0.012cm" svg:height="0.508cm" svg:x="2.186cm" svg:y="3.049cm" svg:viewBox="0 0 13 509" draw:points="0,509 13,509 13,0 0,0">
          <text:p/>
        </draw:polygon>
        <draw:polygon draw:style-name="gr10" draw:text-style-name="P6" draw:layer="layout" svg:width="0.012cm" svg:height="0.508cm" svg:x="3.24cm" svg:y="3.049cm" svg:viewBox="0 0 13 509" draw:points="0,509 13,509 13,0 0,0">
          <text:p/>
        </draw:polygon>
        <draw:polygon draw:style-name="gr10" draw:text-style-name="P6" draw:layer="layout" svg:width="0.013cm" svg:height="0.508cm" svg:x="14.384cm" svg:y="3.049cm" svg:viewBox="0 0 14 509" draw:points="0,509 14,509 14,0 0,0">
          <text:p/>
        </draw:polygon>
        <draw:polygon draw:style-name="gr10" draw:text-style-name="P6" draw:layer="layout" svg:width="0.013cm" svg:height="0.508cm" svg:x="17.79cm" svg:y="3.049cm" svg:viewBox="0 0 14 509" draw:points="0,509 14,509 14,0 0,0">
          <text:p/>
        </draw:polygon>
        <draw:polygon draw:style-name="gr10" draw:text-style-name="P6" draw:layer="layout" svg:width="0.013cm" svg:height="0.508cm" svg:x="20.217cm" svg:y="3.049cm" svg:viewBox="0 0 14 509" draw:points="0,509 14,509 14,0 0,0">
          <text:p/>
        </draw:polygon>
        <draw:frame draw:style-name="gr14" draw:text-style-name="P2" draw:layer="layout" svg:width="0.393cm" svg:height="0.393cm" svg:x="17.994cm" svg:y="3.13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3.666cm">
          <draw:text-box>
            <text:p text:style-name="P1"><text:span text:style-name="T6">296 </text:span></text:p>
          </draw:text-box>
        </draw:frame>
        <draw:frame draw:style-name="gr130" draw:text-style-name="P2" draw:layer="layout" svg:width="1.348cm" svg:height="0.393cm" svg:x="3.443cm" svg:y="3.666cm">
          <draw:text-box>
            <text:p text:style-name="P1"><text:span text:style-name="T6">MIED</text:span><text:span text:style-name="T6">Ź </text:span></text:p>
          </draw:text-box>
        </draw:frame>
        <draw:frame draw:style-name="gr57" draw:text-style-name="P2" draw:layer="layout" svg:width="0.993cm" svg:height="0.393cm" svg:x="16.736cm" svg:y="3.666cm">
          <draw:text-box>
            <text:p text:style-name="P1"><text:span text:style-name="T6">52,00 </text:span></text:p>
          </draw:text-box>
        </draw:frame>
        <draw:polygon draw:style-name="gr10" draw:text-style-name="P6" draw:layer="layout" svg:width="0.012cm" svg:height="0.013cm" svg:x="2.186cm" svg:y="3.557cm" svg:viewBox="0 0 13 14" draw:points="0,14 13,14 13,0 0,0">
          <text:p/>
        </draw:polygon>
        <draw:polygon draw:style-name="gr10" draw:text-style-name="P6" draw:layer="layout" svg:width="1.042cm" svg:height="0.013cm" svg:x="2.198cm" svg:y="3.557cm" svg:viewBox="0 0 1043 14" draw:points="0,14 1043,14 1043,0 0,0">
          <text:p/>
        </draw:polygon>
        <draw:polygon draw:style-name="gr10" draw:text-style-name="P6" draw:layer="layout" svg:width="0.012cm" svg:height="0.013cm" svg:x="3.24cm" svg:y="3.557cm" svg:viewBox="0 0 13 14" draw:points="0,14 13,14 13,0 0,0">
          <text:p/>
        </draw:polygon>
        <draw:polygon draw:style-name="gr10" draw:text-style-name="P6" draw:layer="layout" svg:width="11.132cm" svg:height="0.013cm" svg:x="3.252cm" svg:y="3.557cm" svg:viewBox="0 0 11133 14" draw:points="0,14 11133,14 11133,0 0,0">
          <text:p/>
        </draw:polygon>
        <draw:polygon draw:style-name="gr10" draw:text-style-name="P6" draw:layer="layout" svg:width="0.013cm" svg:height="0.013cm" svg:x="14.384cm" svg:y="3.557cm" svg:viewBox="0 0 14 14" draw:points="0,14 14,14 14,0 0,0">
          <text:p/>
        </draw:polygon>
        <draw:polygon draw:style-name="gr10" draw:text-style-name="P6" draw:layer="layout" svg:width="3.394cm" svg:height="0.013cm" svg:x="14.397cm" svg:y="3.557cm" svg:viewBox="0 0 3395 14" draw:points="0,14 3395,14 3395,0 0,0">
          <text:p/>
        </draw:polygon>
        <draw:polygon draw:style-name="gr10" draw:text-style-name="P6" draw:layer="layout" svg:width="0.013cm" svg:height="0.013cm" svg:x="17.79cm" svg:y="3.557cm" svg:viewBox="0 0 14 14" draw:points="0,14 14,14 14,0 0,0">
          <text:p/>
        </draw:polygon>
        <draw:polygon draw:style-name="gr10" draw:text-style-name="P6" draw:layer="layout" svg:width="2.414cm" svg:height="0.013cm" svg:x="17.803cm" svg:y="3.557cm" svg:viewBox="0 0 2415 14" draw:points="0,14 2415,14 2415,0 0,0">
          <text:p/>
        </draw:polygon>
        <draw:polygon draw:style-name="gr10" draw:text-style-name="P6" draw:layer="layout" svg:width="0.013cm" svg:height="0.013cm" svg:x="20.217cm" svg:y="3.557cm" svg:viewBox="0 0 14 14" draw:points="0,14 14,14 14,0 0,0">
          <text:p/>
        </draw:polygon>
        <draw:polygon draw:style-name="gr10" draw:text-style-name="P6" draw:layer="layout" svg:width="0.012cm" svg:height="0.521cm" svg:x="2.186cm" svg:y="3.57cm" svg:viewBox="0 0 13 522" draw:points="0,522 13,522 13,0 0,0">
          <text:p/>
        </draw:polygon>
        <draw:polygon draw:style-name="gr10" draw:text-style-name="P6" draw:layer="layout" svg:width="0.012cm" svg:height="0.521cm" svg:x="3.24cm" svg:y="3.57cm" svg:viewBox="0 0 13 522" draw:points="0,522 13,522 13,0 0,0">
          <text:p/>
        </draw:polygon>
        <draw:polygon draw:style-name="gr10" draw:text-style-name="P6" draw:layer="layout" svg:width="0.013cm" svg:height="0.521cm" svg:x="14.384cm" svg:y="3.57cm" svg:viewBox="0 0 14 522" draw:points="0,522 14,522 14,0 0,0">
          <text:p/>
        </draw:polygon>
        <draw:polygon draw:style-name="gr10" draw:text-style-name="P6" draw:layer="layout" svg:width="0.013cm" svg:height="0.521cm" svg:x="17.79cm" svg:y="3.57cm" svg:viewBox="0 0 14 522" draw:points="0,522 14,522 14,0 0,0">
          <text:p/>
        </draw:polygon>
        <draw:polygon draw:style-name="gr10" draw:text-style-name="P6" draw:layer="layout" svg:width="0.013cm" svg:height="0.521cm" svg:x="20.217cm" svg:y="3.57cm" svg:viewBox="0 0 14 522" draw:points="0,522 14,522 14,0 0,0">
          <text:p/>
        </draw:polygon>
        <draw:frame draw:style-name="gr14" draw:text-style-name="P2" draw:layer="layout" svg:width="0.393cm" svg:height="0.393cm" svg:x="17.994cm" svg:y="3.66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199cm">
          <draw:text-box>
            <text:p text:style-name="P1"><text:span text:style-name="T6">297 </text:span></text:p>
          </draw:text-box>
        </draw:frame>
        <draw:frame draw:style-name="gr329" draw:text-style-name="P2" draw:layer="layout" svg:width="3.533cm" svg:height="0.393cm" svg:x="3.443cm" svg:y="4.199cm">
          <draw:text-box>
            <text:p text:style-name="P1"><text:span text:style-name="T6">MIKR</text:span><text:span text:style-name="T6">OAL</text:span><text:span text:style-name="T6">BUMI</text:span><text:span text:style-name="T6">NY </text:span></text:p>
          </draw:text-box>
        </draw:frame>
        <draw:frame draw:style-name="gr42" draw:text-style-name="P2" draw:layer="layout" svg:width="3.135cm" svg:height="0.393cm" svg:x="14.588cm" svg:y="4.199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23,00 </text:span></text:p>
          </draw:text-box>
        </draw:frame>
        <draw:polygon draw:style-name="gr10" draw:text-style-name="P6" draw:layer="layout" svg:width="0.012cm" svg:height="0.012cm" svg:x="2.186cm" svg:y="4.091cm" svg:viewBox="0 0 13 13" draw:points="0,13 13,13 13,0 0,0">
          <text:p/>
        </draw:polygon>
        <draw:polygon draw:style-name="gr10" draw:text-style-name="P6" draw:layer="layout" svg:width="1.042cm" svg:height="0.012cm" svg:x="2.198cm" svg:y="4.091cm" svg:viewBox="0 0 1043 13" draw:points="0,13 1043,13 1043,0 0,0">
          <text:p/>
        </draw:polygon>
        <draw:polygon draw:style-name="gr10" draw:text-style-name="P6" draw:layer="layout" svg:width="0.012cm" svg:height="0.012cm" svg:x="3.24cm" svg:y="4.091cm" svg:viewBox="0 0 13 13" draw:points="0,13 13,13 13,0 0,0">
          <text:p/>
        </draw:polygon>
        <draw:polygon draw:style-name="gr10" draw:text-style-name="P6" draw:layer="layout" svg:width="11.132cm" svg:height="0.012cm" svg:x="3.252cm" svg:y="4.091cm" svg:viewBox="0 0 11133 13" draw:points="0,13 11133,13 11133,0 0,0">
          <text:p/>
        </draw:polygon>
        <draw:polygon draw:style-name="gr10" draw:text-style-name="P6" draw:layer="layout" svg:width="0.013cm" svg:height="0.012cm" svg:x="14.384cm" svg:y="4.091cm" svg:viewBox="0 0 14 13" draw:points="0,13 14,13 14,0 0,0">
          <text:p/>
        </draw:polygon>
        <draw:polygon draw:style-name="gr10" draw:text-style-name="P6" draw:layer="layout" svg:width="3.394cm" svg:height="0.012cm" svg:x="14.397cm" svg:y="4.091cm" svg:viewBox="0 0 3395 13" draw:points="0,13 3395,13 3395,0 0,0">
          <text:p/>
        </draw:polygon>
        <draw:polygon draw:style-name="gr10" draw:text-style-name="P6" draw:layer="layout" svg:width="0.013cm" svg:height="0.012cm" svg:x="17.79cm" svg:y="4.091cm" svg:viewBox="0 0 14 13" draw:points="0,13 14,13 14,0 0,0">
          <text:p/>
        </draw:polygon>
        <draw:polygon draw:style-name="gr10" draw:text-style-name="P6" draw:layer="layout" svg:width="2.414cm" svg:height="0.012cm" svg:x="17.803cm" svg:y="4.091cm" svg:viewBox="0 0 2415 13" draw:points="0,13 2415,13 2415,0 0,0">
          <text:p/>
        </draw:polygon>
        <draw:polygon draw:style-name="gr10" draw:text-style-name="P6" draw:layer="layout" svg:width="0.013cm" svg:height="0.012cm" svg:x="20.217cm" svg:y="4.091cm" svg:viewBox="0 0 14 13" draw:points="0,13 14,13 14,0 0,0">
          <text:p/>
        </draw:polygon>
        <draw:polygon draw:style-name="gr10" draw:text-style-name="P6" draw:layer="layout" svg:width="0.012cm" svg:height="0.521cm" svg:x="2.186cm" svg:y="4.103cm" svg:viewBox="0 0 13 522" draw:points="0,522 13,522 13,0 0,0">
          <text:p/>
        </draw:polygon>
        <draw:polygon draw:style-name="gr10" draw:text-style-name="P6" draw:layer="layout" svg:width="0.012cm" svg:height="0.521cm" svg:x="3.24cm" svg:y="4.103cm" svg:viewBox="0 0 13 522" draw:points="0,522 13,522 13,0 0,0">
          <text:p/>
        </draw:polygon>
        <draw:polygon draw:style-name="gr10" draw:text-style-name="P6" draw:layer="layout" svg:width="0.013cm" svg:height="0.521cm" svg:x="14.384cm" svg:y="4.103cm" svg:viewBox="0 0 14 522" draw:points="0,522 14,522 14,0 0,0">
          <text:p/>
        </draw:polygon>
        <draw:polygon draw:style-name="gr10" draw:text-style-name="P6" draw:layer="layout" svg:width="0.013cm" svg:height="0.521cm" svg:x="17.79cm" svg:y="4.103cm" svg:viewBox="0 0 14 522" draw:points="0,522 14,522 14,0 0,0">
          <text:p/>
        </draw:polygon>
        <draw:polygon draw:style-name="gr10" draw:text-style-name="P6" draw:layer="layout" svg:width="0.013cm" svg:height="0.521cm" svg:x="20.217cm" svg:y="4.103cm" svg:viewBox="0 0 14 522" draw:points="0,522 14,522 14,0 0,0">
          <text:p/>
        </draw:polygon>
        <draw:frame draw:style-name="gr14" draw:text-style-name="P2" draw:layer="layout" svg:width="0.393cm" svg:height="0.393cm" svg:x="17.994cm" svg:y="4.19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721cm">
          <draw:text-box>
            <text:p text:style-name="P1"><text:span text:style-name="T6">398 </text:span></text:p>
          </draw:text-box>
        </draw:frame>
        <draw:frame draw:style-name="gr353" draw:text-style-name="P2" draw:layer="layout" svg:width="3.977cm" svg:height="0.393cm" svg:x="3.443cm" svg:y="4.721cm">
          <draw:text-box>
            <text:p text:style-name="P1"><text:span text:style-name="T6">MOC</text:span><text:span text:style-name="T6">Z </text:span><text:span text:style-name="T6">BAD. </text:span><text:span text:style-name="T6">OGÓ</text:span><text:span text:style-name="T6">LNE </text:span></text:p>
          </draw:text-box>
        </draw:frame>
        <draw:frame draw:style-name="gr354" draw:text-style-name="P2" draw:layer="layout" svg:width="3.131cm" svg:height="0.393cm" svg:x="14.588cm" svg:y="4.721cm">
          <draw:text-box>
            <text:p text:style-name="P1"><text:span text:style-name="T6"><text:s text:c="10"/></text:span><text:span text:style-name="T6"><text:s text:c="10"/></text:span><text:span text:style-name="T6"><text:s text:c="4"/></text:span><text:span text:style-name="T6">7,00 </text:span></text:p>
          </draw:text-box>
        </draw:frame>
        <draw:polygon draw:style-name="gr10" draw:text-style-name="P6" draw:layer="layout" svg:width="0.012cm" svg:height="0.013cm" svg:x="2.186cm" svg:y="4.624cm" svg:viewBox="0 0 13 14" draw:points="0,14 13,14 13,0 0,0">
          <text:p/>
        </draw:polygon>
        <draw:polygon draw:style-name="gr10" draw:text-style-name="P6" draw:layer="layout" svg:width="1.042cm" svg:height="0.013cm" svg:x="2.198cm" svg:y="4.624cm" svg:viewBox="0 0 1043 14" draw:points="0,14 1043,14 1043,0 0,0">
          <text:p/>
        </draw:polygon>
        <draw:polygon draw:style-name="gr10" draw:text-style-name="P6" draw:layer="layout" svg:width="0.012cm" svg:height="0.013cm" svg:x="3.24cm" svg:y="4.624cm" svg:viewBox="0 0 13 14" draw:points="0,14 13,14 13,0 0,0">
          <text:p/>
        </draw:polygon>
        <draw:polygon draw:style-name="gr10" draw:text-style-name="P6" draw:layer="layout" svg:width="11.132cm" svg:height="0.013cm" svg:x="3.252cm" svg:y="4.624cm" svg:viewBox="0 0 11133 14" draw:points="0,14 11133,14 11133,0 0,0">
          <text:p/>
        </draw:polygon>
        <draw:polygon draw:style-name="gr10" draw:text-style-name="P6" draw:layer="layout" svg:width="0.013cm" svg:height="0.013cm" svg:x="14.384cm" svg:y="4.624cm" svg:viewBox="0 0 14 14" draw:points="0,14 14,14 14,0 0,0">
          <text:p/>
        </draw:polygon>
        <draw:polygon draw:style-name="gr10" draw:text-style-name="P6" draw:layer="layout" svg:width="3.394cm" svg:height="0.013cm" svg:x="14.397cm" svg:y="4.624cm" svg:viewBox="0 0 3395 14" draw:points="0,14 3395,14 3395,0 0,0">
          <text:p/>
        </draw:polygon>
        <draw:polygon draw:style-name="gr10" draw:text-style-name="P6" draw:layer="layout" svg:width="0.013cm" svg:height="0.013cm" svg:x="17.79cm" svg:y="4.624cm" svg:viewBox="0 0 14 14" draw:points="0,14 14,14 14,0 0,0">
          <text:p/>
        </draw:polygon>
        <draw:polygon draw:style-name="gr10" draw:text-style-name="P6" draw:layer="layout" svg:width="2.414cm" svg:height="0.013cm" svg:x="17.803cm" svg:y="4.624cm" svg:viewBox="0 0 2415 14" draw:points="0,14 2415,14 2415,0 0,0">
          <text:p/>
        </draw:polygon>
        <draw:polygon draw:style-name="gr10" draw:text-style-name="P6" draw:layer="layout" svg:width="0.013cm" svg:height="0.013cm" svg:x="20.217cm" svg:y="4.624cm" svg:viewBox="0 0 14 14" draw:points="0,14 14,14 14,0 0,0">
          <text:p/>
        </draw:polygon>
        <draw:polygon draw:style-name="gr10" draw:text-style-name="P6" draw:layer="layout" svg:width="0.012cm" svg:height="0.521cm" svg:x="2.186cm" svg:y="4.637cm" svg:viewBox="0 0 13 522" draw:points="0,522 13,522 13,0 0,0">
          <text:p/>
        </draw:polygon>
        <draw:polygon draw:style-name="gr10" draw:text-style-name="P6" draw:layer="layout" svg:width="0.012cm" svg:height="0.521cm" svg:x="3.24cm" svg:y="4.637cm" svg:viewBox="0 0 13 522" draw:points="0,522 13,522 13,0 0,0">
          <text:p/>
        </draw:polygon>
        <draw:polygon draw:style-name="gr10" draw:text-style-name="P6" draw:layer="layout" svg:width="0.013cm" svg:height="0.521cm" svg:x="14.384cm" svg:y="4.637cm" svg:viewBox="0 0 14 522" draw:points="0,522 14,522 14,0 0,0">
          <text:p/>
        </draw:polygon>
        <draw:polygon draw:style-name="gr10" draw:text-style-name="P6" draw:layer="layout" svg:width="0.013cm" svg:height="0.521cm" svg:x="17.79cm" svg:y="4.637cm" svg:viewBox="0 0 14 522" draw:points="0,522 14,522 14,0 0,0">
          <text:p/>
        </draw:polygon>
        <draw:polygon draw:style-name="gr10" draw:text-style-name="P6" draw:layer="layout" svg:width="0.013cm" svg:height="0.521cm" svg:x="20.217cm" svg:y="4.637cm" svg:viewBox="0 0 14 522" draw:points="0,522 14,522 14,0 0,0">
          <text:p/>
        </draw:polygon>
        <draw:frame draw:style-name="gr14" draw:text-style-name="P2" draw:layer="layout" svg:width="0.393cm" svg:height="0.393cm" svg:x="17.994cm" svg:y="4.7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5.254cm">
          <draw:text-box>
            <text:p text:style-name="P1"><text:span text:style-name="T6">399 </text:span></text:p>
          </draw:text-box>
        </draw:frame>
        <draw:frame draw:style-name="gr275" draw:text-style-name="P2" draw:layer="layout" svg:width="3.469cm" svg:height="0.393cm" svg:x="3.443cm" svg:y="5.254cm">
          <draw:text-box>
            <text:p text:style-name="P1"><text:span text:style-name="T6">MOC</text:span><text:span text:style-name="T6">Z NA </text:span><text:span text:style-name="T6">POSI</text:span><text:span text:style-name="T6">EW </text:span></text:p>
          </draw:text-box>
        </draw:frame>
        <draw:frame draw:style-name="gr42" draw:text-style-name="P2" draw:layer="layout" svg:width="3.135cm" svg:height="0.393cm" svg:x="14.588cm" svg:y="5.254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23,00 </text:span></text:p>
          </draw:text-box>
        </draw:frame>
        <draw:polygon draw:style-name="gr10" draw:text-style-name="P6" draw:layer="layout" svg:width="0.012cm" svg:height="0.013cm" svg:x="2.186cm" svg:y="5.158cm" svg:viewBox="0 0 13 14" draw:points="0,14 13,14 13,0 0,0">
          <text:p/>
        </draw:polygon>
        <draw:polygon draw:style-name="gr10" draw:text-style-name="P6" draw:layer="layout" svg:width="1.042cm" svg:height="0.013cm" svg:x="2.198cm" svg:y="5.158cm" svg:viewBox="0 0 1043 14" draw:points="0,14 1043,14 1043,0 0,0">
          <text:p/>
        </draw:polygon>
        <draw:polygon draw:style-name="gr10" draw:text-style-name="P6" draw:layer="layout" svg:width="0.012cm" svg:height="0.013cm" svg:x="3.24cm" svg:y="5.158cm" svg:viewBox="0 0 13 14" draw:points="0,14 13,14 13,0 0,0">
          <text:p/>
        </draw:polygon>
        <draw:polygon draw:style-name="gr10" draw:text-style-name="P6" draw:layer="layout" svg:width="11.132cm" svg:height="0.013cm" svg:x="3.252cm" svg:y="5.158cm" svg:viewBox="0 0 11133 14" draw:points="0,14 11133,14 11133,0 0,0">
          <text:p/>
        </draw:polygon>
        <draw:polygon draw:style-name="gr10" draw:text-style-name="P6" draw:layer="layout" svg:width="0.013cm" svg:height="0.013cm" svg:x="14.384cm" svg:y="5.158cm" svg:viewBox="0 0 14 14" draw:points="0,14 14,14 14,0 0,0">
          <text:p/>
        </draw:polygon>
        <draw:polygon draw:style-name="gr10" draw:text-style-name="P6" draw:layer="layout" svg:width="3.394cm" svg:height="0.013cm" svg:x="14.397cm" svg:y="5.158cm" svg:viewBox="0 0 3395 14" draw:points="0,14 3395,14 3395,0 0,0">
          <text:p/>
        </draw:polygon>
        <draw:polygon draw:style-name="gr10" draw:text-style-name="P6" draw:layer="layout" svg:width="0.013cm" svg:height="0.013cm" svg:x="17.79cm" svg:y="5.158cm" svg:viewBox="0 0 14 14" draw:points="0,14 14,14 14,0 0,0">
          <text:p/>
        </draw:polygon>
        <draw:polygon draw:style-name="gr10" draw:text-style-name="P6" draw:layer="layout" svg:width="2.414cm" svg:height="0.013cm" svg:x="17.803cm" svg:y="5.158cm" svg:viewBox="0 0 2415 14" draw:points="0,14 2415,14 2415,0 0,0">
          <text:p/>
        </draw:polygon>
        <draw:polygon draw:style-name="gr10" draw:text-style-name="P6" draw:layer="layout" svg:width="0.013cm" svg:height="0.013cm" svg:x="20.217cm" svg:y="5.158cm" svg:viewBox="0 0 14 14" draw:points="0,14 14,14 14,0 0,0">
          <text:p/>
        </draw:polygon>
        <draw:polygon draw:style-name="gr10" draw:text-style-name="P6" draw:layer="layout" svg:width="0.012cm" svg:height="0.521cm" svg:x="2.186cm" svg:y="5.171cm" svg:viewBox="0 0 13 522" draw:points="0,522 13,522 13,0 0,0">
          <text:p/>
        </draw:polygon>
        <draw:polygon draw:style-name="gr10" draw:text-style-name="P6" draw:layer="layout" svg:width="0.012cm" svg:height="0.521cm" svg:x="3.24cm" svg:y="5.171cm" svg:viewBox="0 0 13 522" draw:points="0,522 13,522 13,0 0,0">
          <text:p/>
        </draw:polygon>
        <draw:polygon draw:style-name="gr10" draw:text-style-name="P6" draw:layer="layout" svg:width="0.013cm" svg:height="0.521cm" svg:x="14.384cm" svg:y="5.171cm" svg:viewBox="0 0 14 522" draw:points="0,522 14,522 14,0 0,0">
          <text:p/>
        </draw:polygon>
        <draw:polygon draw:style-name="gr10" draw:text-style-name="P6" draw:layer="layout" svg:width="0.013cm" svg:height="0.521cm" svg:x="17.79cm" svg:y="5.171cm" svg:viewBox="0 0 14 522" draw:points="0,522 14,522 14,0 0,0">
          <text:p/>
        </draw:polygon>
        <draw:polygon draw:style-name="gr10" draw:text-style-name="P6" draw:layer="layout" svg:width="0.013cm" svg:height="0.521cm" svg:x="20.217cm" svg:y="5.171cm" svg:viewBox="0 0 14 522" draw:points="0,522 14,522 14,0 0,0">
          <text:p/>
        </draw:polygon>
        <draw:frame draw:style-name="gr14" draw:text-style-name="P2" draw:layer="layout" svg:width="0.393cm" svg:height="0.393cm" svg:x="17.994cm" svg:y="5.25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5.788cm">
          <draw:text-box>
            <text:p text:style-name="P1"><text:span text:style-name="T6">300 </text:span></text:p>
          </draw:text-box>
        </draw:frame>
        <draw:frame draw:style-name="gr355" draw:text-style-name="P2" draw:layer="layout" svg:width="2.821cm" svg:height="0.393cm" svg:x="3.443cm" svg:y="5.788cm">
          <draw:text-box>
            <text:p text:style-name="P1"><text:span text:style-name="T6">MOC</text:span><text:span text:style-name="T6">Z </text:span><text:span text:style-name="T6">BIAŁ</text:span><text:span text:style-name="T6">KO </text:span></text:p>
          </draw:text-box>
        </draw:frame>
        <draw:frame draw:style-name="gr108" draw:text-style-name="P2" draw:layer="layout" svg:width="0.794cm" svg:height="0.393cm" svg:x="16.939cm" svg:y="5.788cm">
          <draw:text-box>
            <text:p text:style-name="P1"><text:span text:style-name="T6">7,00 </text:span></text:p>
          </draw:text-box>
        </draw:frame>
        <draw:polygon draw:style-name="gr10" draw:text-style-name="P6" draw:layer="layout" svg:width="0.012cm" svg:height="0.012cm" svg:x="2.186cm" svg:y="5.692cm" svg:viewBox="0 0 13 13" draw:points="0,13 13,13 13,0 0,0">
          <text:p/>
        </draw:polygon>
        <draw:polygon draw:style-name="gr10" draw:text-style-name="P6" draw:layer="layout" svg:width="1.042cm" svg:height="0.012cm" svg:x="2.198cm" svg:y="5.692cm" svg:viewBox="0 0 1043 13" draw:points="0,13 1043,13 1043,0 0,0">
          <text:p/>
        </draw:polygon>
        <draw:polygon draw:style-name="gr10" draw:text-style-name="P6" draw:layer="layout" svg:width="0.012cm" svg:height="0.012cm" svg:x="3.24cm" svg:y="5.692cm" svg:viewBox="0 0 13 13" draw:points="0,13 13,13 13,0 0,0">
          <text:p/>
        </draw:polygon>
        <draw:polygon draw:style-name="gr10" draw:text-style-name="P6" draw:layer="layout" svg:width="11.132cm" svg:height="0.012cm" svg:x="3.252cm" svg:y="5.692cm" svg:viewBox="0 0 11133 13" draw:points="0,13 11133,13 11133,0 0,0">
          <text:p/>
        </draw:polygon>
        <draw:polygon draw:style-name="gr10" draw:text-style-name="P6" draw:layer="layout" svg:width="0.013cm" svg:height="0.012cm" svg:x="14.384cm" svg:y="5.692cm" svg:viewBox="0 0 14 13" draw:points="0,13 14,13 14,0 0,0">
          <text:p/>
        </draw:polygon>
        <draw:polygon draw:style-name="gr10" draw:text-style-name="P6" draw:layer="layout" svg:width="3.394cm" svg:height="0.012cm" svg:x="14.397cm" svg:y="5.692cm" svg:viewBox="0 0 3395 13" draw:points="0,13 3395,13 3395,0 0,0">
          <text:p/>
        </draw:polygon>
        <draw:polygon draw:style-name="gr10" draw:text-style-name="P6" draw:layer="layout" svg:width="0.013cm" svg:height="0.012cm" svg:x="17.79cm" svg:y="5.692cm" svg:viewBox="0 0 14 13" draw:points="0,13 14,13 14,0 0,0">
          <text:p/>
        </draw:polygon>
        <draw:polygon draw:style-name="gr10" draw:text-style-name="P6" draw:layer="layout" svg:width="2.414cm" svg:height="0.012cm" svg:x="17.803cm" svg:y="5.692cm" svg:viewBox="0 0 2415 13" draw:points="0,13 2415,13 2415,0 0,0">
          <text:p/>
        </draw:polygon>
        <draw:polygon draw:style-name="gr10" draw:text-style-name="P6" draw:layer="layout" svg:width="0.013cm" svg:height="0.012cm" svg:x="20.217cm" svg:y="5.692cm" svg:viewBox="0 0 14 13" draw:points="0,13 14,13 14,0 0,0">
          <text:p/>
        </draw:polygon>
        <draw:polygon draw:style-name="gr10" draw:text-style-name="P6" draw:layer="layout" svg:width="0.012cm" svg:height="0.508cm" svg:x="2.186cm" svg:y="5.704cm" svg:viewBox="0 0 13 509" draw:points="0,509 13,509 13,0 0,0">
          <text:p/>
        </draw:polygon>
        <draw:polygon draw:style-name="gr10" draw:text-style-name="P6" draw:layer="layout" svg:width="0.012cm" svg:height="0.508cm" svg:x="3.24cm" svg:y="5.704cm" svg:viewBox="0 0 13 509" draw:points="0,509 13,509 13,0 0,0">
          <text:p/>
        </draw:polygon>
        <draw:polygon draw:style-name="gr10" draw:text-style-name="P6" draw:layer="layout" svg:width="0.013cm" svg:height="0.508cm" svg:x="14.384cm" svg:y="5.704cm" svg:viewBox="0 0 14 509" draw:points="0,509 14,509 14,0 0,0">
          <text:p/>
        </draw:polygon>
        <draw:polygon draw:style-name="gr10" draw:text-style-name="P6" draw:layer="layout" svg:width="0.013cm" svg:height="0.508cm" svg:x="17.79cm" svg:y="5.704cm" svg:viewBox="0 0 14 509" draw:points="0,509 14,509 14,0 0,0">
          <text:p/>
        </draw:polygon>
        <draw:polygon draw:style-name="gr10" draw:text-style-name="P6" draw:layer="layout" svg:width="0.013cm" svg:height="0.508cm" svg:x="20.217cm" svg:y="5.704cm" svg:viewBox="0 0 14 509" draw:points="0,509 14,509 14,0 0,0">
          <text:p/>
        </draw:polygon>
        <draw:frame draw:style-name="gr14" draw:text-style-name="P2" draw:layer="layout" svg:width="0.393cm" svg:height="0.393cm" svg:x="17.994cm" svg:y="5.78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6.321cm">
          <draw:text-box>
            <text:p text:style-name="P1"><text:span text:style-name="T6">301 </text:span></text:p>
          </draw:text-box>
        </draw:frame>
        <draw:frame draw:style-name="gr160" draw:text-style-name="P2" draw:layer="layout" svg:width="3.236cm" svg:height="0.393cm" svg:x="3.443cm" svg:y="6.321cm">
          <draw:text-box>
            <text:p text:style-name="P1"><text:span text:style-name="T6">MOC</text:span><text:span text:style-name="T6">Z </text:span><text:span text:style-name="T6">GLU</text:span><text:span text:style-name="T6">KOZ</text:span><text:span text:style-name="T6">A </text:span></text:p>
          </draw:text-box>
        </draw:frame>
        <draw:frame draw:style-name="gr356" draw:text-style-name="P2" draw:layer="layout" svg:width="2.936cm" svg:height="0.393cm" svg:x="14.805cm" svg:y="6.321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6,00 </text:span></text:p>
          </draw:text-box>
        </draw:frame>
        <draw:polygon draw:style-name="gr10" draw:text-style-name="P6" draw:layer="layout" svg:width="0.012cm" svg:height="0.013cm" svg:x="2.186cm" svg:y="6.212cm" svg:viewBox="0 0 13 14" draw:points="0,14 13,14 13,0 0,0">
          <text:p/>
        </draw:polygon>
        <draw:polygon draw:style-name="gr10" draw:text-style-name="P6" draw:layer="layout" svg:width="1.042cm" svg:height="0.013cm" svg:x="2.198cm" svg:y="6.212cm" svg:viewBox="0 0 1043 14" draw:points="0,14 1043,14 1043,0 0,0">
          <text:p/>
        </draw:polygon>
        <draw:polygon draw:style-name="gr10" draw:text-style-name="P6" draw:layer="layout" svg:width="0.012cm" svg:height="0.013cm" svg:x="3.24cm" svg:y="6.212cm" svg:viewBox="0 0 13 14" draw:points="0,14 13,14 13,0 0,0">
          <text:p/>
        </draw:polygon>
        <draw:polygon draw:style-name="gr10" draw:text-style-name="P6" draw:layer="layout" svg:width="11.132cm" svg:height="0.013cm" svg:x="3.252cm" svg:y="6.212cm" svg:viewBox="0 0 11133 14" draw:points="0,14 11133,14 11133,0 0,0">
          <text:p/>
        </draw:polygon>
        <draw:polygon draw:style-name="gr10" draw:text-style-name="P6" draw:layer="layout" svg:width="0.013cm" svg:height="0.013cm" svg:x="14.384cm" svg:y="6.212cm" svg:viewBox="0 0 14 14" draw:points="0,14 14,14 14,0 0,0">
          <text:p/>
        </draw:polygon>
        <draw:polygon draw:style-name="gr10" draw:text-style-name="P6" draw:layer="layout" svg:width="3.394cm" svg:height="0.013cm" svg:x="14.397cm" svg:y="6.212cm" svg:viewBox="0 0 3395 14" draw:points="0,14 3395,14 3395,0 0,0">
          <text:p/>
        </draw:polygon>
        <draw:polygon draw:style-name="gr10" draw:text-style-name="P6" draw:layer="layout" svg:width="0.013cm" svg:height="0.013cm" svg:x="17.79cm" svg:y="6.212cm" svg:viewBox="0 0 14 14" draw:points="0,14 14,14 14,0 0,0">
          <text:p/>
        </draw:polygon>
        <draw:polygon draw:style-name="gr10" draw:text-style-name="P6" draw:layer="layout" svg:width="2.414cm" svg:height="0.013cm" svg:x="17.803cm" svg:y="6.212cm" svg:viewBox="0 0 2415 14" draw:points="0,14 2415,14 2415,0 0,0">
          <text:p/>
        </draw:polygon>
        <draw:polygon draw:style-name="gr10" draw:text-style-name="P6" draw:layer="layout" svg:width="0.013cm" svg:height="0.013cm" svg:x="20.217cm" svg:y="6.212cm" svg:viewBox="0 0 14 14" draw:points="0,14 14,14 14,0 0,0">
          <text:p/>
        </draw:polygon>
        <draw:polygon draw:style-name="gr10" draw:text-style-name="P6" draw:layer="layout" svg:width="0.012cm" svg:height="0.521cm" svg:x="2.186cm" svg:y="6.225cm" svg:viewBox="0 0 13 522" draw:points="0,522 13,522 13,0 0,0">
          <text:p/>
        </draw:polygon>
        <draw:polygon draw:style-name="gr10" draw:text-style-name="P6" draw:layer="layout" svg:width="0.012cm" svg:height="0.521cm" svg:x="3.24cm" svg:y="6.225cm" svg:viewBox="0 0 13 522" draw:points="0,522 13,522 13,0 0,0">
          <text:p/>
        </draw:polygon>
        <draw:polygon draw:style-name="gr10" draw:text-style-name="P6" draw:layer="layout" svg:width="0.013cm" svg:height="0.521cm" svg:x="14.384cm" svg:y="6.225cm" svg:viewBox="0 0 14 522" draw:points="0,522 14,522 14,0 0,0">
          <text:p/>
        </draw:polygon>
        <draw:polygon draw:style-name="gr10" draw:text-style-name="P6" draw:layer="layout" svg:width="0.013cm" svg:height="0.521cm" svg:x="17.79cm" svg:y="6.225cm" svg:viewBox="0 0 14 522" draw:points="0,522 14,522 14,0 0,0">
          <text:p/>
        </draw:polygon>
        <draw:polygon draw:style-name="gr10" draw:text-style-name="P6" draw:layer="layout" svg:width="0.013cm" svg:height="0.521cm" svg:x="20.217cm" svg:y="6.225cm" svg:viewBox="0 0 14 522" draw:points="0,522 14,522 14,0 0,0">
          <text:p/>
        </draw:polygon>
        <draw:frame draw:style-name="gr14" draw:text-style-name="P2" draw:layer="layout" svg:width="0.393cm" svg:height="0.393cm" svg:x="17.994cm" svg:y="6.3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6.855cm">
          <draw:text-box>
            <text:p text:style-name="P1"><text:span text:style-name="T6">302 </text:span></text:p>
          </draw:text-box>
        </draw:frame>
        <draw:frame draw:style-name="gr357" draw:text-style-name="P2" draw:layer="layout" svg:width="1.937cm" svg:height="0.393cm" svg:x="3.443cm" svg:y="6.855cm">
          <draw:text-box>
            <text:p text:style-name="P1"><text:span text:style-name="T6">MOC</text:span><text:span text:style-name="T6">ZNIK </text:span></text:p>
          </draw:text-box>
        </draw:frame>
        <draw:frame draw:style-name="gr108" draw:text-style-name="P2" draw:layer="layout" svg:width="0.794cm" svg:height="0.393cm" svg:x="16.939cm" svg:y="6.855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2cm" svg:x="2.186cm" svg:y="6.746cm" svg:viewBox="0 0 13 13" draw:points="0,13 13,13 13,0 0,0">
          <text:p/>
        </draw:polygon>
        <draw:polygon draw:style-name="gr10" draw:text-style-name="P6" draw:layer="layout" svg:width="1.042cm" svg:height="0.012cm" svg:x="2.198cm" svg:y="6.746cm" svg:viewBox="0 0 1043 13" draw:points="0,13 1043,13 1043,0 0,0">
          <text:p/>
        </draw:polygon>
        <draw:polygon draw:style-name="gr10" draw:text-style-name="P6" draw:layer="layout" svg:width="0.012cm" svg:height="0.012cm" svg:x="3.24cm" svg:y="6.746cm" svg:viewBox="0 0 13 13" draw:points="0,13 13,13 13,0 0,0">
          <text:p/>
        </draw:polygon>
        <draw:polygon draw:style-name="gr10" draw:text-style-name="P6" draw:layer="layout" svg:width="11.132cm" svg:height="0.012cm" svg:x="3.252cm" svg:y="6.746cm" svg:viewBox="0 0 11133 13" draw:points="0,13 11133,13 11133,0 0,0">
          <text:p/>
        </draw:polygon>
        <draw:polygon draw:style-name="gr10" draw:text-style-name="P6" draw:layer="layout" svg:width="0.013cm" svg:height="0.012cm" svg:x="14.384cm" svg:y="6.746cm" svg:viewBox="0 0 14 13" draw:points="0,13 14,13 14,0 0,0">
          <text:p/>
        </draw:polygon>
        <draw:polygon draw:style-name="gr10" draw:text-style-name="P6" draw:layer="layout" svg:width="3.394cm" svg:height="0.012cm" svg:x="14.397cm" svg:y="6.746cm" svg:viewBox="0 0 3395 13" draw:points="0,13 3395,13 3395,0 0,0">
          <text:p/>
        </draw:polygon>
        <draw:polygon draw:style-name="gr10" draw:text-style-name="P6" draw:layer="layout" svg:width="0.013cm" svg:height="0.012cm" svg:x="17.79cm" svg:y="6.746cm" svg:viewBox="0 0 14 13" draw:points="0,13 14,13 14,0 0,0">
          <text:p/>
        </draw:polygon>
        <draw:polygon draw:style-name="gr10" draw:text-style-name="P6" draw:layer="layout" svg:width="2.414cm" svg:height="0.012cm" svg:x="17.803cm" svg:y="6.746cm" svg:viewBox="0 0 2415 13" draw:points="0,13 2415,13 2415,0 0,0">
          <text:p/>
        </draw:polygon>
        <draw:polygon draw:style-name="gr10" draw:text-style-name="P6" draw:layer="layout" svg:width="0.013cm" svg:height="0.012cm" svg:x="20.217cm" svg:y="6.746cm" svg:viewBox="0 0 14 13" draw:points="0,13 14,13 14,0 0,0">
          <text:p/>
        </draw:polygon>
        <draw:polygon draw:style-name="gr10" draw:text-style-name="P6" draw:layer="layout" svg:width="0.012cm" svg:height="0.521cm" svg:x="2.186cm" svg:y="6.759cm" svg:viewBox="0 0 13 522" draw:points="0,522 13,522 13,0 0,0">
          <text:p/>
        </draw:polygon>
        <draw:polygon draw:style-name="gr10" draw:text-style-name="P6" draw:layer="layout" svg:width="0.012cm" svg:height="0.521cm" svg:x="3.24cm" svg:y="6.759cm" svg:viewBox="0 0 13 522" draw:points="0,522 13,522 13,0 0,0">
          <text:p/>
        </draw:polygon>
        <draw:polygon draw:style-name="gr10" draw:text-style-name="P6" draw:layer="layout" svg:width="0.013cm" svg:height="0.521cm" svg:x="14.384cm" svg:y="6.759cm" svg:viewBox="0 0 14 522" draw:points="0,522 14,522 14,0 0,0">
          <text:p/>
        </draw:polygon>
        <draw:polygon draw:style-name="gr10" draw:text-style-name="P6" draw:layer="layout" svg:width="0.013cm" svg:height="0.521cm" svg:x="17.79cm" svg:y="6.759cm" svg:viewBox="0 0 14 522" draw:points="0,522 14,522 14,0 0,0">
          <text:p/>
        </draw:polygon>
        <draw:polygon draw:style-name="gr10" draw:text-style-name="P6" draw:layer="layout" svg:width="0.013cm" svg:height="0.521cm" svg:x="20.217cm" svg:y="6.759cm" svg:viewBox="0 0 14 522" draw:points="0,522 14,522 14,0 0,0">
          <text:p/>
        </draw:polygon>
        <draw:frame draw:style-name="gr14" draw:text-style-name="P2" draw:layer="layout" svg:width="0.393cm" svg:height="0.393cm" svg:x="17.994cm" svg:y="6.85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7.376cm">
          <draw:text-box>
            <text:p text:style-name="P1"><text:span text:style-name="T6">303 </text:span></text:p>
          </draw:text-box>
        </draw:frame>
        <draw:frame draw:style-name="gr358" draw:text-style-name="P2" draw:layer="layout" svg:width="2.495cm" svg:height="0.393cm" svg:x="3.443cm" svg:y="7.376cm">
          <draw:text-box>
            <text:p text:style-name="P1"><text:span text:style-name="T6">MOC</text:span><text:span text:style-name="T6">Z </text:span><text:span text:style-name="T6">WAP</text:span><text:span text:style-name="T6">Ń </text:span></text:p>
          </draw:text-box>
        </draw:frame>
        <draw:frame draw:style-name="gr354" draw:text-style-name="P2" draw:layer="layout" svg:width="3.131cm" svg:height="0.393cm" svg:x="14.588cm" svg:y="7.376cm">
          <draw:text-box>
            <text:p text:style-name="P1"><text:span text:style-name="T6"><text:s text:c="10"/></text:span><text:span text:style-name="T6"><text:s text:c="10"/></text:span><text:span text:style-name="T6"><text:s text:c="4"/></text:span><text:span text:style-name="T6">7,00 </text:span></text:p>
          </draw:text-box>
        </draw:frame>
        <draw:polygon draw:style-name="gr10" draw:text-style-name="P6" draw:layer="layout" svg:width="0.012cm" svg:height="0.013cm" svg:x="2.186cm" svg:y="7.28cm" svg:viewBox="0 0 13 14" draw:points="0,14 13,14 13,0 0,0">
          <text:p/>
        </draw:polygon>
        <draw:polygon draw:style-name="gr10" draw:text-style-name="P6" draw:layer="layout" svg:width="1.042cm" svg:height="0.013cm" svg:x="2.198cm" svg:y="7.28cm" svg:viewBox="0 0 1043 14" draw:points="0,14 1043,14 1043,0 0,0">
          <text:p/>
        </draw:polygon>
        <draw:polygon draw:style-name="gr10" draw:text-style-name="P6" draw:layer="layout" svg:width="0.012cm" svg:height="0.013cm" svg:x="3.24cm" svg:y="7.28cm" svg:viewBox="0 0 13 14" draw:points="0,14 13,14 13,0 0,0">
          <text:p/>
        </draw:polygon>
        <draw:polygon draw:style-name="gr10" draw:text-style-name="P6" draw:layer="layout" svg:width="11.132cm" svg:height="0.013cm" svg:x="3.252cm" svg:y="7.28cm" svg:viewBox="0 0 11133 14" draw:points="0,14 11133,14 11133,0 0,0">
          <text:p/>
        </draw:polygon>
        <draw:polygon draw:style-name="gr10" draw:text-style-name="P6" draw:layer="layout" svg:width="0.013cm" svg:height="0.013cm" svg:x="14.384cm" svg:y="7.28cm" svg:viewBox="0 0 14 14" draw:points="0,14 14,14 14,0 0,0">
          <text:p/>
        </draw:polygon>
        <draw:polygon draw:style-name="gr10" draw:text-style-name="P6" draw:layer="layout" svg:width="3.394cm" svg:height="0.013cm" svg:x="14.397cm" svg:y="7.28cm" svg:viewBox="0 0 3395 14" draw:points="0,14 3395,14 3395,0 0,0">
          <text:p/>
        </draw:polygon>
        <draw:polygon draw:style-name="gr10" draw:text-style-name="P6" draw:layer="layout" svg:width="0.013cm" svg:height="0.013cm" svg:x="17.79cm" svg:y="7.28cm" svg:viewBox="0 0 14 14" draw:points="0,14 14,14 14,0 0,0">
          <text:p/>
        </draw:polygon>
        <draw:polygon draw:style-name="gr10" draw:text-style-name="P6" draw:layer="layout" svg:width="2.414cm" svg:height="0.013cm" svg:x="17.803cm" svg:y="7.28cm" svg:viewBox="0 0 2415 14" draw:points="0,14 2415,14 2415,0 0,0">
          <text:p/>
        </draw:polygon>
        <draw:polygon draw:style-name="gr10" draw:text-style-name="P6" draw:layer="layout" svg:width="0.013cm" svg:height="0.013cm" svg:x="20.217cm" svg:y="7.28cm" svg:viewBox="0 0 14 14" draw:points="0,14 14,14 14,0 0,0">
          <text:p/>
        </draw:polygon>
        <draw:polygon draw:style-name="gr10" draw:text-style-name="P6" draw:layer="layout" svg:width="0.012cm" svg:height="0.673cm" svg:x="2.186cm" svg:y="7.293cm" svg:viewBox="0 0 13 674" draw:points="0,674 13,674 13,0 0,0">
          <text:p/>
        </draw:polygon>
        <draw:polygon draw:style-name="gr10" draw:text-style-name="P6" draw:layer="layout" svg:width="0.012cm" svg:height="0.673cm" svg:x="3.24cm" svg:y="7.293cm" svg:viewBox="0 0 13 674" draw:points="0,674 13,674 13,0 0,0">
          <text:p/>
        </draw:polygon>
        <draw:polygon draw:style-name="gr10" draw:text-style-name="P6" draw:layer="layout" svg:width="0.013cm" svg:height="0.673cm" svg:x="14.384cm" svg:y="7.293cm" svg:viewBox="0 0 14 674" draw:points="0,674 14,674 14,0 0,0">
          <text:p/>
        </draw:polygon>
        <draw:polygon draw:style-name="gr10" draw:text-style-name="P6" draw:layer="layout" svg:width="0.013cm" svg:height="0.673cm" svg:x="17.79cm" svg:y="7.293cm" svg:viewBox="0 0 14 674" draw:points="0,674 14,674 14,0 0,0">
          <text:p/>
        </draw:polygon>
        <draw:polygon draw:style-name="gr10" draw:text-style-name="P6" draw:layer="layout" svg:width="0.013cm" svg:height="0.673cm" svg:x="20.217cm" svg:y="7.293cm" svg:viewBox="0 0 14 674" draw:points="0,674 14,674 14,0 0,0">
          <text:p/>
        </draw:polygon>
        <draw:frame draw:style-name="gr14" draw:text-style-name="P2" draw:layer="layout" svg:width="0.393cm" svg:height="0.393cm" svg:x="17.994cm" svg:y="7.37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062cm">
          <draw:text-box>
            <text:p text:style-name="P1"><text:span text:style-name="T6">304 </text:span></text:p>
          </draw:text-box>
        </draw:frame>
        <draw:frame draw:style-name="gr359" draw:text-style-name="P2" draw:layer="layout" svg:width="3.638cm" svg:height="0.393cm" svg:x="3.443cm" svg:y="8.062cm">
          <draw:text-box>
            <text:p text:style-name="P1"><text:span text:style-name="T6">MON</text:span><text:span text:style-name="T6">ONU</text:span><text:span text:style-name="T6">KLE</text:span><text:span text:style-name="T6">OZA <text:s text:c="2"/></text:span></text:p>
          </draw:text-box>
        </draw:frame>
        <draw:frame draw:style-name="gr57" draw:text-style-name="P2" draw:layer="layout" svg:width="0.993cm" svg:height="0.393cm" svg:x="16.736cm" svg:y="8.062cm">
          <draw:text-box>
            <text:p text:style-name="P1"><text:span text:style-name="T6">15,00 </text:span></text:p>
          </draw:text-box>
        </draw:frame>
        <draw:polygon draw:style-name="gr10" draw:text-style-name="P6" draw:layer="layout" svg:width="0.012cm" svg:height="0.013cm" svg:x="2.186cm" svg:y="7.966cm" svg:viewBox="0 0 13 14" draw:points="0,14 13,14 13,0 0,0">
          <text:p/>
        </draw:polygon>
        <draw:polygon draw:style-name="gr10" draw:text-style-name="P6" draw:layer="layout" svg:width="1.042cm" svg:height="0.013cm" svg:x="2.198cm" svg:y="7.966cm" svg:viewBox="0 0 1043 14" draw:points="0,14 1043,14 1043,0 0,0">
          <text:p/>
        </draw:polygon>
        <draw:polygon draw:style-name="gr10" draw:text-style-name="P6" draw:layer="layout" svg:width="0.012cm" svg:height="0.013cm" svg:x="3.24cm" svg:y="7.966cm" svg:viewBox="0 0 13 14" draw:points="0,14 13,14 13,0 0,0">
          <text:p/>
        </draw:polygon>
        <draw:polygon draw:style-name="gr10" draw:text-style-name="P6" draw:layer="layout" svg:width="11.132cm" svg:height="0.013cm" svg:x="3.252cm" svg:y="7.966cm" svg:viewBox="0 0 11133 14" draw:points="0,14 11133,14 11133,0 0,0">
          <text:p/>
        </draw:polygon>
        <draw:polygon draw:style-name="gr10" draw:text-style-name="P6" draw:layer="layout" svg:width="0.013cm" svg:height="0.013cm" svg:x="14.384cm" svg:y="7.966cm" svg:viewBox="0 0 14 14" draw:points="0,14 14,14 14,0 0,0">
          <text:p/>
        </draw:polygon>
        <draw:polygon draw:style-name="gr10" draw:text-style-name="P6" draw:layer="layout" svg:width="3.394cm" svg:height="0.013cm" svg:x="14.397cm" svg:y="7.966cm" svg:viewBox="0 0 3395 14" draw:points="0,14 3395,14 3395,0 0,0">
          <text:p/>
        </draw:polygon>
        <draw:polygon draw:style-name="gr10" draw:text-style-name="P6" draw:layer="layout" svg:width="0.013cm" svg:height="0.013cm" svg:x="17.79cm" svg:y="7.966cm" svg:viewBox="0 0 14 14" draw:points="0,14 14,14 14,0 0,0">
          <text:p/>
        </draw:polygon>
        <draw:polygon draw:style-name="gr10" draw:text-style-name="P6" draw:layer="layout" svg:width="2.414cm" svg:height="0.013cm" svg:x="17.803cm" svg:y="7.966cm" svg:viewBox="0 0 2415 14" draw:points="0,14 2415,14 2415,0 0,0">
          <text:p/>
        </draw:polygon>
        <draw:polygon draw:style-name="gr10" draw:text-style-name="P6" draw:layer="layout" svg:width="0.013cm" svg:height="0.013cm" svg:x="20.217cm" svg:y="7.966cm" svg:viewBox="0 0 14 14" draw:points="0,14 14,14 14,0 0,0">
          <text:p/>
        </draw:polygon>
        <draw:polygon draw:style-name="gr10" draw:text-style-name="P6" draw:layer="layout" svg:width="0.012cm" svg:height="0.52cm" svg:x="2.186cm" svg:y="7.979cm" svg:viewBox="0 0 13 521" draw:points="0,521 13,521 13,0 0,0">
          <text:p/>
        </draw:polygon>
        <draw:polygon draw:style-name="gr10" draw:text-style-name="P6" draw:layer="layout" svg:width="0.012cm" svg:height="0.52cm" svg:x="3.24cm" svg:y="7.979cm" svg:viewBox="0 0 13 521" draw:points="0,521 13,521 13,0 0,0">
          <text:p/>
        </draw:polygon>
        <draw:polygon draw:style-name="gr10" draw:text-style-name="P6" draw:layer="layout" svg:width="0.013cm" svg:height="0.52cm" svg:x="14.384cm" svg:y="7.979cm" svg:viewBox="0 0 14 521" draw:points="0,521 14,521 14,0 0,0">
          <text:p/>
        </draw:polygon>
        <draw:polygon draw:style-name="gr10" draw:text-style-name="P6" draw:layer="layout" svg:width="0.013cm" svg:height="0.52cm" svg:x="17.79cm" svg:y="7.979cm" svg:viewBox="0 0 14 521" draw:points="0,521 14,521 14,0 0,0">
          <text:p/>
        </draw:polygon>
        <draw:polygon draw:style-name="gr10" draw:text-style-name="P6" draw:layer="layout" svg:width="0.013cm" svg:height="0.52cm" svg:x="20.217cm" svg:y="7.979cm" svg:viewBox="0 0 14 521" draw:points="0,521 14,521 14,0 0,0">
          <text:p/>
        </draw:polygon>
        <draw:frame draw:style-name="gr14" draw:text-style-name="P2" draw:layer="layout" svg:width="0.393cm" svg:height="0.393cm" svg:x="17.994cm" svg:y="8.06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596cm">
          <draw:text-box>
            <text:p text:style-name="P1"><text:span text:style-name="T6">305 </text:span></text:p>
          </draw:text-box>
        </draw:frame>
        <draw:frame draw:style-name="gr360" draw:text-style-name="P2" draw:layer="layout" svg:width="9.057cm" svg:height="0.393cm" svg:x="3.443cm" svg:y="8.596cm">
          <draw:text-box>
            <text:p text:style-name="P1"><text:span text:style-name="T6">MOR</text:span><text:span text:style-name="T6">FOLO</text:span><text:span text:style-name="T6">GIA </text:span><text:span text:style-name="T6">Z </text:span><text:span text:style-name="T6">PŁYT</text:span><text:span text:style-name="T6">KAM</text:span><text:span text:style-name="T6">I </text:span><text:span text:style-name="T6">ORA</text:span><text:span text:style-name="T6">Z Z </text:span><text:span text:style-name="T6">ROZ</text:span><text:span text:style-name="T6">MAZ</text:span><text:span text:style-name="T6">EM </text:span></text:p>
          </draw:text-box>
        </draw:frame>
        <draw:frame draw:style-name="gr108" draw:text-style-name="P2" draw:layer="layout" svg:width="0.794cm" svg:height="0.393cm" svg:x="16.939cm" svg:y="8.596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3cm" svg:x="2.186cm" svg:y="8.499cm" svg:viewBox="0 0 13 14" draw:points="0,14 13,14 13,0 0,0">
          <text:p/>
        </draw:polygon>
        <draw:polygon draw:style-name="gr10" draw:text-style-name="P6" draw:layer="layout" svg:width="1.042cm" svg:height="0.013cm" svg:x="2.198cm" svg:y="8.499cm" svg:viewBox="0 0 1043 14" draw:points="0,14 1043,14 1043,0 0,0">
          <text:p/>
        </draw:polygon>
        <draw:polygon draw:style-name="gr10" draw:text-style-name="P6" draw:layer="layout" svg:width="0.012cm" svg:height="0.013cm" svg:x="3.24cm" svg:y="8.499cm" svg:viewBox="0 0 13 14" draw:points="0,14 13,14 13,0 0,0">
          <text:p/>
        </draw:polygon>
        <draw:polygon draw:style-name="gr10" draw:text-style-name="P6" draw:layer="layout" svg:width="11.132cm" svg:height="0.013cm" svg:x="3.252cm" svg:y="8.499cm" svg:viewBox="0 0 11133 14" draw:points="0,14 11133,14 11133,0 0,0">
          <text:p/>
        </draw:polygon>
        <draw:polygon draw:style-name="gr10" draw:text-style-name="P6" draw:layer="layout" svg:width="0.013cm" svg:height="0.013cm" svg:x="14.384cm" svg:y="8.499cm" svg:viewBox="0 0 14 14" draw:points="0,14 14,14 14,0 0,0">
          <text:p/>
        </draw:polygon>
        <draw:polygon draw:style-name="gr10" draw:text-style-name="P6" draw:layer="layout" svg:width="3.394cm" svg:height="0.013cm" svg:x="14.397cm" svg:y="8.499cm" svg:viewBox="0 0 3395 14" draw:points="0,14 3395,14 3395,0 0,0">
          <text:p/>
        </draw:polygon>
        <draw:polygon draw:style-name="gr10" draw:text-style-name="P6" draw:layer="layout" svg:width="0.013cm" svg:height="0.013cm" svg:x="17.79cm" svg:y="8.499cm" svg:viewBox="0 0 14 14" draw:points="0,14 14,14 14,0 0,0">
          <text:p/>
        </draw:polygon>
        <draw:polygon draw:style-name="gr10" draw:text-style-name="P6" draw:layer="layout" svg:width="2.414cm" svg:height="0.013cm" svg:x="17.803cm" svg:y="8.499cm" svg:viewBox="0 0 2415 14" draw:points="0,14 2415,14 2415,0 0,0">
          <text:p/>
        </draw:polygon>
        <draw:polygon draw:style-name="gr10" draw:text-style-name="P6" draw:layer="layout" svg:width="0.013cm" svg:height="0.013cm" svg:x="20.217cm" svg:y="8.499cm" svg:viewBox="0 0 14 14" draw:points="0,14 14,14 14,0 0,0">
          <text:p/>
        </draw:polygon>
        <draw:polygon draw:style-name="gr10" draw:text-style-name="P6" draw:layer="layout" svg:width="0.012cm" svg:height="0.521cm" svg:x="2.186cm" svg:y="8.512cm" svg:viewBox="0 0 13 522" draw:points="0,522 13,522 13,0 0,0">
          <text:p/>
        </draw:polygon>
        <draw:polygon draw:style-name="gr10" draw:text-style-name="P6" draw:layer="layout" svg:width="0.012cm" svg:height="0.521cm" svg:x="3.24cm" svg:y="8.512cm" svg:viewBox="0 0 13 522" draw:points="0,522 13,522 13,0 0,0">
          <text:p/>
        </draw:polygon>
        <draw:polygon draw:style-name="gr10" draw:text-style-name="P6" draw:layer="layout" svg:width="0.013cm" svg:height="0.521cm" svg:x="14.384cm" svg:y="8.512cm" svg:viewBox="0 0 14 522" draw:points="0,522 14,522 14,0 0,0">
          <text:p/>
        </draw:polygon>
        <draw:polygon draw:style-name="gr10" draw:text-style-name="P6" draw:layer="layout" svg:width="0.013cm" svg:height="0.521cm" svg:x="17.79cm" svg:y="8.512cm" svg:viewBox="0 0 14 522" draw:points="0,522 14,522 14,0 0,0">
          <text:p/>
        </draw:polygon>
        <draw:polygon draw:style-name="gr10" draw:text-style-name="P6" draw:layer="layout" svg:width="0.013cm" svg:height="0.521cm" svg:x="20.217cm" svg:y="8.512cm" svg:viewBox="0 0 14 522" draw:points="0,522 14,522 14,0 0,0">
          <text:p/>
        </draw:polygon>
        <draw:frame draw:style-name="gr14" draw:text-style-name="P2" draw:layer="layout" svg:width="0.393cm" svg:height="0.393cm" svg:x="17.994cm" svg:y="8.59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9.129cm">
          <draw:text-box>
            <text:p text:style-name="P1"><text:span text:style-name="T6">306 </text:span></text:p>
          </draw:text-box>
        </draw:frame>
        <draw:frame draw:style-name="gr361" draw:text-style-name="P2" draw:layer="layout" svg:width="6.945cm" svg:height="0.393cm" svg:x="3.443cm" svg:y="9.129cm">
          <draw:text-box>
            <text:p text:style-name="P1"><text:span text:style-name="T6">MON</text:span><text:span text:style-name="T6">OPLA</text:span><text:span text:style-name="T6">SMA </text:span><text:span text:style-name="T6">PNEU</text:span><text:span text:style-name="T6">MON</text:span><text:span text:style-name="T6">IA E- </text:span><text:span text:style-name="T6">P IGG </text:span></text:p>
          </draw:text-box>
        </draw:frame>
        <draw:frame draw:style-name="gr57" draw:text-style-name="P2" draw:layer="layout" svg:width="0.993cm" svg:height="0.393cm" svg:x="16.736cm" svg:y="9.129cm">
          <draw:text-box>
            <text:p text:style-name="P1"><text:span text:style-name="T6">34,00 </text:span></text:p>
          </draw:text-box>
        </draw:frame>
        <draw:polygon draw:style-name="gr10" draw:text-style-name="P6" draw:layer="layout" svg:width="0.012cm" svg:height="0.013cm" svg:x="2.186cm" svg:y="9.033cm" svg:viewBox="0 0 13 14" draw:points="0,14 13,14 13,0 0,0">
          <text:p/>
        </draw:polygon>
        <draw:polygon draw:style-name="gr10" draw:text-style-name="P6" draw:layer="layout" svg:width="1.042cm" svg:height="0.013cm" svg:x="2.198cm" svg:y="9.033cm" svg:viewBox="0 0 1043 14" draw:points="0,14 1043,14 1043,0 0,0">
          <text:p/>
        </draw:polygon>
        <draw:polygon draw:style-name="gr10" draw:text-style-name="P6" draw:layer="layout" svg:width="0.012cm" svg:height="0.013cm" svg:x="3.24cm" svg:y="9.033cm" svg:viewBox="0 0 13 14" draw:points="0,14 13,14 13,0 0,0">
          <text:p/>
        </draw:polygon>
        <draw:polygon draw:style-name="gr10" draw:text-style-name="P6" draw:layer="layout" svg:width="11.132cm" svg:height="0.013cm" svg:x="3.252cm" svg:y="9.033cm" svg:viewBox="0 0 11133 14" draw:points="0,14 11133,14 11133,0 0,0">
          <text:p/>
        </draw:polygon>
        <draw:polygon draw:style-name="gr10" draw:text-style-name="P6" draw:layer="layout" svg:width="0.013cm" svg:height="0.013cm" svg:x="14.384cm" svg:y="9.033cm" svg:viewBox="0 0 14 14" draw:points="0,14 14,14 14,0 0,0">
          <text:p/>
        </draw:polygon>
        <draw:polygon draw:style-name="gr10" draw:text-style-name="P6" draw:layer="layout" svg:width="3.394cm" svg:height="0.013cm" svg:x="14.397cm" svg:y="9.033cm" svg:viewBox="0 0 3395 14" draw:points="0,14 3395,14 3395,0 0,0">
          <text:p/>
        </draw:polygon>
        <draw:polygon draw:style-name="gr10" draw:text-style-name="P6" draw:layer="layout" svg:width="0.013cm" svg:height="0.013cm" svg:x="17.79cm" svg:y="9.033cm" svg:viewBox="0 0 14 14" draw:points="0,14 14,14 14,0 0,0">
          <text:p/>
        </draw:polygon>
        <draw:polygon draw:style-name="gr10" draw:text-style-name="P6" draw:layer="layout" svg:width="2.414cm" svg:height="0.013cm" svg:x="17.803cm" svg:y="9.033cm" svg:viewBox="0 0 2415 14" draw:points="0,14 2415,14 2415,0 0,0">
          <text:p/>
        </draw:polygon>
        <draw:polygon draw:style-name="gr10" draw:text-style-name="P6" draw:layer="layout" svg:width="0.013cm" svg:height="0.013cm" svg:x="20.217cm" svg:y="9.033cm" svg:viewBox="0 0 14 14" draw:points="0,14 14,14 14,0 0,0">
          <text:p/>
        </draw:polygon>
        <draw:polygon draw:style-name="gr10" draw:text-style-name="P6" draw:layer="layout" svg:width="0.012cm" svg:height="0.508cm" svg:x="2.186cm" svg:y="9.046cm" svg:viewBox="0 0 13 509" draw:points="0,509 13,509 13,0 0,0">
          <text:p/>
        </draw:polygon>
        <draw:polygon draw:style-name="gr10" draw:text-style-name="P6" draw:layer="layout" svg:width="0.012cm" svg:height="0.508cm" svg:x="3.24cm" svg:y="9.046cm" svg:viewBox="0 0 13 509" draw:points="0,509 13,509 13,0 0,0">
          <text:p/>
        </draw:polygon>
        <draw:polygon draw:style-name="gr10" draw:text-style-name="P6" draw:layer="layout" svg:width="0.013cm" svg:height="0.508cm" svg:x="14.384cm" svg:y="9.046cm" svg:viewBox="0 0 14 509" draw:points="0,509 14,509 14,0 0,0">
          <text:p/>
        </draw:polygon>
        <draw:polygon draw:style-name="gr10" draw:text-style-name="P6" draw:layer="layout" svg:width="0.013cm" svg:height="0.508cm" svg:x="17.79cm" svg:y="9.046cm" svg:viewBox="0 0 14 509" draw:points="0,509 14,509 14,0 0,0">
          <text:p/>
        </draw:polygon>
        <draw:polygon draw:style-name="gr10" draw:text-style-name="P6" draw:layer="layout" svg:width="0.013cm" svg:height="0.508cm" svg:x="20.217cm" svg:y="9.046cm" svg:viewBox="0 0 14 509" draw:points="0,509 14,509 14,0 0,0">
          <text:p/>
        </draw:polygon>
        <draw:frame draw:style-name="gr14" draw:text-style-name="P2" draw:layer="layout" svg:width="0.393cm" svg:height="0.393cm" svg:x="17.994cm" svg:y="9.12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9.663cm">
          <draw:text-box>
            <text:p text:style-name="P1"><text:span text:style-name="T6">307 </text:span></text:p>
          </draw:text-box>
        </draw:frame>
        <draw:frame draw:style-name="gr284" draw:text-style-name="P2" draw:layer="layout" svg:width="0.645cm" svg:height="0.393cm" svg:x="3.443cm" svg:y="9.663cm">
          <draw:text-box>
            <text:p text:style-name="P1"><text:span text:style-name="T6">OB </text:span></text:p>
          </draw:text-box>
        </draw:frame>
        <draw:frame draw:style-name="gr108" draw:text-style-name="P2" draw:layer="layout" svg:width="0.794cm" svg:height="0.393cm" svg:x="16.939cm" svg:y="9.663cm">
          <draw:text-box>
            <text:p text:style-name="P1"><text:span text:style-name="T6">5,00 </text:span></text:p>
          </draw:text-box>
        </draw:frame>
        <draw:polygon draw:style-name="gr10" draw:text-style-name="P6" draw:layer="layout" svg:width="0.012cm" svg:height="0.013cm" svg:x="2.186cm" svg:y="9.554cm" svg:viewBox="0 0 13 14" draw:points="0,14 13,14 13,0 0,0">
          <text:p/>
        </draw:polygon>
        <draw:polygon draw:style-name="gr10" draw:text-style-name="P6" draw:layer="layout" svg:width="1.042cm" svg:height="0.013cm" svg:x="2.198cm" svg:y="9.554cm" svg:viewBox="0 0 1043 14" draw:points="0,14 1043,14 1043,0 0,0">
          <text:p/>
        </draw:polygon>
        <draw:polygon draw:style-name="gr10" draw:text-style-name="P6" draw:layer="layout" svg:width="0.012cm" svg:height="0.013cm" svg:x="3.24cm" svg:y="9.554cm" svg:viewBox="0 0 13 14" draw:points="0,14 13,14 13,0 0,0">
          <text:p/>
        </draw:polygon>
        <draw:polygon draw:style-name="gr10" draw:text-style-name="P6" draw:layer="layout" svg:width="11.132cm" svg:height="0.013cm" svg:x="3.252cm" svg:y="9.554cm" svg:viewBox="0 0 11133 14" draw:points="0,14 11133,14 11133,0 0,0">
          <text:p/>
        </draw:polygon>
        <draw:polygon draw:style-name="gr10" draw:text-style-name="P6" draw:layer="layout" svg:width="0.013cm" svg:height="0.013cm" svg:x="14.384cm" svg:y="9.554cm" svg:viewBox="0 0 14 14" draw:points="0,14 14,14 14,0 0,0">
          <text:p/>
        </draw:polygon>
        <draw:polygon draw:style-name="gr10" draw:text-style-name="P6" draw:layer="layout" svg:width="3.394cm" svg:height="0.013cm" svg:x="14.397cm" svg:y="9.554cm" svg:viewBox="0 0 3395 14" draw:points="0,14 3395,14 3395,0 0,0">
          <text:p/>
        </draw:polygon>
        <draw:polygon draw:style-name="gr10" draw:text-style-name="P6" draw:layer="layout" svg:width="0.013cm" svg:height="0.013cm" svg:x="17.79cm" svg:y="9.554cm" svg:viewBox="0 0 14 14" draw:points="0,14 14,14 14,0 0,0">
          <text:p/>
        </draw:polygon>
        <draw:polygon draw:style-name="gr10" draw:text-style-name="P6" draw:layer="layout" svg:width="2.414cm" svg:height="0.013cm" svg:x="17.803cm" svg:y="9.554cm" svg:viewBox="0 0 2415 14" draw:points="0,14 2415,14 2415,0 0,0">
          <text:p/>
        </draw:polygon>
        <draw:polygon draw:style-name="gr10" draw:text-style-name="P6" draw:layer="layout" svg:width="0.013cm" svg:height="0.013cm" svg:x="20.217cm" svg:y="9.554cm" svg:viewBox="0 0 14 14" draw:points="0,14 14,14 14,0 0,0">
          <text:p/>
        </draw:polygon>
        <draw:polygon draw:style-name="gr10" draw:text-style-name="P6" draw:layer="layout" svg:width="0.012cm" svg:height="0.521cm" svg:x="2.186cm" svg:y="9.567cm" svg:viewBox="0 0 13 522" draw:points="0,522 13,522 13,0 0,0">
          <text:p/>
        </draw:polygon>
        <draw:polygon draw:style-name="gr10" draw:text-style-name="P6" draw:layer="layout" svg:width="0.012cm" svg:height="0.521cm" svg:x="3.24cm" svg:y="9.567cm" svg:viewBox="0 0 13 522" draw:points="0,522 13,522 13,0 0,0">
          <text:p/>
        </draw:polygon>
        <draw:polygon draw:style-name="gr10" draw:text-style-name="P6" draw:layer="layout" svg:width="0.013cm" svg:height="0.521cm" svg:x="14.384cm" svg:y="9.567cm" svg:viewBox="0 0 14 522" draw:points="0,522 14,522 14,0 0,0">
          <text:p/>
        </draw:polygon>
        <draw:polygon draw:style-name="gr10" draw:text-style-name="P6" draw:layer="layout" svg:width="0.013cm" svg:height="0.521cm" svg:x="17.79cm" svg:y="9.567cm" svg:viewBox="0 0 14 522" draw:points="0,522 14,522 14,0 0,0">
          <text:p/>
        </draw:polygon>
        <draw:polygon draw:style-name="gr10" draw:text-style-name="P6" draw:layer="layout" svg:width="0.013cm" svg:height="0.521cm" svg:x="20.217cm" svg:y="9.567cm" svg:viewBox="0 0 14 522" draw:points="0,522 14,522 14,0 0,0">
          <text:p/>
        </draw:polygon>
        <draw:frame draw:style-name="gr14" draw:text-style-name="P2" draw:layer="layout" svg:width="0.393cm" svg:height="0.393cm" svg:x="17.994cm" svg:y="9.66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196cm">
          <draw:text-box>
            <text:p text:style-name="P1"><text:span text:style-name="T6">308 </text:span></text:p>
          </draw:text-box>
        </draw:frame>
        <draw:frame draw:style-name="gr362" draw:text-style-name="P2" draw:layer="layout" svg:width="9.413cm" svg:height="0.393cm" svg:x="3.443cm" svg:y="10.196cm">
          <draw:text-box>
            <text:p text:style-name="P1"><text:span text:style-name="T6">P/C </text:span><text:span text:style-name="T6">GLIA</text:span><text:span text:style-name="T6">DY- </text:span><text:span text:style-name="T6">P/C </text:span><text:span text:style-name="T6">PRZE</text:span><text:span text:style-name="T6">CIW </text:span><text:span text:style-name="T6">GLIA</text:span><text:span text:style-name="T6">DYNI</text:span><text:span text:style-name="T6">E </text:span><text:span text:style-name="T6">KLAS</text:span><text:span text:style-name="T6">Y </text:span><text:span text:style-name="T6">IGG </text:span></text:p>
          </draw:text-box>
        </draw:frame>
        <draw:frame draw:style-name="gr57" draw:text-style-name="P2" draw:layer="layout" svg:width="0.993cm" svg:height="0.393cm" svg:x="16.736cm" svg:y="10.196cm">
          <draw:text-box>
            <text:p text:style-name="P1"><text:span text:style-name="T6">82,00 </text:span></text:p>
          </draw:text-box>
        </draw:frame>
        <draw:polygon draw:style-name="gr10" draw:text-style-name="P6" draw:layer="layout" svg:width="0.012cm" svg:height="0.012cm" svg:x="2.186cm" svg:y="10.088cm" svg:viewBox="0 0 13 13" draw:points="0,13 13,13 13,0 0,0">
          <text:p/>
        </draw:polygon>
        <draw:polygon draw:style-name="gr10" draw:text-style-name="P6" draw:layer="layout" svg:width="1.042cm" svg:height="0.012cm" svg:x="2.198cm" svg:y="10.088cm" svg:viewBox="0 0 1043 13" draw:points="0,13 1043,13 1043,0 0,0">
          <text:p/>
        </draw:polygon>
        <draw:polygon draw:style-name="gr10" draw:text-style-name="P6" draw:layer="layout" svg:width="0.012cm" svg:height="0.012cm" svg:x="3.24cm" svg:y="10.088cm" svg:viewBox="0 0 13 13" draw:points="0,13 13,13 13,0 0,0">
          <text:p/>
        </draw:polygon>
        <draw:polygon draw:style-name="gr10" draw:text-style-name="P6" draw:layer="layout" svg:width="11.132cm" svg:height="0.012cm" svg:x="3.252cm" svg:y="10.088cm" svg:viewBox="0 0 11133 13" draw:points="0,13 11133,13 11133,0 0,0">
          <text:p/>
        </draw:polygon>
        <draw:polygon draw:style-name="gr10" draw:text-style-name="P6" draw:layer="layout" svg:width="0.013cm" svg:height="0.012cm" svg:x="14.384cm" svg:y="10.088cm" svg:viewBox="0 0 14 13" draw:points="0,13 14,13 14,0 0,0">
          <text:p/>
        </draw:polygon>
        <draw:polygon draw:style-name="gr10" draw:text-style-name="P6" draw:layer="layout" svg:width="3.394cm" svg:height="0.012cm" svg:x="14.397cm" svg:y="10.088cm" svg:viewBox="0 0 3395 13" draw:points="0,13 3395,13 3395,0 0,0">
          <text:p/>
        </draw:polygon>
        <draw:polygon draw:style-name="gr10" draw:text-style-name="P6" draw:layer="layout" svg:width="0.013cm" svg:height="0.012cm" svg:x="17.79cm" svg:y="10.088cm" svg:viewBox="0 0 14 13" draw:points="0,13 14,13 14,0 0,0">
          <text:p/>
        </draw:polygon>
        <draw:polygon draw:style-name="gr10" draw:text-style-name="P6" draw:layer="layout" svg:width="2.414cm" svg:height="0.012cm" svg:x="17.803cm" svg:y="10.088cm" svg:viewBox="0 0 2415 13" draw:points="0,13 2415,13 2415,0 0,0">
          <text:p/>
        </draw:polygon>
        <draw:polygon draw:style-name="gr10" draw:text-style-name="P6" draw:layer="layout" svg:width="0.013cm" svg:height="0.012cm" svg:x="20.217cm" svg:y="10.088cm" svg:viewBox="0 0 14 13" draw:points="0,13 14,13 14,0 0,0">
          <text:p/>
        </draw:polygon>
        <draw:polygon draw:style-name="gr10" draw:text-style-name="P6" draw:layer="layout" svg:width="0.012cm" svg:height="0.521cm" svg:x="2.186cm" svg:y="10.1cm" svg:viewBox="0 0 13 522" draw:points="0,522 13,522 13,0 0,0">
          <text:p/>
        </draw:polygon>
        <draw:polygon draw:style-name="gr10" draw:text-style-name="P6" draw:layer="layout" svg:width="0.012cm" svg:height="0.521cm" svg:x="3.24cm" svg:y="10.1cm" svg:viewBox="0 0 13 522" draw:points="0,522 13,522 13,0 0,0">
          <text:p/>
        </draw:polygon>
        <draw:polygon draw:style-name="gr10" draw:text-style-name="P6" draw:layer="layout" svg:width="0.013cm" svg:height="0.521cm" svg:x="14.384cm" svg:y="10.1cm" svg:viewBox="0 0 14 522" draw:points="0,522 14,522 14,0 0,0">
          <text:p/>
        </draw:polygon>
        <draw:polygon draw:style-name="gr10" draw:text-style-name="P6" draw:layer="layout" svg:width="0.013cm" svg:height="0.521cm" svg:x="17.79cm" svg:y="10.1cm" svg:viewBox="0 0 14 522" draw:points="0,522 14,522 14,0 0,0">
          <text:p/>
        </draw:polygon>
        <draw:polygon draw:style-name="gr10" draw:text-style-name="P6" draw:layer="layout" svg:width="0.013cm" svg:height="0.521cm" svg:x="20.217cm" svg:y="10.1cm" svg:viewBox="0 0 14 522" draw:points="0,522 14,522 14,0 0,0">
          <text:p/>
        </draw:polygon>
        <draw:frame draw:style-name="gr14" draw:text-style-name="P2" draw:layer="layout" svg:width="0.393cm" svg:height="0.393cm" svg:x="17.994cm" svg:y="10.19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718cm">
          <draw:text-box>
            <text:p text:style-name="P1"><text:span text:style-name="T6">309 </text:span></text:p>
          </draw:text-box>
        </draw:frame>
        <draw:frame draw:style-name="gr363" draw:text-style-name="P2" draw:layer="layout" svg:width="10.92cm" svg:height="0.393cm" svg:x="3.443cm" svg:y="10.718cm">
          <draw:text-box>
            <text:p text:style-name="P1"><text:span text:style-name="T6">P/</text:span><text:span text:style-name="T6">CIGA</text:span><text:span text:style-name="T6">- <text:s/>P/C <text:s/></text:span><text:span text:style-name="T6">TRA</text:span><text:span text:style-name="T6">NSGL</text:span><text:span text:style-name="T6">UTA</text:span><text:span text:style-name="T6">MIN</text:span><text:span text:style-name="T6">AZIE <text:s/></text:span><text:span text:style-name="T6">TKA</text:span><text:span text:style-name="T6">NKO</text:span><text:span text:style-name="T6">WEJ <text:s/></text:span><text:span text:style-name="T6">KLAS</text:span><text:span text:style-name="T6">A </text:span></text:p>
          </draw:text-box>
        </draw:frame>
        <draw:frame draw:style-name="gr319" draw:text-style-name="P2" draw:layer="layout" svg:width="0.798cm" svg:height="0.393cm" svg:x="3.443cm" svg:y="11.238cm">
          <draw:text-box>
            <text:p text:style-name="P1"><text:span text:style-name="T6">IGA </text:span></text:p>
          </draw:text-box>
        </draw:frame>
        <draw:frame draw:style-name="gr75" draw:text-style-name="P2" draw:layer="layout" svg:width="1.192cm" svg:height="0.393cm" svg:x="16.546cm" svg:y="11.238cm">
          <draw:text-box>
            <text:p text:style-name="P1"><text:span text:style-name="T6">122,0</text:span><text:span text:style-name="T6">0 </text:span></text:p>
          </draw:text-box>
        </draw:frame>
        <draw:polygon draw:style-name="gr10" draw:text-style-name="P6" draw:layer="layout" svg:width="0.012cm" svg:height="0.013cm" svg:x="2.186cm" svg:y="10.621cm" svg:viewBox="0 0 13 14" draw:points="0,14 13,14 13,0 0,0">
          <text:p/>
        </draw:polygon>
        <draw:polygon draw:style-name="gr10" draw:text-style-name="P6" draw:layer="layout" svg:width="1.042cm" svg:height="0.013cm" svg:x="2.198cm" svg:y="10.621cm" svg:viewBox="0 0 1043 14" draw:points="0,14 1043,14 1043,0 0,0">
          <text:p/>
        </draw:polygon>
        <draw:polygon draw:style-name="gr10" draw:text-style-name="P6" draw:layer="layout" svg:width="0.012cm" svg:height="0.013cm" svg:x="3.24cm" svg:y="10.621cm" svg:viewBox="0 0 13 14" draw:points="0,14 13,14 13,0 0,0">
          <text:p/>
        </draw:polygon>
        <draw:polygon draw:style-name="gr10" draw:text-style-name="P6" draw:layer="layout" svg:width="11.132cm" svg:height="0.013cm" svg:x="3.252cm" svg:y="10.621cm" svg:viewBox="0 0 11133 14" draw:points="0,14 11133,14 11133,0 0,0">
          <text:p/>
        </draw:polygon>
        <draw:polygon draw:style-name="gr10" draw:text-style-name="P6" draw:layer="layout" svg:width="0.013cm" svg:height="0.013cm" svg:x="14.384cm" svg:y="10.621cm" svg:viewBox="0 0 14 14" draw:points="0,14 14,14 14,0 0,0">
          <text:p/>
        </draw:polygon>
        <draw:polygon draw:style-name="gr10" draw:text-style-name="P6" draw:layer="layout" svg:width="3.394cm" svg:height="0.013cm" svg:x="14.397cm" svg:y="10.621cm" svg:viewBox="0 0 3395 14" draw:points="0,14 3395,14 3395,0 0,0">
          <text:p/>
        </draw:polygon>
        <draw:polygon draw:style-name="gr10" draw:text-style-name="P6" draw:layer="layout" svg:width="0.013cm" svg:height="0.013cm" svg:x="17.79cm" svg:y="10.621cm" svg:viewBox="0 0 14 14" draw:points="0,14 14,14 14,0 0,0">
          <text:p/>
        </draw:polygon>
        <draw:polygon draw:style-name="gr10" draw:text-style-name="P6" draw:layer="layout" svg:width="2.414cm" svg:height="0.013cm" svg:x="17.803cm" svg:y="10.621cm" svg:viewBox="0 0 2415 14" draw:points="0,14 2415,14 2415,0 0,0">
          <text:p/>
        </draw:polygon>
        <draw:polygon draw:style-name="gr10" draw:text-style-name="P6" draw:layer="layout" svg:width="0.013cm" svg:height="0.013cm" svg:x="20.217cm" svg:y="10.621cm" svg:viewBox="0 0 14 14" draw:points="0,14 14,14 14,0 0,0">
          <text:p/>
        </draw:polygon>
        <draw:polygon draw:style-name="gr10" draw:text-style-name="P6" draw:layer="layout" svg:width="0.012cm" svg:height="1.03cm" svg:x="2.186cm" svg:y="10.633cm" svg:viewBox="0 0 13 1031" draw:points="0,1031 13,1031 13,0 0,0">
          <text:p/>
        </draw:polygon>
        <draw:polygon draw:style-name="gr10" draw:text-style-name="P6" draw:layer="layout" svg:width="0.012cm" svg:height="1.03cm" svg:x="3.24cm" svg:y="10.633cm" svg:viewBox="0 0 13 1031" draw:points="0,1031 13,1031 13,0 0,0">
          <text:p/>
        </draw:polygon>
        <draw:polygon draw:style-name="gr10" draw:text-style-name="P6" draw:layer="layout" svg:width="0.013cm" svg:height="1.03cm" svg:x="14.384cm" svg:y="10.633cm" svg:viewBox="0 0 14 1031" draw:points="0,1031 14,1031 14,0 0,0">
          <text:p/>
        </draw:polygon>
        <draw:polygon draw:style-name="gr10" draw:text-style-name="P6" draw:layer="layout" svg:width="0.013cm" svg:height="1.03cm" svg:x="17.79cm" svg:y="10.633cm" svg:viewBox="0 0 14 1031" draw:points="0,1031 14,1031 14,0 0,0">
          <text:p/>
        </draw:polygon>
        <draw:polygon draw:style-name="gr10" draw:text-style-name="P6" draw:layer="layout" svg:width="0.013cm" svg:height="1.03cm" svg:x="20.217cm" svg:y="10.633cm" svg:viewBox="0 0 14 1031" draw:points="0,1031 14,1031 14,0 0,0">
          <text:p/>
        </draw:polygon>
        <draw:frame draw:style-name="gr14" draw:text-style-name="P2" draw:layer="layout" svg:width="0.393cm" svg:height="0.393cm" svg:x="17.994cm" svg:y="10.71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772cm">
          <draw:text-box>
            <text:p text:style-name="P1"><text:span text:style-name="T6">310 </text:span></text:p>
          </draw:text-box>
        </draw:frame>
        <draw:frame draw:style-name="gr364" draw:text-style-name="P2" draw:layer="layout" svg:width="11.051cm" svg:height="0.393cm" svg:x="3.443cm" svg:y="11.772cm">
          <draw:text-box>
            <text:p text:style-name="P1"><text:span text:style-name="T6">P/C </text:span><text:span text:style-name="T6">MIĘŚ</text:span><text:span text:style-name="T6">NI – </text:span><text:span text:style-name="T6">P/C </text:span><text:span text:style-name="T6">PRZE</text:span><text:span text:style-name="T6">CIW </text:span><text:span text:style-name="T6">KOM</text:span><text:span text:style-name="T6">ÓRK</text:span><text:span text:style-name="T6">OM </text:span><text:span text:style-name="T6">MIĘŚ</text:span><text:span text:style-name="T6">NI </text:span><text:span text:style-name="T6">GŁA</text:span><text:span text:style-name="T6">DKIC</text:span><text:span text:style-name="T6">H </text:span></text:p>
          </draw:text-box>
        </draw:frame>
        <draw:frame draw:style-name="gr319" draw:text-style-name="P2" draw:layer="layout" svg:width="0.798cm" svg:height="0.393cm" svg:x="3.443cm" svg:y="12.28cm">
          <draw:text-box>
            <text:p text:style-name="P1"><text:span text:style-name="T6">IGG </text:span></text:p>
          </draw:text-box>
        </draw:frame>
        <draw:frame draw:style-name="gr57" draw:text-style-name="P2" draw:layer="layout" svg:width="0.993cm" svg:height="0.393cm" svg:x="16.736cm" svg:y="12.28cm">
          <draw:text-box>
            <text:p text:style-name="P1"><text:span text:style-name="T6">77,00 </text:span></text:p>
          </draw:text-box>
        </draw:frame>
        <draw:polygon draw:style-name="gr10" draw:text-style-name="P6" draw:layer="layout" svg:width="0.012cm" svg:height="0.013cm" svg:x="2.186cm" svg:y="11.663cm" svg:viewBox="0 0 13 14" draw:points="0,14 13,14 13,0 0,0">
          <text:p/>
        </draw:polygon>
        <draw:polygon draw:style-name="gr10" draw:text-style-name="P6" draw:layer="layout" svg:width="1.042cm" svg:height="0.013cm" svg:x="2.198cm" svg:y="11.663cm" svg:viewBox="0 0 1043 14" draw:points="0,14 1043,14 1043,0 0,0">
          <text:p/>
        </draw:polygon>
        <draw:polygon draw:style-name="gr10" draw:text-style-name="P6" draw:layer="layout" svg:width="0.012cm" svg:height="0.013cm" svg:x="3.24cm" svg:y="11.663cm" svg:viewBox="0 0 13 14" draw:points="0,14 13,14 13,0 0,0">
          <text:p/>
        </draw:polygon>
        <draw:polygon draw:style-name="gr10" draw:text-style-name="P6" draw:layer="layout" svg:width="11.132cm" svg:height="0.013cm" svg:x="3.252cm" svg:y="11.663cm" svg:viewBox="0 0 11133 14" draw:points="0,14 11133,14 11133,0 0,0">
          <text:p/>
        </draw:polygon>
        <draw:polygon draw:style-name="gr10" draw:text-style-name="P6" draw:layer="layout" svg:width="0.013cm" svg:height="0.013cm" svg:x="14.384cm" svg:y="11.663cm" svg:viewBox="0 0 14 14" draw:points="0,14 14,14 14,0 0,0">
          <text:p/>
        </draw:polygon>
        <draw:polygon draw:style-name="gr10" draw:text-style-name="P6" draw:layer="layout" svg:width="3.394cm" svg:height="0.013cm" svg:x="14.397cm" svg:y="11.663cm" svg:viewBox="0 0 3395 14" draw:points="0,14 3395,14 3395,0 0,0">
          <text:p/>
        </draw:polygon>
        <draw:polygon draw:style-name="gr10" draw:text-style-name="P6" draw:layer="layout" svg:width="0.013cm" svg:height="0.013cm" svg:x="17.79cm" svg:y="11.663cm" svg:viewBox="0 0 14 14" draw:points="0,14 14,14 14,0 0,0">
          <text:p/>
        </draw:polygon>
        <draw:polygon draw:style-name="gr10" draw:text-style-name="P6" draw:layer="layout" svg:width="2.414cm" svg:height="0.013cm" svg:x="17.803cm" svg:y="11.663cm" svg:viewBox="0 0 2415 14" draw:points="0,14 2415,14 2415,0 0,0">
          <text:p/>
        </draw:polygon>
        <draw:polygon draw:style-name="gr10" draw:text-style-name="P6" draw:layer="layout" svg:width="0.013cm" svg:height="0.013cm" svg:x="20.217cm" svg:y="11.663cm" svg:viewBox="0 0 14 14" draw:points="0,14 14,14 14,0 0,0">
          <text:p/>
        </draw:polygon>
        <draw:polygon draw:style-name="gr10" draw:text-style-name="P6" draw:layer="layout" svg:width="0.012cm" svg:height="1.028cm" svg:x="2.186cm" svg:y="11.676cm" svg:viewBox="0 0 13 1029" draw:points="0,1029 13,1029 13,0 0,0">
          <text:p/>
        </draw:polygon>
        <draw:polygon draw:style-name="gr10" draw:text-style-name="P6" draw:layer="layout" svg:width="0.012cm" svg:height="1.028cm" svg:x="3.24cm" svg:y="11.676cm" svg:viewBox="0 0 13 1029" draw:points="0,1029 13,1029 13,0 0,0">
          <text:p/>
        </draw:polygon>
        <draw:polygon draw:style-name="gr10" draw:text-style-name="P6" draw:layer="layout" svg:width="0.013cm" svg:height="1.028cm" svg:x="14.384cm" svg:y="11.676cm" svg:viewBox="0 0 14 1029" draw:points="0,1029 14,1029 14,0 0,0">
          <text:p/>
        </draw:polygon>
        <draw:polygon draw:style-name="gr10" draw:text-style-name="P6" draw:layer="layout" svg:width="0.013cm" svg:height="1.028cm" svg:x="17.79cm" svg:y="11.676cm" svg:viewBox="0 0 14 1029" draw:points="0,1029 14,1029 14,0 0,0">
          <text:p/>
        </draw:polygon>
        <draw:polygon draw:style-name="gr10" draw:text-style-name="P6" draw:layer="layout" svg:width="0.013cm" svg:height="1.028cm" svg:x="20.217cm" svg:y="11.676cm" svg:viewBox="0 0 14 1029" draw:points="0,1029 14,1029 14,0 0,0">
          <text:p/>
        </draw:polygon>
        <draw:frame draw:style-name="gr14" draw:text-style-name="P2" draw:layer="layout" svg:width="0.393cm" svg:height="0.393cm" svg:x="17.994cm" svg:y="11.77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814cm">
          <draw:text-box>
            <text:p text:style-name="P1"><text:span text:style-name="T6">311 </text:span></text:p>
          </draw:text-box>
        </draw:frame>
        <draw:frame draw:style-name="gr365" draw:text-style-name="P2" draw:layer="layout" svg:width="8.761cm" svg:height="0.393cm" svg:x="3.443cm" svg:y="12.814cm">
          <draw:text-box>
            <text:p text:style-name="P1"><text:span text:style-name="T6">P/C </text:span><text:span text:style-name="T6">N89- </text:span><text:span text:style-name="T6">P/C </text:span><text:span text:style-name="T6">ANT</text:span><text:span text:style-name="T6">YKA</text:span><text:span text:style-name="T6">RDIO</text:span><text:span text:style-name="T6">LIPIN</text:span><text:span text:style-name="T6">OWE </text:span><text:span text:style-name="T6">IGE I </text:span><text:span text:style-name="T6">IGM </text:span></text:p>
          </draw:text-box>
        </draw:frame>
        <draw:frame draw:style-name="gr57" draw:text-style-name="P2" draw:layer="layout" svg:width="0.993cm" svg:height="0.393cm" svg:x="16.736cm" svg:y="12.814cm">
          <draw:text-box>
            <text:p text:style-name="P1"><text:span text:style-name="T6">62,00 </text:span></text:p>
          </draw:text-box>
        </draw:frame>
        <draw:polygon draw:style-name="gr10" draw:text-style-name="P6" draw:layer="layout" svg:width="0.012cm" svg:height="0.013cm" svg:x="2.186cm" svg:y="12.704cm" svg:viewBox="0 0 13 14" draw:points="0,14 13,14 13,0 0,0">
          <text:p/>
        </draw:polygon>
        <draw:polygon draw:style-name="gr10" draw:text-style-name="P6" draw:layer="layout" svg:width="1.042cm" svg:height="0.013cm" svg:x="2.198cm" svg:y="12.704cm" svg:viewBox="0 0 1043 14" draw:points="0,14 1043,14 1043,0 0,0">
          <text:p/>
        </draw:polygon>
        <draw:polygon draw:style-name="gr10" draw:text-style-name="P6" draw:layer="layout" svg:width="0.012cm" svg:height="0.013cm" svg:x="3.24cm" svg:y="12.704cm" svg:viewBox="0 0 13 14" draw:points="0,14 13,14 13,0 0,0">
          <text:p/>
        </draw:polygon>
        <draw:polygon draw:style-name="gr10" draw:text-style-name="P6" draw:layer="layout" svg:width="11.132cm" svg:height="0.013cm" svg:x="3.252cm" svg:y="12.704cm" svg:viewBox="0 0 11133 14" draw:points="0,14 11133,14 11133,0 0,0">
          <text:p/>
        </draw:polygon>
        <draw:polygon draw:style-name="gr10" draw:text-style-name="P6" draw:layer="layout" svg:width="0.013cm" svg:height="0.013cm" svg:x="14.384cm" svg:y="12.704cm" svg:viewBox="0 0 14 14" draw:points="0,14 14,14 14,0 0,0">
          <text:p/>
        </draw:polygon>
        <draw:polygon draw:style-name="gr10" draw:text-style-name="P6" draw:layer="layout" svg:width="3.394cm" svg:height="0.013cm" svg:x="14.397cm" svg:y="12.704cm" svg:viewBox="0 0 3395 14" draw:points="0,14 3395,14 3395,0 0,0">
          <text:p/>
        </draw:polygon>
        <draw:polygon draw:style-name="gr10" draw:text-style-name="P6" draw:layer="layout" svg:width="0.013cm" svg:height="0.013cm" svg:x="17.79cm" svg:y="12.704cm" svg:viewBox="0 0 14 14" draw:points="0,14 14,14 14,0 0,0">
          <text:p/>
        </draw:polygon>
        <draw:polygon draw:style-name="gr10" draw:text-style-name="P6" draw:layer="layout" svg:width="2.414cm" svg:height="0.013cm" svg:x="17.803cm" svg:y="12.704cm" svg:viewBox="0 0 2415 14" draw:points="0,14 2415,14 2415,0 0,0">
          <text:p/>
        </draw:polygon>
        <draw:polygon draw:style-name="gr10" draw:text-style-name="P6" draw:layer="layout" svg:width="0.013cm" svg:height="0.013cm" svg:x="20.217cm" svg:y="12.704cm" svg:viewBox="0 0 14 14" draw:points="0,14 14,14 14,0 0,0">
          <text:p/>
        </draw:polygon>
        <draw:polygon draw:style-name="gr10" draw:text-style-name="P6" draw:layer="layout" svg:width="0.012cm" svg:height="0.522cm" svg:x="2.186cm" svg:y="12.717cm" svg:viewBox="0 0 13 523" draw:points="0,523 13,523 13,0 0,0">
          <text:p/>
        </draw:polygon>
        <draw:polygon draw:style-name="gr10" draw:text-style-name="P6" draw:layer="layout" svg:width="0.012cm" svg:height="0.522cm" svg:x="3.24cm" svg:y="12.717cm" svg:viewBox="0 0 13 523" draw:points="0,523 13,523 13,0 0,0">
          <text:p/>
        </draw:polygon>
        <draw:polygon draw:style-name="gr10" draw:text-style-name="P6" draw:layer="layout" svg:width="0.013cm" svg:height="0.522cm" svg:x="14.384cm" svg:y="12.717cm" svg:viewBox="0 0 14 523" draw:points="0,523 14,523 14,0 0,0">
          <text:p/>
        </draw:polygon>
        <draw:polygon draw:style-name="gr10" draw:text-style-name="P6" draw:layer="layout" svg:width="0.013cm" svg:height="0.522cm" svg:x="17.79cm" svg:y="12.717cm" svg:viewBox="0 0 14 523" draw:points="0,523 14,523 14,0 0,0">
          <text:p/>
        </draw:polygon>
        <draw:polygon draw:style-name="gr10" draw:text-style-name="P6" draw:layer="layout" svg:width="0.013cm" svg:height="0.522cm" svg:x="20.217cm" svg:y="12.717cm" svg:viewBox="0 0 14 523" draw:points="0,523 14,523 14,0 0,0">
          <text:p/>
        </draw:polygon>
        <draw:frame draw:style-name="gr14" draw:text-style-name="P2" draw:layer="layout" svg:width="0.393cm" svg:height="0.393cm" svg:x="17.994cm" svg:y="12.81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348cm">
          <draw:text-box>
            <text:p text:style-name="P1"><text:span text:style-name="T6">312 </text:span></text:p>
          </draw:text-box>
        </draw:frame>
        <draw:frame draw:style-name="gr366" draw:text-style-name="P2" draw:layer="layout" svg:width="0.692cm" svg:height="0.393cm" svg:x="3.443cm" svg:y="13.348cm">
          <draw:text-box>
            <text:p text:style-name="P1"><text:span text:style-name="T6">P/C </text:span></text:p>
          </draw:text-box>
        </draw:frame>
        <draw:frame draw:style-name="gr70" draw:text-style-name="P2" draw:layer="layout" svg:width="2.525cm" svg:height="0.393cm" svg:x="4.828cm" svg:y="13.348cm">
          <draw:text-box>
            <text:p text:style-name="P1"><text:span text:style-name="T6">O/</text:span><text:span text:style-name="T6">ŻOŁ</text:span><text:span text:style-name="T6">ĄDK</text:span><text:span text:style-name="T6">A- </text:span></text:p>
          </draw:text-box>
        </draw:frame>
        <draw:frame draw:style-name="gr366" draw:text-style-name="P2" draw:layer="layout" svg:width="0.692cm" svg:height="0.393cm" svg:x="7.993cm" svg:y="13.348cm">
          <draw:text-box>
            <text:p text:style-name="P1"><text:span text:style-name="T6">P/C </text:span></text:p>
          </draw:text-box>
        </draw:frame>
        <draw:frame draw:style-name="gr367" draw:text-style-name="P2" draw:layer="layout" svg:width="1.831cm" svg:height="0.393cm" svg:x="9.364cm" svg:y="13.348cm">
          <draw:text-box>
            <text:p text:style-name="P1"><text:span text:style-name="T6">PRZE</text:span><text:span text:style-name="T6">CIW </text:span></text:p>
          </draw:text-box>
        </draw:frame>
        <draw:frame draw:style-name="gr339" draw:text-style-name="P2" draw:layer="layout" svg:width="2.483cm" svg:height="0.393cm" svg:x="11.853cm" svg:y="13.348cm">
          <draw:text-box>
            <text:p text:style-name="P1"><text:span text:style-name="T6">KOM</text:span><text:span text:style-name="T6">ÓRK</text:span><text:span text:style-name="T6">OM </text:span></text:p>
          </draw:text-box>
        </draw:frame>
        <draw:frame draw:style-name="gr368" draw:text-style-name="P2" draw:layer="layout" svg:width="5.421cm" svg:height="0.393cm" svg:x="3.443cm" svg:y="13.856cm">
          <draw:text-box>
            <text:p text:style-name="P1"><text:span text:style-name="T6">OKŁ</text:span><text:span text:style-name="T6">ADZI</text:span><text:span text:style-name="T6">NOW</text:span><text:span text:style-name="T6">YM </text:span><text:span text:style-name="T6">ŻOŁ</text:span><text:span text:style-name="T6">ĄDK</text:span><text:span text:style-name="T6">A </text:span></text:p>
          </draw:text-box>
        </draw:frame>
        <draw:frame draw:style-name="gr57" draw:text-style-name="P2" draw:layer="layout" svg:width="0.993cm" svg:height="0.393cm" svg:x="16.736cm" svg:y="13.856cm">
          <draw:text-box>
            <text:p text:style-name="P1"><text:span text:style-name="T6">82,00 </text:span></text:p>
          </draw:text-box>
        </draw:frame>
        <draw:polygon draw:style-name="gr10" draw:text-style-name="P6" draw:layer="layout" svg:width="0.012cm" svg:height="0.013cm" svg:x="2.186cm" svg:y="13.239cm" svg:viewBox="0 0 13 14" draw:points="0,14 13,14 13,0 0,0">
          <text:p/>
        </draw:polygon>
        <draw:polygon draw:style-name="gr10" draw:text-style-name="P6" draw:layer="layout" svg:width="1.042cm" svg:height="0.013cm" svg:x="2.198cm" svg:y="13.239cm" svg:viewBox="0 0 1043 14" draw:points="0,14 1043,14 1043,0 0,0">
          <text:p/>
        </draw:polygon>
        <draw:polygon draw:style-name="gr10" draw:text-style-name="P6" draw:layer="layout" svg:width="0.012cm" svg:height="0.013cm" svg:x="3.24cm" svg:y="13.239cm" svg:viewBox="0 0 13 14" draw:points="0,14 13,14 13,0 0,0">
          <text:p/>
        </draw:polygon>
        <draw:polygon draw:style-name="gr10" draw:text-style-name="P6" draw:layer="layout" svg:width="11.132cm" svg:height="0.013cm" svg:x="3.252cm" svg:y="13.239cm" svg:viewBox="0 0 11133 14" draw:points="0,14 11133,14 11133,0 0,0">
          <text:p/>
        </draw:polygon>
        <draw:polygon draw:style-name="gr10" draw:text-style-name="P6" draw:layer="layout" svg:width="0.013cm" svg:height="0.013cm" svg:x="14.384cm" svg:y="13.239cm" svg:viewBox="0 0 14 14" draw:points="0,14 14,14 14,0 0,0">
          <text:p/>
        </draw:polygon>
        <draw:polygon draw:style-name="gr10" draw:text-style-name="P6" draw:layer="layout" svg:width="3.394cm" svg:height="0.013cm" svg:x="14.397cm" svg:y="13.239cm" svg:viewBox="0 0 3395 14" draw:points="0,14 3395,14 3395,0 0,0">
          <text:p/>
        </draw:polygon>
        <draw:polygon draw:style-name="gr10" draw:text-style-name="P6" draw:layer="layout" svg:width="0.013cm" svg:height="0.013cm" svg:x="17.79cm" svg:y="13.239cm" svg:viewBox="0 0 14 14" draw:points="0,14 14,14 14,0 0,0">
          <text:p/>
        </draw:polygon>
        <draw:polygon draw:style-name="gr10" draw:text-style-name="P6" draw:layer="layout" svg:width="2.414cm" svg:height="0.013cm" svg:x="17.803cm" svg:y="13.239cm" svg:viewBox="0 0 2415 14" draw:points="0,14 2415,14 2415,0 0,0">
          <text:p/>
        </draw:polygon>
        <draw:polygon draw:style-name="gr10" draw:text-style-name="P6" draw:layer="layout" svg:width="0.013cm" svg:height="0.013cm" svg:x="20.217cm" svg:y="13.239cm" svg:viewBox="0 0 14 14" draw:points="0,14 14,14 14,0 0,0">
          <text:p/>
        </draw:polygon>
        <draw:polygon draw:style-name="gr10" draw:text-style-name="P6" draw:layer="layout" svg:width="0.012cm" svg:height="1.028cm" svg:x="2.186cm" svg:y="13.252cm" svg:viewBox="0 0 13 1029" draw:points="0,1029 13,1029 13,0 0,0">
          <text:p/>
        </draw:polygon>
        <draw:polygon draw:style-name="gr10" draw:text-style-name="P6" draw:layer="layout" svg:width="0.012cm" svg:height="1.028cm" svg:x="3.24cm" svg:y="13.252cm" svg:viewBox="0 0 13 1029" draw:points="0,1029 13,1029 13,0 0,0">
          <text:p/>
        </draw:polygon>
        <draw:polygon draw:style-name="gr10" draw:text-style-name="P6" draw:layer="layout" svg:width="0.013cm" svg:height="1.028cm" svg:x="14.384cm" svg:y="13.252cm" svg:viewBox="0 0 14 1029" draw:points="0,1029 14,1029 14,0 0,0">
          <text:p/>
        </draw:polygon>
        <draw:polygon draw:style-name="gr10" draw:text-style-name="P6" draw:layer="layout" svg:width="0.013cm" svg:height="1.028cm" svg:x="17.79cm" svg:y="13.252cm" svg:viewBox="0 0 14 1029" draw:points="0,1029 14,1029 14,0 0,0">
          <text:p/>
        </draw:polygon>
        <draw:polygon draw:style-name="gr10" draw:text-style-name="P6" draw:layer="layout" svg:width="0.013cm" svg:height="1.028cm" svg:x="20.217cm" svg:y="13.252cm" svg:viewBox="0 0 14 1029" draw:points="0,1029 14,1029 14,0 0,0">
          <text:p/>
        </draw:polygon>
        <draw:frame draw:style-name="gr14" draw:text-style-name="P2" draw:layer="layout" svg:width="0.393cm" svg:height="0.393cm" svg:x="17.994cm" svg:y="13.34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389cm">
          <draw:text-box>
            <text:p text:style-name="P1"><text:span text:style-name="T6">313 </text:span></text:p>
          </draw:text-box>
        </draw:frame>
        <draw:frame draw:style-name="gr369" draw:text-style-name="P2" draw:layer="layout" svg:width="6.17cm" svg:height="0.393cm" svg:x="3.443cm" svg:y="14.389cm">
          <draw:text-box>
            <text:p text:style-name="P1"><text:span text:style-name="T6">P/</text:span><text:span text:style-name="T6">CCP- </text:span><text:span text:style-name="T6">P/C </text:span><text:span text:style-name="T6">ANT</text:span><text:span text:style-name="T6">Y </text:span><text:span text:style-name="T6">CYT</text:span><text:span text:style-name="T6">RULI</text:span><text:span text:style-name="T6">NOW</text:span><text:span text:style-name="T6">E </text:span></text:p>
          </draw:text-box>
        </draw:frame>
        <draw:frame draw:style-name="gr75" draw:text-style-name="P2" draw:layer="layout" svg:width="1.192cm" svg:height="0.393cm" svg:x="16.546cm" svg:y="14.389cm">
          <draw:text-box>
            <text:p text:style-name="P1"><text:span text:style-name="T6">125,0</text:span><text:span text:style-name="T6">0 </text:span></text:p>
          </draw:text-box>
        </draw:frame>
        <draw:polygon draw:style-name="gr10" draw:text-style-name="P6" draw:layer="layout" svg:width="0.012cm" svg:height="0.013cm" svg:x="2.186cm" svg:y="14.28cm" svg:viewBox="0 0 13 14" draw:points="0,14 13,14 13,0 0,0">
          <text:p/>
        </draw:polygon>
        <draw:polygon draw:style-name="gr10" draw:text-style-name="P6" draw:layer="layout" svg:width="1.042cm" svg:height="0.013cm" svg:x="2.198cm" svg:y="14.28cm" svg:viewBox="0 0 1043 14" draw:points="0,14 1043,14 1043,0 0,0">
          <text:p/>
        </draw:polygon>
        <draw:polygon draw:style-name="gr10" draw:text-style-name="P6" draw:layer="layout" svg:width="0.012cm" svg:height="0.013cm" svg:x="3.24cm" svg:y="14.28cm" svg:viewBox="0 0 13 14" draw:points="0,14 13,14 13,0 0,0">
          <text:p/>
        </draw:polygon>
        <draw:polygon draw:style-name="gr10" draw:text-style-name="P6" draw:layer="layout" svg:width="11.132cm" svg:height="0.013cm" svg:x="3.252cm" svg:y="14.28cm" svg:viewBox="0 0 11133 14" draw:points="0,14 11133,14 11133,0 0,0">
          <text:p/>
        </draw:polygon>
        <draw:polygon draw:style-name="gr10" draw:text-style-name="P6" draw:layer="layout" svg:width="0.013cm" svg:height="0.013cm" svg:x="14.384cm" svg:y="14.28cm" svg:viewBox="0 0 14 14" draw:points="0,14 14,14 14,0 0,0">
          <text:p/>
        </draw:polygon>
        <draw:polygon draw:style-name="gr10" draw:text-style-name="P6" draw:layer="layout" svg:width="3.394cm" svg:height="0.013cm" svg:x="14.397cm" svg:y="14.28cm" svg:viewBox="0 0 3395 14" draw:points="0,14 3395,14 3395,0 0,0">
          <text:p/>
        </draw:polygon>
        <draw:polygon draw:style-name="gr10" draw:text-style-name="P6" draw:layer="layout" svg:width="0.013cm" svg:height="0.013cm" svg:x="17.79cm" svg:y="14.28cm" svg:viewBox="0 0 14 14" draw:points="0,14 14,14 14,0 0,0">
          <text:p/>
        </draw:polygon>
        <draw:polygon draw:style-name="gr10" draw:text-style-name="P6" draw:layer="layout" svg:width="2.414cm" svg:height="0.013cm" svg:x="17.803cm" svg:y="14.28cm" svg:viewBox="0 0 2415 14" draw:points="0,14 2415,14 2415,0 0,0">
          <text:p/>
        </draw:polygon>
        <draw:polygon draw:style-name="gr10" draw:text-style-name="P6" draw:layer="layout" svg:width="0.013cm" svg:height="0.013cm" svg:x="20.217cm" svg:y="14.28cm" svg:viewBox="0 0 14 14" draw:points="0,14 14,14 14,0 0,0">
          <text:p/>
        </draw:polygon>
        <draw:polygon draw:style-name="gr10" draw:text-style-name="P6" draw:layer="layout" svg:width="0.012cm" svg:height="0.521cm" svg:x="2.186cm" svg:y="14.293cm" svg:viewBox="0 0 13 522" draw:points="0,522 13,522 13,0 0,0">
          <text:p/>
        </draw:polygon>
        <draw:polygon draw:style-name="gr10" draw:text-style-name="P6" draw:layer="layout" svg:width="0.012cm" svg:height="0.521cm" svg:x="3.24cm" svg:y="14.293cm" svg:viewBox="0 0 13 522" draw:points="0,522 13,522 13,0 0,0">
          <text:p/>
        </draw:polygon>
        <draw:polygon draw:style-name="gr10" draw:text-style-name="P6" draw:layer="layout" svg:width="0.013cm" svg:height="0.521cm" svg:x="14.384cm" svg:y="14.293cm" svg:viewBox="0 0 14 522" draw:points="0,522 14,522 14,0 0,0">
          <text:p/>
        </draw:polygon>
        <draw:polygon draw:style-name="gr10" draw:text-style-name="P6" draw:layer="layout" svg:width="0.013cm" svg:height="0.521cm" svg:x="17.79cm" svg:y="14.293cm" svg:viewBox="0 0 14 522" draw:points="0,522 14,522 14,0 0,0">
          <text:p/>
        </draw:polygon>
        <draw:polygon draw:style-name="gr10" draw:text-style-name="P6" draw:layer="layout" svg:width="0.013cm" svg:height="0.521cm" svg:x="20.217cm" svg:y="14.293cm" svg:viewBox="0 0 14 522" draw:points="0,522 14,522 14,0 0,0">
          <text:p/>
        </draw:polygon>
        <draw:frame draw:style-name="gr14" draw:text-style-name="P2" draw:layer="layout" svg:width="0.393cm" svg:height="0.393cm" svg:x="17.994cm" svg:y="14.38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923cm">
          <draw:text-box>
            <text:p text:style-name="P1"><text:span text:style-name="T6">314 </text:span></text:p>
          </draw:text-box>
        </draw:frame>
        <draw:frame draw:style-name="gr370" draw:text-style-name="P2" draw:layer="layout" svg:width="5.044cm" svg:height="0.393cm" svg:x="3.443cm" svg:y="14.923cm">
          <draw:text-box>
            <text:p text:style-name="P1"><text:span text:style-name="T6">P/</text:span><text:span text:style-name="T6">CRH- </text:span><text:span text:style-name="T6">PRZE</text:span><text:span text:style-name="T6">CIWC</text:span><text:span text:style-name="T6">IAŁA </text:span><text:span text:style-name="T6">RH </text:span></text:p>
          </draw:text-box>
        </draw:frame>
        <draw:frame draw:style-name="gr57" draw:text-style-name="P2" draw:layer="layout" svg:width="0.993cm" svg:height="0.393cm" svg:x="16.736cm" svg:y="14.923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4cm" svg:x="2.186cm" svg:y="14.814cm" svg:viewBox="0 0 13 15" draw:points="0,15 13,15 13,0 0,0">
          <text:p/>
        </draw:polygon>
        <draw:polygon draw:style-name="gr10" draw:text-style-name="P6" draw:layer="layout" svg:width="1.042cm" svg:height="0.014cm" svg:x="2.198cm" svg:y="14.814cm" svg:viewBox="0 0 1043 15" draw:points="0,15 1043,15 1043,0 0,0">
          <text:p/>
        </draw:polygon>
        <draw:polygon draw:style-name="gr10" draw:text-style-name="P6" draw:layer="layout" svg:width="0.012cm" svg:height="0.014cm" svg:x="3.24cm" svg:y="14.814cm" svg:viewBox="0 0 13 15" draw:points="0,15 13,15 13,0 0,0">
          <text:p/>
        </draw:polygon>
        <draw:polygon draw:style-name="gr10" draw:text-style-name="P6" draw:layer="layout" svg:width="11.132cm" svg:height="0.014cm" svg:x="3.252cm" svg:y="14.814cm" svg:viewBox="0 0 11133 15" draw:points="0,15 11133,15 11133,0 0,0">
          <text:p/>
        </draw:polygon>
        <draw:polygon draw:style-name="gr10" draw:text-style-name="P6" draw:layer="layout" svg:width="0.013cm" svg:height="0.014cm" svg:x="14.384cm" svg:y="14.814cm" svg:viewBox="0 0 14 15" draw:points="0,15 14,15 14,0 0,0">
          <text:p/>
        </draw:polygon>
        <draw:polygon draw:style-name="gr10" draw:text-style-name="P6" draw:layer="layout" svg:width="3.394cm" svg:height="0.014cm" svg:x="14.397cm" svg:y="14.814cm" svg:viewBox="0 0 3395 15" draw:points="0,15 3395,15 3395,0 0,0">
          <text:p/>
        </draw:polygon>
        <draw:polygon draw:style-name="gr10" draw:text-style-name="P6" draw:layer="layout" svg:width="0.013cm" svg:height="0.014cm" svg:x="17.79cm" svg:y="14.814cm" svg:viewBox="0 0 14 15" draw:points="0,15 14,15 14,0 0,0">
          <text:p/>
        </draw:polygon>
        <draw:polygon draw:style-name="gr10" draw:text-style-name="P6" draw:layer="layout" svg:width="2.414cm" svg:height="0.014cm" svg:x="17.803cm" svg:y="14.814cm" svg:viewBox="0 0 2415 15" draw:points="0,15 2415,15 2415,0 0,0">
          <text:p/>
        </draw:polygon>
        <draw:polygon draw:style-name="gr10" draw:text-style-name="P6" draw:layer="layout" svg:width="0.013cm" svg:height="0.014cm" svg:x="20.217cm" svg:y="14.814cm" svg:viewBox="0 0 14 15" draw:points="0,15 14,15 14,0 0,0">
          <text:p/>
        </draw:polygon>
        <draw:polygon draw:style-name="gr10" draw:text-style-name="P6" draw:layer="layout" svg:width="0.012cm" svg:height="0.521cm" svg:x="2.186cm" svg:y="14.827cm" svg:viewBox="0 0 13 522" draw:points="0,522 13,522 13,0 0,0">
          <text:p/>
        </draw:polygon>
        <draw:polygon draw:style-name="gr10" draw:text-style-name="P6" draw:layer="layout" svg:width="0.012cm" svg:height="0.521cm" svg:x="3.24cm" svg:y="14.827cm" svg:viewBox="0 0 13 522" draw:points="0,522 13,522 13,0 0,0">
          <text:p/>
        </draw:polygon>
        <draw:polygon draw:style-name="gr10" draw:text-style-name="P6" draw:layer="layout" svg:width="0.013cm" svg:height="0.521cm" svg:x="14.384cm" svg:y="14.827cm" svg:viewBox="0 0 14 522" draw:points="0,522 14,522 14,0 0,0">
          <text:p/>
        </draw:polygon>
        <draw:polygon draw:style-name="gr10" draw:text-style-name="P6" draw:layer="layout" svg:width="0.013cm" svg:height="0.521cm" svg:x="17.79cm" svg:y="14.827cm" svg:viewBox="0 0 14 522" draw:points="0,522 14,522 14,0 0,0">
          <text:p/>
        </draw:polygon>
        <draw:polygon draw:style-name="gr10" draw:text-style-name="P6" draw:layer="layout" svg:width="0.013cm" svg:height="0.521cm" svg:x="20.217cm" svg:y="14.827cm" svg:viewBox="0 0 14 522" draw:points="0,522 14,522 14,0 0,0">
          <text:p/>
        </draw:polygon>
        <draw:frame draw:style-name="gr14" draw:text-style-name="P2" draw:layer="layout" svg:width="0.393cm" svg:height="0.393cm" svg:x="17.994cm" svg:y="14.92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444cm">
          <draw:text-box>
            <text:p text:style-name="P1"><text:span text:style-name="T6">315 </text:span></text:p>
          </draw:text-box>
        </draw:frame>
        <draw:frame draw:style-name="gr371" draw:text-style-name="P2" draw:layer="layout" svg:width="7.872cm" svg:height="0.393cm" svg:x="3.443cm" svg:y="15.444cm">
          <draw:text-box>
            <text:p text:style-name="P1"><text:span text:style-name="T6">P/</text:span><text:span text:style-name="T6">DNA </text:span><text:span text:style-name="T6">– </text:span><text:span text:style-name="T6">AUT</text:span><text:span text:style-name="T6">OPRZ</text:span><text:span text:style-name="T6">ECIW</text:span><text:span text:style-name="T6">CIAŁ</text:span><text:span text:style-name="T6">A </text:span><text:span text:style-name="T6">ANT</text:span><text:span text:style-name="T6">Y-</text:span><text:span text:style-name="T6">DNA </text:span></text:p>
          </draw:text-box>
        </draw:frame>
        <draw:frame draw:style-name="gr57" draw:text-style-name="P2" draw:layer="layout" svg:width="0.993cm" svg:height="0.393cm" svg:x="16.736cm" svg:y="15.444cm">
          <draw:text-box>
            <text:p text:style-name="P1"><text:span text:style-name="T6">62,00 </text:span></text:p>
          </draw:text-box>
        </draw:frame>
        <draw:polygon draw:style-name="gr10" draw:text-style-name="P6" draw:layer="layout" svg:width="0.012cm" svg:height="0.013cm" svg:x="2.186cm" svg:y="15.348cm" svg:viewBox="0 0 13 14" draw:points="0,14 13,14 13,0 0,0">
          <text:p/>
        </draw:polygon>
        <draw:polygon draw:style-name="gr10" draw:text-style-name="P6" draw:layer="layout" svg:width="1.042cm" svg:height="0.013cm" svg:x="2.198cm" svg:y="15.348cm" svg:viewBox="0 0 1043 14" draw:points="0,14 1043,14 1043,0 0,0">
          <text:p/>
        </draw:polygon>
        <draw:polygon draw:style-name="gr10" draw:text-style-name="P6" draw:layer="layout" svg:width="0.012cm" svg:height="0.013cm" svg:x="3.24cm" svg:y="15.348cm" svg:viewBox="0 0 13 14" draw:points="0,14 13,14 13,0 0,0">
          <text:p/>
        </draw:polygon>
        <draw:polygon draw:style-name="gr10" draw:text-style-name="P6" draw:layer="layout" svg:width="11.132cm" svg:height="0.013cm" svg:x="3.252cm" svg:y="15.348cm" svg:viewBox="0 0 11133 14" draw:points="0,14 11133,14 11133,0 0,0">
          <text:p/>
        </draw:polygon>
        <draw:polygon draw:style-name="gr10" draw:text-style-name="P6" draw:layer="layout" svg:width="0.013cm" svg:height="0.013cm" svg:x="14.384cm" svg:y="15.348cm" svg:viewBox="0 0 14 14" draw:points="0,14 14,14 14,0 0,0">
          <text:p/>
        </draw:polygon>
        <draw:polygon draw:style-name="gr10" draw:text-style-name="P6" draw:layer="layout" svg:width="3.394cm" svg:height="0.013cm" svg:x="14.397cm" svg:y="15.348cm" svg:viewBox="0 0 3395 14" draw:points="0,14 3395,14 3395,0 0,0">
          <text:p/>
        </draw:polygon>
        <draw:polygon draw:style-name="gr10" draw:text-style-name="P6" draw:layer="layout" svg:width="0.013cm" svg:height="0.013cm" svg:x="17.79cm" svg:y="15.348cm" svg:viewBox="0 0 14 14" draw:points="0,14 14,14 14,0 0,0">
          <text:p/>
        </draw:polygon>
        <draw:polygon draw:style-name="gr10" draw:text-style-name="P6" draw:layer="layout" svg:width="2.414cm" svg:height="0.013cm" svg:x="17.803cm" svg:y="15.348cm" svg:viewBox="0 0 2415 14" draw:points="0,14 2415,14 2415,0 0,0">
          <text:p/>
        </draw:polygon>
        <draw:polygon draw:style-name="gr10" draw:text-style-name="P6" draw:layer="layout" svg:width="0.013cm" svg:height="0.013cm" svg:x="20.217cm" svg:y="15.348cm" svg:viewBox="0 0 14 14" draw:points="0,14 14,14 14,0 0,0">
          <text:p/>
        </draw:polygon>
        <draw:polygon draw:style-name="gr10" draw:text-style-name="P6" draw:layer="layout" svg:width="0.012cm" svg:height="0.52cm" svg:x="2.186cm" svg:y="15.361cm" svg:viewBox="0 0 13 521" draw:points="0,521 13,521 13,0 0,0">
          <text:p/>
        </draw:polygon>
        <draw:polygon draw:style-name="gr10" draw:text-style-name="P6" draw:layer="layout" svg:width="0.012cm" svg:height="0.52cm" svg:x="3.24cm" svg:y="15.361cm" svg:viewBox="0 0 13 521" draw:points="0,521 13,521 13,0 0,0">
          <text:p/>
        </draw:polygon>
        <draw:polygon draw:style-name="gr10" draw:text-style-name="P6" draw:layer="layout" svg:width="0.013cm" svg:height="0.52cm" svg:x="14.384cm" svg:y="15.361cm" svg:viewBox="0 0 14 521" draw:points="0,521 14,521 14,0 0,0">
          <text:p/>
        </draw:polygon>
        <draw:polygon draw:style-name="gr10" draw:text-style-name="P6" draw:layer="layout" svg:width="0.013cm" svg:height="0.52cm" svg:x="17.79cm" svg:y="15.361cm" svg:viewBox="0 0 14 521" draw:points="0,521 14,521 14,0 0,0">
          <text:p/>
        </draw:polygon>
        <draw:polygon draw:style-name="gr10" draw:text-style-name="P6" draw:layer="layout" svg:width="0.013cm" svg:height="0.52cm" svg:x="20.217cm" svg:y="15.361cm" svg:viewBox="0 0 14 521" draw:points="0,521 14,521 14,0 0,0">
          <text:p/>
        </draw:polygon>
        <draw:frame draw:style-name="gr14" draw:text-style-name="P2" draw:layer="layout" svg:width="0.393cm" svg:height="0.393cm" svg:x="17.994cm" svg:y="15.44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977cm">
          <draw:text-box>
            <text:p text:style-name="P1"><text:span text:style-name="T6">316 </text:span></text:p>
          </draw:text-box>
        </draw:frame>
        <draw:frame draw:style-name="gr372" draw:text-style-name="P2" draw:layer="layout" svg:width="1.564cm" svg:height="0.393cm" svg:x="3.443cm" svg:y="15.977cm">
          <draw:text-box>
            <text:p text:style-name="P1"><text:span text:style-name="T6">P-</text:span><text:span text:style-name="T6">ANC</text:span><text:span text:style-name="T6">A </text:span></text:p>
          </draw:text-box>
        </draw:frame>
        <draw:frame draw:style-name="gr75" draw:text-style-name="P2" draw:layer="layout" svg:width="1.192cm" svg:height="0.393cm" svg:x="16.546cm" svg:y="15.977cm">
          <draw:text-box>
            <text:p text:style-name="P1"><text:span text:style-name="T6">105,0</text:span><text:span text:style-name="T6">0 </text:span></text:p>
          </draw:text-box>
        </draw:frame>
        <draw:polygon draw:style-name="gr10" draw:text-style-name="P6" draw:layer="layout" svg:width="0.012cm" svg:height="0.014cm" svg:x="2.186cm" svg:y="15.881cm" svg:viewBox="0 0 13 15" draw:points="0,15 13,15 13,0 0,0">
          <text:p/>
        </draw:polygon>
        <draw:polygon draw:style-name="gr10" draw:text-style-name="P6" draw:layer="layout" svg:width="1.042cm" svg:height="0.014cm" svg:x="2.198cm" svg:y="15.881cm" svg:viewBox="0 0 1043 15" draw:points="0,15 1043,15 1043,0 0,0">
          <text:p/>
        </draw:polygon>
        <draw:polygon draw:style-name="gr10" draw:text-style-name="P6" draw:layer="layout" svg:width="0.012cm" svg:height="0.014cm" svg:x="3.24cm" svg:y="15.881cm" svg:viewBox="0 0 13 15" draw:points="0,15 13,15 13,0 0,0">
          <text:p/>
        </draw:polygon>
        <draw:polygon draw:style-name="gr10" draw:text-style-name="P6" draw:layer="layout" svg:width="11.132cm" svg:height="0.014cm" svg:x="3.252cm" svg:y="15.881cm" svg:viewBox="0 0 11133 15" draw:points="0,15 11133,15 11133,0 0,0">
          <text:p/>
        </draw:polygon>
        <draw:polygon draw:style-name="gr10" draw:text-style-name="P6" draw:layer="layout" svg:width="0.013cm" svg:height="0.014cm" svg:x="14.384cm" svg:y="15.881cm" svg:viewBox="0 0 14 15" draw:points="0,15 14,15 14,0 0,0">
          <text:p/>
        </draw:polygon>
        <draw:polygon draw:style-name="gr10" draw:text-style-name="P6" draw:layer="layout" svg:width="3.394cm" svg:height="0.014cm" svg:x="14.397cm" svg:y="15.881cm" svg:viewBox="0 0 3395 15" draw:points="0,15 3395,15 3395,0 0,0">
          <text:p/>
        </draw:polygon>
        <draw:polygon draw:style-name="gr10" draw:text-style-name="P6" draw:layer="layout" svg:width="0.013cm" svg:height="0.014cm" svg:x="17.79cm" svg:y="15.881cm" svg:viewBox="0 0 14 15" draw:points="0,15 14,15 14,0 0,0">
          <text:p/>
        </draw:polygon>
        <draw:polygon draw:style-name="gr10" draw:text-style-name="P6" draw:layer="layout" svg:width="2.414cm" svg:height="0.014cm" svg:x="17.803cm" svg:y="15.881cm" svg:viewBox="0 0 2415 15" draw:points="0,15 2415,15 2415,0 0,0">
          <text:p/>
        </draw:polygon>
        <draw:polygon draw:style-name="gr10" draw:text-style-name="P6" draw:layer="layout" svg:width="0.013cm" svg:height="0.014cm" svg:x="20.217cm" svg:y="15.881cm" svg:viewBox="0 0 14 15" draw:points="0,15 14,15 14,0 0,0">
          <text:p/>
        </draw:polygon>
        <draw:polygon draw:style-name="gr10" draw:text-style-name="P6" draw:layer="layout" svg:width="0.012cm" svg:height="0.521cm" svg:x="2.186cm" svg:y="15.894cm" svg:viewBox="0 0 13 522" draw:points="0,522 13,522 13,0 0,0">
          <text:p/>
        </draw:polygon>
        <draw:polygon draw:style-name="gr10" draw:text-style-name="P6" draw:layer="layout" svg:width="0.012cm" svg:height="0.521cm" svg:x="3.24cm" svg:y="15.894cm" svg:viewBox="0 0 13 522" draw:points="0,522 13,522 13,0 0,0">
          <text:p/>
        </draw:polygon>
        <draw:polygon draw:style-name="gr10" draw:text-style-name="P6" draw:layer="layout" svg:width="0.013cm" svg:height="0.521cm" svg:x="14.384cm" svg:y="15.894cm" svg:viewBox="0 0 14 522" draw:points="0,522 14,522 14,0 0,0">
          <text:p/>
        </draw:polygon>
        <draw:polygon draw:style-name="gr10" draw:text-style-name="P6" draw:layer="layout" svg:width="0.013cm" svg:height="0.521cm" svg:x="17.79cm" svg:y="15.894cm" svg:viewBox="0 0 14 522" draw:points="0,522 14,522 14,0 0,0">
          <text:p/>
        </draw:polygon>
        <draw:polygon draw:style-name="gr10" draw:text-style-name="P6" draw:layer="layout" svg:width="0.013cm" svg:height="0.521cm" svg:x="20.217cm" svg:y="15.894cm" svg:viewBox="0 0 14 522" draw:points="0,522 14,522 14,0 0,0">
          <text:p/>
        </draw:polygon>
        <draw:frame draw:style-name="gr14" draw:text-style-name="P2" draw:layer="layout" svg:width="0.393cm" svg:height="0.393cm" svg:x="17.994cm" svg:y="15.97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512cm">
          <draw:text-box>
            <text:p text:style-name="P1"><text:span text:style-name="T6">317 </text:span></text:p>
          </draw:text-box>
        </draw:frame>
        <draw:frame draw:style-name="gr16" draw:text-style-name="P2" draw:layer="layout" svg:width="3.139cm" svg:height="0.393cm" svg:x="3.443cm" svg:y="16.512cm">
          <draw:text-box>
            <text:p text:style-name="P1"><text:span text:style-name="T6">PAR</text:span><text:span text:style-name="T6">ATH</text:span><text:span text:style-name="T6">ORM</text:span><text:span text:style-name="T6">ON </text:span></text:p>
          </draw:text-box>
        </draw:frame>
        <draw:frame draw:style-name="gr57" draw:text-style-name="P2" draw:layer="layout" svg:width="0.993cm" svg:height="0.393cm" svg:x="16.736cm" svg:y="16.512cm">
          <draw:text-box>
            <text:p text:style-name="P1"><text:span text:style-name="T6">33,00 </text:span></text:p>
          </draw:text-box>
        </draw:frame>
        <draw:polygon draw:style-name="gr10" draw:text-style-name="P6" draw:layer="layout" svg:width="0.012cm" svg:height="0.012cm" svg:x="2.186cm" svg:y="16.415cm" svg:viewBox="0 0 13 13" draw:points="0,13 13,13 13,0 0,0">
          <text:p/>
        </draw:polygon>
        <draw:polygon draw:style-name="gr10" draw:text-style-name="P6" draw:layer="layout" svg:width="1.042cm" svg:height="0.012cm" svg:x="2.198cm" svg:y="16.415cm" svg:viewBox="0 0 1043 13" draw:points="0,13 1043,13 1043,0 0,0">
          <text:p/>
        </draw:polygon>
        <draw:polygon draw:style-name="gr10" draw:text-style-name="P6" draw:layer="layout" svg:width="0.012cm" svg:height="0.012cm" svg:x="3.24cm" svg:y="16.415cm" svg:viewBox="0 0 13 13" draw:points="0,13 13,13 13,0 0,0">
          <text:p/>
        </draw:polygon>
        <draw:polygon draw:style-name="gr10" draw:text-style-name="P6" draw:layer="layout" svg:width="11.132cm" svg:height="0.012cm" svg:x="3.252cm" svg:y="16.415cm" svg:viewBox="0 0 11133 13" draw:points="0,13 11133,13 11133,0 0,0">
          <text:p/>
        </draw:polygon>
        <draw:polygon draw:style-name="gr10" draw:text-style-name="P6" draw:layer="layout" svg:width="0.013cm" svg:height="0.012cm" svg:x="14.384cm" svg:y="16.415cm" svg:viewBox="0 0 14 13" draw:points="0,13 14,13 14,0 0,0">
          <text:p/>
        </draw:polygon>
        <draw:polygon draw:style-name="gr10" draw:text-style-name="P6" draw:layer="layout" svg:width="3.394cm" svg:height="0.012cm" svg:x="14.397cm" svg:y="16.415cm" svg:viewBox="0 0 3395 13" draw:points="0,13 3395,13 3395,0 0,0">
          <text:p/>
        </draw:polygon>
        <draw:polygon draw:style-name="gr10" draw:text-style-name="P6" draw:layer="layout" svg:width="0.013cm" svg:height="0.012cm" svg:x="17.79cm" svg:y="16.415cm" svg:viewBox="0 0 14 13" draw:points="0,13 14,13 14,0 0,0">
          <text:p/>
        </draw:polygon>
        <draw:polygon draw:style-name="gr10" draw:text-style-name="P6" draw:layer="layout" svg:width="2.414cm" svg:height="0.012cm" svg:x="17.803cm" svg:y="16.415cm" svg:viewBox="0 0 2415 13" draw:points="0,13 2415,13 2415,0 0,0">
          <text:p/>
        </draw:polygon>
        <draw:polygon draw:style-name="gr10" draw:text-style-name="P6" draw:layer="layout" svg:width="0.013cm" svg:height="0.012cm" svg:x="20.217cm" svg:y="16.415cm" svg:viewBox="0 0 14 13" draw:points="0,13 14,13 14,0 0,0">
          <text:p/>
        </draw:polygon>
        <draw:polygon draw:style-name="gr10" draw:text-style-name="P6" draw:layer="layout" svg:width="0.012cm" svg:height="0.508cm" svg:x="2.186cm" svg:y="16.428cm" svg:viewBox="0 0 13 509" draw:points="0,509 13,509 13,0 0,0">
          <text:p/>
        </draw:polygon>
        <draw:polygon draw:style-name="gr10" draw:text-style-name="P6" draw:layer="layout" svg:width="0.012cm" svg:height="0.508cm" svg:x="3.24cm" svg:y="16.428cm" svg:viewBox="0 0 13 509" draw:points="0,509 13,509 13,0 0,0">
          <text:p/>
        </draw:polygon>
        <draw:polygon draw:style-name="gr10" draw:text-style-name="P6" draw:layer="layout" svg:width="0.013cm" svg:height="0.508cm" svg:x="14.384cm" svg:y="16.428cm" svg:viewBox="0 0 14 509" draw:points="0,509 14,509 14,0 0,0">
          <text:p/>
        </draw:polygon>
        <draw:polygon draw:style-name="gr10" draw:text-style-name="P6" draw:layer="layout" svg:width="0.013cm" svg:height="0.508cm" svg:x="17.79cm" svg:y="16.428cm" svg:viewBox="0 0 14 509" draw:points="0,509 14,509 14,0 0,0">
          <text:p/>
        </draw:polygon>
        <draw:polygon draw:style-name="gr10" draw:text-style-name="P6" draw:layer="layout" svg:width="0.013cm" svg:height="0.508cm" svg:x="20.217cm" svg:y="16.428cm" svg:viewBox="0 0 14 509" draw:points="0,509 14,509 14,0 0,0">
          <text:p/>
        </draw:polygon>
        <draw:frame draw:style-name="gr14" draw:text-style-name="P2" draw:layer="layout" svg:width="0.393cm" svg:height="0.393cm" svg:x="17.994cm" svg:y="16.51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045cm">
          <draw:text-box>
            <text:p text:style-name="P1"><text:span text:style-name="T6">318 </text:span></text:p>
          </draw:text-box>
        </draw:frame>
        <draw:frame draw:style-name="gr373" draw:text-style-name="P2" draw:layer="layout" svg:width="7.884cm" svg:height="0.393cm" svg:x="3.443cm" svg:y="17.045cm">
          <draw:text-box>
            <text:p text:style-name="P1"><text:span text:style-name="T6">PLEŚ</text:span><text:span text:style-name="T6">NIE-</text:span><text:span text:style-name="T6">MIGE </text:span><text:span text:style-name="T6">PANE</text:span><text:span text:style-name="T6">L </text:span><text:span text:style-name="T6">WZIE</text:span><text:span text:style-name="T6">WNY </text:span><text:span text:style-name="T6">PLEŚ</text:span><text:span text:style-name="T6">NIE </text:span></text:p>
          </draw:text-box>
        </draw:frame>
        <draw:frame draw:style-name="gr57" draw:text-style-name="P2" draw:layer="layout" svg:width="0.993cm" svg:height="0.393cm" svg:x="16.736cm" svg:y="17.045cm">
          <draw:text-box>
            <text:p text:style-name="P1"><text:span text:style-name="T6">40,00 </text:span></text:p>
          </draw:text-box>
        </draw:frame>
        <draw:polygon draw:style-name="gr10" draw:text-style-name="P6" draw:layer="layout" svg:width="0.012cm" svg:height="0.013cm" svg:x="2.186cm" svg:y="16.936cm" svg:viewBox="0 0 13 14" draw:points="0,14 13,14 13,0 0,0">
          <text:p/>
        </draw:polygon>
        <draw:polygon draw:style-name="gr10" draw:text-style-name="P6" draw:layer="layout" svg:width="1.042cm" svg:height="0.013cm" svg:x="2.198cm" svg:y="16.936cm" svg:viewBox="0 0 1043 14" draw:points="0,14 1043,14 1043,0 0,0">
          <text:p/>
        </draw:polygon>
        <draw:polygon draw:style-name="gr10" draw:text-style-name="P6" draw:layer="layout" svg:width="0.012cm" svg:height="0.013cm" svg:x="3.24cm" svg:y="16.936cm" svg:viewBox="0 0 13 14" draw:points="0,14 13,14 13,0 0,0">
          <text:p/>
        </draw:polygon>
        <draw:polygon draw:style-name="gr10" draw:text-style-name="P6" draw:layer="layout" svg:width="11.132cm" svg:height="0.013cm" svg:x="3.252cm" svg:y="16.936cm" svg:viewBox="0 0 11133 14" draw:points="0,14 11133,14 11133,0 0,0">
          <text:p/>
        </draw:polygon>
        <draw:polygon draw:style-name="gr10" draw:text-style-name="P6" draw:layer="layout" svg:width="0.013cm" svg:height="0.013cm" svg:x="14.384cm" svg:y="16.936cm" svg:viewBox="0 0 14 14" draw:points="0,14 14,14 14,0 0,0">
          <text:p/>
        </draw:polygon>
        <draw:polygon draw:style-name="gr10" draw:text-style-name="P6" draw:layer="layout" svg:width="3.394cm" svg:height="0.013cm" svg:x="14.397cm" svg:y="16.936cm" svg:viewBox="0 0 3395 14" draw:points="0,14 3395,14 3395,0 0,0">
          <text:p/>
        </draw:polygon>
        <draw:polygon draw:style-name="gr10" draw:text-style-name="P6" draw:layer="layout" svg:width="0.013cm" svg:height="0.013cm" svg:x="17.79cm" svg:y="16.936cm" svg:viewBox="0 0 14 14" draw:points="0,14 14,14 14,0 0,0">
          <text:p/>
        </draw:polygon>
        <draw:polygon draw:style-name="gr10" draw:text-style-name="P6" draw:layer="layout" svg:width="2.414cm" svg:height="0.013cm" svg:x="17.803cm" svg:y="16.936cm" svg:viewBox="0 0 2415 14" draw:points="0,14 2415,14 2415,0 0,0">
          <text:p/>
        </draw:polygon>
        <draw:polygon draw:style-name="gr10" draw:text-style-name="P6" draw:layer="layout" svg:width="0.013cm" svg:height="0.013cm" svg:x="20.217cm" svg:y="16.936cm" svg:viewBox="0 0 14 14" draw:points="0,14 14,14 14,0 0,0">
          <text:p/>
        </draw:polygon>
        <draw:polygon draw:style-name="gr10" draw:text-style-name="P6" draw:layer="layout" svg:width="0.012cm" svg:height="0.521cm" svg:x="2.186cm" svg:y="16.949cm" svg:viewBox="0 0 13 522" draw:points="0,522 13,522 13,0 0,0">
          <text:p/>
        </draw:polygon>
        <draw:polygon draw:style-name="gr10" draw:text-style-name="P6" draw:layer="layout" svg:width="0.012cm" svg:height="0.521cm" svg:x="3.24cm" svg:y="16.949cm" svg:viewBox="0 0 13 522" draw:points="0,522 13,522 13,0 0,0">
          <text:p/>
        </draw:polygon>
        <draw:polygon draw:style-name="gr10" draw:text-style-name="P6" draw:layer="layout" svg:width="0.013cm" svg:height="0.521cm" svg:x="14.384cm" svg:y="16.949cm" svg:viewBox="0 0 14 522" draw:points="0,522 14,522 14,0 0,0">
          <text:p/>
        </draw:polygon>
        <draw:polygon draw:style-name="gr10" draw:text-style-name="P6" draw:layer="layout" svg:width="0.013cm" svg:height="0.521cm" svg:x="17.79cm" svg:y="16.949cm" svg:viewBox="0 0 14 522" draw:points="0,522 14,522 14,0 0,0">
          <text:p/>
        </draw:polygon>
        <draw:polygon draw:style-name="gr10" draw:text-style-name="P6" draw:layer="layout" svg:width="0.013cm" svg:height="0.521cm" svg:x="20.217cm" svg:y="16.949cm" svg:viewBox="0 0 14 522" draw:points="0,522 14,522 14,0 0,0">
          <text:p/>
        </draw:polygon>
        <draw:frame draw:style-name="gr14" draw:text-style-name="P2" draw:layer="layout" svg:width="0.393cm" svg:height="0.393cm" svg:x="17.994cm" svg:y="17.04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578cm">
          <draw:text-box>
            <text:p text:style-name="P1"><text:span text:style-name="T6">319 </text:span></text:p>
          </draw:text-box>
        </draw:frame>
        <draw:frame draw:style-name="gr191" draw:text-style-name="P2" draw:layer="layout" svg:width="9.015cm" svg:height="0.393cm" svg:x="3.443cm" svg:y="17.578cm">
          <draw:text-box>
            <text:p text:style-name="P1"><text:span text:style-name="T6">PNEU</text:span><text:span text:style-name="T6">MOCI</text:span><text:span text:style-name="T6">SYST</text:span><text:span text:style-name="T6">IS </text:span><text:span text:style-name="T6">CARI</text:span><text:span text:style-name="T6">NII -</text:span><text:span text:style-name="T6">PRZE</text:span><text:span text:style-name="T6">CIWC</text:span><text:span text:style-name="T6">IAŁA </text:span><text:span text:style-name="T6">IGG </text:span></text:p>
          </draw:text-box>
        </draw:frame>
        <draw:frame draw:style-name="gr42" draw:text-style-name="P2" draw:layer="layout" svg:width="3.135cm" svg:height="0.393cm" svg:x="14.601cm" svg:y="17.578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42,00 </text:span></text:p>
          </draw:text-box>
        </draw:frame>
        <draw:polygon draw:style-name="gr10" draw:text-style-name="P6" draw:layer="layout" svg:width="0.012cm" svg:height="0.012cm" svg:x="2.186cm" svg:y="17.47cm" svg:viewBox="0 0 13 13" draw:points="0,13 13,13 13,0 0,0">
          <text:p/>
        </draw:polygon>
        <draw:polygon draw:style-name="gr10" draw:text-style-name="P6" draw:layer="layout" svg:width="1.042cm" svg:height="0.012cm" svg:x="2.198cm" svg:y="17.47cm" svg:viewBox="0 0 1043 13" draw:points="0,13 1043,13 1043,0 0,0">
          <text:p/>
        </draw:polygon>
        <draw:polygon draw:style-name="gr10" draw:text-style-name="P6" draw:layer="layout" svg:width="0.012cm" svg:height="0.012cm" svg:x="3.24cm" svg:y="17.47cm" svg:viewBox="0 0 13 13" draw:points="0,13 13,13 13,0 0,0">
          <text:p/>
        </draw:polygon>
        <draw:polygon draw:style-name="gr10" draw:text-style-name="P6" draw:layer="layout" svg:width="11.132cm" svg:height="0.012cm" svg:x="3.252cm" svg:y="17.47cm" svg:viewBox="0 0 11133 13" draw:points="0,13 11133,13 11133,0 0,0">
          <text:p/>
        </draw:polygon>
        <draw:polygon draw:style-name="gr10" draw:text-style-name="P6" draw:layer="layout" svg:width="0.013cm" svg:height="0.012cm" svg:x="14.384cm" svg:y="17.47cm" svg:viewBox="0 0 14 13" draw:points="0,13 14,13 14,0 0,0">
          <text:p/>
        </draw:polygon>
        <draw:polygon draw:style-name="gr10" draw:text-style-name="P6" draw:layer="layout" svg:width="3.394cm" svg:height="0.012cm" svg:x="14.397cm" svg:y="17.47cm" svg:viewBox="0 0 3395 13" draw:points="0,13 3395,13 3395,0 0,0">
          <text:p/>
        </draw:polygon>
        <draw:polygon draw:style-name="gr10" draw:text-style-name="P6" draw:layer="layout" svg:width="0.013cm" svg:height="0.012cm" svg:x="17.79cm" svg:y="17.47cm" svg:viewBox="0 0 14 13" draw:points="0,13 14,13 14,0 0,0">
          <text:p/>
        </draw:polygon>
        <draw:polygon draw:style-name="gr10" draw:text-style-name="P6" draw:layer="layout" svg:width="2.414cm" svg:height="0.012cm" svg:x="17.803cm" svg:y="17.47cm" svg:viewBox="0 0 2415 13" draw:points="0,13 2415,13 2415,0 0,0">
          <text:p/>
        </draw:polygon>
        <draw:polygon draw:style-name="gr10" draw:text-style-name="P6" draw:layer="layout" svg:width="0.013cm" svg:height="0.012cm" svg:x="20.217cm" svg:y="17.47cm" svg:viewBox="0 0 14 13" draw:points="0,13 14,13 14,0 0,0">
          <text:p/>
        </draw:polygon>
        <draw:polygon draw:style-name="gr10" draw:text-style-name="P6" draw:layer="layout" svg:width="0.012cm" svg:height="0.521cm" svg:x="2.186cm" svg:y="17.482cm" svg:viewBox="0 0 13 522" draw:points="0,522 13,522 13,0 0,0">
          <text:p/>
        </draw:polygon>
        <draw:polygon draw:style-name="gr10" draw:text-style-name="P6" draw:layer="layout" svg:width="0.012cm" svg:height="0.521cm" svg:x="3.24cm" svg:y="17.482cm" svg:viewBox="0 0 13 522" draw:points="0,522 13,522 13,0 0,0">
          <text:p/>
        </draw:polygon>
        <draw:polygon draw:style-name="gr10" draw:text-style-name="P6" draw:layer="layout" svg:width="0.013cm" svg:height="0.521cm" svg:x="14.384cm" svg:y="17.482cm" svg:viewBox="0 0 14 522" draw:points="0,522 14,522 14,0 0,0">
          <text:p/>
        </draw:polygon>
        <draw:polygon draw:style-name="gr10" draw:text-style-name="P6" draw:layer="layout" svg:width="0.013cm" svg:height="0.521cm" svg:x="17.79cm" svg:y="17.482cm" svg:viewBox="0 0 14 522" draw:points="0,522 14,522 14,0 0,0">
          <text:p/>
        </draw:polygon>
        <draw:polygon draw:style-name="gr10" draw:text-style-name="P6" draw:layer="layout" svg:width="0.013cm" svg:height="0.521cm" svg:x="20.217cm" svg:y="17.482cm" svg:viewBox="0 0 14 522" draw:points="0,522 14,522 14,0 0,0">
          <text:p/>
        </draw:polygon>
        <draw:frame draw:style-name="gr14" draw:text-style-name="P2" draw:layer="layout" svg:width="0.393cm" svg:height="0.393cm" svg:x="17.994cm" svg:y="17.57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8.099cm">
          <draw:text-box>
            <text:p text:style-name="P1"><text:span text:style-name="T6">320 </text:span></text:p>
          </draw:text-box>
        </draw:frame>
        <draw:frame draw:style-name="gr374" draw:text-style-name="P2" draw:layer="layout" svg:width="9.083cm" svg:height="0.393cm" svg:x="3.443cm" svg:y="18.099cm">
          <draw:text-box>
            <text:p text:style-name="P1"><text:span text:style-name="T6">PNEU</text:span><text:span text:style-name="T6">MOCI</text:span><text:span text:style-name="T6">SYST</text:span><text:span text:style-name="T6">IS </text:span><text:span text:style-name="T6">CARI</text:span><text:span text:style-name="T6">NII -</text:span><text:span text:style-name="T6">PRZE</text:span><text:span text:style-name="T6">CIWC</text:span><text:span text:style-name="T6">IAŁA </text:span><text:span text:style-name="T6">IGM </text:span></text:p>
          </draw:text-box>
        </draw:frame>
        <draw:frame draw:style-name="gr375" draw:text-style-name="P2" draw:layer="layout" svg:width="2.94cm" svg:height="0.393cm" svg:x="14.805cm" svg:y="18.099cm">
          <draw:text-box>
            <text:p text:style-name="P1"><text:span text:style-name="T6"><text:s text:c="10"/></text:span><text:span text:style-name="T6"><text:s text:c="10"/></text:span><text:span text:style-name="T6">42,00 </text:span></text:p>
          </draw:text-box>
        </draw:frame>
        <draw:polygon draw:style-name="gr10" draw:text-style-name="P6" draw:layer="layout" svg:width="0.012cm" svg:height="0.013cm" svg:x="2.186cm" svg:y="18.003cm" svg:viewBox="0 0 13 14" draw:points="0,14 13,14 13,0 0,0">
          <text:p/>
        </draw:polygon>
        <draw:polygon draw:style-name="gr10" draw:text-style-name="P6" draw:layer="layout" svg:width="1.042cm" svg:height="0.013cm" svg:x="2.198cm" svg:y="18.003cm" svg:viewBox="0 0 1043 14" draw:points="0,14 1043,14 1043,0 0,0">
          <text:p/>
        </draw:polygon>
        <draw:polygon draw:style-name="gr10" draw:text-style-name="P6" draw:layer="layout" svg:width="0.012cm" svg:height="0.013cm" svg:x="3.24cm" svg:y="18.003cm" svg:viewBox="0 0 13 14" draw:points="0,14 13,14 13,0 0,0">
          <text:p/>
        </draw:polygon>
        <draw:polygon draw:style-name="gr10" draw:text-style-name="P6" draw:layer="layout" svg:width="11.132cm" svg:height="0.013cm" svg:x="3.252cm" svg:y="18.003cm" svg:viewBox="0 0 11133 14" draw:points="0,14 11133,14 11133,0 0,0">
          <text:p/>
        </draw:polygon>
        <draw:polygon draw:style-name="gr10" draw:text-style-name="P6" draw:layer="layout" svg:width="0.013cm" svg:height="0.013cm" svg:x="14.384cm" svg:y="18.003cm" svg:viewBox="0 0 14 14" draw:points="0,14 14,14 14,0 0,0">
          <text:p/>
        </draw:polygon>
        <draw:polygon draw:style-name="gr10" draw:text-style-name="P6" draw:layer="layout" svg:width="3.394cm" svg:height="0.013cm" svg:x="14.397cm" svg:y="18.003cm" svg:viewBox="0 0 3395 14" draw:points="0,14 3395,14 3395,0 0,0">
          <text:p/>
        </draw:polygon>
        <draw:polygon draw:style-name="gr10" draw:text-style-name="P6" draw:layer="layout" svg:width="0.013cm" svg:height="0.013cm" svg:x="17.79cm" svg:y="18.003cm" svg:viewBox="0 0 14 14" draw:points="0,14 14,14 14,0 0,0">
          <text:p/>
        </draw:polygon>
        <draw:polygon draw:style-name="gr10" draw:text-style-name="P6" draw:layer="layout" svg:width="2.414cm" svg:height="0.013cm" svg:x="17.803cm" svg:y="18.003cm" svg:viewBox="0 0 2415 14" draw:points="0,14 2415,14 2415,0 0,0">
          <text:p/>
        </draw:polygon>
        <draw:polygon draw:style-name="gr10" draw:text-style-name="P6" draw:layer="layout" svg:width="0.013cm" svg:height="0.013cm" svg:x="20.217cm" svg:y="18.003cm" svg:viewBox="0 0 14 14" draw:points="0,14 14,14 14,0 0,0">
          <text:p/>
        </draw:polygon>
        <draw:polygon draw:style-name="gr10" draw:text-style-name="P6" draw:layer="layout" svg:width="0.012cm" svg:height="0.521cm" svg:x="2.186cm" svg:y="18.016cm" svg:viewBox="0 0 13 522" draw:points="0,522 13,522 13,0 0,0">
          <text:p/>
        </draw:polygon>
        <draw:polygon draw:style-name="gr10" draw:text-style-name="P6" draw:layer="layout" svg:width="0.012cm" svg:height="0.521cm" svg:x="3.24cm" svg:y="18.016cm" svg:viewBox="0 0 13 522" draw:points="0,522 13,522 13,0 0,0">
          <text:p/>
        </draw:polygon>
        <draw:polygon draw:style-name="gr10" draw:text-style-name="P6" draw:layer="layout" svg:width="0.013cm" svg:height="0.521cm" svg:x="14.384cm" svg:y="18.016cm" svg:viewBox="0 0 14 522" draw:points="0,522 14,522 14,0 0,0">
          <text:p/>
        </draw:polygon>
        <draw:polygon draw:style-name="gr10" draw:text-style-name="P6" draw:layer="layout" svg:width="0.013cm" svg:height="0.521cm" svg:x="17.79cm" svg:y="18.016cm" svg:viewBox="0 0 14 522" draw:points="0,522 14,522 14,0 0,0">
          <text:p/>
        </draw:polygon>
        <draw:polygon draw:style-name="gr10" draw:text-style-name="P6" draw:layer="layout" svg:width="0.013cm" svg:height="0.521cm" svg:x="20.217cm" svg:y="18.016cm" svg:viewBox="0 0 14 522" draw:points="0,522 14,522 14,0 0,0">
          <text:p/>
        </draw:polygon>
        <draw:frame draw:style-name="gr14" draw:text-style-name="P2" draw:layer="layout" svg:width="0.393cm" svg:height="0.393cm" svg:x="17.994cm" svg:y="18.09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8.633cm">
          <draw:text-box>
            <text:p text:style-name="P1"><text:span text:style-name="T6">321 </text:span></text:p>
          </draw:text-box>
        </draw:frame>
        <draw:frame draw:style-name="gr59" draw:text-style-name="P2" draw:layer="layout" svg:width="2.068cm" svg:height="0.393cm" svg:x="3.443cm" svg:y="18.633cm">
          <draw:text-box>
            <text:p text:style-name="P1"><text:span text:style-name="T6">POBR</text:span><text:span text:style-name="T6">ANIE </text:span></text:p>
          </draw:text-box>
        </draw:frame>
        <draw:frame draw:style-name="gr60" draw:text-style-name="P2" draw:layer="layout" svg:width="2.419cm" svg:height="0.393cm" svg:x="5.842cm" svg:y="18.633cm">
          <draw:text-box>
            <text:p text:style-name="P1"><text:span text:style-name="T6">MAT</text:span><text:span text:style-name="T6">ERIA</text:span><text:span text:style-name="T6">ŁU </text:span></text:p>
          </draw:text-box>
        </draw:frame>
        <draw:frame draw:style-name="gr61" draw:text-style-name="P2" draw:layer="layout" svg:width="3.312cm" svg:height="0.393cm" svg:x="8.571cm" svg:y="18.633cm">
          <draw:text-box>
            <text:p text:style-name="P1"><text:span text:style-name="T6">BIOL</text:span><text:span text:style-name="T6">OGIC</text:span><text:span text:style-name="T6">ZNE</text:span><text:span text:style-name="T6">GO </text:span></text:p>
          </draw:text-box>
        </draw:frame>
        <draw:frame draw:style-name="gr62" draw:text-style-name="P2" draw:layer="layout" svg:width="0.472cm" svg:height="0.393cm" svg:x="12.189cm" svg:y="18.633cm">
          <draw:text-box>
            <text:p text:style-name="P1"><text:span text:style-name="T6">W </text:span></text:p>
          </draw:text-box>
        </draw:frame>
        <draw:frame draw:style-name="gr63" draw:text-style-name="P2" draw:layer="layout" svg:width="1.302cm" svg:height="0.393cm" svg:x="13.014cm" svg:y="18.633cm">
          <draw:text-box>
            <text:p text:style-name="P1"><text:span text:style-name="T6">DOM</text:span><text:span text:style-name="T6">U </text:span></text:p>
          </draw:text-box>
        </draw:frame>
        <draw:frame draw:style-name="gr59" draw:text-style-name="P2" draw:layer="layout" svg:width="2.068cm" svg:height="0.393cm" svg:x="3.443cm" svg:y="19.154cm">
          <draw:text-box>
            <text:p text:style-name="P1"><text:span text:style-name="T6">PACJ</text:span><text:span text:style-name="T6">ENT</text:span><text:span text:style-name="T6">A </text:span></text:p>
          </draw:text-box>
        </draw:frame>
        <draw:frame draw:style-name="gr57" draw:text-style-name="P2" draw:layer="layout" svg:width="0.993cm" svg:height="0.393cm" svg:x="16.736cm" svg:y="18.633cm">
          <draw:text-box>
            <text:p text:style-name="P1"><text:span text:style-name="T6">20,00 </text:span></text:p>
          </draw:text-box>
        </draw:frame>
        <draw:polygon draw:style-name="gr10" draw:text-style-name="P6" draw:layer="layout" svg:width="0.012cm" svg:height="0.012cm" svg:x="2.186cm" svg:y="18.537cm" svg:viewBox="0 0 13 13" draw:points="0,13 13,13 13,0 0,0">
          <text:p/>
        </draw:polygon>
        <draw:polygon draw:style-name="gr10" draw:text-style-name="P6" draw:layer="layout" svg:width="1.042cm" svg:height="0.012cm" svg:x="2.198cm" svg:y="18.537cm" svg:viewBox="0 0 1043 13" draw:points="0,13 1043,13 1043,0 0,0">
          <text:p/>
        </draw:polygon>
        <draw:polygon draw:style-name="gr10" draw:text-style-name="P6" draw:layer="layout" svg:width="0.012cm" svg:height="0.012cm" svg:x="3.24cm" svg:y="18.537cm" svg:viewBox="0 0 13 13" draw:points="0,13 13,13 13,0 0,0">
          <text:p/>
        </draw:polygon>
        <draw:polygon draw:style-name="gr10" draw:text-style-name="P6" draw:layer="layout" svg:width="11.132cm" svg:height="0.012cm" svg:x="3.252cm" svg:y="18.537cm" svg:viewBox="0 0 11133 13" draw:points="0,13 11133,13 11133,0 0,0">
          <text:p/>
        </draw:polygon>
        <draw:polygon draw:style-name="gr10" draw:text-style-name="P6" draw:layer="layout" svg:width="0.013cm" svg:height="0.012cm" svg:x="14.384cm" svg:y="18.537cm" svg:viewBox="0 0 14 13" draw:points="0,13 14,13 14,0 0,0">
          <text:p/>
        </draw:polygon>
        <draw:polygon draw:style-name="gr10" draw:text-style-name="P6" draw:layer="layout" svg:width="3.394cm" svg:height="0.012cm" svg:x="14.397cm" svg:y="18.537cm" svg:viewBox="0 0 3395 13" draw:points="0,13 3395,13 3395,0 0,0">
          <text:p/>
        </draw:polygon>
        <draw:polygon draw:style-name="gr10" draw:text-style-name="P6" draw:layer="layout" svg:width="0.013cm" svg:height="0.012cm" svg:x="17.79cm" svg:y="18.537cm" svg:viewBox="0 0 14 13" draw:points="0,13 14,13 14,0 0,0">
          <text:p/>
        </draw:polygon>
        <draw:polygon draw:style-name="gr10" draw:text-style-name="P6" draw:layer="layout" svg:width="2.414cm" svg:height="0.012cm" svg:x="17.803cm" svg:y="18.537cm" svg:viewBox="0 0 2415 13" draw:points="0,13 2415,13 2415,0 0,0">
          <text:p/>
        </draw:polygon>
        <draw:polygon draw:style-name="gr10" draw:text-style-name="P6" draw:layer="layout" svg:width="0.013cm" svg:height="0.012cm" svg:x="20.217cm" svg:y="18.537cm" svg:viewBox="0 0 14 13" draw:points="0,13 14,13 14,0 0,0">
          <text:p/>
        </draw:polygon>
        <draw:polygon draw:style-name="gr10" draw:text-style-name="P6" draw:layer="layout" svg:width="0.012cm" svg:height="1.03cm" svg:x="2.186cm" svg:y="18.549cm" svg:viewBox="0 0 13 1031" draw:points="0,1031 13,1031 13,0 0,0">
          <text:p/>
        </draw:polygon>
        <draw:polygon draw:style-name="gr10" draw:text-style-name="P6" draw:layer="layout" svg:width="0.012cm" svg:height="1.03cm" svg:x="3.24cm" svg:y="18.549cm" svg:viewBox="0 0 13 1031" draw:points="0,1031 13,1031 13,0 0,0">
          <text:p/>
        </draw:polygon>
        <draw:polygon draw:style-name="gr10" draw:text-style-name="P6" draw:layer="layout" svg:width="0.013cm" svg:height="1.03cm" svg:x="14.384cm" svg:y="18.549cm" svg:viewBox="0 0 14 1031" draw:points="0,1031 14,1031 14,0 0,0">
          <text:p/>
        </draw:polygon>
        <draw:polygon draw:style-name="gr10" draw:text-style-name="P6" draw:layer="layout" svg:width="0.013cm" svg:height="1.03cm" svg:x="17.79cm" svg:y="18.549cm" svg:viewBox="0 0 14 1031" draw:points="0,1031 14,1031 14,0 0,0">
          <text:p/>
        </draw:polygon>
        <draw:polygon draw:style-name="gr10" draw:text-style-name="P6" draw:layer="layout" svg:width="0.013cm" svg:height="1.03cm" svg:x="20.217cm" svg:y="18.549cm" svg:viewBox="0 0 14 1031" draw:points="0,1031 14,1031 14,0 0,0">
          <text:p/>
        </draw:polygon>
        <draw:frame draw:style-name="gr14" draw:text-style-name="P2" draw:layer="layout" svg:width="0.393cm" svg:height="0.393cm" svg:x="17.994cm" svg:y="18.63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9.675cm">
          <draw:text-box>
            <text:p text:style-name="P1"><text:span text:style-name="T6">322 </text:span></text:p>
          </draw:text-box>
        </draw:frame>
        <draw:frame draw:style-name="gr376" draw:text-style-name="P2" draw:layer="layout" svg:width="7.681cm" svg:height="0.393cm" svg:x="3.443cm" svg:y="19.675cm">
          <draw:text-box>
            <text:p text:style-name="P1"><text:span text:style-name="T6">PANE</text:span><text:span text:style-name="T6">L </text:span><text:span text:style-name="T6">POK</text:span><text:span text:style-name="T6">ARM</text:span><text:span text:style-name="T6">OWY</text:span><text:span text:style-name="T6">- IGE </text:span><text:span text:style-name="T6">SPEC</text:span><text:span text:style-name="T6">YFIC</text:span><text:span text:style-name="T6">ZNE </text:span></text:p>
          </draw:text-box>
        </draw:frame>
        <draw:frame draw:style-name="gr75" draw:text-style-name="P2" draw:layer="layout" svg:width="1.192cm" svg:height="0.393cm" svg:x="16.546cm" svg:y="19.675cm">
          <draw:text-box>
            <text:p text:style-name="P1"><text:span text:style-name="T6">152,0</text:span><text:span text:style-name="T6">0 </text:span></text:p>
          </draw:text-box>
        </draw:frame>
        <draw:polygon draw:style-name="gr10" draw:text-style-name="P6" draw:layer="layout" svg:width="0.012cm" svg:height="0.012cm" svg:x="2.186cm" svg:y="19.579cm" svg:viewBox="0 0 13 13" draw:points="0,13 13,13 13,0 0,0">
          <text:p/>
        </draw:polygon>
        <draw:polygon draw:style-name="gr10" draw:text-style-name="P6" draw:layer="layout" svg:width="1.042cm" svg:height="0.012cm" svg:x="2.198cm" svg:y="19.579cm" svg:viewBox="0 0 1043 13" draw:points="0,13 1043,13 1043,0 0,0">
          <text:p/>
        </draw:polygon>
        <draw:polygon draw:style-name="gr10" draw:text-style-name="P6" draw:layer="layout" svg:width="0.012cm" svg:height="0.012cm" svg:x="3.24cm" svg:y="19.579cm" svg:viewBox="0 0 13 13" draw:points="0,13 13,13 13,0 0,0">
          <text:p/>
        </draw:polygon>
        <draw:polygon draw:style-name="gr10" draw:text-style-name="P6" draw:layer="layout" svg:width="11.132cm" svg:height="0.012cm" svg:x="3.252cm" svg:y="19.579cm" svg:viewBox="0 0 11133 13" draw:points="0,13 11133,13 11133,0 0,0">
          <text:p/>
        </draw:polygon>
        <draw:polygon draw:style-name="gr10" draw:text-style-name="P6" draw:layer="layout" svg:width="0.013cm" svg:height="0.012cm" svg:x="14.384cm" svg:y="19.579cm" svg:viewBox="0 0 14 13" draw:points="0,13 14,13 14,0 0,0">
          <text:p/>
        </draw:polygon>
        <draw:polygon draw:style-name="gr10" draw:text-style-name="P6" draw:layer="layout" svg:width="3.394cm" svg:height="0.012cm" svg:x="14.397cm" svg:y="19.579cm" svg:viewBox="0 0 3395 13" draw:points="0,13 3395,13 3395,0 0,0">
          <text:p/>
        </draw:polygon>
        <draw:polygon draw:style-name="gr10" draw:text-style-name="P6" draw:layer="layout" svg:width="0.013cm" svg:height="0.012cm" svg:x="17.79cm" svg:y="19.579cm" svg:viewBox="0 0 14 13" draw:points="0,13 14,13 14,0 0,0">
          <text:p/>
        </draw:polygon>
        <draw:polygon draw:style-name="gr10" draw:text-style-name="P6" draw:layer="layout" svg:width="2.414cm" svg:height="0.012cm" svg:x="17.803cm" svg:y="19.579cm" svg:viewBox="0 0 2415 13" draw:points="0,13 2415,13 2415,0 0,0">
          <text:p/>
        </draw:polygon>
        <draw:polygon draw:style-name="gr10" draw:text-style-name="P6" draw:layer="layout" svg:width="0.013cm" svg:height="0.012cm" svg:x="20.217cm" svg:y="19.579cm" svg:viewBox="0 0 14 13" draw:points="0,13 14,13 14,0 0,0">
          <text:p/>
        </draw:polygon>
        <draw:polygon draw:style-name="gr10" draw:text-style-name="P6" draw:layer="layout" svg:width="0.012cm" svg:height="0.521cm" svg:x="2.186cm" svg:y="19.591cm" svg:viewBox="0 0 13 522" draw:points="0,522 13,522 13,0 0,0">
          <text:p/>
        </draw:polygon>
        <draw:polygon draw:style-name="gr10" draw:text-style-name="P6" draw:layer="layout" svg:width="0.012cm" svg:height="0.521cm" svg:x="3.24cm" svg:y="19.591cm" svg:viewBox="0 0 13 522" draw:points="0,522 13,522 13,0 0,0">
          <text:p/>
        </draw:polygon>
        <draw:polygon draw:style-name="gr10" draw:text-style-name="P6" draw:layer="layout" svg:width="0.013cm" svg:height="0.521cm" svg:x="14.384cm" svg:y="19.591cm" svg:viewBox="0 0 14 522" draw:points="0,522 14,522 14,0 0,0">
          <text:p/>
        </draw:polygon>
        <draw:polygon draw:style-name="gr10" draw:text-style-name="P6" draw:layer="layout" svg:width="0.013cm" svg:height="0.521cm" svg:x="17.79cm" svg:y="19.591cm" svg:viewBox="0 0 14 522" draw:points="0,522 14,522 14,0 0,0">
          <text:p/>
        </draw:polygon>
        <draw:polygon draw:style-name="gr10" draw:text-style-name="P6" draw:layer="layout" svg:width="0.013cm" svg:height="0.521cm" svg:x="20.217cm" svg:y="19.591cm" svg:viewBox="0 0 14 522" draw:points="0,522 14,522 14,0 0,0">
          <text:p/>
        </draw:polygon>
        <draw:frame draw:style-name="gr14" draw:text-style-name="P2" draw:layer="layout" svg:width="0.393cm" svg:height="0.393cm" svg:x="17.994cm" svg:y="19.67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0.208cm">
          <draw:text-box>
            <text:p text:style-name="P1"><text:span text:style-name="T6">323 </text:span></text:p>
          </draw:text-box>
        </draw:frame>
        <draw:frame draw:style-name="gr377" draw:text-style-name="P2" draw:layer="layout" svg:width="9.692cm" svg:height="0.393cm" svg:x="3.443cm" svg:y="20.208cm">
          <draw:text-box>
            <text:p text:style-name="P1"><text:span text:style-name="T6">POSI</text:span><text:span text:style-name="T6">EW J/</text:span><text:span text:style-name="T6">USTN</text:span><text:span text:style-name="T6">A- </text:span><text:span text:style-name="T6">POSI</text:span><text:span text:style-name="T6">EW </text:span><text:span text:style-name="T6">WYM</text:span><text:span text:style-name="T6">AZ <text:s/>Z </text:span><text:span text:style-name="T6">JAM</text:span><text:span text:style-name="T6">Y </text:span><text:span text:style-name="T6">USTN</text:span><text:span text:style-name="T6">EJ </text:span></text:p>
          </draw:text-box>
        </draw:frame>
        <draw:frame draw:style-name="gr57" draw:text-style-name="P2" draw:layer="layout" svg:width="0.993cm" svg:height="0.393cm" svg:x="16.736cm" svg:y="20.208cm">
          <draw:text-box>
            <text:p text:style-name="P1"><text:span text:style-name="T6">45,00 </text:span></text:p>
          </draw:text-box>
        </draw:frame>
        <draw:polygon draw:style-name="gr10" draw:text-style-name="P6" draw:layer="layout" svg:width="0.012cm" svg:height="0.013cm" svg:x="2.186cm" svg:y="20.112cm" svg:viewBox="0 0 13 14" draw:points="0,14 13,14 13,0 0,0">
          <text:p/>
        </draw:polygon>
        <draw:polygon draw:style-name="gr10" draw:text-style-name="P6" draw:layer="layout" svg:width="1.042cm" svg:height="0.013cm" svg:x="2.198cm" svg:y="20.112cm" svg:viewBox="0 0 1043 14" draw:points="0,14 1043,14 1043,0 0,0">
          <text:p/>
        </draw:polygon>
        <draw:polygon draw:style-name="gr10" draw:text-style-name="P6" draw:layer="layout" svg:width="0.012cm" svg:height="0.013cm" svg:x="3.24cm" svg:y="20.112cm" svg:viewBox="0 0 13 14" draw:points="0,14 13,14 13,0 0,0">
          <text:p/>
        </draw:polygon>
        <draw:polygon draw:style-name="gr10" draw:text-style-name="P6" draw:layer="layout" svg:width="11.132cm" svg:height="0.013cm" svg:x="3.252cm" svg:y="20.112cm" svg:viewBox="0 0 11133 14" draw:points="0,14 11133,14 11133,0 0,0">
          <text:p/>
        </draw:polygon>
        <draw:polygon draw:style-name="gr10" draw:text-style-name="P6" draw:layer="layout" svg:width="0.013cm" svg:height="0.013cm" svg:x="14.384cm" svg:y="20.112cm" svg:viewBox="0 0 14 14" draw:points="0,14 14,14 14,0 0,0">
          <text:p/>
        </draw:polygon>
        <draw:polygon draw:style-name="gr10" draw:text-style-name="P6" draw:layer="layout" svg:width="3.394cm" svg:height="0.013cm" svg:x="14.397cm" svg:y="20.112cm" svg:viewBox="0 0 3395 14" draw:points="0,14 3395,14 3395,0 0,0">
          <text:p/>
        </draw:polygon>
        <draw:polygon draw:style-name="gr10" draw:text-style-name="P6" draw:layer="layout" svg:width="0.013cm" svg:height="0.013cm" svg:x="17.79cm" svg:y="20.112cm" svg:viewBox="0 0 14 14" draw:points="0,14 14,14 14,0 0,0">
          <text:p/>
        </draw:polygon>
        <draw:polygon draw:style-name="gr10" draw:text-style-name="P6" draw:layer="layout" svg:width="2.414cm" svg:height="0.013cm" svg:x="17.803cm" svg:y="20.112cm" svg:viewBox="0 0 2415 14" draw:points="0,14 2415,14 2415,0 0,0">
          <text:p/>
        </draw:polygon>
        <draw:polygon draw:style-name="gr10" draw:text-style-name="P6" draw:layer="layout" svg:width="0.013cm" svg:height="0.013cm" svg:x="20.217cm" svg:y="20.112cm" svg:viewBox="0 0 14 14" draw:points="0,14 14,14 14,0 0,0">
          <text:p/>
        </draw:polygon>
        <draw:polygon draw:style-name="gr10" draw:text-style-name="P6" draw:layer="layout" svg:width="0.012cm" svg:height="0.52cm" svg:x="2.186cm" svg:y="20.125cm" svg:viewBox="0 0 13 521" draw:points="0,521 13,521 13,0 0,0">
          <text:p/>
        </draw:polygon>
        <draw:polygon draw:style-name="gr10" draw:text-style-name="P6" draw:layer="layout" svg:width="0.012cm" svg:height="0.52cm" svg:x="3.24cm" svg:y="20.125cm" svg:viewBox="0 0 13 521" draw:points="0,521 13,521 13,0 0,0">
          <text:p/>
        </draw:polygon>
        <draw:polygon draw:style-name="gr10" draw:text-style-name="P6" draw:layer="layout" svg:width="0.013cm" svg:height="0.52cm" svg:x="14.384cm" svg:y="20.125cm" svg:viewBox="0 0 14 521" draw:points="0,521 14,521 14,0 0,0">
          <text:p/>
        </draw:polygon>
        <draw:polygon draw:style-name="gr10" draw:text-style-name="P6" draw:layer="layout" svg:width="0.013cm" svg:height="0.52cm" svg:x="17.79cm" svg:y="20.125cm" svg:viewBox="0 0 14 521" draw:points="0,521 14,521 14,0 0,0">
          <text:p/>
        </draw:polygon>
        <draw:polygon draw:style-name="gr10" draw:text-style-name="P6" draw:layer="layout" svg:width="0.013cm" svg:height="0.52cm" svg:x="20.217cm" svg:y="20.125cm" svg:viewBox="0 0 14 521" draw:points="0,521 14,521 14,0 0,0">
          <text:p/>
        </draw:polygon>
        <draw:frame draw:style-name="gr14" draw:text-style-name="P2" draw:layer="layout" svg:width="0.393cm" svg:height="0.393cm" svg:x="17.994cm" svg:y="20.20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0.742cm">
          <draw:text-box>
            <text:p text:style-name="P1"><text:span text:style-name="T6">324 </text:span></text:p>
          </draw:text-box>
        </draw:frame>
        <draw:frame draw:style-name="gr378" draw:text-style-name="P2" draw:layer="layout" svg:width="5.273cm" svg:height="0.393cm" svg:x="3.443cm" svg:y="20.742cm">
          <draw:text-box>
            <text:p text:style-name="P1"><text:span text:style-name="T6">POSI</text:span><text:span text:style-name="T6">EW </text:span><text:span text:style-name="T6">WYM</text:span><text:span text:style-name="T6">AZ Z </text:span><text:span text:style-name="T6">GAR</text:span><text:span text:style-name="T6">DŁA </text:span></text:p>
          </draw:text-box>
        </draw:frame>
        <draw:frame draw:style-name="gr57" draw:text-style-name="P2" draw:layer="layout" svg:width="0.993cm" svg:height="0.393cm" svg:x="16.736cm" svg:y="20.742cm">
          <draw:text-box>
            <text:p text:style-name="P1"><text:span text:style-name="T6">25,00 </text:span></text:p>
          </draw:text-box>
        </draw:frame>
        <draw:polygon draw:style-name="gr10" draw:text-style-name="P6" draw:layer="layout" svg:width="0.012cm" svg:height="0.014cm" svg:x="2.186cm" svg:y="20.645cm" svg:viewBox="0 0 13 15" draw:points="0,15 13,15 13,0 0,0">
          <text:p/>
        </draw:polygon>
        <draw:polygon draw:style-name="gr10" draw:text-style-name="P6" draw:layer="layout" svg:width="1.042cm" svg:height="0.014cm" svg:x="2.198cm" svg:y="20.645cm" svg:viewBox="0 0 1043 15" draw:points="0,15 1043,15 1043,0 0,0">
          <text:p/>
        </draw:polygon>
        <draw:polygon draw:style-name="gr10" draw:text-style-name="P6" draw:layer="layout" svg:width="0.012cm" svg:height="0.014cm" svg:x="3.24cm" svg:y="20.645cm" svg:viewBox="0 0 13 15" draw:points="0,15 13,15 13,0 0,0">
          <text:p/>
        </draw:polygon>
        <draw:polygon draw:style-name="gr10" draw:text-style-name="P6" draw:layer="layout" svg:width="11.132cm" svg:height="0.014cm" svg:x="3.252cm" svg:y="20.645cm" svg:viewBox="0 0 11133 15" draw:points="0,15 11133,15 11133,0 0,0">
          <text:p/>
        </draw:polygon>
        <draw:polygon draw:style-name="gr10" draw:text-style-name="P6" draw:layer="layout" svg:width="0.013cm" svg:height="0.014cm" svg:x="14.384cm" svg:y="20.645cm" svg:viewBox="0 0 14 15" draw:points="0,15 14,15 14,0 0,0">
          <text:p/>
        </draw:polygon>
        <draw:polygon draw:style-name="gr10" draw:text-style-name="P6" draw:layer="layout" svg:width="3.394cm" svg:height="0.014cm" svg:x="14.397cm" svg:y="20.645cm" svg:viewBox="0 0 3395 15" draw:points="0,15 3395,15 3395,0 0,0">
          <text:p/>
        </draw:polygon>
        <draw:polygon draw:style-name="gr10" draw:text-style-name="P6" draw:layer="layout" svg:width="0.013cm" svg:height="0.014cm" svg:x="17.79cm" svg:y="20.645cm" svg:viewBox="0 0 14 15" draw:points="0,15 14,15 14,0 0,0">
          <text:p/>
        </draw:polygon>
        <draw:polygon draw:style-name="gr10" draw:text-style-name="P6" draw:layer="layout" svg:width="2.414cm" svg:height="0.014cm" svg:x="17.803cm" svg:y="20.645cm" svg:viewBox="0 0 2415 15" draw:points="0,15 2415,15 2415,0 0,0">
          <text:p/>
        </draw:polygon>
        <draw:polygon draw:style-name="gr10" draw:text-style-name="P6" draw:layer="layout" svg:width="0.013cm" svg:height="0.014cm" svg:x="20.217cm" svg:y="20.645cm" svg:viewBox="0 0 14 15" draw:points="0,15 14,15 14,0 0,0">
          <text:p/>
        </draw:polygon>
        <draw:polygon draw:style-name="gr10" draw:text-style-name="P6" draw:layer="layout" svg:width="0.012cm" svg:height="0.509cm" svg:x="2.186cm" svg:y="20.658cm" svg:viewBox="0 0 13 510" draw:points="0,510 13,510 13,0 0,0">
          <text:p/>
        </draw:polygon>
        <draw:polygon draw:style-name="gr10" draw:text-style-name="P6" draw:layer="layout" svg:width="0.012cm" svg:height="0.509cm" svg:x="3.24cm" svg:y="20.658cm" svg:viewBox="0 0 13 510" draw:points="0,510 13,510 13,0 0,0">
          <text:p/>
        </draw:polygon>
        <draw:polygon draw:style-name="gr10" draw:text-style-name="P6" draw:layer="layout" svg:width="0.013cm" svg:height="0.509cm" svg:x="14.384cm" svg:y="20.658cm" svg:viewBox="0 0 14 510" draw:points="0,510 14,510 14,0 0,0">
          <text:p/>
        </draw:polygon>
        <draw:polygon draw:style-name="gr10" draw:text-style-name="P6" draw:layer="layout" svg:width="0.013cm" svg:height="0.509cm" svg:x="17.79cm" svg:y="20.658cm" svg:viewBox="0 0 14 510" draw:points="0,510 14,510 14,0 0,0">
          <text:p/>
        </draw:polygon>
        <draw:polygon draw:style-name="gr10" draw:text-style-name="P6" draw:layer="layout" svg:width="0.013cm" svg:height="0.509cm" svg:x="20.217cm" svg:y="20.658cm" svg:viewBox="0 0 14 510" draw:points="0,510 14,510 14,0 0,0">
          <text:p/>
        </draw:polygon>
        <draw:frame draw:style-name="gr14" draw:text-style-name="P2" draw:layer="layout" svg:width="0.393cm" svg:height="0.393cm" svg:x="17.994cm" svg:y="20.74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1.276cm">
          <draw:text-box>
            <text:p text:style-name="P1"><text:span text:style-name="T6">325 </text:span></text:p>
          </draw:text-box>
        </draw:frame>
        <draw:frame draw:style-name="gr379" draw:text-style-name="P2" draw:layer="layout" svg:width="9.21cm" svg:height="0.393cm" svg:x="3.443cm" svg:y="21.276cm">
          <draw:text-box>
            <text:p text:style-name="P1"><text:span text:style-name="T6">POSI</text:span><text:span text:style-name="T6">EW </text:span><text:span text:style-name="T6">WYM</text:span><text:span text:style-name="T6">AZZ </text:span><text:span text:style-name="T6">NOS</text:span><text:span text:style-name="T6">A/NO</text:span><text:span text:style-name="T6">SOG</text:span><text:span text:style-name="T6">ARD</text:span><text:span text:style-name="T6">ZIELI</text:span><text:span text:style-name="T6">/ </text:span><text:span text:style-name="T6">UCH</text:span><text:span text:style-name="T6">A </text:span></text:p>
          </draw:text-box>
        </draw:frame>
        <draw:frame draw:style-name="gr57" draw:text-style-name="P2" draw:layer="layout" svg:width="0.993cm" svg:height="0.393cm" svg:x="16.736cm" svg:y="21.276cm">
          <draw:text-box>
            <text:p text:style-name="P1"><text:span text:style-name="T6">20,00 </text:span></text:p>
          </draw:text-box>
        </draw:frame>
        <draw:polygon draw:style-name="gr10" draw:text-style-name="P6" draw:layer="layout" svg:width="0.012cm" svg:height="0.013cm" svg:x="2.186cm" svg:y="21.167cm" svg:viewBox="0 0 13 14" draw:points="0,14 13,14 13,0 0,0">
          <text:p/>
        </draw:polygon>
        <draw:polygon draw:style-name="gr10" draw:text-style-name="P6" draw:layer="layout" svg:width="1.042cm" svg:height="0.013cm" svg:x="2.198cm" svg:y="21.167cm" svg:viewBox="0 0 1043 14" draw:points="0,14 1043,14 1043,0 0,0">
          <text:p/>
        </draw:polygon>
        <draw:polygon draw:style-name="gr10" draw:text-style-name="P6" draw:layer="layout" svg:width="0.012cm" svg:height="0.013cm" svg:x="3.24cm" svg:y="21.167cm" svg:viewBox="0 0 13 14" draw:points="0,14 13,14 13,0 0,0">
          <text:p/>
        </draw:polygon>
        <draw:polygon draw:style-name="gr10" draw:text-style-name="P6" draw:layer="layout" svg:width="11.132cm" svg:height="0.013cm" svg:x="3.252cm" svg:y="21.167cm" svg:viewBox="0 0 11133 14" draw:points="0,14 11133,14 11133,0 0,0">
          <text:p/>
        </draw:polygon>
        <draw:polygon draw:style-name="gr10" draw:text-style-name="P6" draw:layer="layout" svg:width="0.013cm" svg:height="0.013cm" svg:x="14.384cm" svg:y="21.167cm" svg:viewBox="0 0 14 14" draw:points="0,14 14,14 14,0 0,0">
          <text:p/>
        </draw:polygon>
        <draw:polygon draw:style-name="gr10" draw:text-style-name="P6" draw:layer="layout" svg:width="3.394cm" svg:height="0.013cm" svg:x="14.397cm" svg:y="21.167cm" svg:viewBox="0 0 3395 14" draw:points="0,14 3395,14 3395,0 0,0">
          <text:p/>
        </draw:polygon>
        <draw:polygon draw:style-name="gr10" draw:text-style-name="P6" draw:layer="layout" svg:width="0.013cm" svg:height="0.013cm" svg:x="17.79cm" svg:y="21.167cm" svg:viewBox="0 0 14 14" draw:points="0,14 14,14 14,0 0,0">
          <text:p/>
        </draw:polygon>
        <draw:polygon draw:style-name="gr10" draw:text-style-name="P6" draw:layer="layout" svg:width="2.414cm" svg:height="0.013cm" svg:x="17.803cm" svg:y="21.167cm" svg:viewBox="0 0 2415 14" draw:points="0,14 2415,14 2415,0 0,0">
          <text:p/>
        </draw:polygon>
        <draw:polygon draw:style-name="gr10" draw:text-style-name="P6" draw:layer="layout" svg:width="0.013cm" svg:height="0.013cm" svg:x="20.217cm" svg:y="21.167cm" svg:viewBox="0 0 14 14" draw:points="0,14 14,14 14,0 0,0">
          <text:p/>
        </draw:polygon>
        <draw:polygon draw:style-name="gr10" draw:text-style-name="P6" draw:layer="layout" svg:width="0.012cm" svg:height="0.52cm" svg:x="2.186cm" svg:y="21.18cm" svg:viewBox="0 0 13 521" draw:points="0,521 13,521 13,0 0,0">
          <text:p/>
        </draw:polygon>
        <draw:polygon draw:style-name="gr10" draw:text-style-name="P6" draw:layer="layout" svg:width="0.012cm" svg:height="0.52cm" svg:x="3.24cm" svg:y="21.18cm" svg:viewBox="0 0 13 521" draw:points="0,521 13,521 13,0 0,0">
          <text:p/>
        </draw:polygon>
        <draw:polygon draw:style-name="gr10" draw:text-style-name="P6" draw:layer="layout" svg:width="0.013cm" svg:height="0.52cm" svg:x="14.384cm" svg:y="21.18cm" svg:viewBox="0 0 14 521" draw:points="0,521 14,521 14,0 0,0">
          <text:p/>
        </draw:polygon>
        <draw:polygon draw:style-name="gr10" draw:text-style-name="P6" draw:layer="layout" svg:width="0.013cm" svg:height="0.52cm" svg:x="17.79cm" svg:y="21.18cm" svg:viewBox="0 0 14 521" draw:points="0,521 14,521 14,0 0,0">
          <text:p/>
        </draw:polygon>
        <draw:polygon draw:style-name="gr10" draw:text-style-name="P6" draw:layer="layout" svg:width="0.013cm" svg:height="0.52cm" svg:x="20.217cm" svg:y="21.18cm" svg:viewBox="0 0 14 521" draw:points="0,521 14,521 14,0 0,0">
          <text:p/>
        </draw:polygon>
        <draw:frame draw:style-name="gr14" draw:text-style-name="P2" draw:layer="layout" svg:width="0.393cm" svg:height="0.393cm" svg:x="17.994cm" svg:y="21.27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1.809cm">
          <draw:text-box>
            <text:p text:style-name="P1"><text:span text:style-name="T6">326 </text:span></text:p>
          </draw:text-box>
        </draw:frame>
        <draw:frame draw:style-name="gr130" draw:text-style-name="P2" draw:layer="layout" svg:width="1.348cm" svg:height="0.393cm" svg:x="3.443cm" svg:y="21.809cm">
          <draw:text-box>
            <text:p text:style-name="P1"><text:span text:style-name="T6">POTA</text:span><text:span text:style-name="T6">S </text:span></text:p>
          </draw:text-box>
        </draw:frame>
        <draw:frame draw:style-name="gr108" draw:text-style-name="P2" draw:layer="layout" svg:width="0.794cm" svg:height="0.393cm" svg:x="16.939cm" svg:y="21.809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21.7cm" svg:viewBox="0 0 13 14" draw:points="0,14 13,14 13,0 0,0">
          <text:p/>
        </draw:polygon>
        <draw:polygon draw:style-name="gr10" draw:text-style-name="P6" draw:layer="layout" svg:width="1.042cm" svg:height="0.013cm" svg:x="2.198cm" svg:y="21.7cm" svg:viewBox="0 0 1043 14" draw:points="0,14 1043,14 1043,0 0,0">
          <text:p/>
        </draw:polygon>
        <draw:polygon draw:style-name="gr10" draw:text-style-name="P6" draw:layer="layout" svg:width="0.012cm" svg:height="0.013cm" svg:x="3.24cm" svg:y="21.7cm" svg:viewBox="0 0 13 14" draw:points="0,14 13,14 13,0 0,0">
          <text:p/>
        </draw:polygon>
        <draw:polygon draw:style-name="gr10" draw:text-style-name="P6" draw:layer="layout" svg:width="11.132cm" svg:height="0.013cm" svg:x="3.252cm" svg:y="21.7cm" svg:viewBox="0 0 11133 14" draw:points="0,14 11133,14 11133,0 0,0">
          <text:p/>
        </draw:polygon>
        <draw:polygon draw:style-name="gr10" draw:text-style-name="P6" draw:layer="layout" svg:width="0.013cm" svg:height="0.013cm" svg:x="14.384cm" svg:y="21.7cm" svg:viewBox="0 0 14 14" draw:points="0,14 14,14 14,0 0,0">
          <text:p/>
        </draw:polygon>
        <draw:polygon draw:style-name="gr10" draw:text-style-name="P6" draw:layer="layout" svg:width="3.394cm" svg:height="0.013cm" svg:x="14.397cm" svg:y="21.7cm" svg:viewBox="0 0 3395 14" draw:points="0,14 3395,14 3395,0 0,0">
          <text:p/>
        </draw:polygon>
        <draw:polygon draw:style-name="gr10" draw:text-style-name="P6" draw:layer="layout" svg:width="0.013cm" svg:height="0.013cm" svg:x="17.79cm" svg:y="21.7cm" svg:viewBox="0 0 14 14" draw:points="0,14 14,14 14,0 0,0">
          <text:p/>
        </draw:polygon>
        <draw:polygon draw:style-name="gr10" draw:text-style-name="P6" draw:layer="layout" svg:width="2.414cm" svg:height="0.013cm" svg:x="17.803cm" svg:y="21.7cm" svg:viewBox="0 0 2415 14" draw:points="0,14 2415,14 2415,0 0,0">
          <text:p/>
        </draw:polygon>
        <draw:polygon draw:style-name="gr10" draw:text-style-name="P6" draw:layer="layout" svg:width="0.013cm" svg:height="0.013cm" svg:x="20.217cm" svg:y="21.7cm" svg:viewBox="0 0 14 14" draw:points="0,14 14,14 14,0 0,0">
          <text:p/>
        </draw:polygon>
        <draw:polygon draw:style-name="gr10" draw:text-style-name="P6" draw:layer="layout" svg:width="0.012cm" svg:height="0.521cm" svg:x="2.186cm" svg:y="21.713cm" svg:viewBox="0 0 13 522" draw:points="0,522 13,522 13,0 0,0">
          <text:p/>
        </draw:polygon>
        <draw:polygon draw:style-name="gr10" draw:text-style-name="P6" draw:layer="layout" svg:width="0.012cm" svg:height="0.521cm" svg:x="3.24cm" svg:y="21.713cm" svg:viewBox="0 0 13 522" draw:points="0,522 13,522 13,0 0,0">
          <text:p/>
        </draw:polygon>
        <draw:polygon draw:style-name="gr10" draw:text-style-name="P6" draw:layer="layout" svg:width="0.013cm" svg:height="0.521cm" svg:x="14.384cm" svg:y="21.713cm" svg:viewBox="0 0 14 522" draw:points="0,522 14,522 14,0 0,0">
          <text:p/>
        </draw:polygon>
        <draw:polygon draw:style-name="gr10" draw:text-style-name="P6" draw:layer="layout" svg:width="0.013cm" svg:height="0.521cm" svg:x="17.79cm" svg:y="21.713cm" svg:viewBox="0 0 14 522" draw:points="0,522 14,522 14,0 0,0">
          <text:p/>
        </draw:polygon>
        <draw:polygon draw:style-name="gr10" draw:text-style-name="P6" draw:layer="layout" svg:width="0.013cm" svg:height="0.521cm" svg:x="20.217cm" svg:y="21.713cm" svg:viewBox="0 0 14 522" draw:points="0,522 14,522 14,0 0,0">
          <text:p/>
        </draw:polygon>
        <draw:frame draw:style-name="gr14" draw:text-style-name="P2" draw:layer="layout" svg:width="0.393cm" svg:height="0.393cm" svg:x="17.994cm" svg:y="21.80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33cm">
          <draw:text-box>
            <text:p text:style-name="P1"><text:span text:style-name="T6">327 </text:span></text:p>
          </draw:text-box>
        </draw:frame>
        <draw:frame draw:style-name="gr380" draw:text-style-name="P2" draw:layer="layout" svg:width="2.923cm" svg:height="0.393cm" svg:x="3.443cm" svg:y="22.33cm">
          <draw:text-box>
            <text:p text:style-name="P1"><text:span text:style-name="T6">PRO</text:span><text:span text:style-name="T6">GEST</text:span><text:span text:style-name="T6">ERO</text:span><text:span text:style-name="T6">N </text:span></text:p>
          </draw:text-box>
        </draw:frame>
        <draw:frame draw:style-name="gr57" draw:text-style-name="P2" draw:layer="layout" svg:width="0.993cm" svg:height="0.393cm" svg:x="16.736cm" svg:y="22.33cm">
          <draw:text-box>
            <text:p text:style-name="P1"><text:span text:style-name="T6">21,00 </text:span></text:p>
          </draw:text-box>
        </draw:frame>
        <draw:polygon draw:style-name="gr10" draw:text-style-name="P6" draw:layer="layout" svg:width="0.012cm" svg:height="0.012cm" svg:x="2.186cm" svg:y="22.234cm" svg:viewBox="0 0 13 13" draw:points="0,13 13,13 13,0 0,0">
          <text:p/>
        </draw:polygon>
        <draw:polygon draw:style-name="gr10" draw:text-style-name="P6" draw:layer="layout" svg:width="1.042cm" svg:height="0.012cm" svg:x="2.198cm" svg:y="22.234cm" svg:viewBox="0 0 1043 13" draw:points="0,13 1043,13 1043,0 0,0">
          <text:p/>
        </draw:polygon>
        <draw:polygon draw:style-name="gr10" draw:text-style-name="P6" draw:layer="layout" svg:width="0.012cm" svg:height="0.012cm" svg:x="3.24cm" svg:y="22.234cm" svg:viewBox="0 0 13 13" draw:points="0,13 13,13 13,0 0,0">
          <text:p/>
        </draw:polygon>
        <draw:polygon draw:style-name="gr10" draw:text-style-name="P6" draw:layer="layout" svg:width="11.132cm" svg:height="0.012cm" svg:x="3.252cm" svg:y="22.234cm" svg:viewBox="0 0 11133 13" draw:points="0,13 11133,13 11133,0 0,0">
          <text:p/>
        </draw:polygon>
        <draw:polygon draw:style-name="gr10" draw:text-style-name="P6" draw:layer="layout" svg:width="0.013cm" svg:height="0.012cm" svg:x="14.384cm" svg:y="22.234cm" svg:viewBox="0 0 14 13" draw:points="0,13 14,13 14,0 0,0">
          <text:p/>
        </draw:polygon>
        <draw:polygon draw:style-name="gr10" draw:text-style-name="P6" draw:layer="layout" svg:width="3.394cm" svg:height="0.012cm" svg:x="14.397cm" svg:y="22.234cm" svg:viewBox="0 0 3395 13" draw:points="0,13 3395,13 3395,0 0,0">
          <text:p/>
        </draw:polygon>
        <draw:polygon draw:style-name="gr10" draw:text-style-name="P6" draw:layer="layout" svg:width="0.013cm" svg:height="0.012cm" svg:x="17.79cm" svg:y="22.234cm" svg:viewBox="0 0 14 13" draw:points="0,13 14,13 14,0 0,0">
          <text:p/>
        </draw:polygon>
        <draw:polygon draw:style-name="gr10" draw:text-style-name="P6" draw:layer="layout" svg:width="2.414cm" svg:height="0.012cm" svg:x="17.803cm" svg:y="22.234cm" svg:viewBox="0 0 2415 13" draw:points="0,13 2415,13 2415,0 0,0">
          <text:p/>
        </draw:polygon>
        <draw:polygon draw:style-name="gr10" draw:text-style-name="P6" draw:layer="layout" svg:width="0.013cm" svg:height="0.012cm" svg:x="20.217cm" svg:y="22.234cm" svg:viewBox="0 0 14 13" draw:points="0,13 14,13 14,0 0,0">
          <text:p/>
        </draw:polygon>
        <draw:polygon draw:style-name="gr10" draw:text-style-name="P6" draw:layer="layout" svg:width="0.012cm" svg:height="0.521cm" svg:x="2.186cm" svg:y="22.247cm" svg:viewBox="0 0 13 522" draw:points="0,522 13,522 13,0 0,0">
          <text:p/>
        </draw:polygon>
        <draw:polygon draw:style-name="gr10" draw:text-style-name="P6" draw:layer="layout" svg:width="0.012cm" svg:height="0.521cm" svg:x="3.24cm" svg:y="22.247cm" svg:viewBox="0 0 13 522" draw:points="0,522 13,522 13,0 0,0">
          <text:p/>
        </draw:polygon>
        <draw:polygon draw:style-name="gr10" draw:text-style-name="P6" draw:layer="layout" svg:width="0.013cm" svg:height="0.521cm" svg:x="14.384cm" svg:y="22.247cm" svg:viewBox="0 0 14 522" draw:points="0,522 14,522 14,0 0,0">
          <text:p/>
        </draw:polygon>
        <draw:polygon draw:style-name="gr10" draw:text-style-name="P6" draw:layer="layout" svg:width="0.013cm" svg:height="0.521cm" svg:x="17.79cm" svg:y="22.247cm" svg:viewBox="0 0 14 522" draw:points="0,522 14,522 14,0 0,0">
          <text:p/>
        </draw:polygon>
        <draw:polygon draw:style-name="gr10" draw:text-style-name="P6" draw:layer="layout" svg:width="0.013cm" svg:height="0.521cm" svg:x="20.217cm" svg:y="22.247cm" svg:viewBox="0 0 14 522" draw:points="0,522 14,522 14,0 0,0">
          <text:p/>
        </draw:polygon>
        <draw:frame draw:style-name="gr14" draw:text-style-name="P2" draw:layer="layout" svg:width="0.393cm" svg:height="0.393cm" svg:x="17.994cm" svg:y="22.3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2.864cm">
          <draw:text-box>
            <text:p text:style-name="P1"><text:span text:style-name="T6">328 </text:span></text:p>
          </draw:text-box>
        </draw:frame>
        <draw:frame draw:style-name="gr381" draw:text-style-name="P2" draw:layer="layout" svg:width="3.727cm" svg:height="0.393cm" svg:x="3.443cm" svg:y="22.864cm">
          <draw:text-box>
            <text:p text:style-name="P1"><text:span text:style-name="T6">PRO</text:span><text:span text:style-name="T6">KAL</text:span><text:span text:style-name="T6">CYT</text:span><text:span text:style-name="T6">ONIN</text:span><text:span text:style-name="T6">A </text:span></text:p>
          </draw:text-box>
        </draw:frame>
        <draw:frame draw:style-name="gr57" draw:text-style-name="P2" draw:layer="layout" svg:width="0.993cm" svg:height="0.393cm" svg:x="16.736cm" svg:y="22.864cm">
          <draw:text-box>
            <text:p text:style-name="P1"><text:span text:style-name="T6">85,00 </text:span></text:p>
          </draw:text-box>
        </draw:frame>
        <draw:polygon draw:style-name="gr10" draw:text-style-name="P6" draw:layer="layout" svg:width="0.012cm" svg:height="0.013cm" svg:x="2.186cm" svg:y="22.768cm" svg:viewBox="0 0 13 14" draw:points="0,14 13,14 13,0 0,0">
          <text:p/>
        </draw:polygon>
        <draw:polygon draw:style-name="gr10" draw:text-style-name="P6" draw:layer="layout" svg:width="1.042cm" svg:height="0.013cm" svg:x="2.198cm" svg:y="22.768cm" svg:viewBox="0 0 1043 14" draw:points="0,14 1043,14 1043,0 0,0">
          <text:p/>
        </draw:polygon>
        <draw:polygon draw:style-name="gr10" draw:text-style-name="P6" draw:layer="layout" svg:width="0.012cm" svg:height="0.013cm" svg:x="3.24cm" svg:y="22.768cm" svg:viewBox="0 0 13 14" draw:points="0,14 13,14 13,0 0,0">
          <text:p/>
        </draw:polygon>
        <draw:polygon draw:style-name="gr10" draw:text-style-name="P6" draw:layer="layout" svg:width="11.132cm" svg:height="0.013cm" svg:x="3.252cm" svg:y="22.768cm" svg:viewBox="0 0 11133 14" draw:points="0,14 11133,14 11133,0 0,0">
          <text:p/>
        </draw:polygon>
        <draw:polygon draw:style-name="gr10" draw:text-style-name="P6" draw:layer="layout" svg:width="0.013cm" svg:height="0.013cm" svg:x="14.384cm" svg:y="22.768cm" svg:viewBox="0 0 14 14" draw:points="0,14 14,14 14,0 0,0">
          <text:p/>
        </draw:polygon>
        <draw:polygon draw:style-name="gr10" draw:text-style-name="P6" draw:layer="layout" svg:width="3.394cm" svg:height="0.013cm" svg:x="14.397cm" svg:y="22.768cm" svg:viewBox="0 0 3395 14" draw:points="0,14 3395,14 3395,0 0,0">
          <text:p/>
        </draw:polygon>
        <draw:polygon draw:style-name="gr10" draw:text-style-name="P6" draw:layer="layout" svg:width="0.013cm" svg:height="0.013cm" svg:x="17.79cm" svg:y="22.768cm" svg:viewBox="0 0 14 14" draw:points="0,14 14,14 14,0 0,0">
          <text:p/>
        </draw:polygon>
        <draw:polygon draw:style-name="gr10" draw:text-style-name="P6" draw:layer="layout" svg:width="2.414cm" svg:height="0.013cm" svg:x="17.803cm" svg:y="22.768cm" svg:viewBox="0 0 2415 14" draw:points="0,14 2415,14 2415,0 0,0">
          <text:p/>
        </draw:polygon>
        <draw:polygon draw:style-name="gr10" draw:text-style-name="P6" draw:layer="layout" svg:width="0.013cm" svg:height="0.013cm" svg:x="20.217cm" svg:y="22.768cm" svg:viewBox="0 0 14 14" draw:points="0,14 14,14 14,0 0,0">
          <text:p/>
        </draw:polygon>
        <draw:polygon draw:style-name="gr10" draw:text-style-name="P6" draw:layer="layout" svg:width="0.012cm" svg:height="0.521cm" svg:x="2.186cm" svg:y="22.781cm" svg:viewBox="0 0 13 522" draw:points="0,522 13,522 13,0 0,0">
          <text:p/>
        </draw:polygon>
        <draw:polygon draw:style-name="gr10" draw:text-style-name="P6" draw:layer="layout" svg:width="0.012cm" svg:height="0.521cm" svg:x="3.24cm" svg:y="22.781cm" svg:viewBox="0 0 13 522" draw:points="0,522 13,522 13,0 0,0">
          <text:p/>
        </draw:polygon>
        <draw:polygon draw:style-name="gr10" draw:text-style-name="P6" draw:layer="layout" svg:width="0.013cm" svg:height="0.521cm" svg:x="14.384cm" svg:y="22.781cm" svg:viewBox="0 0 14 522" draw:points="0,522 14,522 14,0 0,0">
          <text:p/>
        </draw:polygon>
        <draw:polygon draw:style-name="gr10" draw:text-style-name="P6" draw:layer="layout" svg:width="0.013cm" svg:height="0.521cm" svg:x="17.79cm" svg:y="22.781cm" svg:viewBox="0 0 14 522" draw:points="0,522 14,522 14,0 0,0">
          <text:p/>
        </draw:polygon>
        <draw:polygon draw:style-name="gr10" draw:text-style-name="P6" draw:layer="layout" svg:width="0.013cm" svg:height="0.521cm" svg:x="20.217cm" svg:y="22.781cm" svg:viewBox="0 0 14 522" draw:points="0,522 14,522 14,0 0,0">
          <text:p/>
        </draw:polygon>
        <draw:frame draw:style-name="gr14" draw:text-style-name="P2" draw:layer="layout" svg:width="0.393cm" svg:height="0.393cm" svg:x="17.994cm" svg:y="22.86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397cm">
          <draw:text-box>
            <text:p text:style-name="P1"><text:span text:style-name="T6">329 </text:span></text:p>
          </draw:text-box>
        </draw:frame>
        <draw:frame draw:style-name="gr292" draw:text-style-name="P2" draw:layer="layout" svg:width="3.85cm" svg:height="0.393cm" svg:x="3.443cm" svg:y="23.397cm">
          <draw:text-box>
            <text:p text:style-name="P1"><text:span text:style-name="T6">PROL</text:span><text:span text:style-name="T6">AKT</text:span><text:span text:style-name="T6">YNA </text:span><text:span text:style-name="T6">(PRL) </text:span></text:p>
          </draw:text-box>
        </draw:frame>
        <draw:frame draw:style-name="gr57" draw:text-style-name="P2" draw:layer="layout" svg:width="0.993cm" svg:height="0.393cm" svg:x="16.736cm" svg:y="23.397cm">
          <draw:text-box>
            <text:p text:style-name="P1"><text:span text:style-name="T6">21,00 </text:span></text:p>
          </draw:text-box>
        </draw:frame>
        <draw:polygon draw:style-name="gr10" draw:text-style-name="P6" draw:layer="layout" svg:width="0.012cm" svg:height="0.012cm" svg:x="2.186cm" svg:y="23.302cm" svg:viewBox="0 0 13 13" draw:points="0,13 13,13 13,0 0,0">
          <text:p/>
        </draw:polygon>
        <draw:polygon draw:style-name="gr10" draw:text-style-name="P6" draw:layer="layout" svg:width="1.042cm" svg:height="0.012cm" svg:x="2.198cm" svg:y="23.302cm" svg:viewBox="0 0 1043 13" draw:points="0,13 1043,13 1043,0 0,0">
          <text:p/>
        </draw:polygon>
        <draw:polygon draw:style-name="gr10" draw:text-style-name="P6" draw:layer="layout" svg:width="0.012cm" svg:height="0.012cm" svg:x="3.24cm" svg:y="23.302cm" svg:viewBox="0 0 13 13" draw:points="0,13 13,13 13,0 0,0">
          <text:p/>
        </draw:polygon>
        <draw:polygon draw:style-name="gr10" draw:text-style-name="P6" draw:layer="layout" svg:width="11.132cm" svg:height="0.012cm" svg:x="3.252cm" svg:y="23.302cm" svg:viewBox="0 0 11133 13" draw:points="0,13 11133,13 11133,0 0,0">
          <text:p/>
        </draw:polygon>
        <draw:polygon draw:style-name="gr10" draw:text-style-name="P6" draw:layer="layout" svg:width="0.013cm" svg:height="0.012cm" svg:x="14.384cm" svg:y="23.302cm" svg:viewBox="0 0 14 13" draw:points="0,13 14,13 14,0 0,0">
          <text:p/>
        </draw:polygon>
        <draw:polygon draw:style-name="gr10" draw:text-style-name="P6" draw:layer="layout" svg:width="3.394cm" svg:height="0.012cm" svg:x="14.397cm" svg:y="23.302cm" svg:viewBox="0 0 3395 13" draw:points="0,13 3395,13 3395,0 0,0">
          <text:p/>
        </draw:polygon>
        <draw:polygon draw:style-name="gr10" draw:text-style-name="P6" draw:layer="layout" svg:width="0.013cm" svg:height="0.012cm" svg:x="17.79cm" svg:y="23.302cm" svg:viewBox="0 0 14 13" draw:points="0,13 14,13 14,0 0,0">
          <text:p/>
        </draw:polygon>
        <draw:polygon draw:style-name="gr10" draw:text-style-name="P6" draw:layer="layout" svg:width="2.414cm" svg:height="0.012cm" svg:x="17.803cm" svg:y="23.302cm" svg:viewBox="0 0 2415 13" draw:points="0,13 2415,13 2415,0 0,0">
          <text:p/>
        </draw:polygon>
        <draw:polygon draw:style-name="gr10" draw:text-style-name="P6" draw:layer="layout" svg:width="0.013cm" svg:height="0.012cm" svg:x="20.217cm" svg:y="23.302cm" svg:viewBox="0 0 14 13" draw:points="0,13 14,13 14,0 0,0">
          <text:p/>
        </draw:polygon>
        <draw:polygon draw:style-name="gr10" draw:text-style-name="P6" draw:layer="layout" svg:width="0.012cm" svg:height="0.508cm" svg:x="2.186cm" svg:y="23.314cm" svg:viewBox="0 0 13 509" draw:points="0,509 13,509 13,0 0,0">
          <text:p/>
        </draw:polygon>
        <draw:polygon draw:style-name="gr10" draw:text-style-name="P6" draw:layer="layout" svg:width="0.012cm" svg:height="0.508cm" svg:x="3.24cm" svg:y="23.314cm" svg:viewBox="0 0 13 509" draw:points="0,509 13,509 13,0 0,0">
          <text:p/>
        </draw:polygon>
        <draw:polygon draw:style-name="gr10" draw:text-style-name="P6" draw:layer="layout" svg:width="0.013cm" svg:height="0.508cm" svg:x="14.384cm" svg:y="23.314cm" svg:viewBox="0 0 14 509" draw:points="0,509 14,509 14,0 0,0">
          <text:p/>
        </draw:polygon>
        <draw:polygon draw:style-name="gr10" draw:text-style-name="P6" draw:layer="layout" svg:width="0.013cm" svg:height="0.508cm" svg:x="17.79cm" svg:y="23.314cm" svg:viewBox="0 0 14 509" draw:points="0,509 14,509 14,0 0,0">
          <text:p/>
        </draw:polygon>
        <draw:polygon draw:style-name="gr10" draw:text-style-name="P6" draw:layer="layout" svg:width="0.013cm" svg:height="0.508cm" svg:x="20.217cm" svg:y="23.314cm" svg:viewBox="0 0 14 509" draw:points="0,509 14,509 14,0 0,0">
          <text:p/>
        </draw:polygon>
        <draw:frame draw:style-name="gr14" draw:text-style-name="P2" draw:layer="layout" svg:width="0.393cm" svg:height="0.393cm" svg:x="17.994cm" svg:y="23.39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3.931cm">
          <draw:text-box>
            <text:p text:style-name="P1"><text:span text:style-name="T6">330 </text:span></text:p>
          </draw:text-box>
        </draw:frame>
        <draw:frame draw:style-name="gr382" draw:text-style-name="P2" draw:layer="layout" svg:width="3.228cm" svg:height="0.393cm" svg:x="3.443cm" svg:y="23.931cm">
          <draw:text-box>
            <text:p text:style-name="P1"><text:span text:style-name="T6">PROT</text:span><text:span text:style-name="T6">EINO</text:span><text:span text:style-name="T6">GRA</text:span><text:span text:style-name="T6">M </text:span></text:p>
          </draw:text-box>
        </draw:frame>
        <draw:frame draw:style-name="gr57" draw:text-style-name="P2" draw:layer="layout" svg:width="0.993cm" svg:height="0.393cm" svg:x="16.736cm" svg:y="23.931cm">
          <draw:text-box>
            <text:p text:style-name="P1"><text:span text:style-name="T6">15,00 </text:span></text:p>
          </draw:text-box>
        </draw:frame>
        <draw:polygon draw:style-name="gr10" draw:text-style-name="P6" draw:layer="layout" svg:width="0.012cm" svg:height="0.013cm" svg:x="2.186cm" svg:y="23.822cm" svg:viewBox="0 0 13 14" draw:points="0,14 13,14 13,0 0,0">
          <text:p/>
        </draw:polygon>
        <draw:polygon draw:style-name="gr10" draw:text-style-name="P6" draw:layer="layout" svg:width="1.042cm" svg:height="0.013cm" svg:x="2.198cm" svg:y="23.822cm" svg:viewBox="0 0 1043 14" draw:points="0,14 1043,14 1043,0 0,0">
          <text:p/>
        </draw:polygon>
        <draw:polygon draw:style-name="gr10" draw:text-style-name="P6" draw:layer="layout" svg:width="0.012cm" svg:height="0.013cm" svg:x="3.24cm" svg:y="23.822cm" svg:viewBox="0 0 13 14" draw:points="0,14 13,14 13,0 0,0">
          <text:p/>
        </draw:polygon>
        <draw:polygon draw:style-name="gr10" draw:text-style-name="P6" draw:layer="layout" svg:width="11.132cm" svg:height="0.013cm" svg:x="3.252cm" svg:y="23.822cm" svg:viewBox="0 0 11133 14" draw:points="0,14 11133,14 11133,0 0,0">
          <text:p/>
        </draw:polygon>
        <draw:polygon draw:style-name="gr10" draw:text-style-name="P6" draw:layer="layout" svg:width="0.013cm" svg:height="0.013cm" svg:x="14.384cm" svg:y="23.822cm" svg:viewBox="0 0 14 14" draw:points="0,14 14,14 14,0 0,0">
          <text:p/>
        </draw:polygon>
        <draw:polygon draw:style-name="gr10" draw:text-style-name="P6" draw:layer="layout" svg:width="3.394cm" svg:height="0.013cm" svg:x="14.397cm" svg:y="23.822cm" svg:viewBox="0 0 3395 14" draw:points="0,14 3395,14 3395,0 0,0">
          <text:p/>
        </draw:polygon>
        <draw:polygon draw:style-name="gr10" draw:text-style-name="P6" draw:layer="layout" svg:width="0.013cm" svg:height="0.013cm" svg:x="17.79cm" svg:y="23.822cm" svg:viewBox="0 0 14 14" draw:points="0,14 14,14 14,0 0,0">
          <text:p/>
        </draw:polygon>
        <draw:polygon draw:style-name="gr10" draw:text-style-name="P6" draw:layer="layout" svg:width="2.414cm" svg:height="0.013cm" svg:x="17.803cm" svg:y="23.822cm" svg:viewBox="0 0 2415 14" draw:points="0,14 2415,14 2415,0 0,0">
          <text:p/>
        </draw:polygon>
        <draw:polygon draw:style-name="gr10" draw:text-style-name="P6" draw:layer="layout" svg:width="0.013cm" svg:height="0.013cm" svg:x="20.217cm" svg:y="23.822cm" svg:viewBox="0 0 14 14" draw:points="0,14 14,14 14,0 0,0">
          <text:p/>
        </draw:polygon>
        <draw:polygon draw:style-name="gr10" draw:text-style-name="P6" draw:layer="layout" svg:width="0.012cm" svg:height="0.521cm" svg:x="2.186cm" svg:y="23.835cm" svg:viewBox="0 0 13 522" draw:points="0,522 13,522 13,0 0,0">
          <text:p/>
        </draw:polygon>
        <draw:polygon draw:style-name="gr10" draw:text-style-name="P6" draw:layer="layout" svg:width="0.012cm" svg:height="0.521cm" svg:x="3.24cm" svg:y="23.835cm" svg:viewBox="0 0 13 522" draw:points="0,522 13,522 13,0 0,0">
          <text:p/>
        </draw:polygon>
        <draw:polygon draw:style-name="gr10" draw:text-style-name="P6" draw:layer="layout" svg:width="0.013cm" svg:height="0.521cm" svg:x="14.384cm" svg:y="23.835cm" svg:viewBox="0 0 14 522" draw:points="0,522 14,522 14,0 0,0">
          <text:p/>
        </draw:polygon>
        <draw:polygon draw:style-name="gr10" draw:text-style-name="P6" draw:layer="layout" svg:width="0.013cm" svg:height="0.521cm" svg:x="17.79cm" svg:y="23.835cm" svg:viewBox="0 0 14 522" draw:points="0,522 14,522 14,0 0,0">
          <text:p/>
        </draw:polygon>
        <draw:polygon draw:style-name="gr10" draw:text-style-name="P6" draw:layer="layout" svg:width="0.013cm" svg:height="0.521cm" svg:x="20.217cm" svg:y="23.835cm" svg:viewBox="0 0 14 522" draw:points="0,522 14,522 14,0 0,0">
          <text:p/>
        </draw:polygon>
        <draw:frame draw:style-name="gr14" draw:text-style-name="P2" draw:layer="layout" svg:width="0.393cm" svg:height="0.393cm" svg:x="17.994cm" svg:y="23.93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465cm">
          <draw:text-box>
            <text:p text:style-name="P1"><text:span text:style-name="T6">331 </text:span></text:p>
          </draw:text-box>
        </draw:frame>
        <draw:frame draw:style-name="gr383" draw:text-style-name="P2" draw:layer="layout" svg:width="0.921cm" svg:height="0.393cm" svg:x="3.443cm" svg:y="24.465cm">
          <draw:text-box>
            <text:p text:style-name="P1"><text:span text:style-name="T6">PSA <text:s/></text:span></text:p>
          </draw:text-box>
        </draw:frame>
        <draw:frame draw:style-name="gr57" draw:text-style-name="P2" draw:layer="layout" svg:width="0.993cm" svg:height="0.393cm" svg:x="16.736cm" svg:y="24.465cm">
          <draw:text-box>
            <text:p text:style-name="P1"><text:span text:style-name="T6">22,00 </text:span></text:p>
          </draw:text-box>
        </draw:frame>
        <draw:polygon draw:style-name="gr10" draw:text-style-name="P6" draw:layer="layout" svg:width="0.012cm" svg:height="0.012cm" svg:x="2.186cm" svg:y="24.356cm" svg:viewBox="0 0 13 13" draw:points="0,13 13,13 13,0 0,0">
          <text:p/>
        </draw:polygon>
        <draw:polygon draw:style-name="gr10" draw:text-style-name="P6" draw:layer="layout" svg:width="1.042cm" svg:height="0.012cm" svg:x="2.198cm" svg:y="24.356cm" svg:viewBox="0 0 1043 13" draw:points="0,13 1043,13 1043,0 0,0">
          <text:p/>
        </draw:polygon>
        <draw:polygon draw:style-name="gr10" draw:text-style-name="P6" draw:layer="layout" svg:width="0.012cm" svg:height="0.012cm" svg:x="3.24cm" svg:y="24.356cm" svg:viewBox="0 0 13 13" draw:points="0,13 13,13 13,0 0,0">
          <text:p/>
        </draw:polygon>
        <draw:polygon draw:style-name="gr10" draw:text-style-name="P6" draw:layer="layout" svg:width="11.132cm" svg:height="0.012cm" svg:x="3.252cm" svg:y="24.356cm" svg:viewBox="0 0 11133 13" draw:points="0,13 11133,13 11133,0 0,0">
          <text:p/>
        </draw:polygon>
        <draw:polygon draw:style-name="gr10" draw:text-style-name="P6" draw:layer="layout" svg:width="0.013cm" svg:height="0.012cm" svg:x="14.384cm" svg:y="24.356cm" svg:viewBox="0 0 14 13" draw:points="0,13 14,13 14,0 0,0">
          <text:p/>
        </draw:polygon>
        <draw:polygon draw:style-name="gr10" draw:text-style-name="P6" draw:layer="layout" svg:width="3.394cm" svg:height="0.012cm" svg:x="14.397cm" svg:y="24.356cm" svg:viewBox="0 0 3395 13" draw:points="0,13 3395,13 3395,0 0,0">
          <text:p/>
        </draw:polygon>
        <draw:polygon draw:style-name="gr10" draw:text-style-name="P6" draw:layer="layout" svg:width="0.013cm" svg:height="0.012cm" svg:x="17.79cm" svg:y="24.356cm" svg:viewBox="0 0 14 13" draw:points="0,13 14,13 14,0 0,0">
          <text:p/>
        </draw:polygon>
        <draw:polygon draw:style-name="gr10" draw:text-style-name="P6" draw:layer="layout" svg:width="2.414cm" svg:height="0.012cm" svg:x="17.803cm" svg:y="24.356cm" svg:viewBox="0 0 2415 13" draw:points="0,13 2415,13 2415,0 0,0">
          <text:p/>
        </draw:polygon>
        <draw:polygon draw:style-name="gr10" draw:text-style-name="P6" draw:layer="layout" svg:width="0.013cm" svg:height="0.012cm" svg:x="20.217cm" svg:y="24.356cm" svg:viewBox="0 0 14 13" draw:points="0,13 14,13 14,0 0,0">
          <text:p/>
        </draw:polygon>
        <draw:polygon draw:style-name="gr10" draw:text-style-name="P6" draw:layer="layout" svg:width="0.012cm" svg:height="0.522cm" svg:x="2.186cm" svg:y="24.368cm" svg:viewBox="0 0 13 523" draw:points="0,523 13,523 13,0 0,0">
          <text:p/>
        </draw:polygon>
        <draw:polygon draw:style-name="gr10" draw:text-style-name="P6" draw:layer="layout" svg:width="0.012cm" svg:height="0.522cm" svg:x="3.24cm" svg:y="24.368cm" svg:viewBox="0 0 13 523" draw:points="0,523 13,523 13,0 0,0">
          <text:p/>
        </draw:polygon>
        <draw:polygon draw:style-name="gr10" draw:text-style-name="P6" draw:layer="layout" svg:width="0.013cm" svg:height="0.522cm" svg:x="14.384cm" svg:y="24.368cm" svg:viewBox="0 0 14 523" draw:points="0,523 14,523 14,0 0,0">
          <text:p/>
        </draw:polygon>
        <draw:polygon draw:style-name="gr10" draw:text-style-name="P6" draw:layer="layout" svg:width="0.013cm" svg:height="0.522cm" svg:x="17.79cm" svg:y="24.368cm" svg:viewBox="0 0 14 523" draw:points="0,523 14,523 14,0 0,0">
          <text:p/>
        </draw:polygon>
        <draw:polygon draw:style-name="gr10" draw:text-style-name="P6" draw:layer="layout" svg:width="0.013cm" svg:height="0.522cm" svg:x="20.217cm" svg:y="24.368cm" svg:viewBox="0 0 14 523" draw:points="0,523 14,523 14,0 0,0">
          <text:p/>
        </draw:polygon>
        <draw:frame draw:style-name="gr14" draw:text-style-name="P2" draw:layer="layout" svg:width="0.393cm" svg:height="0.393cm" svg:x="17.994cm" svg:y="24.46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4.986cm">
          <draw:text-box>
            <text:p text:style-name="P1"><text:span text:style-name="T6">332 </text:span></text:p>
          </draw:text-box>
        </draw:frame>
        <draw:frame draw:style-name="gr77" draw:text-style-name="P2" draw:layer="layout" svg:width="4.955cm" svg:height="0.393cm" svg:x="3.443cm" svg:y="24.986cm">
          <draw:text-box>
            <text:p text:style-name="P1"><text:span text:style-name="T6">PSA </text:span><text:span text:style-name="T6">WOL</text:span><text:span text:style-name="T6">NE- </text:span><text:span text:style-name="T6">CAŁ</text:span><text:span text:style-name="T6">KOW</text:span><text:span text:style-name="T6">ITY </text:span></text:p>
          </draw:text-box>
        </draw:frame>
        <draw:frame draw:style-name="gr57" draw:text-style-name="P2" draw:layer="layout" svg:width="0.993cm" svg:height="0.393cm" svg:x="16.736cm" svg:y="24.986cm">
          <draw:text-box>
            <text:p text:style-name="P1"><text:span text:style-name="T6">40,00 </text:span></text:p>
          </draw:text-box>
        </draw:frame>
        <draw:polygon draw:style-name="gr10" draw:text-style-name="P6" draw:layer="layout" svg:width="0.012cm" svg:height="0.012cm" svg:x="2.186cm" svg:y="24.89cm" svg:viewBox="0 0 13 13" draw:points="0,13 13,13 13,0 0,0">
          <text:p/>
        </draw:polygon>
        <draw:polygon draw:style-name="gr10" draw:text-style-name="P6" draw:layer="layout" svg:width="1.042cm" svg:height="0.012cm" svg:x="2.198cm" svg:y="24.89cm" svg:viewBox="0 0 1043 13" draw:points="0,13 1043,13 1043,0 0,0">
          <text:p/>
        </draw:polygon>
        <draw:polygon draw:style-name="gr10" draw:text-style-name="P6" draw:layer="layout" svg:width="0.012cm" svg:height="0.012cm" svg:x="3.24cm" svg:y="24.89cm" svg:viewBox="0 0 13 13" draw:points="0,13 13,13 13,0 0,0">
          <text:p/>
        </draw:polygon>
        <draw:polygon draw:style-name="gr10" draw:text-style-name="P6" draw:layer="layout" svg:width="11.132cm" svg:height="0.012cm" svg:x="3.252cm" svg:y="24.89cm" svg:viewBox="0 0 11133 13" draw:points="0,13 11133,13 11133,0 0,0">
          <text:p/>
        </draw:polygon>
        <draw:polygon draw:style-name="gr10" draw:text-style-name="P6" draw:layer="layout" svg:width="0.013cm" svg:height="0.012cm" svg:x="14.384cm" svg:y="24.89cm" svg:viewBox="0 0 14 13" draw:points="0,13 14,13 14,0 0,0">
          <text:p/>
        </draw:polygon>
        <draw:polygon draw:style-name="gr10" draw:text-style-name="P6" draw:layer="layout" svg:width="3.394cm" svg:height="0.012cm" svg:x="14.397cm" svg:y="24.89cm" svg:viewBox="0 0 3395 13" draw:points="0,13 3395,13 3395,0 0,0">
          <text:p/>
        </draw:polygon>
        <draw:polygon draw:style-name="gr10" draw:text-style-name="P6" draw:layer="layout" svg:width="0.013cm" svg:height="0.012cm" svg:x="17.79cm" svg:y="24.89cm" svg:viewBox="0 0 14 13" draw:points="0,13 14,13 14,0 0,0">
          <text:p/>
        </draw:polygon>
        <draw:polygon draw:style-name="gr10" draw:text-style-name="P6" draw:layer="layout" svg:width="2.414cm" svg:height="0.012cm" svg:x="17.803cm" svg:y="24.89cm" svg:viewBox="0 0 2415 13" draw:points="0,13 2415,13 2415,0 0,0">
          <text:p/>
        </draw:polygon>
        <draw:polygon draw:style-name="gr10" draw:text-style-name="P6" draw:layer="layout" svg:width="0.013cm" svg:height="0.012cm" svg:x="20.217cm" svg:y="24.89cm" svg:viewBox="0 0 14 13" draw:points="0,13 14,13 14,0 0,0">
          <text:p/>
        </draw:polygon>
        <draw:polygon draw:style-name="gr10" draw:text-style-name="P6" draw:layer="layout" svg:width="0.012cm" svg:height="0.521cm" svg:x="2.186cm" svg:y="24.902cm" svg:viewBox="0 0 13 522" draw:points="0,522 13,522 13,0 0,0">
          <text:p/>
        </draw:polygon>
        <draw:polygon draw:style-name="gr10" draw:text-style-name="P6" draw:layer="layout" svg:width="0.012cm" svg:height="0.521cm" svg:x="3.24cm" svg:y="24.902cm" svg:viewBox="0 0 13 522" draw:points="0,522 13,522 13,0 0,0">
          <text:p/>
        </draw:polygon>
        <draw:polygon draw:style-name="gr10" draw:text-style-name="P6" draw:layer="layout" svg:width="0.013cm" svg:height="0.521cm" svg:x="14.384cm" svg:y="24.902cm" svg:viewBox="0 0 14 522" draw:points="0,522 14,522 14,0 0,0">
          <text:p/>
        </draw:polygon>
        <draw:polygon draw:style-name="gr10" draw:text-style-name="P6" draw:layer="layout" svg:width="0.013cm" svg:height="0.521cm" svg:x="17.79cm" svg:y="24.902cm" svg:viewBox="0 0 14 522" draw:points="0,522 14,522 14,0 0,0">
          <text:p/>
        </draw:polygon>
        <draw:polygon draw:style-name="gr10" draw:text-style-name="P6" draw:layer="layout" svg:width="0.013cm" svg:height="0.521cm" svg:x="20.217cm" svg:y="24.902cm" svg:viewBox="0 0 14 522" draw:points="0,522 14,522 14,0 0,0">
          <text:p/>
        </draw:polygon>
        <draw:frame draw:style-name="gr14" draw:text-style-name="P2" draw:layer="layout" svg:width="0.393cm" svg:height="0.393cm" svg:x="17.994cm" svg:y="24.98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5.519cm">
          <draw:text-box>
            <text:p text:style-name="P1"><text:span text:style-name="T6">333 </text:span></text:p>
          </draw:text-box>
        </draw:frame>
        <draw:frame draw:style-name="gr384" draw:text-style-name="P2" draw:layer="layout" svg:width="4.113cm" svg:height="0.393cm" svg:x="3.443cm" svg:y="25.519cm">
          <draw:text-box>
            <text:p text:style-name="P1"><text:span text:style-name="T6">PTH- </text:span><text:span text:style-name="T6">PAR</text:span><text:span text:style-name="T6">ATH</text:span><text:span text:style-name="T6">ORM</text:span><text:span text:style-name="T6">ON </text:span></text:p>
          </draw:text-box>
        </draw:frame>
        <draw:frame draw:style-name="gr57" draw:text-style-name="P2" draw:layer="layout" svg:width="0.993cm" svg:height="0.393cm" svg:x="16.736cm" svg:y="25.519cm">
          <draw:text-box>
            <text:p text:style-name="P1"><text:span text:style-name="T6">30,00 </text:span></text:p>
          </draw:text-box>
        </draw:frame>
        <draw:polygon draw:style-name="gr10" draw:text-style-name="P6" draw:layer="layout" svg:width="0.012cm" svg:height="0.013cm" svg:x="2.186cm" svg:y="25.423cm" svg:viewBox="0 0 13 14" draw:points="0,14 13,14 13,0 0,0">
          <text:p/>
        </draw:polygon>
        <draw:polygon draw:style-name="gr10" draw:text-style-name="P6" draw:layer="layout" svg:width="1.042cm" svg:height="0.013cm" svg:x="2.198cm" svg:y="25.423cm" svg:viewBox="0 0 1043 14" draw:points="0,14 1043,14 1043,0 0,0">
          <text:p/>
        </draw:polygon>
        <draw:polygon draw:style-name="gr10" draw:text-style-name="P6" draw:layer="layout" svg:width="0.012cm" svg:height="0.013cm" svg:x="3.24cm" svg:y="25.423cm" svg:viewBox="0 0 13 14" draw:points="0,14 13,14 13,0 0,0">
          <text:p/>
        </draw:polygon>
        <draw:polygon draw:style-name="gr10" draw:text-style-name="P6" draw:layer="layout" svg:width="11.132cm" svg:height="0.013cm" svg:x="3.252cm" svg:y="25.423cm" svg:viewBox="0 0 11133 14" draw:points="0,14 11133,14 11133,0 0,0">
          <text:p/>
        </draw:polygon>
        <draw:polygon draw:style-name="gr10" draw:text-style-name="P6" draw:layer="layout" svg:width="0.013cm" svg:height="0.013cm" svg:x="14.384cm" svg:y="25.423cm" svg:viewBox="0 0 14 14" draw:points="0,14 14,14 14,0 0,0">
          <text:p/>
        </draw:polygon>
        <draw:polygon draw:style-name="gr10" draw:text-style-name="P6" draw:layer="layout" svg:width="3.394cm" svg:height="0.013cm" svg:x="14.397cm" svg:y="25.423cm" svg:viewBox="0 0 3395 14" draw:points="0,14 3395,14 3395,0 0,0">
          <text:p/>
        </draw:polygon>
        <draw:polygon draw:style-name="gr10" draw:text-style-name="P6" draw:layer="layout" svg:width="0.013cm" svg:height="0.013cm" svg:x="17.79cm" svg:y="25.423cm" svg:viewBox="0 0 14 14" draw:points="0,14 14,14 14,0 0,0">
          <text:p/>
        </draw:polygon>
        <draw:polygon draw:style-name="gr10" draw:text-style-name="P6" draw:layer="layout" svg:width="2.414cm" svg:height="0.013cm" svg:x="17.803cm" svg:y="25.423cm" svg:viewBox="0 0 2415 14" draw:points="0,14 2415,14 2415,0 0,0">
          <text:p/>
        </draw:polygon>
        <draw:polygon draw:style-name="gr10" draw:text-style-name="P6" draw:layer="layout" svg:width="0.013cm" svg:height="0.013cm" svg:x="20.217cm" svg:y="25.423cm" svg:viewBox="0 0 14 14" draw:points="0,14 14,14 14,0 0,0">
          <text:p/>
        </draw:polygon>
        <draw:polygon draw:style-name="gr10" draw:text-style-name="P6" draw:layer="layout" svg:width="0.012cm" svg:height="0.521cm" svg:x="2.186cm" svg:y="25.436cm" svg:viewBox="0 0 13 522" draw:points="0,522 13,522 13,0 0,0">
          <text:p/>
        </draw:polygon>
        <draw:polygon draw:style-name="gr10" draw:text-style-name="P6" draw:layer="layout" svg:width="0.012cm" svg:height="0.521cm" svg:x="3.24cm" svg:y="25.436cm" svg:viewBox="0 0 13 522" draw:points="0,522 13,522 13,0 0,0">
          <text:p/>
        </draw:polygon>
        <draw:polygon draw:style-name="gr10" draw:text-style-name="P6" draw:layer="layout" svg:width="0.013cm" svg:height="0.521cm" svg:x="14.384cm" svg:y="25.436cm" svg:viewBox="0 0 14 522" draw:points="0,522 14,522 14,0 0,0">
          <text:p/>
        </draw:polygon>
        <draw:polygon draw:style-name="gr10" draw:text-style-name="P6" draw:layer="layout" svg:width="0.013cm" svg:height="0.521cm" svg:x="17.79cm" svg:y="25.436cm" svg:viewBox="0 0 14 522" draw:points="0,522 14,522 14,0 0,0">
          <text:p/>
        </draw:polygon>
        <draw:polygon draw:style-name="gr10" draw:text-style-name="P6" draw:layer="layout" svg:width="0.013cm" svg:height="0.521cm" svg:x="20.217cm" svg:y="25.436cm" svg:viewBox="0 0 14 522" draw:points="0,522 14,522 14,0 0,0">
          <text:p/>
        </draw:polygon>
        <draw:frame draw:style-name="gr14" draw:text-style-name="P2" draw:layer="layout" svg:width="0.393cm" svg:height="0.393cm" svg:x="17.994cm" svg:y="25.51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26.053cm">
          <draw:text-box>
            <text:p text:style-name="P1"><text:span text:style-name="T6">334 </text:span></text:p>
          </draw:text-box>
        </draw:frame>
        <draw:frame draw:style-name="gr385" draw:text-style-name="P2" draw:layer="layout" svg:width="10.611cm" svg:height="0.393cm" svg:x="3.443cm" svg:y="26.053cm">
          <draw:text-box>
            <text:p text:style-name="P1"><text:span text:style-name="T6">P/</text:span><text:span text:style-name="T6">CCO</text:span><text:span text:style-name="T6">VID- </text:span><text:span text:style-name="T6">WIR</text:span><text:span text:style-name="T6">US </text:span><text:span text:style-name="T6">SARS</text:span><text:span text:style-name="T6">-</text:span><text:span text:style-name="T6">COV-</text:span><text:span text:style-name="T6">2 </text:span><text:span text:style-name="T6">PRZE</text:span><text:span text:style-name="T6">CIWC</text:span><text:span text:style-name="T6">IAŁA </text:span><text:span text:style-name="T6">IGG/I</text:span><text:span text:style-name="T6">GM <text:s/></text:span></text:p>
          </draw:text-box>
        </draw:frame>
        <draw:frame draw:style-name="gr386" draw:text-style-name="P2" draw:layer="layout" svg:width="3.084cm" svg:height="0.393cm" svg:x="14.588cm" svg:y="26.053cm">
          <draw:text-box>
            <text:p text:style-name="P1"><text:span text:style-name="T6">CEN</text:span><text:span text:style-name="T6">A </text:span><text:span text:style-name="T6">ZMIE</text:span><text:span text:style-name="T6">NNA </text:span></text:p>
          </draw:text-box>
        </draw:frame>
        <draw:polygon draw:style-name="gr10" draw:text-style-name="P6" draw:layer="layout" svg:width="0.012cm" svg:height="0.012cm" svg:x="2.186cm" svg:y="25.957cm" svg:viewBox="0 0 13 13" draw:points="0,13 13,13 13,0 0,0">
          <text:p/>
        </draw:polygon>
        <draw:polygon draw:style-name="gr10" draw:text-style-name="P6" draw:layer="layout" svg:width="1.042cm" svg:height="0.012cm" svg:x="2.198cm" svg:y="25.957cm" svg:viewBox="0 0 1043 13" draw:points="0,13 1043,13 1043,0 0,0">
          <text:p/>
        </draw:polygon>
        <draw:polygon draw:style-name="gr10" draw:text-style-name="P6" draw:layer="layout" svg:width="0.012cm" svg:height="0.012cm" svg:x="3.24cm" svg:y="25.957cm" svg:viewBox="0 0 13 13" draw:points="0,13 13,13 13,0 0,0">
          <text:p/>
        </draw:polygon>
        <draw:polygon draw:style-name="gr10" draw:text-style-name="P6" draw:layer="layout" svg:width="11.132cm" svg:height="0.012cm" svg:x="3.252cm" svg:y="25.957cm" svg:viewBox="0 0 11133 13" draw:points="0,13 11133,13 11133,0 0,0">
          <text:p/>
        </draw:polygon>
        <draw:polygon draw:style-name="gr10" draw:text-style-name="P6" draw:layer="layout" svg:width="0.013cm" svg:height="0.012cm" svg:x="14.384cm" svg:y="25.957cm" svg:viewBox="0 0 14 13" draw:points="0,13 14,13 14,0 0,0">
          <text:p/>
        </draw:polygon>
        <draw:polygon draw:style-name="gr10" draw:text-style-name="P6" draw:layer="layout" svg:width="3.394cm" svg:height="0.012cm" svg:x="14.397cm" svg:y="25.957cm" svg:viewBox="0 0 3395 13" draw:points="0,13 3395,13 3395,0 0,0">
          <text:p/>
        </draw:polygon>
        <draw:polygon draw:style-name="gr10" draw:text-style-name="P6" draw:layer="layout" svg:width="0.013cm" svg:height="0.012cm" svg:x="17.79cm" svg:y="25.957cm" svg:viewBox="0 0 14 13" draw:points="0,13 14,13 14,0 0,0">
          <text:p/>
        </draw:polygon>
        <draw:polygon draw:style-name="gr10" draw:text-style-name="P6" draw:layer="layout" svg:width="2.414cm" svg:height="0.012cm" svg:x="17.803cm" svg:y="25.957cm" svg:viewBox="0 0 2415 13" draw:points="0,13 2415,13 2415,0 0,0">
          <text:p/>
        </draw:polygon>
        <draw:polygon draw:style-name="gr10" draw:text-style-name="P6" draw:layer="layout" svg:width="0.013cm" svg:height="0.012cm" svg:x="20.217cm" svg:y="25.957cm" svg:viewBox="0 0 14 13" draw:points="0,13 14,13 14,0 0,0">
          <text:p/>
        </draw:polygon>
        <draw:polygon draw:style-name="gr10" draw:text-style-name="P6" draw:layer="layout" svg:width="0.012cm" svg:height="0.508cm" svg:x="2.186cm" svg:y="25.969cm" svg:viewBox="0 0 13 509" draw:points="0,509 13,509 13,0 0,0">
          <text:p/>
        </draw:polygon>
        <draw:polygon draw:style-name="gr10" draw:text-style-name="P6" draw:layer="layout" svg:width="0.012cm" svg:height="0.508cm" svg:x="3.24cm" svg:y="25.969cm" svg:viewBox="0 0 13 509" draw:points="0,509 13,509 13,0 0,0">
          <text:p/>
        </draw:polygon>
        <draw:polygon draw:style-name="gr10" draw:text-style-name="P6" draw:layer="layout" svg:width="0.013cm" svg:height="0.508cm" svg:x="14.384cm" svg:y="25.969cm" svg:viewBox="0 0 14 509" draw:points="0,509 14,509 14,0 0,0">
          <text:p/>
        </draw:polygon>
        <draw:polygon draw:style-name="gr10" draw:text-style-name="P6" draw:layer="layout" svg:width="0.013cm" svg:height="0.508cm" svg:x="17.79cm" svg:y="25.969cm" svg:viewBox="0 0 14 509" draw:points="0,509 14,509 14,0 0,0">
          <text:p/>
        </draw:polygon>
        <draw:polygon draw:style-name="gr10" draw:text-style-name="P6" draw:layer="layout" svg:width="0.013cm" svg:height="0.508cm" svg:x="20.217cm" svg:y="25.969cm" svg:viewBox="0 0 14 509" draw:points="0,509 14,509 14,0 0,0">
          <text:p/>
        </draw:polygon>
        <draw:frame draw:style-name="gr14" draw:text-style-name="P2" draw:layer="layout" svg:width="0.393cm" svg:height="0.393cm" svg:x="17.994cm" svg:y="26.05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26.587cm">
          <draw:text-box>
            <text:p text:style-name="P1"><text:span text:style-name="T6">335 </text:span></text:p>
          </draw:text-box>
        </draw:frame>
        <draw:frame draw:style-name="gr16" draw:text-style-name="P2" draw:layer="layout" svg:width="3.139cm" svg:height="0.393cm" svg:x="3.443cm" svg:y="26.587cm">
          <draw:text-box>
            <text:p text:style-name="P1"><text:span text:style-name="T6">RETI</text:span><text:span text:style-name="T6">KUL</text:span><text:span text:style-name="T6">OCY</text:span><text:span text:style-name="T6">TY </text:span></text:p>
          </draw:text-box>
        </draw:frame>
        <draw:frame draw:style-name="gr108" draw:text-style-name="P2" draw:layer="layout" svg:width="0.794cm" svg:height="0.393cm" svg:x="16.939cm" svg:y="26.587cm">
          <draw:text-box>
            <text:p text:style-name="P1"><text:span text:style-name="T6">7,00 </text:span></text:p>
          </draw:text-box>
        </draw:frame>
        <draw:polygon draw:style-name="gr10" draw:text-style-name="P6" draw:layer="layout" svg:width="0.012cm" svg:height="0.013cm" svg:x="2.186cm" svg:y="26.477cm" svg:viewBox="0 0 13 14" draw:points="0,14 13,14 13,0 0,0">
          <text:p/>
        </draw:polygon>
        <draw:polygon draw:style-name="gr10" draw:text-style-name="P6" draw:layer="layout" svg:width="1.042cm" svg:height="0.013cm" svg:x="2.198cm" svg:y="26.477cm" svg:viewBox="0 0 1043 14" draw:points="0,14 1043,14 1043,0 0,0">
          <text:p/>
        </draw:polygon>
        <draw:polygon draw:style-name="gr10" draw:text-style-name="P6" draw:layer="layout" svg:width="0.012cm" svg:height="0.013cm" svg:x="3.24cm" svg:y="26.477cm" svg:viewBox="0 0 13 14" draw:points="0,14 13,14 13,0 0,0">
          <text:p/>
        </draw:polygon>
        <draw:polygon draw:style-name="gr10" draw:text-style-name="P6" draw:layer="layout" svg:width="11.132cm" svg:height="0.013cm" svg:x="3.252cm" svg:y="26.477cm" svg:viewBox="0 0 11133 14" draw:points="0,14 11133,14 11133,0 0,0">
          <text:p/>
        </draw:polygon>
        <draw:polygon draw:style-name="gr10" draw:text-style-name="P6" draw:layer="layout" svg:width="0.013cm" svg:height="0.013cm" svg:x="14.384cm" svg:y="26.477cm" svg:viewBox="0 0 14 14" draw:points="0,14 14,14 14,0 0,0">
          <text:p/>
        </draw:polygon>
        <draw:polygon draw:style-name="gr10" draw:text-style-name="P6" draw:layer="layout" svg:width="3.394cm" svg:height="0.013cm" svg:x="14.397cm" svg:y="26.477cm" svg:viewBox="0 0 3395 14" draw:points="0,14 3395,14 3395,0 0,0">
          <text:p/>
        </draw:polygon>
        <draw:polygon draw:style-name="gr10" draw:text-style-name="P6" draw:layer="layout" svg:width="0.013cm" svg:height="0.013cm" svg:x="17.79cm" svg:y="26.477cm" svg:viewBox="0 0 14 14" draw:points="0,14 14,14 14,0 0,0">
          <text:p/>
        </draw:polygon>
        <draw:polygon draw:style-name="gr10" draw:text-style-name="P6" draw:layer="layout" svg:width="2.414cm" svg:height="0.013cm" svg:x="17.803cm" svg:y="26.477cm" svg:viewBox="0 0 2415 14" draw:points="0,14 2415,14 2415,0 0,0">
          <text:p/>
        </draw:polygon>
        <draw:polygon draw:style-name="gr10" draw:text-style-name="P6" draw:layer="layout" svg:width="0.013cm" svg:height="0.013cm" svg:x="20.217cm" svg:y="26.477cm" svg:viewBox="0 0 14 14" draw:points="0,14 14,14 14,0 0,0">
          <text:p/>
        </draw:polygon>
        <draw:polygon draw:style-name="gr10" draw:text-style-name="P6" draw:layer="layout" svg:width="0.012cm" svg:height="0.534cm" svg:x="2.186cm" svg:y="26.49cm" svg:viewBox="0 0 13 535" draw:points="0,535 13,535 13,0 0,0">
          <text:p/>
        </draw:polygon>
        <draw:polygon draw:style-name="gr10" draw:text-style-name="P6" draw:layer="layout" svg:width="0.012cm" svg:height="0.013cm" svg:x="2.186cm" svg:y="27.024cm" svg:viewBox="0 0 13 14" draw:points="0,14 13,14 13,0 0,0">
          <text:p/>
        </draw:polygon>
        <draw:polygon draw:style-name="gr10" draw:text-style-name="P6" draw:layer="layout" svg:width="0.012cm" svg:height="0.013cm" svg:x="2.186cm" svg:y="27.024cm" svg:viewBox="0 0 13 14" draw:points="0,14 13,14 13,0 0,0">
          <text:p/>
        </draw:polygon>
        <draw:polygon draw:style-name="gr10" draw:text-style-name="P6" draw:layer="layout" svg:width="1.042cm" svg:height="0.013cm" svg:x="2.198cm" svg:y="27.024cm" svg:viewBox="0 0 1043 14" draw:points="0,14 1043,14 1043,0 0,0">
          <text:p/>
        </draw:polygon>
        <draw:polygon draw:style-name="gr10" draw:text-style-name="P6" draw:layer="layout" svg:width="0.012cm" svg:height="0.534cm" svg:x="3.24cm" svg:y="26.49cm" svg:viewBox="0 0 13 535" draw:points="0,535 13,535 13,0 0,0">
          <text:p/>
        </draw:polygon>
        <draw:polygon draw:style-name="gr10" draw:text-style-name="P6" draw:layer="layout" svg:width="0.012cm" svg:height="0.013cm" svg:x="3.24cm" svg:y="27.024cm" svg:viewBox="0 0 13 14" draw:points="0,14 13,14 13,0 0,0">
          <text:p/>
        </draw:polygon>
        <draw:polygon draw:style-name="gr10" draw:text-style-name="P6" draw:layer="layout" svg:width="11.132cm" svg:height="0.013cm" svg:x="3.252cm" svg:y="27.024cm" svg:viewBox="0 0 11133 14" draw:points="0,14 11133,14 11133,0 0,0">
          <text:p/>
        </draw:polygon>
        <draw:polygon draw:style-name="gr10" draw:text-style-name="P6" draw:layer="layout" svg:width="0.013cm" svg:height="0.534cm" svg:x="14.384cm" svg:y="26.49cm" svg:viewBox="0 0 14 535" draw:points="0,535 14,535 14,0 0,0">
          <text:p/>
        </draw:polygon>
        <draw:polygon draw:style-name="gr10" draw:text-style-name="P6" draw:layer="layout" svg:width="0.013cm" svg:height="0.013cm" svg:x="14.384cm" svg:y="27.024cm" svg:viewBox="0 0 14 14" draw:points="0,14 14,14 14,0 0,0">
          <text:p/>
        </draw:polygon>
        <draw:polygon draw:style-name="gr10" draw:text-style-name="P6" draw:layer="layout" svg:width="3.394cm" svg:height="0.013cm" svg:x="14.397cm" svg:y="27.024cm" svg:viewBox="0 0 3395 14" draw:points="0,14 3395,14 3395,0 0,0">
          <text:p/>
        </draw:polygon>
        <draw:polygon draw:style-name="gr10" draw:text-style-name="P6" draw:layer="layout" svg:width="0.013cm" svg:height="0.534cm" svg:x="17.79cm" svg:y="26.49cm" svg:viewBox="0 0 14 535" draw:points="0,535 14,535 14,0 0,0">
          <text:p/>
        </draw:polygon>
        <draw:polygon draw:style-name="gr10" draw:text-style-name="P6" draw:layer="layout" svg:width="0.013cm" svg:height="0.013cm" svg:x="17.79cm" svg:y="27.024cm" svg:viewBox="0 0 14 14" draw:points="0,14 14,14 14,0 0,0">
          <text:p/>
        </draw:polygon>
        <draw:polygon draw:style-name="gr10" draw:text-style-name="P6" draw:layer="layout" svg:width="2.414cm" svg:height="0.013cm" svg:x="17.803cm" svg:y="27.024cm" svg:viewBox="0 0 2415 14" draw:points="0,14 2415,14 2415,0 0,0">
          <text:p/>
        </draw:polygon>
        <draw:polygon draw:style-name="gr10" draw:text-style-name="P6" draw:layer="layout" svg:width="0.013cm" svg:height="0.534cm" svg:x="20.217cm" svg:y="26.49cm" svg:viewBox="0 0 14 535" draw:points="0,535 14,535 14,0 0,0">
          <text:p/>
        </draw:polygon>
        <draw:polygon draw:style-name="gr10" draw:text-style-name="P6" draw:layer="layout" svg:width="0.013cm" svg:height="0.013cm" svg:x="20.217cm" svg:y="27.024cm" svg:viewBox="0 0 14 14" draw:points="0,14 14,14 14,0 0,0">
          <text:p/>
        </draw:polygon>
        <draw:polygon draw:style-name="gr10" draw:text-style-name="P6" draw:layer="layout" svg:width="0.013cm" svg:height="0.013cm" svg:x="20.217cm" svg:y="27.024cm" svg:viewBox="0 0 14 14" draw:points="0,14 14,14 14,0 0,0">
          <text:p/>
        </draw:polygon>
        <draw:frame draw:style-name="gr14" draw:text-style-name="P2" draw:layer="layout" svg:width="0.393cm" svg:height="0.393cm" svg:x="17.994cm" svg:y="26.587cm">
          <draw:text-box>
            <text:p text:style-name="P1"><text:span text:style-name="T6"><text:s/></text:span></text:p>
          </draw:text-box>
        </draw:frame>
      </draw:page>
      <draw:page draw:name="page9" draw:style-name="dp1" draw:master-page-name="master-page40">
        <draw:frame draw:style-name="gr1" draw:text-style-name="P2" draw:layer="layout" svg:width="0.393cm" svg:height="0.458cm" svg:x="10.407cm" svg:y="27.523cm">
          <draw:text-box>
            <text:p text:style-name="P1"><text:span text:style-name="T1">9 </text:span></text:p>
          </draw:text-box>
        </draw:frame>
        <draw:frame draw:style-name="gr1" draw:text-style-name="P2" draw:layer="layout" svg:width="0.393cm" svg:height="0.458cm" svg:x="10.51cm" svg:y="27.993cm">
          <draw:text-box>
            <text:p text:style-name="P1"><text:span text:style-name="T1"><text:s/></text:span></text:p>
          </draw:text-box>
        </draw:frame>
        <draw:frame draw:style-name="gr173" draw:text-style-name="P2" draw:layer="layout" svg:width="0.696cm" svg:height="0.393cm" svg:x="2.427cm" svg:y="2.598cm">
          <draw:text-box>
            <text:p text:style-name="P1"><text:span text:style-name="T6">336 </text:span></text:p>
          </draw:text-box>
        </draw:frame>
        <draw:frame draw:style-name="gr102" draw:text-style-name="P2" draw:layer="layout" svg:width="0.582cm" svg:height="0.393cm" svg:x="3.443cm" svg:y="2.598cm">
          <draw:text-box>
            <text:p text:style-name="P1"><text:span text:style-name="T6">RF </text:span></text:p>
          </draw:text-box>
        </draw:frame>
        <draw:frame draw:style-name="gr57" draw:text-style-name="P2" draw:layer="layout" svg:width="0.993cm" svg:height="0.393cm" svg:x="16.736cm" svg:y="2.598cm">
          <draw:text-box>
            <text:p text:style-name="P1"><text:span text:style-name="T6">12,00 </text:span></text:p>
          </draw:text-box>
        </draw:frame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0.012cm" svg:height="0.013cm" svg:x="2.186cm" svg:y="2.502cm" svg:viewBox="0 0 13 14" draw:points="0,14 13,14 13,0 0,0">
          <text:p/>
        </draw:polygon>
        <draw:polygon draw:style-name="gr10" draw:text-style-name="P6" draw:layer="layout" svg:width="1.042cm" svg:height="0.013cm" svg:x="2.198cm" svg:y="2.502cm" svg:viewBox="0 0 1043 14" draw:points="0,14 1043,14 1043,0 0,0">
          <text:p/>
        </draw:polygon>
        <draw:polygon draw:style-name="gr10" draw:text-style-name="P6" draw:layer="layout" svg:width="0.012cm" svg:height="0.013cm" svg:x="3.24cm" svg:y="2.502cm" svg:viewBox="0 0 13 14" draw:points="0,14 13,14 13,0 0,0">
          <text:p/>
        </draw:polygon>
        <draw:polygon draw:style-name="gr10" draw:text-style-name="P6" draw:layer="layout" svg:width="11.132cm" svg:height="0.013cm" svg:x="3.252cm" svg:y="2.502cm" svg:viewBox="0 0 11133 14" draw:points="0,14 11133,14 11133,0 0,0">
          <text:p/>
        </draw:polygon>
        <draw:polygon draw:style-name="gr10" draw:text-style-name="P6" draw:layer="layout" svg:width="0.013cm" svg:height="0.013cm" svg:x="14.384cm" svg:y="2.502cm" svg:viewBox="0 0 14 14" draw:points="0,14 14,14 14,0 0,0">
          <text:p/>
        </draw:polygon>
        <draw:polygon draw:style-name="gr10" draw:text-style-name="P6" draw:layer="layout" svg:width="3.394cm" svg:height="0.013cm" svg:x="14.397cm" svg:y="2.502cm" svg:viewBox="0 0 3395 14" draw:points="0,14 3395,14 3395,0 0,0">
          <text:p/>
        </draw:polygon>
        <draw:polygon draw:style-name="gr10" draw:text-style-name="P6" draw:layer="layout" svg:width="0.013cm" svg:height="0.013cm" svg:x="17.79cm" svg:y="2.502cm" svg:viewBox="0 0 14 14" draw:points="0,14 14,14 14,0 0,0">
          <text:p/>
        </draw:polygon>
        <draw:polygon draw:style-name="gr10" draw:text-style-name="P6" draw:layer="layout" svg:width="2.414cm" svg:height="0.013cm" svg:x="17.803cm" svg:y="2.502cm" svg:viewBox="0 0 2415 14" draw:points="0,14 2415,14 2415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3cm" svg:height="0.013cm" svg:x="20.217cm" svg:y="2.502cm" svg:viewBox="0 0 14 14" draw:points="0,14 14,14 14,0 0,0">
          <text:p/>
        </draw:polygon>
        <draw:polygon draw:style-name="gr10" draw:text-style-name="P6" draw:layer="layout" svg:width="0.012cm" svg:height="0.522cm" svg:x="2.186cm" svg:y="2.515cm" svg:viewBox="0 0 13 523" draw:points="0,523 13,523 13,0 0,0">
          <text:p/>
        </draw:polygon>
        <draw:polygon draw:style-name="gr10" draw:text-style-name="P6" draw:layer="layout" svg:width="0.012cm" svg:height="0.522cm" svg:x="3.24cm" svg:y="2.515cm" svg:viewBox="0 0 13 523" draw:points="0,523 13,523 13,0 0,0">
          <text:p/>
        </draw:polygon>
        <draw:polygon draw:style-name="gr10" draw:text-style-name="P6" draw:layer="layout" svg:width="0.013cm" svg:height="0.522cm" svg:x="14.384cm" svg:y="2.515cm" svg:viewBox="0 0 14 523" draw:points="0,523 14,523 14,0 0,0">
          <text:p/>
        </draw:polygon>
        <draw:polygon draw:style-name="gr10" draw:text-style-name="P6" draw:layer="layout" svg:width="0.013cm" svg:height="0.522cm" svg:x="17.79cm" svg:y="2.515cm" svg:viewBox="0 0 14 523" draw:points="0,523 14,523 14,0 0,0">
          <text:p/>
        </draw:polygon>
        <draw:polygon draw:style-name="gr10" draw:text-style-name="P6" draw:layer="layout" svg:width="0.013cm" svg:height="0.522cm" svg:x="20.217cm" svg:y="2.515cm" svg:viewBox="0 0 14 523" draw:points="0,523 14,523 14,0 0,0">
          <text:p/>
        </draw:polygon>
        <draw:frame draw:style-name="gr14" draw:text-style-name="P2" draw:layer="layout" svg:width="0.393cm" svg:height="0.393cm" svg:x="17.994cm" svg:y="2.598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3.133cm">
          <draw:text-box>
            <text:p text:style-name="P1"><text:span text:style-name="T6">337 </text:span></text:p>
          </draw:text-box>
        </draw:frame>
        <draw:frame draw:style-name="gr387" draw:text-style-name="P2" draw:layer="layout" svg:width="2.322cm" svg:height="0.393cm" svg:x="3.443cm" svg:y="3.133cm">
          <draw:text-box>
            <text:p text:style-name="P1"><text:span text:style-name="T6">ROM</text:span><text:span text:style-name="T6">A </text:span><text:span text:style-name="T6">TEST </text:span></text:p>
          </draw:text-box>
        </draw:frame>
        <draw:frame draw:style-name="gr75" draw:text-style-name="P2" draw:layer="layout" svg:width="1.192cm" svg:height="0.393cm" svg:x="16.546cm" svg:y="3.133cm">
          <draw:text-box>
            <text:p text:style-name="P1"><text:span text:style-name="T6">105,0</text:span><text:span text:style-name="T6">0 </text:span></text:p>
          </draw:text-box>
        </draw:frame>
        <draw:polygon draw:style-name="gr10" draw:text-style-name="P6" draw:layer="layout" svg:width="0.012cm" svg:height="0.012cm" svg:x="2.186cm" svg:y="3.037cm" svg:viewBox="0 0 13 13" draw:points="0,13 13,13 13,0 0,0">
          <text:p/>
        </draw:polygon>
        <draw:polygon draw:style-name="gr10" draw:text-style-name="P6" draw:layer="layout" svg:width="1.042cm" svg:height="0.012cm" svg:x="2.198cm" svg:y="3.037cm" svg:viewBox="0 0 1043 13" draw:points="0,13 1043,13 1043,0 0,0">
          <text:p/>
        </draw:polygon>
        <draw:polygon draw:style-name="gr10" draw:text-style-name="P6" draw:layer="layout" svg:width="0.012cm" svg:height="0.012cm" svg:x="3.24cm" svg:y="3.037cm" svg:viewBox="0 0 13 13" draw:points="0,13 13,13 13,0 0,0">
          <text:p/>
        </draw:polygon>
        <draw:polygon draw:style-name="gr10" draw:text-style-name="P6" draw:layer="layout" svg:width="11.132cm" svg:height="0.012cm" svg:x="3.252cm" svg:y="3.037cm" svg:viewBox="0 0 11133 13" draw:points="0,13 11133,13 11133,0 0,0">
          <text:p/>
        </draw:polygon>
        <draw:polygon draw:style-name="gr10" draw:text-style-name="P6" draw:layer="layout" svg:width="0.013cm" svg:height="0.012cm" svg:x="14.384cm" svg:y="3.037cm" svg:viewBox="0 0 14 13" draw:points="0,13 14,13 14,0 0,0">
          <text:p/>
        </draw:polygon>
        <draw:polygon draw:style-name="gr10" draw:text-style-name="P6" draw:layer="layout" svg:width="3.394cm" svg:height="0.012cm" svg:x="14.397cm" svg:y="3.037cm" svg:viewBox="0 0 3395 13" draw:points="0,13 3395,13 3395,0 0,0">
          <text:p/>
        </draw:polygon>
        <draw:polygon draw:style-name="gr10" draw:text-style-name="P6" draw:layer="layout" svg:width="0.013cm" svg:height="0.012cm" svg:x="17.79cm" svg:y="3.037cm" svg:viewBox="0 0 14 13" draw:points="0,13 14,13 14,0 0,0">
          <text:p/>
        </draw:polygon>
        <draw:polygon draw:style-name="gr10" draw:text-style-name="P6" draw:layer="layout" svg:width="2.414cm" svg:height="0.012cm" svg:x="17.803cm" svg:y="3.037cm" svg:viewBox="0 0 2415 13" draw:points="0,13 2415,13 2415,0 0,0">
          <text:p/>
        </draw:polygon>
        <draw:polygon draw:style-name="gr10" draw:text-style-name="P6" draw:layer="layout" svg:width="0.013cm" svg:height="0.012cm" svg:x="20.217cm" svg:y="3.037cm" svg:viewBox="0 0 14 13" draw:points="0,13 14,13 14,0 0,0">
          <text:p/>
        </draw:polygon>
        <draw:polygon draw:style-name="gr10" draw:text-style-name="P6" draw:layer="layout" svg:width="0.012cm" svg:height="0.508cm" svg:x="2.186cm" svg:y="3.049cm" svg:viewBox="0 0 13 509" draw:points="0,509 13,509 13,0 0,0">
          <text:p/>
        </draw:polygon>
        <draw:polygon draw:style-name="gr10" draw:text-style-name="P6" draw:layer="layout" svg:width="0.012cm" svg:height="0.508cm" svg:x="3.24cm" svg:y="3.049cm" svg:viewBox="0 0 13 509" draw:points="0,509 13,509 13,0 0,0">
          <text:p/>
        </draw:polygon>
        <draw:polygon draw:style-name="gr10" draw:text-style-name="P6" draw:layer="layout" svg:width="0.013cm" svg:height="0.508cm" svg:x="14.384cm" svg:y="3.049cm" svg:viewBox="0 0 14 509" draw:points="0,509 14,509 14,0 0,0">
          <text:p/>
        </draw:polygon>
        <draw:polygon draw:style-name="gr10" draw:text-style-name="P6" draw:layer="layout" svg:width="0.013cm" svg:height="0.508cm" svg:x="17.79cm" svg:y="3.049cm" svg:viewBox="0 0 14 509" draw:points="0,509 14,509 14,0 0,0">
          <text:p/>
        </draw:polygon>
        <draw:polygon draw:style-name="gr10" draw:text-style-name="P6" draw:layer="layout" svg:width="0.013cm" svg:height="0.508cm" svg:x="20.217cm" svg:y="3.049cm" svg:viewBox="0 0 14 509" draw:points="0,509 14,509 14,0 0,0">
          <text:p/>
        </draw:polygon>
        <draw:frame draw:style-name="gr14" draw:text-style-name="P2" draw:layer="layout" svg:width="0.393cm" svg:height="0.393cm" svg:x="17.994cm" svg:y="3.13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3.666cm">
          <draw:text-box>
            <text:p text:style-name="P1"><text:span text:style-name="T6">338 </text:span></text:p>
          </draw:text-box>
        </draw:frame>
        <draw:frame draw:style-name="gr388" draw:text-style-name="P2" draw:layer="layout" svg:width="4.439cm" svg:height="0.393cm" svg:x="3.443cm" svg:y="3.666cm">
          <draw:text-box>
            <text:p text:style-name="P1"><text:span text:style-name="T6">ROT</text:span><text:span text:style-name="T6">AWI</text:span><text:span text:style-name="T6">RUS </text:span><text:span text:style-name="T6">ANT</text:span><text:span text:style-name="T6">YGE</text:span><text:span text:style-name="T6">N </text:span></text:p>
          </draw:text-box>
        </draw:frame>
        <draw:frame draw:style-name="gr57" draw:text-style-name="P2" draw:layer="layout" svg:width="0.993cm" svg:height="0.393cm" svg:x="16.736cm" svg:y="3.666cm">
          <draw:text-box>
            <text:p text:style-name="P1"><text:span text:style-name="T6">22,00 </text:span></text:p>
          </draw:text-box>
        </draw:frame>
        <draw:polygon draw:style-name="gr10" draw:text-style-name="P6" draw:layer="layout" svg:width="0.012cm" svg:height="0.013cm" svg:x="2.186cm" svg:y="3.557cm" svg:viewBox="0 0 13 14" draw:points="0,14 13,14 13,0 0,0">
          <text:p/>
        </draw:polygon>
        <draw:polygon draw:style-name="gr10" draw:text-style-name="P6" draw:layer="layout" svg:width="1.042cm" svg:height="0.013cm" svg:x="2.198cm" svg:y="3.557cm" svg:viewBox="0 0 1043 14" draw:points="0,14 1043,14 1043,0 0,0">
          <text:p/>
        </draw:polygon>
        <draw:polygon draw:style-name="gr10" draw:text-style-name="P6" draw:layer="layout" svg:width="0.012cm" svg:height="0.013cm" svg:x="3.24cm" svg:y="3.557cm" svg:viewBox="0 0 13 14" draw:points="0,14 13,14 13,0 0,0">
          <text:p/>
        </draw:polygon>
        <draw:polygon draw:style-name="gr10" draw:text-style-name="P6" draw:layer="layout" svg:width="11.132cm" svg:height="0.013cm" svg:x="3.252cm" svg:y="3.557cm" svg:viewBox="0 0 11133 14" draw:points="0,14 11133,14 11133,0 0,0">
          <text:p/>
        </draw:polygon>
        <draw:polygon draw:style-name="gr10" draw:text-style-name="P6" draw:layer="layout" svg:width="0.013cm" svg:height="0.013cm" svg:x="14.384cm" svg:y="3.557cm" svg:viewBox="0 0 14 14" draw:points="0,14 14,14 14,0 0,0">
          <text:p/>
        </draw:polygon>
        <draw:polygon draw:style-name="gr10" draw:text-style-name="P6" draw:layer="layout" svg:width="3.394cm" svg:height="0.013cm" svg:x="14.397cm" svg:y="3.557cm" svg:viewBox="0 0 3395 14" draw:points="0,14 3395,14 3395,0 0,0">
          <text:p/>
        </draw:polygon>
        <draw:polygon draw:style-name="gr10" draw:text-style-name="P6" draw:layer="layout" svg:width="0.013cm" svg:height="0.013cm" svg:x="17.79cm" svg:y="3.557cm" svg:viewBox="0 0 14 14" draw:points="0,14 14,14 14,0 0,0">
          <text:p/>
        </draw:polygon>
        <draw:polygon draw:style-name="gr10" draw:text-style-name="P6" draw:layer="layout" svg:width="2.414cm" svg:height="0.013cm" svg:x="17.803cm" svg:y="3.557cm" svg:viewBox="0 0 2415 14" draw:points="0,14 2415,14 2415,0 0,0">
          <text:p/>
        </draw:polygon>
        <draw:polygon draw:style-name="gr10" draw:text-style-name="P6" draw:layer="layout" svg:width="0.013cm" svg:height="0.013cm" svg:x="20.217cm" svg:y="3.557cm" svg:viewBox="0 0 14 14" draw:points="0,14 14,14 14,0 0,0">
          <text:p/>
        </draw:polygon>
        <draw:polygon draw:style-name="gr10" draw:text-style-name="P6" draw:layer="layout" svg:width="0.012cm" svg:height="0.521cm" svg:x="2.186cm" svg:y="3.57cm" svg:viewBox="0 0 13 522" draw:points="0,522 13,522 13,0 0,0">
          <text:p/>
        </draw:polygon>
        <draw:polygon draw:style-name="gr10" draw:text-style-name="P6" draw:layer="layout" svg:width="0.012cm" svg:height="0.521cm" svg:x="3.24cm" svg:y="3.57cm" svg:viewBox="0 0 13 522" draw:points="0,522 13,522 13,0 0,0">
          <text:p/>
        </draw:polygon>
        <draw:polygon draw:style-name="gr10" draw:text-style-name="P6" draw:layer="layout" svg:width="0.013cm" svg:height="0.521cm" svg:x="14.384cm" svg:y="3.57cm" svg:viewBox="0 0 14 522" draw:points="0,522 14,522 14,0 0,0">
          <text:p/>
        </draw:polygon>
        <draw:polygon draw:style-name="gr10" draw:text-style-name="P6" draw:layer="layout" svg:width="0.013cm" svg:height="0.521cm" svg:x="17.79cm" svg:y="3.57cm" svg:viewBox="0 0 14 522" draw:points="0,522 14,522 14,0 0,0">
          <text:p/>
        </draw:polygon>
        <draw:polygon draw:style-name="gr10" draw:text-style-name="P6" draw:layer="layout" svg:width="0.013cm" svg:height="0.521cm" svg:x="20.217cm" svg:y="3.57cm" svg:viewBox="0 0 14 522" draw:points="0,522 14,522 14,0 0,0">
          <text:p/>
        </draw:polygon>
        <draw:frame draw:style-name="gr14" draw:text-style-name="P2" draw:layer="layout" svg:width="0.393cm" svg:height="0.393cm" svg:x="17.994cm" svg:y="3.66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199cm">
          <draw:text-box>
            <text:p text:style-name="P1"><text:span text:style-name="T6">339 </text:span></text:p>
          </draw:text-box>
        </draw:frame>
        <draw:frame draw:style-name="gr389" draw:text-style-name="P2" draw:layer="layout" svg:width="6.712cm" svg:height="0.393cm" svg:x="3.443cm" svg:y="4.199cm">
          <draw:text-box>
            <text:p text:style-name="P1"><text:span text:style-name="T6">RÓZ</text:span><text:span text:style-name="T6">YCZ</text:span><text:span text:style-name="T6">KA- </text:span><text:span text:style-name="T6">P/C </text:span><text:span text:style-name="T6">RÓŻ</text:span><text:span text:style-name="T6">YCZ</text:span><text:span text:style-name="T6">KOW</text:span><text:span text:style-name="T6">E </text:span><text:span text:style-name="T6">IGG </text:span></text:p>
          </draw:text-box>
        </draw:frame>
        <draw:frame draw:style-name="gr57" draw:text-style-name="P2" draw:layer="layout" svg:width="0.993cm" svg:height="0.393cm" svg:x="16.736cm" svg:y="4.199cm">
          <draw:text-box>
            <text:p text:style-name="P1"><text:span text:style-name="T6">35,00 </text:span></text:p>
          </draw:text-box>
        </draw:frame>
        <draw:polygon draw:style-name="gr10" draw:text-style-name="P6" draw:layer="layout" svg:width="0.012cm" svg:height="0.012cm" svg:x="2.186cm" svg:y="4.091cm" svg:viewBox="0 0 13 13" draw:points="0,13 13,13 13,0 0,0">
          <text:p/>
        </draw:polygon>
        <draw:polygon draw:style-name="gr10" draw:text-style-name="P6" draw:layer="layout" svg:width="1.042cm" svg:height="0.012cm" svg:x="2.198cm" svg:y="4.091cm" svg:viewBox="0 0 1043 13" draw:points="0,13 1043,13 1043,0 0,0">
          <text:p/>
        </draw:polygon>
        <draw:polygon draw:style-name="gr10" draw:text-style-name="P6" draw:layer="layout" svg:width="0.012cm" svg:height="0.012cm" svg:x="3.24cm" svg:y="4.091cm" svg:viewBox="0 0 13 13" draw:points="0,13 13,13 13,0 0,0">
          <text:p/>
        </draw:polygon>
        <draw:polygon draw:style-name="gr10" draw:text-style-name="P6" draw:layer="layout" svg:width="11.132cm" svg:height="0.012cm" svg:x="3.252cm" svg:y="4.091cm" svg:viewBox="0 0 11133 13" draw:points="0,13 11133,13 11133,0 0,0">
          <text:p/>
        </draw:polygon>
        <draw:polygon draw:style-name="gr10" draw:text-style-name="P6" draw:layer="layout" svg:width="0.013cm" svg:height="0.012cm" svg:x="14.384cm" svg:y="4.091cm" svg:viewBox="0 0 14 13" draw:points="0,13 14,13 14,0 0,0">
          <text:p/>
        </draw:polygon>
        <draw:polygon draw:style-name="gr10" draw:text-style-name="P6" draw:layer="layout" svg:width="3.394cm" svg:height="0.012cm" svg:x="14.397cm" svg:y="4.091cm" svg:viewBox="0 0 3395 13" draw:points="0,13 3395,13 3395,0 0,0">
          <text:p/>
        </draw:polygon>
        <draw:polygon draw:style-name="gr10" draw:text-style-name="P6" draw:layer="layout" svg:width="0.013cm" svg:height="0.012cm" svg:x="17.79cm" svg:y="4.091cm" svg:viewBox="0 0 14 13" draw:points="0,13 14,13 14,0 0,0">
          <text:p/>
        </draw:polygon>
        <draw:polygon draw:style-name="gr10" draw:text-style-name="P6" draw:layer="layout" svg:width="2.414cm" svg:height="0.012cm" svg:x="17.803cm" svg:y="4.091cm" svg:viewBox="0 0 2415 13" draw:points="0,13 2415,13 2415,0 0,0">
          <text:p/>
        </draw:polygon>
        <draw:polygon draw:style-name="gr10" draw:text-style-name="P6" draw:layer="layout" svg:width="0.013cm" svg:height="0.012cm" svg:x="20.217cm" svg:y="4.091cm" svg:viewBox="0 0 14 13" draw:points="0,13 14,13 14,0 0,0">
          <text:p/>
        </draw:polygon>
        <draw:polygon draw:style-name="gr10" draw:text-style-name="P6" draw:layer="layout" svg:width="0.012cm" svg:height="0.521cm" svg:x="2.186cm" svg:y="4.103cm" svg:viewBox="0 0 13 522" draw:points="0,522 13,522 13,0 0,0">
          <text:p/>
        </draw:polygon>
        <draw:polygon draw:style-name="gr10" draw:text-style-name="P6" draw:layer="layout" svg:width="0.012cm" svg:height="0.521cm" svg:x="3.24cm" svg:y="4.103cm" svg:viewBox="0 0 13 522" draw:points="0,522 13,522 13,0 0,0">
          <text:p/>
        </draw:polygon>
        <draw:polygon draw:style-name="gr10" draw:text-style-name="P6" draw:layer="layout" svg:width="0.013cm" svg:height="0.521cm" svg:x="14.384cm" svg:y="4.103cm" svg:viewBox="0 0 14 522" draw:points="0,522 14,522 14,0 0,0">
          <text:p/>
        </draw:polygon>
        <draw:polygon draw:style-name="gr10" draw:text-style-name="P6" draw:layer="layout" svg:width="0.013cm" svg:height="0.521cm" svg:x="17.79cm" svg:y="4.103cm" svg:viewBox="0 0 14 522" draw:points="0,522 14,522 14,0 0,0">
          <text:p/>
        </draw:polygon>
        <draw:polygon draw:style-name="gr10" draw:text-style-name="P6" draw:layer="layout" svg:width="0.013cm" svg:height="0.521cm" svg:x="20.217cm" svg:y="4.103cm" svg:viewBox="0 0 14 522" draw:points="0,522 14,522 14,0 0,0">
          <text:p/>
        </draw:polygon>
        <draw:frame draw:style-name="gr14" draw:text-style-name="P2" draw:layer="layout" svg:width="0.393cm" svg:height="0.393cm" svg:x="17.994cm" svg:y="4.19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4.721cm">
          <draw:text-box>
            <text:p text:style-name="P1"><text:span text:style-name="T6">340 </text:span></text:p>
          </draw:text-box>
        </draw:frame>
        <draw:frame draw:style-name="gr390" draw:text-style-name="P2" draw:layer="layout" svg:width="6.78cm" svg:height="0.393cm" svg:x="3.443cm" svg:y="4.721cm">
          <draw:text-box>
            <text:p text:style-name="P1"><text:span text:style-name="T6">RÓZ</text:span><text:span text:style-name="T6">YCZ</text:span><text:span text:style-name="T6">KA- </text:span><text:span text:style-name="T6">P/C </text:span><text:span text:style-name="T6">RÓZ</text:span><text:span text:style-name="T6">YCZ</text:span><text:span text:style-name="T6">KOW</text:span><text:span text:style-name="T6">E </text:span><text:span text:style-name="T6">IGM </text:span></text:p>
          </draw:text-box>
        </draw:frame>
        <draw:frame draw:style-name="gr57" draw:text-style-name="P2" draw:layer="layout" svg:width="0.993cm" svg:height="0.393cm" svg:x="16.736cm" svg:y="4.721cm">
          <draw:text-box>
            <text:p text:style-name="P1"><text:span text:style-name="T6">41,00 </text:span></text:p>
          </draw:text-box>
        </draw:frame>
        <draw:polygon draw:style-name="gr10" draw:text-style-name="P6" draw:layer="layout" svg:width="0.012cm" svg:height="0.013cm" svg:x="2.186cm" svg:y="4.624cm" svg:viewBox="0 0 13 14" draw:points="0,14 13,14 13,0 0,0">
          <text:p/>
        </draw:polygon>
        <draw:polygon draw:style-name="gr10" draw:text-style-name="P6" draw:layer="layout" svg:width="1.042cm" svg:height="0.013cm" svg:x="2.198cm" svg:y="4.624cm" svg:viewBox="0 0 1043 14" draw:points="0,14 1043,14 1043,0 0,0">
          <text:p/>
        </draw:polygon>
        <draw:polygon draw:style-name="gr10" draw:text-style-name="P6" draw:layer="layout" svg:width="0.012cm" svg:height="0.013cm" svg:x="3.24cm" svg:y="4.624cm" svg:viewBox="0 0 13 14" draw:points="0,14 13,14 13,0 0,0">
          <text:p/>
        </draw:polygon>
        <draw:polygon draw:style-name="gr10" draw:text-style-name="P6" draw:layer="layout" svg:width="11.132cm" svg:height="0.013cm" svg:x="3.252cm" svg:y="4.624cm" svg:viewBox="0 0 11133 14" draw:points="0,14 11133,14 11133,0 0,0">
          <text:p/>
        </draw:polygon>
        <draw:polygon draw:style-name="gr10" draw:text-style-name="P6" draw:layer="layout" svg:width="0.013cm" svg:height="0.013cm" svg:x="14.384cm" svg:y="4.624cm" svg:viewBox="0 0 14 14" draw:points="0,14 14,14 14,0 0,0">
          <text:p/>
        </draw:polygon>
        <draw:polygon draw:style-name="gr10" draw:text-style-name="P6" draw:layer="layout" svg:width="3.394cm" svg:height="0.013cm" svg:x="14.397cm" svg:y="4.624cm" svg:viewBox="0 0 3395 14" draw:points="0,14 3395,14 3395,0 0,0">
          <text:p/>
        </draw:polygon>
        <draw:polygon draw:style-name="gr10" draw:text-style-name="P6" draw:layer="layout" svg:width="0.013cm" svg:height="0.013cm" svg:x="17.79cm" svg:y="4.624cm" svg:viewBox="0 0 14 14" draw:points="0,14 14,14 14,0 0,0">
          <text:p/>
        </draw:polygon>
        <draw:polygon draw:style-name="gr10" draw:text-style-name="P6" draw:layer="layout" svg:width="2.414cm" svg:height="0.013cm" svg:x="17.803cm" svg:y="4.624cm" svg:viewBox="0 0 2415 14" draw:points="0,14 2415,14 2415,0 0,0">
          <text:p/>
        </draw:polygon>
        <draw:polygon draw:style-name="gr10" draw:text-style-name="P6" draw:layer="layout" svg:width="0.013cm" svg:height="0.013cm" svg:x="20.217cm" svg:y="4.624cm" svg:viewBox="0 0 14 14" draw:points="0,14 14,14 14,0 0,0">
          <text:p/>
        </draw:polygon>
        <draw:polygon draw:style-name="gr10" draw:text-style-name="P6" draw:layer="layout" svg:width="0.012cm" svg:height="0.521cm" svg:x="2.186cm" svg:y="4.637cm" svg:viewBox="0 0 13 522" draw:points="0,522 13,522 13,0 0,0">
          <text:p/>
        </draw:polygon>
        <draw:polygon draw:style-name="gr10" draw:text-style-name="P6" draw:layer="layout" svg:width="0.012cm" svg:height="0.521cm" svg:x="3.24cm" svg:y="4.637cm" svg:viewBox="0 0 13 522" draw:points="0,522 13,522 13,0 0,0">
          <text:p/>
        </draw:polygon>
        <draw:polygon draw:style-name="gr10" draw:text-style-name="P6" draw:layer="layout" svg:width="0.013cm" svg:height="0.521cm" svg:x="14.384cm" svg:y="4.637cm" svg:viewBox="0 0 14 522" draw:points="0,522 14,522 14,0 0,0">
          <text:p/>
        </draw:polygon>
        <draw:polygon draw:style-name="gr10" draw:text-style-name="P6" draw:layer="layout" svg:width="0.013cm" svg:height="0.521cm" svg:x="17.79cm" svg:y="4.637cm" svg:viewBox="0 0 14 522" draw:points="0,522 14,522 14,0 0,0">
          <text:p/>
        </draw:polygon>
        <draw:polygon draw:style-name="gr10" draw:text-style-name="P6" draw:layer="layout" svg:width="0.013cm" svg:height="0.521cm" svg:x="20.217cm" svg:y="4.637cm" svg:viewBox="0 0 14 522" draw:points="0,522 14,522 14,0 0,0">
          <text:p/>
        </draw:polygon>
        <draw:frame draw:style-name="gr14" draw:text-style-name="P2" draw:layer="layout" svg:width="0.393cm" svg:height="0.393cm" svg:x="17.994cm" svg:y="4.72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5.254cm">
          <draw:text-box>
            <text:p text:style-name="P1"><text:span text:style-name="T6">341 </text:span></text:p>
          </draw:text-box>
        </draw:frame>
        <draw:frame draw:style-name="gr391" draw:text-style-name="P2" draw:layer="layout" svg:width="2.902cm" svg:height="0.393cm" svg:x="3.443cm" svg:y="5.254cm">
          <draw:text-box>
            <text:p text:style-name="P1"><text:span text:style-name="T6">SAL</text:span><text:span text:style-name="T6">MON</text:span><text:span text:style-name="T6">ELLA</text:span><text:span text:style-name="T6">- </text:span></text:p>
          </draw:text-box>
        </draw:frame>
        <draw:frame draw:style-name="gr249" draw:text-style-name="P2" draw:layer="layout" svg:width="0.908cm" svg:height="0.393cm" svg:x="6.926cm" svg:y="5.254cm">
          <draw:text-box>
            <text:p text:style-name="P1"><text:span text:style-name="T6">KAŁ </text:span></text:p>
          </draw:text-box>
        </draw:frame>
        <draw:frame draw:style-name="gr62" draw:text-style-name="P2" draw:layer="layout" svg:width="0.472cm" svg:height="0.393cm" svg:x="8.425cm" svg:y="5.254cm">
          <draw:text-box>
            <text:p text:style-name="P1"><text:span text:style-name="T6">W </text:span></text:p>
          </draw:text-box>
        </draw:frame>
        <draw:frame draw:style-name="gr344" draw:text-style-name="P2" draw:layer="layout" svg:width="2.153cm" svg:height="0.393cm" svg:x="9.493cm" svg:y="5.254cm">
          <draw:text-box>
            <text:p text:style-name="P1"><text:span text:style-name="T6">KIER</text:span><text:span text:style-name="T6">UNK</text:span><text:span text:style-name="T6">U </text:span></text:p>
          </draw:text-box>
        </draw:frame>
        <draw:frame draw:style-name="gr392" draw:text-style-name="P2" draw:layer="layout" svg:width="2.114cm" svg:height="0.393cm" svg:x="12.224cm" svg:y="5.254cm">
          <draw:text-box>
            <text:p text:style-name="P1"><text:span text:style-name="T6">PAŁE</text:span><text:span text:style-name="T6">CZEK </text:span></text:p>
          </draw:text-box>
        </draw:frame>
        <draw:frame draw:style-name="gr393" draw:text-style-name="P2" draw:layer="layout" svg:width="2.771cm" svg:height="0.393cm" svg:x="3.443cm" svg:y="5.775cm">
          <draw:text-box>
            <text:p text:style-name="P1"><text:span text:style-name="T6">SAL</text:span><text:span text:style-name="T6">MON</text:span><text:span text:style-name="T6">ELLA </text:span></text:p>
          </draw:text-box>
        </draw:frame>
        <draw:frame draw:style-name="gr14" draw:text-style-name="P2" draw:layer="layout" svg:width="0.393cm" svg:height="0.393cm" svg:x="17.613cm" svg:y="5.775cm">
          <draw:text-box>
            <text:p text:style-name="P1"><text:span text:style-name="T6"><text:s/></text:span></text:p>
          </draw:text-box>
        </draw:frame>
        <draw:polygon draw:style-name="gr10" draw:text-style-name="P6" draw:layer="layout" svg:width="0.012cm" svg:height="0.013cm" svg:x="2.186cm" svg:y="5.158cm" svg:viewBox="0 0 13 14" draw:points="0,14 13,14 13,0 0,0">
          <text:p/>
        </draw:polygon>
        <draw:polygon draw:style-name="gr10" draw:text-style-name="P6" draw:layer="layout" svg:width="1.042cm" svg:height="0.013cm" svg:x="2.198cm" svg:y="5.158cm" svg:viewBox="0 0 1043 14" draw:points="0,14 1043,14 1043,0 0,0">
          <text:p/>
        </draw:polygon>
        <draw:polygon draw:style-name="gr10" draw:text-style-name="P6" draw:layer="layout" svg:width="0.012cm" svg:height="0.013cm" svg:x="3.24cm" svg:y="5.158cm" svg:viewBox="0 0 13 14" draw:points="0,14 13,14 13,0 0,0">
          <text:p/>
        </draw:polygon>
        <draw:polygon draw:style-name="gr10" draw:text-style-name="P6" draw:layer="layout" svg:width="11.132cm" svg:height="0.013cm" svg:x="3.252cm" svg:y="5.158cm" svg:viewBox="0 0 11133 14" draw:points="0,14 11133,14 11133,0 0,0">
          <text:p/>
        </draw:polygon>
        <draw:polygon draw:style-name="gr10" draw:text-style-name="P6" draw:layer="layout" svg:width="0.013cm" svg:height="0.013cm" svg:x="14.384cm" svg:y="5.158cm" svg:viewBox="0 0 14 14" draw:points="0,14 14,14 14,0 0,0">
          <text:p/>
        </draw:polygon>
        <draw:polygon draw:style-name="gr10" draw:text-style-name="P6" draw:layer="layout" svg:width="3.394cm" svg:height="0.013cm" svg:x="14.397cm" svg:y="5.158cm" svg:viewBox="0 0 3395 14" draw:points="0,14 3395,14 3395,0 0,0">
          <text:p/>
        </draw:polygon>
        <draw:polygon draw:style-name="gr10" draw:text-style-name="P6" draw:layer="layout" svg:width="0.013cm" svg:height="0.013cm" svg:x="17.79cm" svg:y="5.158cm" svg:viewBox="0 0 14 14" draw:points="0,14 14,14 14,0 0,0">
          <text:p/>
        </draw:polygon>
        <draw:polygon draw:style-name="gr10" draw:text-style-name="P6" draw:layer="layout" svg:width="2.414cm" svg:height="0.013cm" svg:x="17.803cm" svg:y="5.158cm" svg:viewBox="0 0 2415 14" draw:points="0,14 2415,14 2415,0 0,0">
          <text:p/>
        </draw:polygon>
        <draw:polygon draw:style-name="gr10" draw:text-style-name="P6" draw:layer="layout" svg:width="0.013cm" svg:height="0.013cm" svg:x="20.217cm" svg:y="5.158cm" svg:viewBox="0 0 14 14" draw:points="0,14 14,14 14,0 0,0">
          <text:p/>
        </draw:polygon>
        <draw:polygon draw:style-name="gr10" draw:text-style-name="P6" draw:layer="layout" svg:width="0.012cm" svg:height="1.029cm" svg:x="2.186cm" svg:y="5.171cm" svg:viewBox="0 0 13 1030" draw:points="0,1030 13,1030 13,0 0,0">
          <text:p/>
        </draw:polygon>
        <draw:polygon draw:style-name="gr10" draw:text-style-name="P6" draw:layer="layout" svg:width="0.012cm" svg:height="1.029cm" svg:x="3.24cm" svg:y="5.171cm" svg:viewBox="0 0 13 1030" draw:points="0,1030 13,1030 13,0 0,0">
          <text:p/>
        </draw:polygon>
        <draw:polygon draw:style-name="gr10" draw:text-style-name="P6" draw:layer="layout" svg:width="0.013cm" svg:height="1.029cm" svg:x="14.384cm" svg:y="5.171cm" svg:viewBox="0 0 14 1030" draw:points="0,1030 14,1030 14,0 0,0">
          <text:p/>
        </draw:polygon>
        <draw:polygon draw:style-name="gr10" draw:text-style-name="P6" draw:layer="layout" svg:width="0.013cm" svg:height="1.029cm" svg:x="17.79cm" svg:y="5.171cm" svg:viewBox="0 0 14 1030" draw:points="0,1030 14,1030 14,0 0,0">
          <text:p/>
        </draw:polygon>
        <draw:polygon draw:style-name="gr10" draw:text-style-name="P6" draw:layer="layout" svg:width="0.013cm" svg:height="1.029cm" svg:x="20.217cm" svg:y="5.171cm" svg:viewBox="0 0 14 1030" draw:points="0,1030 14,1030 14,0 0,0">
          <text:p/>
        </draw:polygon>
        <draw:frame draw:style-name="gr14" draw:text-style-name="P2" draw:layer="layout" svg:width="0.393cm" svg:height="0.393cm" svg:x="17.994cm" svg:y="5.25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6.296cm">
          <draw:text-box>
            <text:p text:style-name="P1"><text:span text:style-name="T6">342 </text:span></text:p>
          </draw:text-box>
        </draw:frame>
        <draw:frame draw:style-name="gr394" draw:text-style-name="P2" draw:layer="layout" svg:width="1.149cm" svg:height="0.393cm" svg:x="3.443cm" svg:y="6.296cm">
          <draw:text-box>
            <text:p text:style-name="P1"><text:span text:style-name="T6">SHB</text:span><text:span text:style-name="T6">G </text:span></text:p>
          </draw:text-box>
        </draw:frame>
        <draw:frame draw:style-name="gr57" draw:text-style-name="P2" draw:layer="layout" svg:width="0.993cm" svg:height="0.393cm" svg:x="16.736cm" svg:y="6.296cm">
          <draw:text-box>
            <text:p text:style-name="P1"><text:span text:style-name="T6">52,00 </text:span></text:p>
          </draw:text-box>
        </draw:frame>
        <draw:polygon draw:style-name="gr10" draw:text-style-name="P6" draw:layer="layout" svg:width="0.012cm" svg:height="0.012cm" svg:x="2.186cm" svg:y="6.2cm" svg:viewBox="0 0 13 13" draw:points="0,13 13,13 13,0 0,0">
          <text:p/>
        </draw:polygon>
        <draw:polygon draw:style-name="gr10" draw:text-style-name="P6" draw:layer="layout" svg:width="1.042cm" svg:height="0.012cm" svg:x="2.198cm" svg:y="6.2cm" svg:viewBox="0 0 1043 13" draw:points="0,13 1043,13 1043,0 0,0">
          <text:p/>
        </draw:polygon>
        <draw:polygon draw:style-name="gr10" draw:text-style-name="P6" draw:layer="layout" svg:width="0.012cm" svg:height="0.012cm" svg:x="3.24cm" svg:y="6.2cm" svg:viewBox="0 0 13 13" draw:points="0,13 13,13 13,0 0,0">
          <text:p/>
        </draw:polygon>
        <draw:polygon draw:style-name="gr10" draw:text-style-name="P6" draw:layer="layout" svg:width="11.132cm" svg:height="0.012cm" svg:x="3.252cm" svg:y="6.2cm" svg:viewBox="0 0 11133 13" draw:points="0,13 11133,13 11133,0 0,0">
          <text:p/>
        </draw:polygon>
        <draw:polygon draw:style-name="gr10" draw:text-style-name="P6" draw:layer="layout" svg:width="0.013cm" svg:height="0.012cm" svg:x="14.384cm" svg:y="6.2cm" svg:viewBox="0 0 14 13" draw:points="0,13 14,13 14,0 0,0">
          <text:p/>
        </draw:polygon>
        <draw:polygon draw:style-name="gr10" draw:text-style-name="P6" draw:layer="layout" svg:width="3.394cm" svg:height="0.012cm" svg:x="14.397cm" svg:y="6.2cm" svg:viewBox="0 0 3395 13" draw:points="0,13 3395,13 3395,0 0,0">
          <text:p/>
        </draw:polygon>
        <draw:polygon draw:style-name="gr10" draw:text-style-name="P6" draw:layer="layout" svg:width="0.013cm" svg:height="0.012cm" svg:x="17.79cm" svg:y="6.2cm" svg:viewBox="0 0 14 13" draw:points="0,13 14,13 14,0 0,0">
          <text:p/>
        </draw:polygon>
        <draw:polygon draw:style-name="gr10" draw:text-style-name="P6" draw:layer="layout" svg:width="2.414cm" svg:height="0.012cm" svg:x="17.803cm" svg:y="6.2cm" svg:viewBox="0 0 2415 13" draw:points="0,13 2415,13 2415,0 0,0">
          <text:p/>
        </draw:polygon>
        <draw:polygon draw:style-name="gr10" draw:text-style-name="P6" draw:layer="layout" svg:width="0.013cm" svg:height="0.012cm" svg:x="20.217cm" svg:y="6.2cm" svg:viewBox="0 0 14 13" draw:points="0,13 14,13 14,0 0,0">
          <text:p/>
        </draw:polygon>
        <draw:polygon draw:style-name="gr10" draw:text-style-name="P6" draw:layer="layout" svg:width="0.012cm" svg:height="0.521cm" svg:x="2.186cm" svg:y="6.212cm" svg:viewBox="0 0 13 522" draw:points="0,522 13,522 13,0 0,0">
          <text:p/>
        </draw:polygon>
        <draw:polygon draw:style-name="gr10" draw:text-style-name="P6" draw:layer="layout" svg:width="0.012cm" svg:height="0.521cm" svg:x="3.24cm" svg:y="6.212cm" svg:viewBox="0 0 13 522" draw:points="0,522 13,522 13,0 0,0">
          <text:p/>
        </draw:polygon>
        <draw:polygon draw:style-name="gr10" draw:text-style-name="P6" draw:layer="layout" svg:width="0.013cm" svg:height="0.521cm" svg:x="14.384cm" svg:y="6.212cm" svg:viewBox="0 0 14 522" draw:points="0,522 14,522 14,0 0,0">
          <text:p/>
        </draw:polygon>
        <draw:polygon draw:style-name="gr10" draw:text-style-name="P6" draw:layer="layout" svg:width="0.013cm" svg:height="0.521cm" svg:x="17.79cm" svg:y="6.212cm" svg:viewBox="0 0 14 522" draw:points="0,522 14,522 14,0 0,0">
          <text:p/>
        </draw:polygon>
        <draw:polygon draw:style-name="gr10" draw:text-style-name="P6" draw:layer="layout" svg:width="0.013cm" svg:height="0.521cm" svg:x="20.217cm" svg:y="6.212cm" svg:viewBox="0 0 14 522" draw:points="0,522 14,522 14,0 0,0">
          <text:p/>
        </draw:polygon>
        <draw:frame draw:style-name="gr14" draw:text-style-name="P2" draw:layer="layout" svg:width="0.393cm" svg:height="0.393cm" svg:x="17.994cm" svg:y="6.29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6.83cm">
          <draw:text-box>
            <text:p text:style-name="P1"><text:span text:style-name="T6">343 </text:span></text:p>
          </draw:text-box>
        </draw:frame>
        <draw:frame draw:style-name="gr395" draw:text-style-name="P2" draw:layer="layout" svg:width="0.997cm" svg:height="0.393cm" svg:x="3.443cm" svg:y="6.83cm">
          <draw:text-box>
            <text:p text:style-name="P1"><text:span text:style-name="T6">TIBC </text:span></text:p>
          </draw:text-box>
        </draw:frame>
        <draw:frame draw:style-name="gr57" draw:text-style-name="P2" draw:layer="layout" svg:width="0.993cm" svg:height="0.393cm" svg:x="16.736cm" svg:y="6.83cm">
          <draw:text-box>
            <text:p text:style-name="P1"><text:span text:style-name="T6">13,00 </text:span></text:p>
          </draw:text-box>
        </draw:frame>
        <draw:polygon draw:style-name="gr10" draw:text-style-name="P6" draw:layer="layout" svg:width="0.012cm" svg:height="0.013cm" svg:x="2.186cm" svg:y="6.733cm" svg:viewBox="0 0 13 14" draw:points="0,14 13,14 13,0 0,0">
          <text:p/>
        </draw:polygon>
        <draw:polygon draw:style-name="gr10" draw:text-style-name="P6" draw:layer="layout" svg:width="1.042cm" svg:height="0.013cm" svg:x="2.198cm" svg:y="6.733cm" svg:viewBox="0 0 1043 14" draw:points="0,14 1043,14 1043,0 0,0">
          <text:p/>
        </draw:polygon>
        <draw:polygon draw:style-name="gr10" draw:text-style-name="P6" draw:layer="layout" svg:width="0.012cm" svg:height="0.013cm" svg:x="3.24cm" svg:y="6.733cm" svg:viewBox="0 0 13 14" draw:points="0,14 13,14 13,0 0,0">
          <text:p/>
        </draw:polygon>
        <draw:polygon draw:style-name="gr10" draw:text-style-name="P6" draw:layer="layout" svg:width="11.132cm" svg:height="0.013cm" svg:x="3.252cm" svg:y="6.733cm" svg:viewBox="0 0 11133 14" draw:points="0,14 11133,14 11133,0 0,0">
          <text:p/>
        </draw:polygon>
        <draw:polygon draw:style-name="gr10" draw:text-style-name="P6" draw:layer="layout" svg:width="0.013cm" svg:height="0.013cm" svg:x="14.384cm" svg:y="6.733cm" svg:viewBox="0 0 14 14" draw:points="0,14 14,14 14,0 0,0">
          <text:p/>
        </draw:polygon>
        <draw:polygon draw:style-name="gr10" draw:text-style-name="P6" draw:layer="layout" svg:width="3.394cm" svg:height="0.013cm" svg:x="14.397cm" svg:y="6.733cm" svg:viewBox="0 0 3395 14" draw:points="0,14 3395,14 3395,0 0,0">
          <text:p/>
        </draw:polygon>
        <draw:polygon draw:style-name="gr10" draw:text-style-name="P6" draw:layer="layout" svg:width="0.013cm" svg:height="0.013cm" svg:x="17.79cm" svg:y="6.733cm" svg:viewBox="0 0 14 14" draw:points="0,14 14,14 14,0 0,0">
          <text:p/>
        </draw:polygon>
        <draw:polygon draw:style-name="gr10" draw:text-style-name="P6" draw:layer="layout" svg:width="2.414cm" svg:height="0.013cm" svg:x="17.803cm" svg:y="6.733cm" svg:viewBox="0 0 2415 14" draw:points="0,14 2415,14 2415,0 0,0">
          <text:p/>
        </draw:polygon>
        <draw:polygon draw:style-name="gr10" draw:text-style-name="P6" draw:layer="layout" svg:width="0.013cm" svg:height="0.013cm" svg:x="20.217cm" svg:y="6.733cm" svg:viewBox="0 0 14 14" draw:points="0,14 14,14 14,0 0,0">
          <text:p/>
        </draw:polygon>
        <draw:polygon draw:style-name="gr10" draw:text-style-name="P6" draw:layer="layout" svg:width="0.012cm" svg:height="0.521cm" svg:x="2.186cm" svg:y="6.746cm" svg:viewBox="0 0 13 522" draw:points="0,522 13,522 13,0 0,0">
          <text:p/>
        </draw:polygon>
        <draw:polygon draw:style-name="gr10" draw:text-style-name="P6" draw:layer="layout" svg:width="0.012cm" svg:height="0.521cm" svg:x="3.24cm" svg:y="6.746cm" svg:viewBox="0 0 13 522" draw:points="0,522 13,522 13,0 0,0">
          <text:p/>
        </draw:polygon>
        <draw:polygon draw:style-name="gr10" draw:text-style-name="P6" draw:layer="layout" svg:width="0.013cm" svg:height="0.521cm" svg:x="14.384cm" svg:y="6.746cm" svg:viewBox="0 0 14 522" draw:points="0,522 14,522 14,0 0,0">
          <text:p/>
        </draw:polygon>
        <draw:polygon draw:style-name="gr10" draw:text-style-name="P6" draw:layer="layout" svg:width="0.013cm" svg:height="0.521cm" svg:x="17.79cm" svg:y="6.746cm" svg:viewBox="0 0 14 522" draw:points="0,522 14,522 14,0 0,0">
          <text:p/>
        </draw:polygon>
        <draw:polygon draw:style-name="gr10" draw:text-style-name="P6" draw:layer="layout" svg:width="0.013cm" svg:height="0.521cm" svg:x="20.217cm" svg:y="6.746cm" svg:viewBox="0 0 14 522" draw:points="0,522 14,522 14,0 0,0">
          <text:p/>
        </draw:polygon>
        <draw:frame draw:style-name="gr14" draw:text-style-name="P2" draw:layer="layout" svg:width="0.393cm" svg:height="0.393cm" svg:x="17.994cm" svg:y="6.8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7.363cm">
          <draw:text-box>
            <text:p text:style-name="P1"><text:span text:style-name="T6">344 </text:span></text:p>
          </draw:text-box>
        </draw:frame>
        <draw:frame draw:style-name="gr396" draw:text-style-name="P2" draw:layer="layout" svg:width="2.86cm" svg:height="0.393cm" svg:x="3.443cm" svg:y="7.363cm">
          <draw:text-box>
            <text:p text:style-name="P1"><text:span text:style-name="T6">TEST</text:span><text:span text:style-name="T6">OSTE</text:span><text:span text:style-name="T6">RON </text:span></text:p>
          </draw:text-box>
        </draw:frame>
        <draw:frame draw:style-name="gr57" draw:text-style-name="P2" draw:layer="layout" svg:width="0.993cm" svg:height="0.393cm" svg:x="16.736cm" svg:y="7.363cm">
          <draw:text-box>
            <text:p text:style-name="P1"><text:span text:style-name="T6">26,00 </text:span></text:p>
          </draw:text-box>
        </draw:frame>
        <draw:polygon draw:style-name="gr10" draw:text-style-name="P6" draw:layer="layout" svg:width="0.012cm" svg:height="0.013cm" svg:x="2.186cm" svg:y="7.267cm" svg:viewBox="0 0 13 14" draw:points="0,14 13,14 13,0 0,0">
          <text:p/>
        </draw:polygon>
        <draw:polygon draw:style-name="gr10" draw:text-style-name="P6" draw:layer="layout" svg:width="1.042cm" svg:height="0.013cm" svg:x="2.198cm" svg:y="7.267cm" svg:viewBox="0 0 1043 14" draw:points="0,14 1043,14 1043,0 0,0">
          <text:p/>
        </draw:polygon>
        <draw:polygon draw:style-name="gr10" draw:text-style-name="P6" draw:layer="layout" svg:width="0.012cm" svg:height="0.013cm" svg:x="3.24cm" svg:y="7.267cm" svg:viewBox="0 0 13 14" draw:points="0,14 13,14 13,0 0,0">
          <text:p/>
        </draw:polygon>
        <draw:polygon draw:style-name="gr10" draw:text-style-name="P6" draw:layer="layout" svg:width="11.132cm" svg:height="0.013cm" svg:x="3.252cm" svg:y="7.267cm" svg:viewBox="0 0 11133 14" draw:points="0,14 11133,14 11133,0 0,0">
          <text:p/>
        </draw:polygon>
        <draw:polygon draw:style-name="gr10" draw:text-style-name="P6" draw:layer="layout" svg:width="0.013cm" svg:height="0.013cm" svg:x="14.384cm" svg:y="7.267cm" svg:viewBox="0 0 14 14" draw:points="0,14 14,14 14,0 0,0">
          <text:p/>
        </draw:polygon>
        <draw:polygon draw:style-name="gr10" draw:text-style-name="P6" draw:layer="layout" svg:width="3.394cm" svg:height="0.013cm" svg:x="14.397cm" svg:y="7.267cm" svg:viewBox="0 0 3395 14" draw:points="0,14 3395,14 3395,0 0,0">
          <text:p/>
        </draw:polygon>
        <draw:polygon draw:style-name="gr10" draw:text-style-name="P6" draw:layer="layout" svg:width="0.013cm" svg:height="0.013cm" svg:x="17.79cm" svg:y="7.267cm" svg:viewBox="0 0 14 14" draw:points="0,14 14,14 14,0 0,0">
          <text:p/>
        </draw:polygon>
        <draw:polygon draw:style-name="gr10" draw:text-style-name="P6" draw:layer="layout" svg:width="2.414cm" svg:height="0.013cm" svg:x="17.803cm" svg:y="7.267cm" svg:viewBox="0 0 2415 14" draw:points="0,14 2415,14 2415,0 0,0">
          <text:p/>
        </draw:polygon>
        <draw:polygon draw:style-name="gr10" draw:text-style-name="P6" draw:layer="layout" svg:width="0.013cm" svg:height="0.013cm" svg:x="20.217cm" svg:y="7.267cm" svg:viewBox="0 0 14 14" draw:points="0,14 14,14 14,0 0,0">
          <text:p/>
        </draw:polygon>
        <draw:polygon draw:style-name="gr10" draw:text-style-name="P6" draw:layer="layout" svg:width="0.012cm" svg:height="0.508cm" svg:x="2.186cm" svg:y="7.28cm" svg:viewBox="0 0 13 509" draw:points="0,509 13,509 13,0 0,0">
          <text:p/>
        </draw:polygon>
        <draw:polygon draw:style-name="gr10" draw:text-style-name="P6" draw:layer="layout" svg:width="0.012cm" svg:height="0.508cm" svg:x="3.24cm" svg:y="7.28cm" svg:viewBox="0 0 13 509" draw:points="0,509 13,509 13,0 0,0">
          <text:p/>
        </draw:polygon>
        <draw:polygon draw:style-name="gr10" draw:text-style-name="P6" draw:layer="layout" svg:width="0.013cm" svg:height="0.508cm" svg:x="14.384cm" svg:y="7.28cm" svg:viewBox="0 0 14 509" draw:points="0,509 14,509 14,0 0,0">
          <text:p/>
        </draw:polygon>
        <draw:polygon draw:style-name="gr10" draw:text-style-name="P6" draw:layer="layout" svg:width="0.013cm" svg:height="0.508cm" svg:x="17.79cm" svg:y="7.28cm" svg:viewBox="0 0 14 509" draw:points="0,509 14,509 14,0 0,0">
          <text:p/>
        </draw:polygon>
        <draw:polygon draw:style-name="gr10" draw:text-style-name="P6" draw:layer="layout" svg:width="0.013cm" svg:height="0.508cm" svg:x="20.217cm" svg:y="7.28cm" svg:viewBox="0 0 14 509" draw:points="0,509 14,509 14,0 0,0">
          <text:p/>
        </draw:polygon>
        <draw:frame draw:style-name="gr14" draw:text-style-name="P2" draw:layer="layout" svg:width="0.393cm" svg:height="0.393cm" svg:x="17.994cm" svg:y="7.36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389cm" svg:y="7.897cm">
          <draw:text-box>
            <text:p text:style-name="P1"><text:span text:style-name="T6">345 </text:span></text:p>
          </draw:text-box>
        </draw:frame>
        <draw:frame draw:style-name="gr397" draw:text-style-name="P2" draw:layer="layout" svg:width="4.422cm" svg:height="0.393cm" svg:x="3.443cm" svg:y="7.897cm">
          <draw:text-box>
            <text:p text:style-name="P1"><text:span text:style-name="T6">TEST</text:span><text:span text:style-name="T6">OSTE</text:span><text:span text:style-name="T6">RON </text:span><text:span text:style-name="T6">WOL</text:span><text:span text:style-name="T6">NY </text:span></text:p>
          </draw:text-box>
        </draw:frame>
        <draw:frame draw:style-name="gr57" draw:text-style-name="P2" draw:layer="layout" svg:width="0.993cm" svg:height="0.393cm" svg:x="16.736cm" svg:y="7.897cm">
          <draw:text-box>
            <text:p text:style-name="P1"><text:span text:style-name="T6">65,00 </text:span></text:p>
          </draw:text-box>
        </draw:frame>
        <draw:polygon draw:style-name="gr10" draw:text-style-name="P6" draw:layer="layout" svg:width="0.012cm" svg:height="0.013cm" svg:x="2.186cm" svg:y="7.788cm" svg:viewBox="0 0 13 14" draw:points="0,14 13,14 13,0 0,0">
          <text:p/>
        </draw:polygon>
        <draw:polygon draw:style-name="gr10" draw:text-style-name="P6" draw:layer="layout" svg:width="1.042cm" svg:height="0.013cm" svg:x="2.198cm" svg:y="7.788cm" svg:viewBox="0 0 1043 14" draw:points="0,14 1043,14 1043,0 0,0">
          <text:p/>
        </draw:polygon>
        <draw:polygon draw:style-name="gr10" draw:text-style-name="P6" draw:layer="layout" svg:width="0.012cm" svg:height="0.013cm" svg:x="3.24cm" svg:y="7.788cm" svg:viewBox="0 0 13 14" draw:points="0,14 13,14 13,0 0,0">
          <text:p/>
        </draw:polygon>
        <draw:polygon draw:style-name="gr10" draw:text-style-name="P6" draw:layer="layout" svg:width="11.132cm" svg:height="0.013cm" svg:x="3.252cm" svg:y="7.788cm" svg:viewBox="0 0 11133 14" draw:points="0,14 11133,14 11133,0 0,0">
          <text:p/>
        </draw:polygon>
        <draw:polygon draw:style-name="gr10" draw:text-style-name="P6" draw:layer="layout" svg:width="0.013cm" svg:height="0.013cm" svg:x="14.384cm" svg:y="7.788cm" svg:viewBox="0 0 14 14" draw:points="0,14 14,14 14,0 0,0">
          <text:p/>
        </draw:polygon>
        <draw:polygon draw:style-name="gr10" draw:text-style-name="P6" draw:layer="layout" svg:width="3.394cm" svg:height="0.013cm" svg:x="14.397cm" svg:y="7.788cm" svg:viewBox="0 0 3395 14" draw:points="0,14 3395,14 3395,0 0,0">
          <text:p/>
        </draw:polygon>
        <draw:polygon draw:style-name="gr10" draw:text-style-name="P6" draw:layer="layout" svg:width="0.013cm" svg:height="0.013cm" svg:x="17.79cm" svg:y="7.788cm" svg:viewBox="0 0 14 14" draw:points="0,14 14,14 14,0 0,0">
          <text:p/>
        </draw:polygon>
        <draw:polygon draw:style-name="gr10" draw:text-style-name="P6" draw:layer="layout" svg:width="2.414cm" svg:height="0.013cm" svg:x="17.803cm" svg:y="7.788cm" svg:viewBox="0 0 2415 14" draw:points="0,14 2415,14 2415,0 0,0">
          <text:p/>
        </draw:polygon>
        <draw:polygon draw:style-name="gr10" draw:text-style-name="P6" draw:layer="layout" svg:width="0.013cm" svg:height="0.013cm" svg:x="20.217cm" svg:y="7.788cm" svg:viewBox="0 0 14 14" draw:points="0,14 14,14 14,0 0,0">
          <text:p/>
        </draw:polygon>
        <draw:polygon draw:style-name="gr10" draw:text-style-name="P6" draw:layer="layout" svg:width="0.012cm" svg:height="0.521cm" svg:x="2.186cm" svg:y="7.801cm" svg:viewBox="0 0 13 522" draw:points="0,522 13,522 13,0 0,0">
          <text:p/>
        </draw:polygon>
        <draw:polygon draw:style-name="gr10" draw:text-style-name="P6" draw:layer="layout" svg:width="0.012cm" svg:height="0.521cm" svg:x="3.24cm" svg:y="7.801cm" svg:viewBox="0 0 13 522" draw:points="0,522 13,522 13,0 0,0">
          <text:p/>
        </draw:polygon>
        <draw:polygon draw:style-name="gr10" draw:text-style-name="P6" draw:layer="layout" svg:width="0.013cm" svg:height="0.521cm" svg:x="14.384cm" svg:y="7.801cm" svg:viewBox="0 0 14 522" draw:points="0,522 14,522 14,0 0,0">
          <text:p/>
        </draw:polygon>
        <draw:polygon draw:style-name="gr10" draw:text-style-name="P6" draw:layer="layout" svg:width="0.013cm" svg:height="0.521cm" svg:x="17.79cm" svg:y="7.801cm" svg:viewBox="0 0 14 522" draw:points="0,522 14,522 14,0 0,0">
          <text:p/>
        </draw:polygon>
        <draw:polygon draw:style-name="gr10" draw:text-style-name="P6" draw:layer="layout" svg:width="0.013cm" svg:height="0.521cm" svg:x="20.217cm" svg:y="7.801cm" svg:viewBox="0 0 14 522" draw:points="0,522 14,522 14,0 0,0">
          <text:p/>
        </draw:polygon>
        <draw:frame draw:style-name="gr14" draw:text-style-name="P2" draw:layer="layout" svg:width="0.393cm" svg:height="0.393cm" svg:x="17.994cm" svg:y="7.89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8.43cm">
          <draw:text-box>
            <text:p text:style-name="P1"><text:span text:style-name="T6">346 </text:span></text:p>
          </draw:text-box>
        </draw:frame>
        <draw:frame draw:style-name="gr398" draw:text-style-name="P2" draw:layer="layout" svg:width="9.849cm" svg:height="0.393cm" svg:x="3.443cm" svg:y="8.43cm">
          <draw:text-box>
            <text:p text:style-name="P1"><text:span text:style-name="T6">TEST </text:span><text:span text:style-name="T6">CIĄŻ</text:span><text:span text:style-name="T6">OWY </text:span><text:span text:style-name="T6">(GON</text:span><text:span text:style-name="T6">ADO</text:span><text:span text:style-name="T6">TROP</text:span><text:span text:style-name="T6">INA </text:span><text:span text:style-name="T6">KOS</text:span><text:span text:style-name="T6">MÓW</text:span><text:span text:style-name="T6">KOW</text:span><text:span text:style-name="T6">A <text:s/></text:span></text:p>
          </draw:text-box>
        </draw:frame>
        <draw:frame draw:style-name="gr399" draw:text-style-name="P2" draw:layer="layout" svg:width="1.585cm" svg:height="0.393cm" svg:x="3.443cm" svg:y="8.939cm">
          <draw:text-box>
            <text:p text:style-name="P1"><text:span text:style-name="T6">(BHC</text:span><text:span text:style-name="T6">G)) </text:span></text:p>
          </draw:text-box>
        </draw:frame>
        <draw:frame draw:style-name="gr57" draw:text-style-name="P2" draw:layer="layout" svg:width="0.993cm" svg:height="0.393cm" svg:x="16.736cm" svg:y="8.939cm">
          <draw:text-box>
            <text:p text:style-name="P1"><text:span text:style-name="T6">25,00 </text:span></text:p>
          </draw:text-box>
        </draw:frame>
        <draw:polygon draw:style-name="gr10" draw:text-style-name="P6" draw:layer="layout" svg:width="0.012cm" svg:height="0.012cm" svg:x="2.186cm" svg:y="8.322cm" svg:viewBox="0 0 13 13" draw:points="0,13 13,13 13,0 0,0">
          <text:p/>
        </draw:polygon>
        <draw:polygon draw:style-name="gr10" draw:text-style-name="P6" draw:layer="layout" svg:width="1.042cm" svg:height="0.012cm" svg:x="2.198cm" svg:y="8.322cm" svg:viewBox="0 0 1043 13" draw:points="0,13 1043,13 1043,0 0,0">
          <text:p/>
        </draw:polygon>
        <draw:polygon draw:style-name="gr10" draw:text-style-name="P6" draw:layer="layout" svg:width="0.012cm" svg:height="0.012cm" svg:x="3.24cm" svg:y="8.322cm" svg:viewBox="0 0 13 13" draw:points="0,13 13,13 13,0 0,0">
          <text:p/>
        </draw:polygon>
        <draw:polygon draw:style-name="gr10" draw:text-style-name="P6" draw:layer="layout" svg:width="11.132cm" svg:height="0.012cm" svg:x="3.252cm" svg:y="8.322cm" svg:viewBox="0 0 11133 13" draw:points="0,13 11133,13 11133,0 0,0">
          <text:p/>
        </draw:polygon>
        <draw:polygon draw:style-name="gr10" draw:text-style-name="P6" draw:layer="layout" svg:width="0.013cm" svg:height="0.012cm" svg:x="14.384cm" svg:y="8.322cm" svg:viewBox="0 0 14 13" draw:points="0,13 14,13 14,0 0,0">
          <text:p/>
        </draw:polygon>
        <draw:polygon draw:style-name="gr10" draw:text-style-name="P6" draw:layer="layout" svg:width="3.394cm" svg:height="0.012cm" svg:x="14.397cm" svg:y="8.322cm" svg:viewBox="0 0 3395 13" draw:points="0,13 3395,13 3395,0 0,0">
          <text:p/>
        </draw:polygon>
        <draw:polygon draw:style-name="gr10" draw:text-style-name="P6" draw:layer="layout" svg:width="0.013cm" svg:height="0.012cm" svg:x="17.79cm" svg:y="8.322cm" svg:viewBox="0 0 14 13" draw:points="0,13 14,13 14,0 0,0">
          <text:p/>
        </draw:polygon>
        <draw:polygon draw:style-name="gr10" draw:text-style-name="P6" draw:layer="layout" svg:width="2.414cm" svg:height="0.012cm" svg:x="17.803cm" svg:y="8.322cm" svg:viewBox="0 0 2415 13" draw:points="0,13 2415,13 2415,0 0,0">
          <text:p/>
        </draw:polygon>
        <draw:polygon draw:style-name="gr10" draw:text-style-name="P6" draw:layer="layout" svg:width="0.013cm" svg:height="0.012cm" svg:x="20.217cm" svg:y="8.322cm" svg:viewBox="0 0 14 13" draw:points="0,13 14,13 14,0 0,0">
          <text:p/>
        </draw:polygon>
        <draw:polygon draw:style-name="gr10" draw:text-style-name="P6" draw:layer="layout" svg:width="0.012cm" svg:height="1.03cm" svg:x="2.186cm" svg:y="8.334cm" svg:viewBox="0 0 13 1031" draw:points="0,1031 13,1031 13,0 0,0">
          <text:p/>
        </draw:polygon>
        <draw:polygon draw:style-name="gr10" draw:text-style-name="P6" draw:layer="layout" svg:width="0.012cm" svg:height="1.03cm" svg:x="3.24cm" svg:y="8.334cm" svg:viewBox="0 0 13 1031" draw:points="0,1031 13,1031 13,0 0,0">
          <text:p/>
        </draw:polygon>
        <draw:polygon draw:style-name="gr10" draw:text-style-name="P6" draw:layer="layout" svg:width="0.013cm" svg:height="1.03cm" svg:x="14.384cm" svg:y="8.334cm" svg:viewBox="0 0 14 1031" draw:points="0,1031 14,1031 14,0 0,0">
          <text:p/>
        </draw:polygon>
        <draw:polygon draw:style-name="gr10" draw:text-style-name="P6" draw:layer="layout" svg:width="0.013cm" svg:height="1.03cm" svg:x="17.79cm" svg:y="8.334cm" svg:viewBox="0 0 14 1031" draw:points="0,1031 14,1031 14,0 0,0">
          <text:p/>
        </draw:polygon>
        <draw:polygon draw:style-name="gr10" draw:text-style-name="P6" draw:layer="layout" svg:width="0.013cm" svg:height="1.03cm" svg:x="20.217cm" svg:y="8.334cm" svg:viewBox="0 0 14 1031" draw:points="0,1031 14,1031 14,0 0,0">
          <text:p/>
        </draw:polygon>
        <draw:frame draw:style-name="gr14" draw:text-style-name="P2" draw:layer="layout" svg:width="0.393cm" svg:height="0.393cm" svg:x="17.994cm" svg:y="8.4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9.472cm">
          <draw:text-box>
            <text:p text:style-name="P1"><text:span text:style-name="T6">347 </text:span></text:p>
          </draw:text-box>
        </draw:frame>
        <draw:frame draw:style-name="gr400" draw:text-style-name="P2" draw:layer="layout" svg:width="4.066cm" svg:height="0.393cm" svg:x="3.443cm" svg:y="9.472cm">
          <draw:text-box>
            <text:p text:style-name="P1"><text:span text:style-name="T6">TRÓJ</text:span><text:span text:style-name="T6">GLIC</text:span><text:span text:style-name="T6">ERY</text:span><text:span text:style-name="T6">DY -</text:span><text:span text:style-name="T6">TG </text:span></text:p>
          </draw:text-box>
        </draw:frame>
        <draw:frame draw:style-name="gr108" draw:text-style-name="P2" draw:layer="layout" svg:width="0.794cm" svg:height="0.393cm" svg:x="16.939cm" svg:y="9.472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2cm" svg:x="2.186cm" svg:y="9.364cm" svg:viewBox="0 0 13 13" draw:points="0,13 13,13 13,0 0,0">
          <text:p/>
        </draw:polygon>
        <draw:polygon draw:style-name="gr10" draw:text-style-name="P6" draw:layer="layout" svg:width="1.042cm" svg:height="0.012cm" svg:x="2.198cm" svg:y="9.364cm" svg:viewBox="0 0 1043 13" draw:points="0,13 1043,13 1043,0 0,0">
          <text:p/>
        </draw:polygon>
        <draw:polygon draw:style-name="gr10" draw:text-style-name="P6" draw:layer="layout" svg:width="0.012cm" svg:height="0.012cm" svg:x="3.24cm" svg:y="9.364cm" svg:viewBox="0 0 13 13" draw:points="0,13 13,13 13,0 0,0">
          <text:p/>
        </draw:polygon>
        <draw:polygon draw:style-name="gr10" draw:text-style-name="P6" draw:layer="layout" svg:width="11.132cm" svg:height="0.012cm" svg:x="3.252cm" svg:y="9.364cm" svg:viewBox="0 0 11133 13" draw:points="0,13 11133,13 11133,0 0,0">
          <text:p/>
        </draw:polygon>
        <draw:polygon draw:style-name="gr10" draw:text-style-name="P6" draw:layer="layout" svg:width="0.013cm" svg:height="0.012cm" svg:x="14.384cm" svg:y="9.364cm" svg:viewBox="0 0 14 13" draw:points="0,13 14,13 14,0 0,0">
          <text:p/>
        </draw:polygon>
        <draw:polygon draw:style-name="gr10" draw:text-style-name="P6" draw:layer="layout" svg:width="3.394cm" svg:height="0.012cm" svg:x="14.397cm" svg:y="9.364cm" svg:viewBox="0 0 3395 13" draw:points="0,13 3395,13 3395,0 0,0">
          <text:p/>
        </draw:polygon>
        <draw:polygon draw:style-name="gr10" draw:text-style-name="P6" draw:layer="layout" svg:width="0.013cm" svg:height="0.012cm" svg:x="17.79cm" svg:y="9.364cm" svg:viewBox="0 0 14 13" draw:points="0,13 14,13 14,0 0,0">
          <text:p/>
        </draw:polygon>
        <draw:polygon draw:style-name="gr10" draw:text-style-name="P6" draw:layer="layout" svg:width="2.414cm" svg:height="0.012cm" svg:x="17.803cm" svg:y="9.364cm" svg:viewBox="0 0 2415 13" draw:points="0,13 2415,13 2415,0 0,0">
          <text:p/>
        </draw:polygon>
        <draw:polygon draw:style-name="gr10" draw:text-style-name="P6" draw:layer="layout" svg:width="0.013cm" svg:height="0.012cm" svg:x="20.217cm" svg:y="9.364cm" svg:viewBox="0 0 14 13" draw:points="0,13 14,13 14,0 0,0">
          <text:p/>
        </draw:polygon>
        <draw:polygon draw:style-name="gr10" draw:text-style-name="P6" draw:layer="layout" svg:width="0.012cm" svg:height="0.521cm" svg:x="2.186cm" svg:y="9.376cm" svg:viewBox="0 0 13 522" draw:points="0,522 13,522 13,0 0,0">
          <text:p/>
        </draw:polygon>
        <draw:polygon draw:style-name="gr10" draw:text-style-name="P6" draw:layer="layout" svg:width="0.012cm" svg:height="0.521cm" svg:x="3.24cm" svg:y="9.376cm" svg:viewBox="0 0 13 522" draw:points="0,522 13,522 13,0 0,0">
          <text:p/>
        </draw:polygon>
        <draw:polygon draw:style-name="gr10" draw:text-style-name="P6" draw:layer="layout" svg:width="0.013cm" svg:height="0.521cm" svg:x="14.384cm" svg:y="9.376cm" svg:viewBox="0 0 14 522" draw:points="0,522 14,522 14,0 0,0">
          <text:p/>
        </draw:polygon>
        <draw:polygon draw:style-name="gr10" draw:text-style-name="P6" draw:layer="layout" svg:width="0.013cm" svg:height="0.521cm" svg:x="17.79cm" svg:y="9.376cm" svg:viewBox="0 0 14 522" draw:points="0,522 14,522 14,0 0,0">
          <text:p/>
        </draw:polygon>
        <draw:polygon draw:style-name="gr10" draw:text-style-name="P6" draw:layer="layout" svg:width="0.013cm" svg:height="0.521cm" svg:x="20.217cm" svg:y="9.376cm" svg:viewBox="0 0 14 522" draw:points="0,522 14,522 14,0 0,0">
          <text:p/>
        </draw:polygon>
        <draw:frame draw:style-name="gr14" draw:text-style-name="P2" draw:layer="layout" svg:width="0.393cm" svg:height="0.393cm" svg:x="17.994cm" svg:y="9.47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006cm">
          <draw:text-box>
            <text:p text:style-name="P1"><text:span text:style-name="T6">348 </text:span></text:p>
          </draw:text-box>
        </draw:frame>
        <draw:frame draw:style-name="gr401" draw:text-style-name="P2" draw:layer="layout" svg:width="4.354cm" svg:height="0.393cm" svg:x="3.443cm" svg:y="10.006cm">
          <draw:text-box>
            <text:p text:style-name="P1"><text:span text:style-name="T6">TOKS</text:span><text:span text:style-name="T6">OPLA</text:span><text:span text:style-name="T6">ZMO</text:span><text:span text:style-name="T6">ZA </text:span><text:span text:style-name="T6">IGG </text:span></text:p>
          </draw:text-box>
        </draw:frame>
        <draw:frame draw:style-name="gr57" draw:text-style-name="P2" draw:layer="layout" svg:width="0.993cm" svg:height="0.393cm" svg:x="16.736cm" svg:y="10.006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3cm" svg:x="2.186cm" svg:y="9.897cm" svg:viewBox="0 0 13 14" draw:points="0,14 13,14 13,0 0,0">
          <text:p/>
        </draw:polygon>
        <draw:polygon draw:style-name="gr10" draw:text-style-name="P6" draw:layer="layout" svg:width="1.042cm" svg:height="0.013cm" svg:x="2.198cm" svg:y="9.897cm" svg:viewBox="0 0 1043 14" draw:points="0,14 1043,14 1043,0 0,0">
          <text:p/>
        </draw:polygon>
        <draw:polygon draw:style-name="gr10" draw:text-style-name="P6" draw:layer="layout" svg:width="0.012cm" svg:height="0.013cm" svg:x="3.24cm" svg:y="9.897cm" svg:viewBox="0 0 13 14" draw:points="0,14 13,14 13,0 0,0">
          <text:p/>
        </draw:polygon>
        <draw:polygon draw:style-name="gr10" draw:text-style-name="P6" draw:layer="layout" svg:width="11.132cm" svg:height="0.013cm" svg:x="3.252cm" svg:y="9.897cm" svg:viewBox="0 0 11133 14" draw:points="0,14 11133,14 11133,0 0,0">
          <text:p/>
        </draw:polygon>
        <draw:polygon draw:style-name="gr10" draw:text-style-name="P6" draw:layer="layout" svg:width="0.013cm" svg:height="0.013cm" svg:x="14.384cm" svg:y="9.897cm" svg:viewBox="0 0 14 14" draw:points="0,14 14,14 14,0 0,0">
          <text:p/>
        </draw:polygon>
        <draw:polygon draw:style-name="gr10" draw:text-style-name="P6" draw:layer="layout" svg:width="3.394cm" svg:height="0.013cm" svg:x="14.397cm" svg:y="9.897cm" svg:viewBox="0 0 3395 14" draw:points="0,14 3395,14 3395,0 0,0">
          <text:p/>
        </draw:polygon>
        <draw:polygon draw:style-name="gr10" draw:text-style-name="P6" draw:layer="layout" svg:width="0.013cm" svg:height="0.013cm" svg:x="17.79cm" svg:y="9.897cm" svg:viewBox="0 0 14 14" draw:points="0,14 14,14 14,0 0,0">
          <text:p/>
        </draw:polygon>
        <draw:polygon draw:style-name="gr10" draw:text-style-name="P6" draw:layer="layout" svg:width="2.414cm" svg:height="0.013cm" svg:x="17.803cm" svg:y="9.897cm" svg:viewBox="0 0 2415 14" draw:points="0,14 2415,14 2415,0 0,0">
          <text:p/>
        </draw:polygon>
        <draw:polygon draw:style-name="gr10" draw:text-style-name="P6" draw:layer="layout" svg:width="0.013cm" svg:height="0.013cm" svg:x="20.217cm" svg:y="9.897cm" svg:viewBox="0 0 14 14" draw:points="0,14 14,14 14,0 0,0">
          <text:p/>
        </draw:polygon>
        <draw:polygon draw:style-name="gr10" draw:text-style-name="P6" draw:layer="layout" svg:width="0.012cm" svg:height="0.52cm" svg:x="2.186cm" svg:y="9.91cm" svg:viewBox="0 0 13 521" draw:points="0,521 13,521 13,0 0,0">
          <text:p/>
        </draw:polygon>
        <draw:polygon draw:style-name="gr10" draw:text-style-name="P6" draw:layer="layout" svg:width="0.012cm" svg:height="0.52cm" svg:x="3.24cm" svg:y="9.91cm" svg:viewBox="0 0 13 521" draw:points="0,521 13,521 13,0 0,0">
          <text:p/>
        </draw:polygon>
        <draw:polygon draw:style-name="gr10" draw:text-style-name="P6" draw:layer="layout" svg:width="0.013cm" svg:height="0.52cm" svg:x="14.384cm" svg:y="9.91cm" svg:viewBox="0 0 14 521" draw:points="0,521 14,521 14,0 0,0">
          <text:p/>
        </draw:polygon>
        <draw:polygon draw:style-name="gr10" draw:text-style-name="P6" draw:layer="layout" svg:width="0.013cm" svg:height="0.52cm" svg:x="17.79cm" svg:y="9.91cm" svg:viewBox="0 0 14 521" draw:points="0,521 14,521 14,0 0,0">
          <text:p/>
        </draw:polygon>
        <draw:polygon draw:style-name="gr10" draw:text-style-name="P6" draw:layer="layout" svg:width="0.013cm" svg:height="0.52cm" svg:x="20.217cm" svg:y="9.91cm" svg:viewBox="0 0 14 521" draw:points="0,521 14,521 14,0 0,0">
          <text:p/>
        </draw:polygon>
        <draw:frame draw:style-name="gr14" draw:text-style-name="P2" draw:layer="layout" svg:width="0.393cm" svg:height="0.393cm" svg:x="17.994cm" svg:y="10.00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0.526cm">
          <draw:text-box>
            <text:p text:style-name="P1"><text:span text:style-name="T6">349 </text:span></text:p>
          </draw:text-box>
        </draw:frame>
        <draw:frame draw:style-name="gr397" draw:text-style-name="P2" draw:layer="layout" svg:width="4.422cm" svg:height="0.393cm" svg:x="3.443cm" svg:y="10.526cm">
          <draw:text-box>
            <text:p text:style-name="P1"><text:span text:style-name="T6">TOKS</text:span><text:span text:style-name="T6">OPLA</text:span><text:span text:style-name="T6">ZMO</text:span><text:span text:style-name="T6">ZA </text:span><text:span text:style-name="T6">IGM </text:span></text:p>
          </draw:text-box>
        </draw:frame>
        <draw:frame draw:style-name="gr57" draw:text-style-name="P2" draw:layer="layout" svg:width="0.993cm" svg:height="0.393cm" svg:x="16.736cm" svg:y="10.526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3cm" svg:x="2.186cm" svg:y="10.43cm" svg:viewBox="0 0 13 14" draw:points="0,14 13,14 13,0 0,0">
          <text:p/>
        </draw:polygon>
        <draw:polygon draw:style-name="gr10" draw:text-style-name="P6" draw:layer="layout" svg:width="1.042cm" svg:height="0.013cm" svg:x="2.198cm" svg:y="10.43cm" svg:viewBox="0 0 1043 14" draw:points="0,14 1043,14 1043,0 0,0">
          <text:p/>
        </draw:polygon>
        <draw:polygon draw:style-name="gr10" draw:text-style-name="P6" draw:layer="layout" svg:width="0.012cm" svg:height="0.013cm" svg:x="3.24cm" svg:y="10.43cm" svg:viewBox="0 0 13 14" draw:points="0,14 13,14 13,0 0,0">
          <text:p/>
        </draw:polygon>
        <draw:polygon draw:style-name="gr10" draw:text-style-name="P6" draw:layer="layout" svg:width="11.132cm" svg:height="0.013cm" svg:x="3.252cm" svg:y="10.43cm" svg:viewBox="0 0 11133 14" draw:points="0,14 11133,14 11133,0 0,0">
          <text:p/>
        </draw:polygon>
        <draw:polygon draw:style-name="gr10" draw:text-style-name="P6" draw:layer="layout" svg:width="0.013cm" svg:height="0.013cm" svg:x="14.384cm" svg:y="10.43cm" svg:viewBox="0 0 14 14" draw:points="0,14 14,14 14,0 0,0">
          <text:p/>
        </draw:polygon>
        <draw:polygon draw:style-name="gr10" draw:text-style-name="P6" draw:layer="layout" svg:width="3.394cm" svg:height="0.013cm" svg:x="14.397cm" svg:y="10.43cm" svg:viewBox="0 0 3395 14" draw:points="0,14 3395,14 3395,0 0,0">
          <text:p/>
        </draw:polygon>
        <draw:polygon draw:style-name="gr10" draw:text-style-name="P6" draw:layer="layout" svg:width="0.013cm" svg:height="0.013cm" svg:x="17.79cm" svg:y="10.43cm" svg:viewBox="0 0 14 14" draw:points="0,14 14,14 14,0 0,0">
          <text:p/>
        </draw:polygon>
        <draw:polygon draw:style-name="gr10" draw:text-style-name="P6" draw:layer="layout" svg:width="2.414cm" svg:height="0.013cm" svg:x="17.803cm" svg:y="10.43cm" svg:viewBox="0 0 2415 14" draw:points="0,14 2415,14 2415,0 0,0">
          <text:p/>
        </draw:polygon>
        <draw:polygon draw:style-name="gr10" draw:text-style-name="P6" draw:layer="layout" svg:width="0.013cm" svg:height="0.013cm" svg:x="20.217cm" svg:y="10.43cm" svg:viewBox="0 0 14 14" draw:points="0,14 14,14 14,0 0,0">
          <text:p/>
        </draw:polygon>
        <draw:polygon draw:style-name="gr10" draw:text-style-name="P6" draw:layer="layout" svg:width="0.012cm" svg:height="0.522cm" svg:x="2.186cm" svg:y="10.443cm" svg:viewBox="0 0 13 523" draw:points="0,523 13,523 13,0 0,0">
          <text:p/>
        </draw:polygon>
        <draw:polygon draw:style-name="gr10" draw:text-style-name="P6" draw:layer="layout" svg:width="0.012cm" svg:height="0.522cm" svg:x="3.24cm" svg:y="10.443cm" svg:viewBox="0 0 13 523" draw:points="0,523 13,523 13,0 0,0">
          <text:p/>
        </draw:polygon>
        <draw:polygon draw:style-name="gr10" draw:text-style-name="P6" draw:layer="layout" svg:width="0.013cm" svg:height="0.522cm" svg:x="14.384cm" svg:y="10.443cm" svg:viewBox="0 0 14 523" draw:points="0,523 14,523 14,0 0,0">
          <text:p/>
        </draw:polygon>
        <draw:polygon draw:style-name="gr10" draw:text-style-name="P6" draw:layer="layout" svg:width="0.013cm" svg:height="0.522cm" svg:x="17.79cm" svg:y="10.443cm" svg:viewBox="0 0 14 523" draw:points="0,523 14,523 14,0 0,0">
          <text:p/>
        </draw:polygon>
        <draw:polygon draw:style-name="gr10" draw:text-style-name="P6" draw:layer="layout" svg:width="0.013cm" svg:height="0.522cm" svg:x="20.217cm" svg:y="10.443cm" svg:viewBox="0 0 14 523" draw:points="0,523 14,523 14,0 0,0">
          <text:p/>
        </draw:polygon>
        <draw:frame draw:style-name="gr14" draw:text-style-name="P2" draw:layer="layout" svg:width="0.393cm" svg:height="0.393cm" svg:x="17.994cm" svg:y="10.52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061cm">
          <draw:text-box>
            <text:p text:style-name="P1"><text:span text:style-name="T6">350 </text:span></text:p>
          </draw:text-box>
        </draw:frame>
        <draw:frame draw:style-name="gr402" draw:text-style-name="P2" draw:layer="layout" svg:width="9.73cm" svg:height="0.393cm" svg:x="3.443cm" svg:y="11.061cm">
          <draw:text-box>
            <text:p text:style-name="P1"><text:span text:style-name="T6">TRA</text:span><text:span text:style-name="T6">B- </text:span><text:span text:style-name="T6">PRZE</text:span><text:span text:style-name="T6">CIWC</text:span><text:span text:style-name="T6">IAŁA </text:span><text:span text:style-name="T6">PRZE</text:span><text:span text:style-name="T6">CIW </text:span><text:span text:style-name="T6">RECE</text:span><text:span text:style-name="T6">PTOR</text:span><text:span text:style-name="T6">OM </text:span><text:span text:style-name="T6">TSH </text:span></text:p>
          </draw:text-box>
        </draw:frame>
        <draw:frame draw:style-name="gr57" draw:text-style-name="P2" draw:layer="layout" svg:width="0.993cm" svg:height="0.393cm" svg:x="16.736cm" svg:y="11.061cm">
          <draw:text-box>
            <text:p text:style-name="P1"><text:span text:style-name="T6">87,00 </text:span></text:p>
          </draw:text-box>
        </draw:frame>
        <draw:polygon draw:style-name="gr10" draw:text-style-name="P6" draw:layer="layout" svg:width="0.012cm" svg:height="0.012cm" svg:x="2.186cm" svg:y="10.965cm" svg:viewBox="0 0 13 13" draw:points="0,13 13,13 13,0 0,0">
          <text:p/>
        </draw:polygon>
        <draw:polygon draw:style-name="gr10" draw:text-style-name="P6" draw:layer="layout" svg:width="1.042cm" svg:height="0.012cm" svg:x="2.198cm" svg:y="10.965cm" svg:viewBox="0 0 1043 13" draw:points="0,13 1043,13 1043,0 0,0">
          <text:p/>
        </draw:polygon>
        <draw:polygon draw:style-name="gr10" draw:text-style-name="P6" draw:layer="layout" svg:width="0.012cm" svg:height="0.012cm" svg:x="3.24cm" svg:y="10.965cm" svg:viewBox="0 0 13 13" draw:points="0,13 13,13 13,0 0,0">
          <text:p/>
        </draw:polygon>
        <draw:polygon draw:style-name="gr10" draw:text-style-name="P6" draw:layer="layout" svg:width="11.132cm" svg:height="0.012cm" svg:x="3.252cm" svg:y="10.965cm" svg:viewBox="0 0 11133 13" draw:points="0,13 11133,13 11133,0 0,0">
          <text:p/>
        </draw:polygon>
        <draw:polygon draw:style-name="gr10" draw:text-style-name="P6" draw:layer="layout" svg:width="0.013cm" svg:height="0.012cm" svg:x="14.384cm" svg:y="10.965cm" svg:viewBox="0 0 14 13" draw:points="0,13 14,13 14,0 0,0">
          <text:p/>
        </draw:polygon>
        <draw:polygon draw:style-name="gr10" draw:text-style-name="P6" draw:layer="layout" svg:width="3.394cm" svg:height="0.012cm" svg:x="14.397cm" svg:y="10.965cm" svg:viewBox="0 0 3395 13" draw:points="0,13 3395,13 3395,0 0,0">
          <text:p/>
        </draw:polygon>
        <draw:polygon draw:style-name="gr10" draw:text-style-name="P6" draw:layer="layout" svg:width="0.013cm" svg:height="0.012cm" svg:x="17.79cm" svg:y="10.965cm" svg:viewBox="0 0 14 13" draw:points="0,13 14,13 14,0 0,0">
          <text:p/>
        </draw:polygon>
        <draw:polygon draw:style-name="gr10" draw:text-style-name="P6" draw:layer="layout" svg:width="2.414cm" svg:height="0.012cm" svg:x="17.803cm" svg:y="10.965cm" svg:viewBox="0 0 2415 13" draw:points="0,13 2415,13 2415,0 0,0">
          <text:p/>
        </draw:polygon>
        <draw:polygon draw:style-name="gr10" draw:text-style-name="P6" draw:layer="layout" svg:width="0.013cm" svg:height="0.012cm" svg:x="20.217cm" svg:y="10.965cm" svg:viewBox="0 0 14 13" draw:points="0,13 14,13 14,0 0,0">
          <text:p/>
        </draw:polygon>
        <draw:polygon draw:style-name="gr10" draw:text-style-name="P6" draw:layer="layout" svg:width="0.012cm" svg:height="0.521cm" svg:x="2.186cm" svg:y="10.977cm" svg:viewBox="0 0 13 522" draw:points="0,522 13,522 13,0 0,0">
          <text:p/>
        </draw:polygon>
        <draw:polygon draw:style-name="gr10" draw:text-style-name="P6" draw:layer="layout" svg:width="0.012cm" svg:height="0.521cm" svg:x="3.24cm" svg:y="10.977cm" svg:viewBox="0 0 13 522" draw:points="0,522 13,522 13,0 0,0">
          <text:p/>
        </draw:polygon>
        <draw:polygon draw:style-name="gr10" draw:text-style-name="P6" draw:layer="layout" svg:width="0.013cm" svg:height="0.521cm" svg:x="14.384cm" svg:y="10.977cm" svg:viewBox="0 0 14 522" draw:points="0,522 14,522 14,0 0,0">
          <text:p/>
        </draw:polygon>
        <draw:polygon draw:style-name="gr10" draw:text-style-name="P6" draw:layer="layout" svg:width="0.013cm" svg:height="0.521cm" svg:x="17.79cm" svg:y="10.977cm" svg:viewBox="0 0 14 522" draw:points="0,522 14,522 14,0 0,0">
          <text:p/>
        </draw:polygon>
        <draw:polygon draw:style-name="gr10" draw:text-style-name="P6" draw:layer="layout" svg:width="0.013cm" svg:height="0.521cm" svg:x="20.217cm" svg:y="10.977cm" svg:viewBox="0 0 14 522" draw:points="0,522 14,522 14,0 0,0">
          <text:p/>
        </draw:polygon>
        <draw:frame draw:style-name="gr14" draw:text-style-name="P2" draw:layer="layout" svg:width="0.393cm" svg:height="0.393cm" svg:x="17.994cm" svg:y="11.06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1.594cm">
          <draw:text-box>
            <text:p text:style-name="P1"><text:span text:style-name="T6">351 </text:span></text:p>
          </draw:text-box>
        </draw:frame>
        <draw:frame draw:style-name="gr403" draw:text-style-name="P2" draw:layer="layout" svg:width="2.965cm" svg:height="0.393cm" svg:x="3.443cm" svg:y="11.594cm">
          <draw:text-box>
            <text:p text:style-name="P1"><text:span text:style-name="T6">TRA</text:span><text:span text:style-name="T6">NSFE</text:span><text:span text:style-name="T6">RYN</text:span><text:span text:style-name="T6">A </text:span></text:p>
          </draw:text-box>
        </draw:frame>
        <draw:frame draw:style-name="gr57" draw:text-style-name="P2" draw:layer="layout" svg:width="0.993cm" svg:height="0.393cm" svg:x="16.736cm" svg:y="11.594cm">
          <draw:text-box>
            <text:p text:style-name="P1"><text:span text:style-name="T6">18,00 </text:span></text:p>
          </draw:text-box>
        </draw:frame>
        <draw:polygon draw:style-name="gr10" draw:text-style-name="P6" draw:layer="layout" svg:width="0.012cm" svg:height="0.013cm" svg:x="2.186cm" svg:y="11.498cm" svg:viewBox="0 0 13 14" draw:points="0,14 13,14 13,0 0,0">
          <text:p/>
        </draw:polygon>
        <draw:polygon draw:style-name="gr10" draw:text-style-name="P6" draw:layer="layout" svg:width="1.042cm" svg:height="0.013cm" svg:x="2.198cm" svg:y="11.498cm" svg:viewBox="0 0 1043 14" draw:points="0,14 1043,14 1043,0 0,0">
          <text:p/>
        </draw:polygon>
        <draw:polygon draw:style-name="gr10" draw:text-style-name="P6" draw:layer="layout" svg:width="0.012cm" svg:height="0.013cm" svg:x="3.24cm" svg:y="11.498cm" svg:viewBox="0 0 13 14" draw:points="0,14 13,14 13,0 0,0">
          <text:p/>
        </draw:polygon>
        <draw:polygon draw:style-name="gr10" draw:text-style-name="P6" draw:layer="layout" svg:width="11.132cm" svg:height="0.013cm" svg:x="3.252cm" svg:y="11.498cm" svg:viewBox="0 0 11133 14" draw:points="0,14 11133,14 11133,0 0,0">
          <text:p/>
        </draw:polygon>
        <draw:polygon draw:style-name="gr10" draw:text-style-name="P6" draw:layer="layout" svg:width="0.013cm" svg:height="0.013cm" svg:x="14.384cm" svg:y="11.498cm" svg:viewBox="0 0 14 14" draw:points="0,14 14,14 14,0 0,0">
          <text:p/>
        </draw:polygon>
        <draw:polygon draw:style-name="gr10" draw:text-style-name="P6" draw:layer="layout" svg:width="3.394cm" svg:height="0.013cm" svg:x="14.397cm" svg:y="11.498cm" svg:viewBox="0 0 3395 14" draw:points="0,14 3395,14 3395,0 0,0">
          <text:p/>
        </draw:polygon>
        <draw:polygon draw:style-name="gr10" draw:text-style-name="P6" draw:layer="layout" svg:width="0.013cm" svg:height="0.013cm" svg:x="17.79cm" svg:y="11.498cm" svg:viewBox="0 0 14 14" draw:points="0,14 14,14 14,0 0,0">
          <text:p/>
        </draw:polygon>
        <draw:polygon draw:style-name="gr10" draw:text-style-name="P6" draw:layer="layout" svg:width="2.414cm" svg:height="0.013cm" svg:x="17.803cm" svg:y="11.498cm" svg:viewBox="0 0 2415 14" draw:points="0,14 2415,14 2415,0 0,0">
          <text:p/>
        </draw:polygon>
        <draw:polygon draw:style-name="gr10" draw:text-style-name="P6" draw:layer="layout" svg:width="0.013cm" svg:height="0.013cm" svg:x="20.217cm" svg:y="11.498cm" svg:viewBox="0 0 14 14" draw:points="0,14 14,14 14,0 0,0">
          <text:p/>
        </draw:polygon>
        <draw:polygon draw:style-name="gr10" draw:text-style-name="P6" draw:layer="layout" svg:width="0.012cm" svg:height="0.508cm" svg:x="2.186cm" svg:y="11.511cm" svg:viewBox="0 0 13 509" draw:points="0,509 13,509 13,0 0,0">
          <text:p/>
        </draw:polygon>
        <draw:polygon draw:style-name="gr10" draw:text-style-name="P6" draw:layer="layout" svg:width="0.012cm" svg:height="0.508cm" svg:x="3.24cm" svg:y="11.511cm" svg:viewBox="0 0 13 509" draw:points="0,509 13,509 13,0 0,0">
          <text:p/>
        </draw:polygon>
        <draw:polygon draw:style-name="gr10" draw:text-style-name="P6" draw:layer="layout" svg:width="0.013cm" svg:height="0.508cm" svg:x="14.384cm" svg:y="11.511cm" svg:viewBox="0 0 14 509" draw:points="0,509 14,509 14,0 0,0">
          <text:p/>
        </draw:polygon>
        <draw:polygon draw:style-name="gr10" draw:text-style-name="P6" draw:layer="layout" svg:width="0.013cm" svg:height="0.508cm" svg:x="17.79cm" svg:y="11.511cm" svg:viewBox="0 0 14 509" draw:points="0,509 14,509 14,0 0,0">
          <text:p/>
        </draw:polygon>
        <draw:polygon draw:style-name="gr10" draw:text-style-name="P6" draw:layer="layout" svg:width="0.013cm" svg:height="0.508cm" svg:x="20.217cm" svg:y="11.511cm" svg:viewBox="0 0 14 509" draw:points="0,509 14,509 14,0 0,0">
          <text:p/>
        </draw:polygon>
        <draw:frame draw:style-name="gr14" draw:text-style-name="P2" draw:layer="layout" svg:width="0.393cm" svg:height="0.393cm" svg:x="17.994cm" svg:y="11.59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127cm">
          <draw:text-box>
            <text:p text:style-name="P1"><text:span text:style-name="T6">352 </text:span></text:p>
          </draw:text-box>
        </draw:frame>
        <draw:frame draw:style-name="gr404" draw:text-style-name="P2" draw:layer="layout" svg:width="2.373cm" svg:height="0.393cm" svg:x="3.443cm" svg:y="12.127cm">
          <draw:text-box>
            <text:p text:style-name="P1"><text:span text:style-name="T6">TROP</text:span><text:span text:style-name="T6">ONIN</text:span><text:span text:style-name="T6">A </text:span></text:p>
          </draw:text-box>
        </draw:frame>
        <draw:frame draw:style-name="gr57" draw:text-style-name="P2" draw:layer="layout" svg:width="0.993cm" svg:height="0.393cm" svg:x="16.736cm" svg:y="12.127cm">
          <draw:text-box>
            <text:p text:style-name="P1"><text:span text:style-name="T6">45,00 </text:span></text:p>
          </draw:text-box>
        </draw:frame>
        <draw:polygon draw:style-name="gr10" draw:text-style-name="P6" draw:layer="layout" svg:width="0.012cm" svg:height="0.012cm" svg:x="2.186cm" svg:y="12.019cm" svg:viewBox="0 0 13 13" draw:points="0,13 13,13 13,0 0,0">
          <text:p/>
        </draw:polygon>
        <draw:polygon draw:style-name="gr10" draw:text-style-name="P6" draw:layer="layout" svg:width="1.042cm" svg:height="0.012cm" svg:x="2.198cm" svg:y="12.019cm" svg:viewBox="0 0 1043 13" draw:points="0,13 1043,13 1043,0 0,0">
          <text:p/>
        </draw:polygon>
        <draw:polygon draw:style-name="gr10" draw:text-style-name="P6" draw:layer="layout" svg:width="0.012cm" svg:height="0.012cm" svg:x="3.24cm" svg:y="12.019cm" svg:viewBox="0 0 13 13" draw:points="0,13 13,13 13,0 0,0">
          <text:p/>
        </draw:polygon>
        <draw:polygon draw:style-name="gr10" draw:text-style-name="P6" draw:layer="layout" svg:width="11.132cm" svg:height="0.012cm" svg:x="3.252cm" svg:y="12.019cm" svg:viewBox="0 0 11133 13" draw:points="0,13 11133,13 11133,0 0,0">
          <text:p/>
        </draw:polygon>
        <draw:polygon draw:style-name="gr10" draw:text-style-name="P6" draw:layer="layout" svg:width="0.013cm" svg:height="0.012cm" svg:x="14.384cm" svg:y="12.019cm" svg:viewBox="0 0 14 13" draw:points="0,13 14,13 14,0 0,0">
          <text:p/>
        </draw:polygon>
        <draw:polygon draw:style-name="gr10" draw:text-style-name="P6" draw:layer="layout" svg:width="3.394cm" svg:height="0.012cm" svg:x="14.397cm" svg:y="12.019cm" svg:viewBox="0 0 3395 13" draw:points="0,13 3395,13 3395,0 0,0">
          <text:p/>
        </draw:polygon>
        <draw:polygon draw:style-name="gr10" draw:text-style-name="P6" draw:layer="layout" svg:width="0.013cm" svg:height="0.012cm" svg:x="17.79cm" svg:y="12.019cm" svg:viewBox="0 0 14 13" draw:points="0,13 14,13 14,0 0,0">
          <text:p/>
        </draw:polygon>
        <draw:polygon draw:style-name="gr10" draw:text-style-name="P6" draw:layer="layout" svg:width="2.414cm" svg:height="0.012cm" svg:x="17.803cm" svg:y="12.019cm" svg:viewBox="0 0 2415 13" draw:points="0,13 2415,13 2415,0 0,0">
          <text:p/>
        </draw:polygon>
        <draw:polygon draw:style-name="gr10" draw:text-style-name="P6" draw:layer="layout" svg:width="0.013cm" svg:height="0.012cm" svg:x="20.217cm" svg:y="12.019cm" svg:viewBox="0 0 14 13" draw:points="0,13 14,13 14,0 0,0">
          <text:p/>
        </draw:polygon>
        <draw:polygon draw:style-name="gr10" draw:text-style-name="P6" draw:layer="layout" svg:width="0.012cm" svg:height="0.521cm" svg:x="2.186cm" svg:y="12.031cm" svg:viewBox="0 0 13 522" draw:points="0,522 13,522 13,0 0,0">
          <text:p/>
        </draw:polygon>
        <draw:polygon draw:style-name="gr10" draw:text-style-name="P6" draw:layer="layout" svg:width="0.012cm" svg:height="0.521cm" svg:x="3.24cm" svg:y="12.031cm" svg:viewBox="0 0 13 522" draw:points="0,522 13,522 13,0 0,0">
          <text:p/>
        </draw:polygon>
        <draw:polygon draw:style-name="gr10" draw:text-style-name="P6" draw:layer="layout" svg:width="0.013cm" svg:height="0.521cm" svg:x="14.384cm" svg:y="12.031cm" svg:viewBox="0 0 14 522" draw:points="0,522 14,522 14,0 0,0">
          <text:p/>
        </draw:polygon>
        <draw:polygon draw:style-name="gr10" draw:text-style-name="P6" draw:layer="layout" svg:width="0.013cm" svg:height="0.521cm" svg:x="17.79cm" svg:y="12.031cm" svg:viewBox="0 0 14 522" draw:points="0,522 14,522 14,0 0,0">
          <text:p/>
        </draw:polygon>
        <draw:polygon draw:style-name="gr10" draw:text-style-name="P6" draw:layer="layout" svg:width="0.013cm" svg:height="0.521cm" svg:x="20.217cm" svg:y="12.031cm" svg:viewBox="0 0 14 522" draw:points="0,522 14,522 14,0 0,0">
          <text:p/>
        </draw:polygon>
        <draw:frame draw:style-name="gr14" draw:text-style-name="P2" draw:layer="layout" svg:width="0.393cm" svg:height="0.393cm" svg:x="17.994cm" svg:y="12.12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2.662cm">
          <draw:text-box>
            <text:p text:style-name="P1"><text:span text:style-name="T6">353 </text:span></text:p>
          </draw:text-box>
        </draw:frame>
        <draw:frame draw:style-name="gr405" draw:text-style-name="P2" draw:layer="layout" svg:width="6.31cm" svg:height="0.393cm" svg:x="3.443cm" svg:y="12.662cm">
          <draw:text-box>
            <text:p text:style-name="P1"><text:span text:style-name="T6">TSH </text:span><text:span text:style-name="T6">(HOR</text:span><text:span text:style-name="T6">MON </text:span><text:span text:style-name="T6">TYRE</text:span><text:span text:style-name="T6">OTR</text:span><text:span text:style-name="T6">OPO</text:span><text:span text:style-name="T6">WY) </text:span></text:p>
          </draw:text-box>
        </draw:frame>
        <draw:frame draw:style-name="gr57" draw:text-style-name="P2" draw:layer="layout" svg:width="0.993cm" svg:height="0.393cm" svg:x="16.736cm" svg:y="12.662cm">
          <draw:text-box>
            <text:p text:style-name="P1"><text:span text:style-name="T6">15,00 </text:span></text:p>
          </draw:text-box>
        </draw:frame>
        <draw:polygon draw:style-name="gr10" draw:text-style-name="P6" draw:layer="layout" svg:width="0.012cm" svg:height="0.013cm" svg:x="2.186cm" svg:y="12.552cm" svg:viewBox="0 0 13 14" draw:points="0,14 13,14 13,0 0,0">
          <text:p/>
        </draw:polygon>
        <draw:polygon draw:style-name="gr10" draw:text-style-name="P6" draw:layer="layout" svg:width="1.042cm" svg:height="0.013cm" svg:x="2.198cm" svg:y="12.552cm" svg:viewBox="0 0 1043 14" draw:points="0,14 1043,14 1043,0 0,0">
          <text:p/>
        </draw:polygon>
        <draw:polygon draw:style-name="gr10" draw:text-style-name="P6" draw:layer="layout" svg:width="0.012cm" svg:height="0.013cm" svg:x="3.24cm" svg:y="12.552cm" svg:viewBox="0 0 13 14" draw:points="0,14 13,14 13,0 0,0">
          <text:p/>
        </draw:polygon>
        <draw:polygon draw:style-name="gr10" draw:text-style-name="P6" draw:layer="layout" svg:width="11.132cm" svg:height="0.013cm" svg:x="3.252cm" svg:y="12.552cm" svg:viewBox="0 0 11133 14" draw:points="0,14 11133,14 11133,0 0,0">
          <text:p/>
        </draw:polygon>
        <draw:polygon draw:style-name="gr10" draw:text-style-name="P6" draw:layer="layout" svg:width="0.013cm" svg:height="0.013cm" svg:x="14.384cm" svg:y="12.552cm" svg:viewBox="0 0 14 14" draw:points="0,14 14,14 14,0 0,0">
          <text:p/>
        </draw:polygon>
        <draw:polygon draw:style-name="gr10" draw:text-style-name="P6" draw:layer="layout" svg:width="3.394cm" svg:height="0.013cm" svg:x="14.397cm" svg:y="12.552cm" svg:viewBox="0 0 3395 14" draw:points="0,14 3395,14 3395,0 0,0">
          <text:p/>
        </draw:polygon>
        <draw:polygon draw:style-name="gr10" draw:text-style-name="P6" draw:layer="layout" svg:width="0.013cm" svg:height="0.013cm" svg:x="17.79cm" svg:y="12.552cm" svg:viewBox="0 0 14 14" draw:points="0,14 14,14 14,0 0,0">
          <text:p/>
        </draw:polygon>
        <draw:polygon draw:style-name="gr10" draw:text-style-name="P6" draw:layer="layout" svg:width="2.414cm" svg:height="0.013cm" svg:x="17.803cm" svg:y="12.552cm" svg:viewBox="0 0 2415 14" draw:points="0,14 2415,14 2415,0 0,0">
          <text:p/>
        </draw:polygon>
        <draw:polygon draw:style-name="gr10" draw:text-style-name="P6" draw:layer="layout" svg:width="0.013cm" svg:height="0.013cm" svg:x="20.217cm" svg:y="12.552cm" svg:viewBox="0 0 14 14" draw:points="0,14 14,14 14,0 0,0">
          <text:p/>
        </draw:polygon>
        <draw:polygon draw:style-name="gr10" draw:text-style-name="P6" draw:layer="layout" svg:width="0.012cm" svg:height="0.521cm" svg:x="2.186cm" svg:y="12.565cm" svg:viewBox="0 0 13 522" draw:points="0,522 13,522 13,0 0,0">
          <text:p/>
        </draw:polygon>
        <draw:polygon draw:style-name="gr10" draw:text-style-name="P6" draw:layer="layout" svg:width="0.012cm" svg:height="0.521cm" svg:x="3.24cm" svg:y="12.565cm" svg:viewBox="0 0 13 522" draw:points="0,522 13,522 13,0 0,0">
          <text:p/>
        </draw:polygon>
        <draw:polygon draw:style-name="gr10" draw:text-style-name="P6" draw:layer="layout" svg:width="0.013cm" svg:height="0.521cm" svg:x="14.384cm" svg:y="12.565cm" svg:viewBox="0 0 14 522" draw:points="0,522 14,522 14,0 0,0">
          <text:p/>
        </draw:polygon>
        <draw:polygon draw:style-name="gr10" draw:text-style-name="P6" draw:layer="layout" svg:width="0.013cm" svg:height="0.521cm" svg:x="17.79cm" svg:y="12.565cm" svg:viewBox="0 0 14 522" draw:points="0,522 14,522 14,0 0,0">
          <text:p/>
        </draw:polygon>
        <draw:polygon draw:style-name="gr10" draw:text-style-name="P6" draw:layer="layout" svg:width="0.013cm" svg:height="0.521cm" svg:x="20.217cm" svg:y="12.565cm" svg:viewBox="0 0 14 522" draw:points="0,522 14,522 14,0 0,0">
          <text:p/>
        </draw:polygon>
        <draw:frame draw:style-name="gr14" draw:text-style-name="P2" draw:layer="layout" svg:width="0.393cm" svg:height="0.393cm" svg:x="17.994cm" svg:y="12.66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182cm">
          <draw:text-box>
            <text:p text:style-name="P1"><text:span text:style-name="T6">354 </text:span></text:p>
          </draw:text-box>
        </draw:frame>
        <draw:frame draw:style-name="gr134" draw:text-style-name="P2" draw:layer="layout" svg:width="3.706cm" svg:height="0.393cm" svg:x="3.443cm" svg:y="13.182cm">
          <draw:text-box>
            <text:p text:style-name="P1"><text:span text:style-name="T6">TYRE</text:span><text:span text:style-name="T6">OGL</text:span><text:span text:style-name="T6">OBU</text:span><text:span text:style-name="T6">LINA </text:span></text:p>
          </draw:text-box>
        </draw:frame>
        <draw:frame draw:style-name="gr57" draw:text-style-name="P2" draw:layer="layout" svg:width="0.993cm" svg:height="0.393cm" svg:x="16.736cm" svg:y="13.182cm">
          <draw:text-box>
            <text:p text:style-name="P1"><text:span text:style-name="T6">38,00 </text:span></text:p>
          </draw:text-box>
        </draw:frame>
        <draw:polygon draw:style-name="gr10" draw:text-style-name="P6" draw:layer="layout" svg:width="0.012cm" svg:height="0.014cm" svg:x="2.186cm" svg:y="13.086cm" svg:viewBox="0 0 13 15" draw:points="0,15 13,15 13,0 0,0">
          <text:p/>
        </draw:polygon>
        <draw:polygon draw:style-name="gr10" draw:text-style-name="P6" draw:layer="layout" svg:width="1.042cm" svg:height="0.014cm" svg:x="2.198cm" svg:y="13.086cm" svg:viewBox="0 0 1043 15" draw:points="0,15 1043,15 1043,0 0,0">
          <text:p/>
        </draw:polygon>
        <draw:polygon draw:style-name="gr10" draw:text-style-name="P6" draw:layer="layout" svg:width="0.012cm" svg:height="0.014cm" svg:x="3.24cm" svg:y="13.086cm" svg:viewBox="0 0 13 15" draw:points="0,15 13,15 13,0 0,0">
          <text:p/>
        </draw:polygon>
        <draw:polygon draw:style-name="gr10" draw:text-style-name="P6" draw:layer="layout" svg:width="11.132cm" svg:height="0.014cm" svg:x="3.252cm" svg:y="13.086cm" svg:viewBox="0 0 11133 15" draw:points="0,15 11133,15 11133,0 0,0">
          <text:p/>
        </draw:polygon>
        <draw:polygon draw:style-name="gr10" draw:text-style-name="P6" draw:layer="layout" svg:width="0.013cm" svg:height="0.014cm" svg:x="14.384cm" svg:y="13.086cm" svg:viewBox="0 0 14 15" draw:points="0,15 14,15 14,0 0,0">
          <text:p/>
        </draw:polygon>
        <draw:polygon draw:style-name="gr10" draw:text-style-name="P6" draw:layer="layout" svg:width="3.394cm" svg:height="0.014cm" svg:x="14.397cm" svg:y="13.086cm" svg:viewBox="0 0 3395 15" draw:points="0,15 3395,15 3395,0 0,0">
          <text:p/>
        </draw:polygon>
        <draw:polygon draw:style-name="gr10" draw:text-style-name="P6" draw:layer="layout" svg:width="0.013cm" svg:height="0.014cm" svg:x="17.79cm" svg:y="13.086cm" svg:viewBox="0 0 14 15" draw:points="0,15 14,15 14,0 0,0">
          <text:p/>
        </draw:polygon>
        <draw:polygon draw:style-name="gr10" draw:text-style-name="P6" draw:layer="layout" svg:width="2.414cm" svg:height="0.014cm" svg:x="17.803cm" svg:y="13.086cm" svg:viewBox="0 0 2415 15" draw:points="0,15 2415,15 2415,0 0,0">
          <text:p/>
        </draw:polygon>
        <draw:polygon draw:style-name="gr10" draw:text-style-name="P6" draw:layer="layout" svg:width="0.013cm" svg:height="0.014cm" svg:x="20.217cm" svg:y="13.086cm" svg:viewBox="0 0 14 15" draw:points="0,15 14,15 14,0 0,0">
          <text:p/>
        </draw:polygon>
        <draw:polygon draw:style-name="gr10" draw:text-style-name="P6" draw:layer="layout" svg:width="0.012cm" svg:height="0.521cm" svg:x="2.186cm" svg:y="13.099cm" svg:viewBox="0 0 13 522" draw:points="0,522 13,522 13,0 0,0">
          <text:p/>
        </draw:polygon>
        <draw:polygon draw:style-name="gr10" draw:text-style-name="P6" draw:layer="layout" svg:width="0.012cm" svg:height="0.521cm" svg:x="3.24cm" svg:y="13.099cm" svg:viewBox="0 0 13 522" draw:points="0,522 13,522 13,0 0,0">
          <text:p/>
        </draw:polygon>
        <draw:polygon draw:style-name="gr10" draw:text-style-name="P6" draw:layer="layout" svg:width="0.013cm" svg:height="0.521cm" svg:x="14.384cm" svg:y="13.099cm" svg:viewBox="0 0 14 522" draw:points="0,522 14,522 14,0 0,0">
          <text:p/>
        </draw:polygon>
        <draw:polygon draw:style-name="gr10" draw:text-style-name="P6" draw:layer="layout" svg:width="0.013cm" svg:height="0.521cm" svg:x="17.79cm" svg:y="13.099cm" svg:viewBox="0 0 14 522" draw:points="0,522 14,522 14,0 0,0">
          <text:p/>
        </draw:polygon>
        <draw:polygon draw:style-name="gr10" draw:text-style-name="P6" draw:layer="layout" svg:width="0.013cm" svg:height="0.521cm" svg:x="20.217cm" svg:y="13.099cm" svg:viewBox="0 0 14 522" draw:points="0,522 14,522 14,0 0,0">
          <text:p/>
        </draw:polygon>
        <draw:frame draw:style-name="gr14" draw:text-style-name="P2" draw:layer="layout" svg:width="0.393cm" svg:height="0.393cm" svg:x="17.994cm" svg:y="13.182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3.716cm">
          <draw:text-box>
            <text:p text:style-name="P1"><text:span text:style-name="T6">355 </text:span></text:p>
          </draw:text-box>
        </draw:frame>
        <draw:frame draw:style-name="gr406" draw:text-style-name="P2" draw:layer="layout" svg:width="5.137cm" svg:height="0.393cm" svg:x="3.443cm" svg:y="13.716cm">
          <draw:text-box>
            <text:p text:style-name="P1"><text:span text:style-name="T6">ODC</text:span><text:span text:style-name="T6">Z. </text:span><text:span text:style-name="T6">WAA</text:span><text:span text:style-name="T6">LERA </text:span><text:span text:style-name="T6">-</text:span><text:span text:style-name="T6">ROSE</text:span><text:span text:style-name="T6">GO </text:span></text:p>
          </draw:text-box>
        </draw:frame>
        <draw:frame draw:style-name="gr57" draw:text-style-name="P2" draw:layer="layout" svg:width="0.993cm" svg:height="0.393cm" svg:x="16.736cm" svg:y="13.716cm">
          <draw:text-box>
            <text:p text:style-name="P1"><text:span text:style-name="T6">12,00 </text:span></text:p>
          </draw:text-box>
        </draw:frame>
        <draw:polygon draw:style-name="gr10" draw:text-style-name="P6" draw:layer="layout" svg:width="0.012cm" svg:height="0.013cm" svg:x="2.186cm" svg:y="13.62cm" svg:viewBox="0 0 13 14" draw:points="0,14 13,14 13,0 0,0">
          <text:p/>
        </draw:polygon>
        <draw:polygon draw:style-name="gr10" draw:text-style-name="P6" draw:layer="layout" svg:width="1.042cm" svg:height="0.013cm" svg:x="2.198cm" svg:y="13.62cm" svg:viewBox="0 0 1043 14" draw:points="0,14 1043,14 1043,0 0,0">
          <text:p/>
        </draw:polygon>
        <draw:polygon draw:style-name="gr10" draw:text-style-name="P6" draw:layer="layout" svg:width="0.012cm" svg:height="0.013cm" svg:x="3.24cm" svg:y="13.62cm" svg:viewBox="0 0 13 14" draw:points="0,14 13,14 13,0 0,0">
          <text:p/>
        </draw:polygon>
        <draw:polygon draw:style-name="gr10" draw:text-style-name="P6" draw:layer="layout" svg:width="11.132cm" svg:height="0.013cm" svg:x="3.252cm" svg:y="13.62cm" svg:viewBox="0 0 11133 14" draw:points="0,14 11133,14 11133,0 0,0">
          <text:p/>
        </draw:polygon>
        <draw:polygon draw:style-name="gr10" draw:text-style-name="P6" draw:layer="layout" svg:width="0.013cm" svg:height="0.013cm" svg:x="14.384cm" svg:y="13.62cm" svg:viewBox="0 0 14 14" draw:points="0,14 14,14 14,0 0,0">
          <text:p/>
        </draw:polygon>
        <draw:polygon draw:style-name="gr10" draw:text-style-name="P6" draw:layer="layout" svg:width="3.394cm" svg:height="0.013cm" svg:x="14.397cm" svg:y="13.62cm" svg:viewBox="0 0 3395 14" draw:points="0,14 3395,14 3395,0 0,0">
          <text:p/>
        </draw:polygon>
        <draw:polygon draw:style-name="gr10" draw:text-style-name="P6" draw:layer="layout" svg:width="0.013cm" svg:height="0.013cm" svg:x="17.79cm" svg:y="13.62cm" svg:viewBox="0 0 14 14" draw:points="0,14 14,14 14,0 0,0">
          <text:p/>
        </draw:polygon>
        <draw:polygon draw:style-name="gr10" draw:text-style-name="P6" draw:layer="layout" svg:width="2.414cm" svg:height="0.013cm" svg:x="17.803cm" svg:y="13.62cm" svg:viewBox="0 0 2415 14" draw:points="0,14 2415,14 2415,0 0,0">
          <text:p/>
        </draw:polygon>
        <draw:polygon draw:style-name="gr10" draw:text-style-name="P6" draw:layer="layout" svg:width="0.013cm" svg:height="0.013cm" svg:x="20.217cm" svg:y="13.62cm" svg:viewBox="0 0 14 14" draw:points="0,14 14,14 14,0 0,0">
          <text:p/>
        </draw:polygon>
        <draw:polygon draw:style-name="gr10" draw:text-style-name="P6" draw:layer="layout" svg:width="0.012cm" svg:height="0.52cm" svg:x="2.186cm" svg:y="13.633cm" svg:viewBox="0 0 13 521" draw:points="0,521 13,521 13,0 0,0">
          <text:p/>
        </draw:polygon>
        <draw:polygon draw:style-name="gr10" draw:text-style-name="P6" draw:layer="layout" svg:width="0.012cm" svg:height="0.52cm" svg:x="3.24cm" svg:y="13.633cm" svg:viewBox="0 0 13 521" draw:points="0,521 13,521 13,0 0,0">
          <text:p/>
        </draw:polygon>
        <draw:polygon draw:style-name="gr10" draw:text-style-name="P6" draw:layer="layout" svg:width="0.013cm" svg:height="0.52cm" svg:x="14.384cm" svg:y="13.633cm" svg:viewBox="0 0 14 521" draw:points="0,521 14,521 14,0 0,0">
          <text:p/>
        </draw:polygon>
        <draw:polygon draw:style-name="gr10" draw:text-style-name="P6" draw:layer="layout" svg:width="0.013cm" svg:height="0.52cm" svg:x="17.79cm" svg:y="13.633cm" svg:viewBox="0 0 14 521" draw:points="0,521 14,521 14,0 0,0">
          <text:p/>
        </draw:polygon>
        <draw:polygon draw:style-name="gr10" draw:text-style-name="P6" draw:layer="layout" svg:width="0.013cm" svg:height="0.52cm" svg:x="20.217cm" svg:y="13.633cm" svg:viewBox="0 0 14 521" draw:points="0,521 14,521 14,0 0,0">
          <text:p/>
        </draw:polygon>
        <draw:frame draw:style-name="gr14" draw:text-style-name="P2" draw:layer="layout" svg:width="0.393cm" svg:height="0.393cm" svg:x="17.994cm" svg:y="13.716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249cm">
          <draw:text-box>
            <text:p text:style-name="P1"><text:span text:style-name="T6">356 </text:span></text:p>
          </draw:text-box>
        </draw:frame>
        <draw:frame draw:style-name="gr407" draw:text-style-name="P2" draw:layer="layout" svg:width="4.616cm" svg:height="0.393cm" svg:x="3.443cm" svg:y="14.249cm">
          <draw:text-box>
            <text:p text:style-name="P1"><text:span text:style-name="T6">KWA</text:span><text:span text:style-name="T6">S </text:span><text:span text:style-name="T6">WAL</text:span><text:span text:style-name="T6">PROL</text:span><text:span text:style-name="T6">INO</text:span><text:span text:style-name="T6">WY </text:span></text:p>
          </draw:text-box>
        </draw:frame>
        <draw:frame draw:style-name="gr57" draw:text-style-name="P2" draw:layer="layout" svg:width="0.993cm" svg:height="0.393cm" svg:x="16.736cm" svg:y="14.249cm">
          <draw:text-box>
            <text:p text:style-name="P1"><text:span text:style-name="T6">28,00 </text:span></text:p>
          </draw:text-box>
        </draw:frame>
        <draw:polygon draw:style-name="gr10" draw:text-style-name="P6" draw:layer="layout" svg:width="0.012cm" svg:height="0.013cm" svg:x="2.186cm" svg:y="14.153cm" svg:viewBox="0 0 13 14" draw:points="0,14 13,14 13,0 0,0">
          <text:p/>
        </draw:polygon>
        <draw:polygon draw:style-name="gr10" draw:text-style-name="P6" draw:layer="layout" svg:width="1.042cm" svg:height="0.013cm" svg:x="2.198cm" svg:y="14.153cm" svg:viewBox="0 0 1043 14" draw:points="0,14 1043,14 1043,0 0,0">
          <text:p/>
        </draw:polygon>
        <draw:polygon draw:style-name="gr10" draw:text-style-name="P6" draw:layer="layout" svg:width="0.012cm" svg:height="0.013cm" svg:x="3.24cm" svg:y="14.153cm" svg:viewBox="0 0 13 14" draw:points="0,14 13,14 13,0 0,0">
          <text:p/>
        </draw:polygon>
        <draw:polygon draw:style-name="gr10" draw:text-style-name="P6" draw:layer="layout" svg:width="11.132cm" svg:height="0.013cm" svg:x="3.252cm" svg:y="14.153cm" svg:viewBox="0 0 11133 14" draw:points="0,14 11133,14 11133,0 0,0">
          <text:p/>
        </draw:polygon>
        <draw:polygon draw:style-name="gr10" draw:text-style-name="P6" draw:layer="layout" svg:width="0.013cm" svg:height="0.013cm" svg:x="14.384cm" svg:y="14.153cm" svg:viewBox="0 0 14 14" draw:points="0,14 14,14 14,0 0,0">
          <text:p/>
        </draw:polygon>
        <draw:polygon draw:style-name="gr10" draw:text-style-name="P6" draw:layer="layout" svg:width="3.394cm" svg:height="0.013cm" svg:x="14.397cm" svg:y="14.153cm" svg:viewBox="0 0 3395 14" draw:points="0,14 3395,14 3395,0 0,0">
          <text:p/>
        </draw:polygon>
        <draw:polygon draw:style-name="gr10" draw:text-style-name="P6" draw:layer="layout" svg:width="0.013cm" svg:height="0.013cm" svg:x="17.79cm" svg:y="14.153cm" svg:viewBox="0 0 14 14" draw:points="0,14 14,14 14,0 0,0">
          <text:p/>
        </draw:polygon>
        <draw:polygon draw:style-name="gr10" draw:text-style-name="P6" draw:layer="layout" svg:width="2.414cm" svg:height="0.013cm" svg:x="17.803cm" svg:y="14.153cm" svg:viewBox="0 0 2415 14" draw:points="0,14 2415,14 2415,0 0,0">
          <text:p/>
        </draw:polygon>
        <draw:polygon draw:style-name="gr10" draw:text-style-name="P6" draw:layer="layout" svg:width="0.013cm" svg:height="0.013cm" svg:x="20.217cm" svg:y="14.153cm" svg:viewBox="0 0 14 14" draw:points="0,14 14,14 14,0 0,0">
          <text:p/>
        </draw:polygon>
        <draw:polygon draw:style-name="gr10" draw:text-style-name="P6" draw:layer="layout" svg:width="0.012cm" svg:height="0.508cm" svg:x="2.186cm" svg:y="14.166cm" svg:viewBox="0 0 13 509" draw:points="0,509 13,509 13,0 0,0">
          <text:p/>
        </draw:polygon>
        <draw:polygon draw:style-name="gr10" draw:text-style-name="P6" draw:layer="layout" svg:width="0.012cm" svg:height="0.508cm" svg:x="3.24cm" svg:y="14.166cm" svg:viewBox="0 0 13 509" draw:points="0,509 13,509 13,0 0,0">
          <text:p/>
        </draw:polygon>
        <draw:polygon draw:style-name="gr10" draw:text-style-name="P6" draw:layer="layout" svg:width="0.013cm" svg:height="0.508cm" svg:x="14.384cm" svg:y="14.166cm" svg:viewBox="0 0 14 509" draw:points="0,509 14,509 14,0 0,0">
          <text:p/>
        </draw:polygon>
        <draw:polygon draw:style-name="gr10" draw:text-style-name="P6" draw:layer="layout" svg:width="0.013cm" svg:height="0.508cm" svg:x="17.79cm" svg:y="14.166cm" svg:viewBox="0 0 14 509" draw:points="0,509 14,509 14,0 0,0">
          <text:p/>
        </draw:polygon>
        <draw:polygon draw:style-name="gr10" draw:text-style-name="P6" draw:layer="layout" svg:width="0.013cm" svg:height="0.508cm" svg:x="20.217cm" svg:y="14.166cm" svg:viewBox="0 0 14 509" draw:points="0,509 14,509 14,0 0,0">
          <text:p/>
        </draw:polygon>
        <draw:frame draw:style-name="gr14" draw:text-style-name="P2" draw:layer="layout" svg:width="0.393cm" svg:height="0.393cm" svg:x="17.994cm" svg:y="14.24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4.783cm">
          <draw:text-box>
            <text:p text:style-name="P1"><text:span text:style-name="T6">357 </text:span></text:p>
          </draw:text-box>
        </draw:frame>
        <draw:frame draw:style-name="gr408" draw:text-style-name="P2" draw:layer="layout" svg:width="3.74cm" svg:height="0.393cm" svg:x="3.443cm" svg:y="14.783cm">
          <draw:text-box>
            <text:p text:style-name="P1"><text:span text:style-name="T6">WAP</text:span><text:span text:style-name="T6">Ń </text:span><text:span text:style-name="T6">CAŁ</text:span><text:span text:style-name="T6">KOW</text:span><text:span text:style-name="T6">ITY </text:span></text:p>
          </draw:text-box>
        </draw:frame>
        <draw:frame draw:style-name="gr108" draw:text-style-name="P2" draw:layer="layout" svg:width="0.794cm" svg:height="0.393cm" svg:x="16.939cm" svg:y="14.783cm">
          <draw:text-box>
            <text:p text:style-name="P1"><text:span text:style-name="T6">6,00 </text:span></text:p>
          </draw:text-box>
        </draw:frame>
        <draw:polygon draw:style-name="gr10" draw:text-style-name="P6" draw:layer="layout" svg:width="0.012cm" svg:height="0.013cm" svg:x="2.186cm" svg:y="14.674cm" svg:viewBox="0 0 13 14" draw:points="0,14 13,14 13,0 0,0">
          <text:p/>
        </draw:polygon>
        <draw:polygon draw:style-name="gr10" draw:text-style-name="P6" draw:layer="layout" svg:width="1.042cm" svg:height="0.013cm" svg:x="2.198cm" svg:y="14.674cm" svg:viewBox="0 0 1043 14" draw:points="0,14 1043,14 1043,0 0,0">
          <text:p/>
        </draw:polygon>
        <draw:polygon draw:style-name="gr10" draw:text-style-name="P6" draw:layer="layout" svg:width="0.012cm" svg:height="0.013cm" svg:x="3.24cm" svg:y="14.674cm" svg:viewBox="0 0 13 14" draw:points="0,14 13,14 13,0 0,0">
          <text:p/>
        </draw:polygon>
        <draw:polygon draw:style-name="gr10" draw:text-style-name="P6" draw:layer="layout" svg:width="11.132cm" svg:height="0.013cm" svg:x="3.252cm" svg:y="14.674cm" svg:viewBox="0 0 11133 14" draw:points="0,14 11133,14 11133,0 0,0">
          <text:p/>
        </draw:polygon>
        <draw:polygon draw:style-name="gr10" draw:text-style-name="P6" draw:layer="layout" svg:width="0.013cm" svg:height="0.013cm" svg:x="14.384cm" svg:y="14.674cm" svg:viewBox="0 0 14 14" draw:points="0,14 14,14 14,0 0,0">
          <text:p/>
        </draw:polygon>
        <draw:polygon draw:style-name="gr10" draw:text-style-name="P6" draw:layer="layout" svg:width="3.394cm" svg:height="0.013cm" svg:x="14.397cm" svg:y="14.674cm" svg:viewBox="0 0 3395 14" draw:points="0,14 3395,14 3395,0 0,0">
          <text:p/>
        </draw:polygon>
        <draw:polygon draw:style-name="gr10" draw:text-style-name="P6" draw:layer="layout" svg:width="0.013cm" svg:height="0.013cm" svg:x="17.79cm" svg:y="14.674cm" svg:viewBox="0 0 14 14" draw:points="0,14 14,14 14,0 0,0">
          <text:p/>
        </draw:polygon>
        <draw:polygon draw:style-name="gr10" draw:text-style-name="P6" draw:layer="layout" svg:width="2.414cm" svg:height="0.013cm" svg:x="17.803cm" svg:y="14.674cm" svg:viewBox="0 0 2415 14" draw:points="0,14 2415,14 2415,0 0,0">
          <text:p/>
        </draw:polygon>
        <draw:polygon draw:style-name="gr10" draw:text-style-name="P6" draw:layer="layout" svg:width="0.013cm" svg:height="0.013cm" svg:x="20.217cm" svg:y="14.674cm" svg:viewBox="0 0 14 14" draw:points="0,14 14,14 14,0 0,0">
          <text:p/>
        </draw:polygon>
        <draw:polygon draw:style-name="gr10" draw:text-style-name="P6" draw:layer="layout" svg:width="0.012cm" svg:height="0.521cm" svg:x="2.186cm" svg:y="14.687cm" svg:viewBox="0 0 13 522" draw:points="0,522 13,522 13,0 0,0">
          <text:p/>
        </draw:polygon>
        <draw:polygon draw:style-name="gr10" draw:text-style-name="P6" draw:layer="layout" svg:width="0.012cm" svg:height="0.521cm" svg:x="3.24cm" svg:y="14.687cm" svg:viewBox="0 0 13 522" draw:points="0,522 13,522 13,0 0,0">
          <text:p/>
        </draw:polygon>
        <draw:polygon draw:style-name="gr10" draw:text-style-name="P6" draw:layer="layout" svg:width="0.013cm" svg:height="0.521cm" svg:x="14.384cm" svg:y="14.687cm" svg:viewBox="0 0 14 522" draw:points="0,522 14,522 14,0 0,0">
          <text:p/>
        </draw:polygon>
        <draw:polygon draw:style-name="gr10" draw:text-style-name="P6" draw:layer="layout" svg:width="0.013cm" svg:height="0.521cm" svg:x="17.79cm" svg:y="14.687cm" svg:viewBox="0 0 14 522" draw:points="0,522 14,522 14,0 0,0">
          <text:p/>
        </draw:polygon>
        <draw:polygon draw:style-name="gr10" draw:text-style-name="P6" draw:layer="layout" svg:width="0.013cm" svg:height="0.521cm" svg:x="20.217cm" svg:y="14.687cm" svg:viewBox="0 0 14 522" draw:points="0,522 14,522 14,0 0,0">
          <text:p/>
        </draw:polygon>
        <draw:frame draw:style-name="gr14" draw:text-style-name="P2" draw:layer="layout" svg:width="0.393cm" svg:height="0.393cm" svg:x="17.994cm" svg:y="14.783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317cm">
          <draw:text-box>
            <text:p text:style-name="P1"><text:span text:style-name="T6">358 </text:span></text:p>
          </draw:text-box>
        </draw:frame>
        <draw:frame draw:style-name="gr409" draw:text-style-name="P2" draw:layer="layout" svg:width="4.197cm" svg:height="0.393cm" svg:x="3.443cm" svg:y="15.317cm">
          <draw:text-box>
            <text:p text:style-name="P1"><text:span text:style-name="T6">WAP</text:span><text:span text:style-name="T6">Ń </text:span><text:span text:style-name="T6">ZJON</text:span><text:span text:style-name="T6">IZOW</text:span><text:span text:style-name="T6">ANY </text:span></text:p>
          </draw:text-box>
        </draw:frame>
        <draw:frame draw:style-name="gr375" draw:text-style-name="P2" draw:layer="layout" svg:width="2.94cm" svg:height="0.393cm" svg:x="14.805cm" svg:y="15.317cm">
          <draw:text-box>
            <text:p text:style-name="P1"><text:span text:style-name="T6"><text:s text:c="10"/></text:span><text:span text:style-name="T6"><text:s text:c="10"/></text:span><text:span text:style-name="T6">10,00 </text:span></text:p>
          </draw:text-box>
        </draw:frame>
        <draw:polygon draw:style-name="gr10" draw:text-style-name="P6" draw:layer="layout" svg:width="0.012cm" svg:height="0.013cm" svg:x="2.186cm" svg:y="15.208cm" svg:viewBox="0 0 13 14" draw:points="0,14 13,14 13,0 0,0">
          <text:p/>
        </draw:polygon>
        <draw:polygon draw:style-name="gr10" draw:text-style-name="P6" draw:layer="layout" svg:width="1.042cm" svg:height="0.013cm" svg:x="2.198cm" svg:y="15.208cm" svg:viewBox="0 0 1043 14" draw:points="0,14 1043,14 1043,0 0,0">
          <text:p/>
        </draw:polygon>
        <draw:polygon draw:style-name="gr10" draw:text-style-name="P6" draw:layer="layout" svg:width="0.012cm" svg:height="0.013cm" svg:x="3.24cm" svg:y="15.208cm" svg:viewBox="0 0 13 14" draw:points="0,14 13,14 13,0 0,0">
          <text:p/>
        </draw:polygon>
        <draw:polygon draw:style-name="gr10" draw:text-style-name="P6" draw:layer="layout" svg:width="11.132cm" svg:height="0.013cm" svg:x="3.252cm" svg:y="15.208cm" svg:viewBox="0 0 11133 14" draw:points="0,14 11133,14 11133,0 0,0">
          <text:p/>
        </draw:polygon>
        <draw:polygon draw:style-name="gr10" draw:text-style-name="P6" draw:layer="layout" svg:width="0.013cm" svg:height="0.013cm" svg:x="14.384cm" svg:y="15.208cm" svg:viewBox="0 0 14 14" draw:points="0,14 14,14 14,0 0,0">
          <text:p/>
        </draw:polygon>
        <draw:polygon draw:style-name="gr10" draw:text-style-name="P6" draw:layer="layout" svg:width="3.394cm" svg:height="0.013cm" svg:x="14.397cm" svg:y="15.208cm" svg:viewBox="0 0 3395 14" draw:points="0,14 3395,14 3395,0 0,0">
          <text:p/>
        </draw:polygon>
        <draw:polygon draw:style-name="gr10" draw:text-style-name="P6" draw:layer="layout" svg:width="0.013cm" svg:height="0.013cm" svg:x="17.79cm" svg:y="15.208cm" svg:viewBox="0 0 14 14" draw:points="0,14 14,14 14,0 0,0">
          <text:p/>
        </draw:polygon>
        <draw:polygon draw:style-name="gr10" draw:text-style-name="P6" draw:layer="layout" svg:width="2.414cm" svg:height="0.013cm" svg:x="17.803cm" svg:y="15.208cm" svg:viewBox="0 0 2415 14" draw:points="0,14 2415,14 2415,0 0,0">
          <text:p/>
        </draw:polygon>
        <draw:polygon draw:style-name="gr10" draw:text-style-name="P6" draw:layer="layout" svg:width="0.013cm" svg:height="0.013cm" svg:x="20.217cm" svg:y="15.208cm" svg:viewBox="0 0 14 14" draw:points="0,14 14,14 14,0 0,0">
          <text:p/>
        </draw:polygon>
        <draw:polygon draw:style-name="gr10" draw:text-style-name="P6" draw:layer="layout" svg:width="0.012cm" svg:height="0.521cm" svg:x="2.186cm" svg:y="15.221cm" svg:viewBox="0 0 13 522" draw:points="0,522 13,522 13,0 0,0">
          <text:p/>
        </draw:polygon>
        <draw:polygon draw:style-name="gr10" draw:text-style-name="P6" draw:layer="layout" svg:width="0.012cm" svg:height="0.521cm" svg:x="3.24cm" svg:y="15.221cm" svg:viewBox="0 0 13 522" draw:points="0,522 13,522 13,0 0,0">
          <text:p/>
        </draw:polygon>
        <draw:polygon draw:style-name="gr10" draw:text-style-name="P6" draw:layer="layout" svg:width="0.013cm" svg:height="0.521cm" svg:x="14.384cm" svg:y="15.221cm" svg:viewBox="0 0 14 522" draw:points="0,522 14,522 14,0 0,0">
          <text:p/>
        </draw:polygon>
        <draw:polygon draw:style-name="gr10" draw:text-style-name="P6" draw:layer="layout" svg:width="0.013cm" svg:height="0.521cm" svg:x="17.79cm" svg:y="15.221cm" svg:viewBox="0 0 14 522" draw:points="0,522 14,522 14,0 0,0">
          <text:p/>
        </draw:polygon>
        <draw:polygon draw:style-name="gr10" draw:text-style-name="P6" draw:layer="layout" svg:width="0.013cm" svg:height="0.521cm" svg:x="20.217cm" svg:y="15.221cm" svg:viewBox="0 0 14 522" draw:points="0,522 14,522 14,0 0,0">
          <text:p/>
        </draw:polygon>
        <draw:frame draw:style-name="gr14" draw:text-style-name="P2" draw:layer="layout" svg:width="0.393cm" svg:height="0.393cm" svg:x="17.994cm" svg:y="15.31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5.837cm">
          <draw:text-box>
            <text:p text:style-name="P1"><text:span text:style-name="T6">359 </text:span></text:p>
          </draw:text-box>
        </draw:frame>
        <draw:frame draw:style-name="gr356" draw:text-style-name="P2" draw:layer="layout" svg:width="2.936cm" svg:height="0.393cm" svg:x="3.443cm" svg:y="15.837cm">
          <draw:text-box>
            <text:p text:style-name="P1"><text:span text:style-name="T6">WITA</text:span><text:span text:style-name="T6">MIN</text:span><text:span text:style-name="T6">A </text:span><text:span text:style-name="T6">B12 </text:span></text:p>
          </draw:text-box>
        </draw:frame>
        <draw:frame draw:style-name="gr57" draw:text-style-name="P2" draw:layer="layout" svg:width="0.993cm" svg:height="0.393cm" svg:x="16.736cm" svg:y="15.837cm">
          <draw:text-box>
            <text:p text:style-name="P1"><text:span text:style-name="T6">42,00 </text:span></text:p>
          </draw:text-box>
        </draw:frame>
        <draw:polygon draw:style-name="gr10" draw:text-style-name="P6" draw:layer="layout" svg:width="0.012cm" svg:height="0.012cm" svg:x="2.186cm" svg:y="15.742cm" svg:viewBox="0 0 13 13" draw:points="0,13 13,13 13,0 0,0">
          <text:p/>
        </draw:polygon>
        <draw:polygon draw:style-name="gr10" draw:text-style-name="P6" draw:layer="layout" svg:width="1.042cm" svg:height="0.012cm" svg:x="2.198cm" svg:y="15.742cm" svg:viewBox="0 0 1043 13" draw:points="0,13 1043,13 1043,0 0,0">
          <text:p/>
        </draw:polygon>
        <draw:polygon draw:style-name="gr10" draw:text-style-name="P6" draw:layer="layout" svg:width="0.012cm" svg:height="0.012cm" svg:x="3.24cm" svg:y="15.742cm" svg:viewBox="0 0 13 13" draw:points="0,13 13,13 13,0 0,0">
          <text:p/>
        </draw:polygon>
        <draw:polygon draw:style-name="gr10" draw:text-style-name="P6" draw:layer="layout" svg:width="11.132cm" svg:height="0.012cm" svg:x="3.252cm" svg:y="15.742cm" svg:viewBox="0 0 11133 13" draw:points="0,13 11133,13 11133,0 0,0">
          <text:p/>
        </draw:polygon>
        <draw:polygon draw:style-name="gr10" draw:text-style-name="P6" draw:layer="layout" svg:width="0.013cm" svg:height="0.012cm" svg:x="14.384cm" svg:y="15.742cm" svg:viewBox="0 0 14 13" draw:points="0,13 14,13 14,0 0,0">
          <text:p/>
        </draw:polygon>
        <draw:polygon draw:style-name="gr10" draw:text-style-name="P6" draw:layer="layout" svg:width="3.394cm" svg:height="0.012cm" svg:x="14.397cm" svg:y="15.742cm" svg:viewBox="0 0 3395 13" draw:points="0,13 3395,13 3395,0 0,0">
          <text:p/>
        </draw:polygon>
        <draw:polygon draw:style-name="gr10" draw:text-style-name="P6" draw:layer="layout" svg:width="0.013cm" svg:height="0.012cm" svg:x="17.79cm" svg:y="15.742cm" svg:viewBox="0 0 14 13" draw:points="0,13 14,13 14,0 0,0">
          <text:p/>
        </draw:polygon>
        <draw:polygon draw:style-name="gr10" draw:text-style-name="P6" draw:layer="layout" svg:width="2.414cm" svg:height="0.012cm" svg:x="17.803cm" svg:y="15.742cm" svg:viewBox="0 0 2415 13" draw:points="0,13 2415,13 2415,0 0,0">
          <text:p/>
        </draw:polygon>
        <draw:polygon draw:style-name="gr10" draw:text-style-name="P6" draw:layer="layout" svg:width="0.013cm" svg:height="0.012cm" svg:x="20.217cm" svg:y="15.742cm" svg:viewBox="0 0 14 13" draw:points="0,13 14,13 14,0 0,0">
          <text:p/>
        </draw:polygon>
        <draw:polygon draw:style-name="gr10" draw:text-style-name="P6" draw:layer="layout" svg:width="0.012cm" svg:height="0.521cm" svg:x="2.186cm" svg:y="15.754cm" svg:viewBox="0 0 13 522" draw:points="0,522 13,522 13,0 0,0">
          <text:p/>
        </draw:polygon>
        <draw:polygon draw:style-name="gr10" draw:text-style-name="P6" draw:layer="layout" svg:width="0.012cm" svg:height="0.521cm" svg:x="3.24cm" svg:y="15.754cm" svg:viewBox="0 0 13 522" draw:points="0,522 13,522 13,0 0,0">
          <text:p/>
        </draw:polygon>
        <draw:polygon draw:style-name="gr10" draw:text-style-name="P6" draw:layer="layout" svg:width="0.013cm" svg:height="0.521cm" svg:x="14.384cm" svg:y="15.754cm" svg:viewBox="0 0 14 522" draw:points="0,522 14,522 14,0 0,0">
          <text:p/>
        </draw:polygon>
        <draw:polygon draw:style-name="gr10" draw:text-style-name="P6" draw:layer="layout" svg:width="0.013cm" svg:height="0.521cm" svg:x="17.79cm" svg:y="15.754cm" svg:viewBox="0 0 14 522" draw:points="0,522 14,522 14,0 0,0">
          <text:p/>
        </draw:polygon>
        <draw:polygon draw:style-name="gr10" draw:text-style-name="P6" draw:layer="layout" svg:width="0.013cm" svg:height="0.521cm" svg:x="20.217cm" svg:y="15.754cm" svg:viewBox="0 0 14 522" draw:points="0,522 14,522 14,0 0,0">
          <text:p/>
        </draw:polygon>
        <draw:frame draw:style-name="gr14" draw:text-style-name="P2" draw:layer="layout" svg:width="0.393cm" svg:height="0.393cm" svg:x="17.994cm" svg:y="15.83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371cm">
          <draw:text-box>
            <text:p text:style-name="P1"><text:span text:style-name="T6">360 </text:span></text:p>
          </draw:text-box>
        </draw:frame>
        <draw:frame draw:style-name="gr410" draw:text-style-name="P2" draw:layer="layout" svg:width="2.737cm" svg:height="0.393cm" svg:x="3.443cm" svg:y="16.371cm">
          <draw:text-box>
            <text:p text:style-name="P1"><text:span text:style-name="T6">WITA</text:span><text:span text:style-name="T6">MIN</text:span><text:span text:style-name="T6">A B6 </text:span></text:p>
          </draw:text-box>
        </draw:frame>
        <draw:frame draw:style-name="gr75" draw:text-style-name="P2" draw:layer="layout" svg:width="1.192cm" svg:height="0.393cm" svg:x="16.546cm" svg:y="16.371cm">
          <draw:text-box>
            <text:p text:style-name="P1"><text:span text:style-name="T6">185,0</text:span><text:span text:style-name="T6">0 </text:span></text:p>
          </draw:text-box>
        </draw:frame>
        <draw:polygon draw:style-name="gr10" draw:text-style-name="P6" draw:layer="layout" svg:width="0.012cm" svg:height="0.013cm" svg:x="2.186cm" svg:y="16.275cm" svg:viewBox="0 0 13 14" draw:points="0,14 13,14 13,0 0,0">
          <text:p/>
        </draw:polygon>
        <draw:polygon draw:style-name="gr10" draw:text-style-name="P6" draw:layer="layout" svg:width="1.042cm" svg:height="0.013cm" svg:x="2.198cm" svg:y="16.275cm" svg:viewBox="0 0 1043 14" draw:points="0,14 1043,14 1043,0 0,0">
          <text:p/>
        </draw:polygon>
        <draw:polygon draw:style-name="gr10" draw:text-style-name="P6" draw:layer="layout" svg:width="0.012cm" svg:height="0.013cm" svg:x="3.24cm" svg:y="16.275cm" svg:viewBox="0 0 13 14" draw:points="0,14 13,14 13,0 0,0">
          <text:p/>
        </draw:polygon>
        <draw:polygon draw:style-name="gr10" draw:text-style-name="P6" draw:layer="layout" svg:width="11.132cm" svg:height="0.013cm" svg:x="3.252cm" svg:y="16.275cm" svg:viewBox="0 0 11133 14" draw:points="0,14 11133,14 11133,0 0,0">
          <text:p/>
        </draw:polygon>
        <draw:polygon draw:style-name="gr10" draw:text-style-name="P6" draw:layer="layout" svg:width="0.013cm" svg:height="0.013cm" svg:x="14.384cm" svg:y="16.275cm" svg:viewBox="0 0 14 14" draw:points="0,14 14,14 14,0 0,0">
          <text:p/>
        </draw:polygon>
        <draw:polygon draw:style-name="gr10" draw:text-style-name="P6" draw:layer="layout" svg:width="3.394cm" svg:height="0.013cm" svg:x="14.397cm" svg:y="16.275cm" svg:viewBox="0 0 3395 14" draw:points="0,14 3395,14 3395,0 0,0">
          <text:p/>
        </draw:polygon>
        <draw:polygon draw:style-name="gr10" draw:text-style-name="P6" draw:layer="layout" svg:width="0.013cm" svg:height="0.013cm" svg:x="17.79cm" svg:y="16.275cm" svg:viewBox="0 0 14 14" draw:points="0,14 14,14 14,0 0,0">
          <text:p/>
        </draw:polygon>
        <draw:polygon draw:style-name="gr10" draw:text-style-name="P6" draw:layer="layout" svg:width="2.414cm" svg:height="0.013cm" svg:x="17.803cm" svg:y="16.275cm" svg:viewBox="0 0 2415 14" draw:points="0,14 2415,14 2415,0 0,0">
          <text:p/>
        </draw:polygon>
        <draw:polygon draw:style-name="gr10" draw:text-style-name="P6" draw:layer="layout" svg:width="0.013cm" svg:height="0.013cm" svg:x="20.217cm" svg:y="16.275cm" svg:viewBox="0 0 14 14" draw:points="0,14 14,14 14,0 0,0">
          <text:p/>
        </draw:polygon>
        <draw:polygon draw:style-name="gr10" draw:text-style-name="P6" draw:layer="layout" svg:width="0.012cm" svg:height="0.521cm" svg:x="2.186cm" svg:y="16.288cm" svg:viewBox="0 0 13 522" draw:points="0,522 13,522 13,0 0,0">
          <text:p/>
        </draw:polygon>
        <draw:polygon draw:style-name="gr10" draw:text-style-name="P6" draw:layer="layout" svg:width="0.012cm" svg:height="0.521cm" svg:x="3.24cm" svg:y="16.288cm" svg:viewBox="0 0 13 522" draw:points="0,522 13,522 13,0 0,0">
          <text:p/>
        </draw:polygon>
        <draw:polygon draw:style-name="gr10" draw:text-style-name="P6" draw:layer="layout" svg:width="0.013cm" svg:height="0.521cm" svg:x="14.384cm" svg:y="16.288cm" svg:viewBox="0 0 14 522" draw:points="0,522 14,522 14,0 0,0">
          <text:p/>
        </draw:polygon>
        <draw:polygon draw:style-name="gr10" draw:text-style-name="P6" draw:layer="layout" svg:width="0.013cm" svg:height="0.521cm" svg:x="17.79cm" svg:y="16.288cm" svg:viewBox="0 0 14 522" draw:points="0,522 14,522 14,0 0,0">
          <text:p/>
        </draw:polygon>
        <draw:polygon draw:style-name="gr10" draw:text-style-name="P6" draw:layer="layout" svg:width="0.013cm" svg:height="0.521cm" svg:x="20.217cm" svg:y="16.288cm" svg:viewBox="0 0 14 522" draw:points="0,522 14,522 14,0 0,0">
          <text:p/>
        </draw:polygon>
        <draw:frame draw:style-name="gr14" draw:text-style-name="P2" draw:layer="layout" svg:width="0.393cm" svg:height="0.393cm" svg:x="17.994cm" svg:y="16.371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6.905cm">
          <draw:text-box>
            <text:p text:style-name="P1"><text:span text:style-name="T6">361 </text:span></text:p>
          </draw:text-box>
        </draw:frame>
        <draw:frame draw:style-name="gr199" draw:text-style-name="P2" draw:layer="layout" svg:width="2.758cm" svg:height="0.393cm" svg:x="3.443cm" svg:y="16.905cm">
          <draw:text-box>
            <text:p text:style-name="P1"><text:span text:style-name="T6">WITA</text:span><text:span text:style-name="T6">MIN</text:span><text:span text:style-name="T6">A D3 </text:span></text:p>
          </draw:text-box>
        </draw:frame>
        <draw:frame draw:style-name="gr57" draw:text-style-name="P2" draw:layer="layout" svg:width="0.993cm" svg:height="0.393cm" svg:x="16.736cm" svg:y="16.905cm">
          <draw:text-box>
            <text:p text:style-name="P1"><text:span text:style-name="T6">50.00 </text:span></text:p>
          </draw:text-box>
        </draw:frame>
        <draw:polygon draw:style-name="gr10" draw:text-style-name="P6" draw:layer="layout" svg:width="0.012cm" svg:height="0.013cm" svg:x="2.186cm" svg:y="16.809cm" svg:viewBox="0 0 13 14" draw:points="0,14 13,14 13,0 0,0">
          <text:p/>
        </draw:polygon>
        <draw:polygon draw:style-name="gr10" draw:text-style-name="P6" draw:layer="layout" svg:width="1.042cm" svg:height="0.013cm" svg:x="2.198cm" svg:y="16.809cm" svg:viewBox="0 0 1043 14" draw:points="0,14 1043,14 1043,0 0,0">
          <text:p/>
        </draw:polygon>
        <draw:polygon draw:style-name="gr10" draw:text-style-name="P6" draw:layer="layout" svg:width="0.012cm" svg:height="0.013cm" svg:x="3.24cm" svg:y="16.809cm" svg:viewBox="0 0 13 14" draw:points="0,14 13,14 13,0 0,0">
          <text:p/>
        </draw:polygon>
        <draw:polygon draw:style-name="gr10" draw:text-style-name="P6" draw:layer="layout" svg:width="11.132cm" svg:height="0.013cm" svg:x="3.252cm" svg:y="16.809cm" svg:viewBox="0 0 11133 14" draw:points="0,14 11133,14 11133,0 0,0">
          <text:p/>
        </draw:polygon>
        <draw:polygon draw:style-name="gr10" draw:text-style-name="P6" draw:layer="layout" svg:width="0.013cm" svg:height="0.013cm" svg:x="14.384cm" svg:y="16.809cm" svg:viewBox="0 0 14 14" draw:points="0,14 14,14 14,0 0,0">
          <text:p/>
        </draw:polygon>
        <draw:polygon draw:style-name="gr10" draw:text-style-name="P6" draw:layer="layout" svg:width="3.394cm" svg:height="0.013cm" svg:x="14.397cm" svg:y="16.809cm" svg:viewBox="0 0 3395 14" draw:points="0,14 3395,14 3395,0 0,0">
          <text:p/>
        </draw:polygon>
        <draw:polygon draw:style-name="gr10" draw:text-style-name="P6" draw:layer="layout" svg:width="0.013cm" svg:height="0.013cm" svg:x="17.79cm" svg:y="16.809cm" svg:viewBox="0 0 14 14" draw:points="0,14 14,14 14,0 0,0">
          <text:p/>
        </draw:polygon>
        <draw:polygon draw:style-name="gr10" draw:text-style-name="P6" draw:layer="layout" svg:width="2.414cm" svg:height="0.013cm" svg:x="17.803cm" svg:y="16.809cm" svg:viewBox="0 0 2415 14" draw:points="0,14 2415,14 2415,0 0,0">
          <text:p/>
        </draw:polygon>
        <draw:polygon draw:style-name="gr10" draw:text-style-name="P6" draw:layer="layout" svg:width="0.013cm" svg:height="0.013cm" svg:x="20.217cm" svg:y="16.809cm" svg:viewBox="0 0 14 14" draw:points="0,14 14,14 14,0 0,0">
          <text:p/>
        </draw:polygon>
        <draw:polygon draw:style-name="gr10" draw:text-style-name="P6" draw:layer="layout" svg:width="0.012cm" svg:height="0.508cm" svg:x="2.186cm" svg:y="16.822cm" svg:viewBox="0 0 13 509" draw:points="0,509 13,509 13,0 0,0">
          <text:p/>
        </draw:polygon>
        <draw:polygon draw:style-name="gr10" draw:text-style-name="P6" draw:layer="layout" svg:width="0.012cm" svg:height="0.508cm" svg:x="3.24cm" svg:y="16.822cm" svg:viewBox="0 0 13 509" draw:points="0,509 13,509 13,0 0,0">
          <text:p/>
        </draw:polygon>
        <draw:polygon draw:style-name="gr10" draw:text-style-name="P6" draw:layer="layout" svg:width="0.013cm" svg:height="0.508cm" svg:x="14.384cm" svg:y="16.822cm" svg:viewBox="0 0 14 509" draw:points="0,509 14,509 14,0 0,0">
          <text:p/>
        </draw:polygon>
        <draw:polygon draw:style-name="gr10" draw:text-style-name="P6" draw:layer="layout" svg:width="0.013cm" svg:height="0.508cm" svg:x="17.79cm" svg:y="16.822cm" svg:viewBox="0 0 14 509" draw:points="0,509 14,509 14,0 0,0">
          <text:p/>
        </draw:polygon>
        <draw:polygon draw:style-name="gr10" draw:text-style-name="P6" draw:layer="layout" svg:width="0.013cm" svg:height="0.508cm" svg:x="20.217cm" svg:y="16.822cm" svg:viewBox="0 0 14 509" draw:points="0,509 14,509 14,0 0,0">
          <text:p/>
        </draw:polygon>
        <draw:frame draw:style-name="gr14" draw:text-style-name="P2" draw:layer="layout" svg:width="0.393cm" svg:height="0.393cm" svg:x="17.994cm" svg:y="16.905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439cm">
          <draw:text-box>
            <text:p text:style-name="P1"><text:span text:style-name="T6">362 </text:span></text:p>
          </draw:text-box>
        </draw:frame>
        <draw:frame draw:style-name="gr357" draw:text-style-name="P2" draw:layer="layout" svg:width="1.937cm" svg:height="0.393cm" svg:x="3.443cm" svg:y="17.439cm">
          <draw:text-box>
            <text:p text:style-name="P1"><text:span text:style-name="T6">WR-</text:span><text:span text:style-name="T6">VDR</text:span><text:span text:style-name="T6">L </text:span></text:p>
          </draw:text-box>
        </draw:frame>
        <draw:frame draw:style-name="gr108" draw:text-style-name="P2" draw:layer="layout" svg:width="0.794cm" svg:height="0.393cm" svg:x="16.939cm" svg:y="17.439cm">
          <draw:text-box>
            <text:p text:style-name="P1"><text:span text:style-name="T6">8,00 </text:span></text:p>
          </draw:text-box>
        </draw:frame>
        <draw:polygon draw:style-name="gr10" draw:text-style-name="P6" draw:layer="layout" svg:width="0.012cm" svg:height="0.013cm" svg:x="2.186cm" svg:y="17.33cm" svg:viewBox="0 0 13 14" draw:points="0,14 13,14 13,0 0,0">
          <text:p/>
        </draw:polygon>
        <draw:polygon draw:style-name="gr10" draw:text-style-name="P6" draw:layer="layout" svg:width="1.042cm" svg:height="0.013cm" svg:x="2.198cm" svg:y="17.33cm" svg:viewBox="0 0 1043 14" draw:points="0,14 1043,14 1043,0 0,0">
          <text:p/>
        </draw:polygon>
        <draw:polygon draw:style-name="gr10" draw:text-style-name="P6" draw:layer="layout" svg:width="0.012cm" svg:height="0.013cm" svg:x="3.24cm" svg:y="17.33cm" svg:viewBox="0 0 13 14" draw:points="0,14 13,14 13,0 0,0">
          <text:p/>
        </draw:polygon>
        <draw:polygon draw:style-name="gr10" draw:text-style-name="P6" draw:layer="layout" svg:width="11.132cm" svg:height="0.013cm" svg:x="3.252cm" svg:y="17.33cm" svg:viewBox="0 0 11133 14" draw:points="0,14 11133,14 11133,0 0,0">
          <text:p/>
        </draw:polygon>
        <draw:polygon draw:style-name="gr10" draw:text-style-name="P6" draw:layer="layout" svg:width="0.013cm" svg:height="0.013cm" svg:x="14.384cm" svg:y="17.33cm" svg:viewBox="0 0 14 14" draw:points="0,14 14,14 14,0 0,0">
          <text:p/>
        </draw:polygon>
        <draw:polygon draw:style-name="gr10" draw:text-style-name="P6" draw:layer="layout" svg:width="3.394cm" svg:height="0.013cm" svg:x="14.397cm" svg:y="17.33cm" svg:viewBox="0 0 3395 14" draw:points="0,14 3395,14 3395,0 0,0">
          <text:p/>
        </draw:polygon>
        <draw:polygon draw:style-name="gr10" draw:text-style-name="P6" draw:layer="layout" svg:width="0.013cm" svg:height="0.013cm" svg:x="17.79cm" svg:y="17.33cm" svg:viewBox="0 0 14 14" draw:points="0,14 14,14 14,0 0,0">
          <text:p/>
        </draw:polygon>
        <draw:polygon draw:style-name="gr10" draw:text-style-name="P6" draw:layer="layout" svg:width="2.414cm" svg:height="0.013cm" svg:x="17.803cm" svg:y="17.33cm" svg:viewBox="0 0 2415 14" draw:points="0,14 2415,14 2415,0 0,0">
          <text:p/>
        </draw:polygon>
        <draw:polygon draw:style-name="gr10" draw:text-style-name="P6" draw:layer="layout" svg:width="0.013cm" svg:height="0.013cm" svg:x="20.217cm" svg:y="17.33cm" svg:viewBox="0 0 14 14" draw:points="0,14 14,14 14,0 0,0">
          <text:p/>
        </draw:polygon>
        <draw:polygon draw:style-name="gr10" draw:text-style-name="P6" draw:layer="layout" svg:width="0.012cm" svg:height="0.52cm" svg:x="2.186cm" svg:y="17.343cm" svg:viewBox="0 0 13 521" draw:points="0,521 13,521 13,0 0,0">
          <text:p/>
        </draw:polygon>
        <draw:polygon draw:style-name="gr10" draw:text-style-name="P6" draw:layer="layout" svg:width="0.012cm" svg:height="0.52cm" svg:x="3.24cm" svg:y="17.343cm" svg:viewBox="0 0 13 521" draw:points="0,521 13,521 13,0 0,0">
          <text:p/>
        </draw:polygon>
        <draw:polygon draw:style-name="gr10" draw:text-style-name="P6" draw:layer="layout" svg:width="0.013cm" svg:height="0.52cm" svg:x="14.384cm" svg:y="17.343cm" svg:viewBox="0 0 14 521" draw:points="0,521 14,521 14,0 0,0">
          <text:p/>
        </draw:polygon>
        <draw:polygon draw:style-name="gr10" draw:text-style-name="P6" draw:layer="layout" svg:width="0.013cm" svg:height="0.52cm" svg:x="17.79cm" svg:y="17.343cm" svg:viewBox="0 0 14 521" draw:points="0,521 14,521 14,0 0,0">
          <text:p/>
        </draw:polygon>
        <draw:polygon draw:style-name="gr10" draw:text-style-name="P6" draw:layer="layout" svg:width="0.013cm" svg:height="0.52cm" svg:x="20.217cm" svg:y="17.343cm" svg:viewBox="0 0 14 521" draw:points="0,521 14,521 14,0 0,0">
          <text:p/>
        </draw:polygon>
        <draw:frame draw:style-name="gr14" draw:text-style-name="P2" draw:layer="layout" svg:width="0.393cm" svg:height="0.393cm" svg:x="17.994cm" svg:y="17.43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7.959cm">
          <draw:text-box>
            <text:p text:style-name="P1"><text:span text:style-name="T6">363 </text:span></text:p>
          </draw:text-box>
        </draw:frame>
        <draw:frame draw:style-name="gr411" draw:text-style-name="P2" draw:layer="layout" svg:width="1.632cm" svg:height="0.393cm" svg:x="3.443cm" svg:y="17.959cm">
          <draw:text-box>
            <text:p text:style-name="P1"><text:span text:style-name="T6">ŻELA</text:span><text:span text:style-name="T6">ZO </text:span></text:p>
          </draw:text-box>
        </draw:frame>
        <draw:frame draw:style-name="gr354" draw:text-style-name="P2" draw:layer="layout" svg:width="3.131cm" svg:height="0.393cm" svg:x="14.588cm" svg:y="17.959cm">
          <draw:text-box>
            <text:p text:style-name="P1"><text:span text:style-name="T6"><text:s text:c="10"/></text:span><text:span text:style-name="T6"><text:s text:c="10"/></text:span><text:span text:style-name="T6"><text:s text:c="4"/></text:span><text:span text:style-name="T6">8,00 </text:span></text:p>
          </draw:text-box>
        </draw:frame>
        <draw:polygon draw:style-name="gr10" draw:text-style-name="P6" draw:layer="layout" svg:width="0.012cm" svg:height="0.013cm" svg:x="2.186cm" svg:y="17.863cm" svg:viewBox="0 0 13 14" draw:points="0,14 13,14 13,0 0,0">
          <text:p/>
        </draw:polygon>
        <draw:polygon draw:style-name="gr10" draw:text-style-name="P6" draw:layer="layout" svg:width="1.042cm" svg:height="0.013cm" svg:x="2.198cm" svg:y="17.863cm" svg:viewBox="0 0 1043 14" draw:points="0,14 1043,14 1043,0 0,0">
          <text:p/>
        </draw:polygon>
        <draw:polygon draw:style-name="gr10" draw:text-style-name="P6" draw:layer="layout" svg:width="0.012cm" svg:height="0.013cm" svg:x="3.24cm" svg:y="17.863cm" svg:viewBox="0 0 13 14" draw:points="0,14 13,14 13,0 0,0">
          <text:p/>
        </draw:polygon>
        <draw:polygon draw:style-name="gr10" draw:text-style-name="P6" draw:layer="layout" svg:width="11.132cm" svg:height="0.013cm" svg:x="3.252cm" svg:y="17.863cm" svg:viewBox="0 0 11133 14" draw:points="0,14 11133,14 11133,0 0,0">
          <text:p/>
        </draw:polygon>
        <draw:polygon draw:style-name="gr10" draw:text-style-name="P6" draw:layer="layout" svg:width="0.013cm" svg:height="0.013cm" svg:x="14.384cm" svg:y="17.863cm" svg:viewBox="0 0 14 14" draw:points="0,14 14,14 14,0 0,0">
          <text:p/>
        </draw:polygon>
        <draw:polygon draw:style-name="gr10" draw:text-style-name="P6" draw:layer="layout" svg:width="3.394cm" svg:height="0.013cm" svg:x="14.397cm" svg:y="17.863cm" svg:viewBox="0 0 3395 14" draw:points="0,14 3395,14 3395,0 0,0">
          <text:p/>
        </draw:polygon>
        <draw:polygon draw:style-name="gr10" draw:text-style-name="P6" draw:layer="layout" svg:width="0.013cm" svg:height="0.013cm" svg:x="17.79cm" svg:y="17.863cm" svg:viewBox="0 0 14 14" draw:points="0,14 14,14 14,0 0,0">
          <text:p/>
        </draw:polygon>
        <draw:polygon draw:style-name="gr10" draw:text-style-name="P6" draw:layer="layout" svg:width="2.414cm" svg:height="0.013cm" svg:x="17.803cm" svg:y="17.863cm" svg:viewBox="0 0 2415 14" draw:points="0,14 2415,14 2415,0 0,0">
          <text:p/>
        </draw:polygon>
        <draw:polygon draw:style-name="gr10" draw:text-style-name="P6" draw:layer="layout" svg:width="0.013cm" svg:height="0.013cm" svg:x="20.217cm" svg:y="17.863cm" svg:viewBox="0 0 14 14" draw:points="0,14 14,14 14,0 0,0">
          <text:p/>
        </draw:polygon>
        <draw:polygon draw:style-name="gr10" draw:text-style-name="P6" draw:layer="layout" svg:width="0.012cm" svg:height="0.521cm" svg:x="2.186cm" svg:y="17.876cm" svg:viewBox="0 0 13 522" draw:points="0,522 13,522 13,0 0,0">
          <text:p/>
        </draw:polygon>
        <draw:polygon draw:style-name="gr10" draw:text-style-name="P6" draw:layer="layout" svg:width="0.012cm" svg:height="0.521cm" svg:x="3.24cm" svg:y="17.876cm" svg:viewBox="0 0 13 522" draw:points="0,522 13,522 13,0 0,0">
          <text:p/>
        </draw:polygon>
        <draw:polygon draw:style-name="gr10" draw:text-style-name="P6" draw:layer="layout" svg:width="0.013cm" svg:height="0.521cm" svg:x="14.384cm" svg:y="17.876cm" svg:viewBox="0 0 14 522" draw:points="0,522 14,522 14,0 0,0">
          <text:p/>
        </draw:polygon>
        <draw:polygon draw:style-name="gr10" draw:text-style-name="P6" draw:layer="layout" svg:width="0.013cm" svg:height="0.521cm" svg:x="17.79cm" svg:y="17.876cm" svg:viewBox="0 0 14 522" draw:points="0,522 14,522 14,0 0,0">
          <text:p/>
        </draw:polygon>
        <draw:polygon draw:style-name="gr10" draw:text-style-name="P6" draw:layer="layout" svg:width="0.013cm" svg:height="0.521cm" svg:x="20.217cm" svg:y="17.876cm" svg:viewBox="0 0 14 522" draw:points="0,522 14,522 14,0 0,0">
          <text:p/>
        </draw:polygon>
        <draw:frame draw:style-name="gr14" draw:text-style-name="P2" draw:layer="layout" svg:width="0.393cm" svg:height="0.393cm" svg:x="17.994cm" svg:y="17.959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8.494cm">
          <draw:text-box>
            <text:p text:style-name="P1"><text:span text:style-name="T6">364 </text:span></text:p>
          </draw:text-box>
        </draw:frame>
        <draw:frame draw:style-name="gr412" draw:text-style-name="P2" draw:layer="layout" svg:width="10.314cm" svg:height="0.393cm" svg:x="3.443cm" svg:y="18.494cm">
          <draw:text-box>
            <text:p text:style-name="P1"><text:span text:style-name="T6">WYM</text:span><text:span text:style-name="T6">AZ </text:span><text:span text:style-name="T6">(NOS, </text:span><text:span text:style-name="T6">GAR</text:span><text:span text:style-name="T6">DŁO, </text:span><text:span text:style-name="T6">OKO </text:span><text:span text:style-name="T6">ITP.) </text:span><text:span text:style-name="T6">BEZ </text:span><text:span text:style-name="T6">IDEN</text:span><text:span text:style-name="T6">TYFI</text:span><text:span text:style-name="T6">KACJ</text:span><text:span text:style-name="T6">I </text:span></text:p>
          </draw:text-box>
        </draw:frame>
        <draw:frame draw:style-name="gr42" draw:text-style-name="P2" draw:layer="layout" svg:width="3.135cm" svg:height="0.393cm" svg:x="14.588cm" svg:y="18.494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25,00 </text:span></text:p>
          </draw:text-box>
        </draw:frame>
        <draw:polygon draw:style-name="gr10" draw:text-style-name="P6" draw:layer="layout" svg:width="0.012cm" svg:height="0.013cm" svg:x="2.186cm" svg:y="18.397cm" svg:viewBox="0 0 13 14" draw:points="0,14 13,14 13,0 0,0">
          <text:p/>
        </draw:polygon>
        <draw:polygon draw:style-name="gr10" draw:text-style-name="P6" draw:layer="layout" svg:width="1.042cm" svg:height="0.013cm" svg:x="2.198cm" svg:y="18.397cm" svg:viewBox="0 0 1043 14" draw:points="0,14 1043,14 1043,0 0,0">
          <text:p/>
        </draw:polygon>
        <draw:polygon draw:style-name="gr10" draw:text-style-name="P6" draw:layer="layout" svg:width="0.012cm" svg:height="0.013cm" svg:x="3.24cm" svg:y="18.397cm" svg:viewBox="0 0 13 14" draw:points="0,14 13,14 13,0 0,0">
          <text:p/>
        </draw:polygon>
        <draw:polygon draw:style-name="gr10" draw:text-style-name="P6" draw:layer="layout" svg:width="11.132cm" svg:height="0.013cm" svg:x="3.252cm" svg:y="18.397cm" svg:viewBox="0 0 11133 14" draw:points="0,14 11133,14 11133,0 0,0">
          <text:p/>
        </draw:polygon>
        <draw:polygon draw:style-name="gr10" draw:text-style-name="P6" draw:layer="layout" svg:width="0.013cm" svg:height="0.013cm" svg:x="14.384cm" svg:y="18.397cm" svg:viewBox="0 0 14 14" draw:points="0,14 14,14 14,0 0,0">
          <text:p/>
        </draw:polygon>
        <draw:polygon draw:style-name="gr10" draw:text-style-name="P6" draw:layer="layout" svg:width="3.394cm" svg:height="0.013cm" svg:x="14.397cm" svg:y="18.397cm" svg:viewBox="0 0 3395 14" draw:points="0,14 3395,14 3395,0 0,0">
          <text:p/>
        </draw:polygon>
        <draw:polygon draw:style-name="gr10" draw:text-style-name="P6" draw:layer="layout" svg:width="0.013cm" svg:height="0.013cm" svg:x="17.79cm" svg:y="18.397cm" svg:viewBox="0 0 14 14" draw:points="0,14 14,14 14,0 0,0">
          <text:p/>
        </draw:polygon>
        <draw:polygon draw:style-name="gr10" draw:text-style-name="P6" draw:layer="layout" svg:width="2.414cm" svg:height="0.013cm" svg:x="17.803cm" svg:y="18.397cm" svg:viewBox="0 0 2415 14" draw:points="0,14 2415,14 2415,0 0,0">
          <text:p/>
        </draw:polygon>
        <draw:polygon draw:style-name="gr10" draw:text-style-name="P6" draw:layer="layout" svg:width="0.013cm" svg:height="0.013cm" svg:x="20.217cm" svg:y="18.397cm" svg:viewBox="0 0 14 14" draw:points="0,14 14,14 14,0 0,0">
          <text:p/>
        </draw:polygon>
        <draw:polygon draw:style-name="gr10" draw:text-style-name="P6" draw:layer="layout" svg:width="0.012cm" svg:height="0.522cm" svg:x="2.186cm" svg:y="18.409cm" svg:viewBox="0 0 13 523" draw:points="0,523 13,523 13,0 0,0">
          <text:p/>
        </draw:polygon>
        <draw:polygon draw:style-name="gr10" draw:text-style-name="P6" draw:layer="layout" svg:width="0.012cm" svg:height="0.522cm" svg:x="3.24cm" svg:y="18.409cm" svg:viewBox="0 0 13 523" draw:points="0,523 13,523 13,0 0,0">
          <text:p/>
        </draw:polygon>
        <draw:polygon draw:style-name="gr10" draw:text-style-name="P6" draw:layer="layout" svg:width="0.013cm" svg:height="0.522cm" svg:x="14.384cm" svg:y="18.409cm" svg:viewBox="0 0 14 523" draw:points="0,523 14,523 14,0 0,0">
          <text:p/>
        </draw:polygon>
        <draw:polygon draw:style-name="gr10" draw:text-style-name="P6" draw:layer="layout" svg:width="0.013cm" svg:height="0.522cm" svg:x="17.79cm" svg:y="18.409cm" svg:viewBox="0 0 14 523" draw:points="0,523 14,523 14,0 0,0">
          <text:p/>
        </draw:polygon>
        <draw:polygon draw:style-name="gr10" draw:text-style-name="P6" draw:layer="layout" svg:width="0.013cm" svg:height="0.522cm" svg:x="20.217cm" svg:y="18.409cm" svg:viewBox="0 0 14 523" draw:points="0,523 14,523 14,0 0,0">
          <text:p/>
        </draw:polygon>
        <draw:frame draw:style-name="gr14" draw:text-style-name="P2" draw:layer="layout" svg:width="0.393cm" svg:height="0.393cm" svg:x="17.994cm" svg:y="18.494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9.027cm">
          <draw:text-box>
            <text:p text:style-name="P1"><text:span text:style-name="T6">365 </text:span></text:p>
          </draw:text-box>
        </draw:frame>
        <draw:frame draw:style-name="gr413" draw:text-style-name="P2" draw:layer="layout" svg:width="10.158cm" svg:height="0.393cm" svg:x="3.443cm" svg:y="19.027cm">
          <draw:text-box>
            <text:p text:style-name="P1"><text:span text:style-name="T6">WYM</text:span><text:span text:style-name="T6">AZ </text:span><text:span text:style-name="T6">( NOS</text:span><text:span text:style-name="T6">, </text:span><text:span text:style-name="T6">GAR</text:span><text:span text:style-name="T6">DŁO, </text:span><text:span text:style-name="T6">OKO </text:span><text:span text:style-name="T6">ITP. ) </text:span><text:span text:style-name="T6">Z </text:span><text:span text:style-name="T6">IDEN</text:span><text:span text:style-name="T6">TYFI</text:span><text:span text:style-name="T6">KACJ</text:span><text:span text:style-name="T6">Ą </text:span></text:p>
          </draw:text-box>
        </draw:frame>
        <draw:frame draw:style-name="gr42" draw:text-style-name="P2" draw:layer="layout" svg:width="3.135cm" svg:height="0.393cm" svg:x="14.588cm" svg:y="19.027cm">
          <draw:text-box>
            <text:p text:style-name="P1"><text:span text:style-name="T6"><text:s text:c="10"/></text:span><text:span text:style-name="T6"><text:s text:c="10"/></text:span><text:span text:style-name="T6"><text:s text:c="2"/></text:span><text:span text:style-name="T6">35,00 </text:span></text:p>
          </draw:text-box>
        </draw:frame>
        <draw:polygon draw:style-name="gr10" draw:text-style-name="P6" draw:layer="layout" svg:width="0.012cm" svg:height="0.013cm" svg:x="2.186cm" svg:y="18.931cm" svg:viewBox="0 0 13 14" draw:points="0,14 13,14 13,0 0,0">
          <text:p/>
        </draw:polygon>
        <draw:polygon draw:style-name="gr10" draw:text-style-name="P6" draw:layer="layout" svg:width="1.042cm" svg:height="0.013cm" svg:x="2.198cm" svg:y="18.931cm" svg:viewBox="0 0 1043 14" draw:points="0,14 1043,14 1043,0 0,0">
          <text:p/>
        </draw:polygon>
        <draw:polygon draw:style-name="gr10" draw:text-style-name="P6" draw:layer="layout" svg:width="0.012cm" svg:height="0.013cm" svg:x="3.24cm" svg:y="18.931cm" svg:viewBox="0 0 13 14" draw:points="0,14 13,14 13,0 0,0">
          <text:p/>
        </draw:polygon>
        <draw:polygon draw:style-name="gr10" draw:text-style-name="P6" draw:layer="layout" svg:width="11.132cm" svg:height="0.013cm" svg:x="3.252cm" svg:y="18.931cm" svg:viewBox="0 0 11133 14" draw:points="0,14 11133,14 11133,0 0,0">
          <text:p/>
        </draw:polygon>
        <draw:polygon draw:style-name="gr10" draw:text-style-name="P6" draw:layer="layout" svg:width="0.013cm" svg:height="0.013cm" svg:x="14.384cm" svg:y="18.931cm" svg:viewBox="0 0 14 14" draw:points="0,14 14,14 14,0 0,0">
          <text:p/>
        </draw:polygon>
        <draw:polygon draw:style-name="gr10" draw:text-style-name="P6" draw:layer="layout" svg:width="3.394cm" svg:height="0.013cm" svg:x="14.397cm" svg:y="18.931cm" svg:viewBox="0 0 3395 14" draw:points="0,14 3395,14 3395,0 0,0">
          <text:p/>
        </draw:polygon>
        <draw:polygon draw:style-name="gr10" draw:text-style-name="P6" draw:layer="layout" svg:width="0.013cm" svg:height="0.013cm" svg:x="17.79cm" svg:y="18.931cm" svg:viewBox="0 0 14 14" draw:points="0,14 14,14 14,0 0,0">
          <text:p/>
        </draw:polygon>
        <draw:polygon draw:style-name="gr10" draw:text-style-name="P6" draw:layer="layout" svg:width="2.414cm" svg:height="0.013cm" svg:x="17.803cm" svg:y="18.931cm" svg:viewBox="0 0 2415 14" draw:points="0,14 2415,14 2415,0 0,0">
          <text:p/>
        </draw:polygon>
        <draw:polygon draw:style-name="gr10" draw:text-style-name="P6" draw:layer="layout" svg:width="0.013cm" svg:height="0.013cm" svg:x="20.217cm" svg:y="18.931cm" svg:viewBox="0 0 14 14" draw:points="0,14 14,14 14,0 0,0">
          <text:p/>
        </draw:polygon>
        <draw:polygon draw:style-name="gr10" draw:text-style-name="P6" draw:layer="layout" svg:width="0.012cm" svg:height="0.508cm" svg:x="2.186cm" svg:y="18.944cm" svg:viewBox="0 0 13 509" draw:points="0,509 13,509 13,0 0,0">
          <text:p/>
        </draw:polygon>
        <draw:polygon draw:style-name="gr10" draw:text-style-name="P6" draw:layer="layout" svg:width="0.012cm" svg:height="0.508cm" svg:x="3.24cm" svg:y="18.944cm" svg:viewBox="0 0 13 509" draw:points="0,509 13,509 13,0 0,0">
          <text:p/>
        </draw:polygon>
        <draw:polygon draw:style-name="gr10" draw:text-style-name="P6" draw:layer="layout" svg:width="0.013cm" svg:height="0.508cm" svg:x="14.384cm" svg:y="18.944cm" svg:viewBox="0 0 14 509" draw:points="0,509 14,509 14,0 0,0">
          <text:p/>
        </draw:polygon>
        <draw:polygon draw:style-name="gr10" draw:text-style-name="P6" draw:layer="layout" svg:width="0.013cm" svg:height="0.508cm" svg:x="17.79cm" svg:y="18.944cm" svg:viewBox="0 0 14 509" draw:points="0,509 14,509 14,0 0,0">
          <text:p/>
        </draw:polygon>
        <draw:polygon draw:style-name="gr10" draw:text-style-name="P6" draw:layer="layout" svg:width="0.013cm" svg:height="0.508cm" svg:x="20.217cm" svg:y="18.944cm" svg:viewBox="0 0 14 509" draw:points="0,509 14,509 14,0 0,0">
          <text:p/>
        </draw:polygon>
        <draw:frame draw:style-name="gr14" draw:text-style-name="P2" draw:layer="layout" svg:width="0.393cm" svg:height="0.393cm" svg:x="17.994cm" svg:y="19.027cm">
          <draw:text-box>
            <text:p text:style-name="P1"><text:span text:style-name="T6"><text:s/></text:span></text:p>
          </draw:text-box>
        </draw:frame>
        <draw:frame draw:style-name="gr173" draw:text-style-name="P2" draw:layer="layout" svg:width="0.696cm" svg:height="0.393cm" svg:x="2.427cm" svg:y="19.56cm">
          <draw:text-box>
            <text:p text:style-name="P1"><text:span text:style-name="T6">366 </text:span></text:p>
          </draw:text-box>
        </draw:frame>
        <draw:frame draw:style-name="gr322" draw:text-style-name="P2" draw:layer="layout" svg:width="4.913cm" svg:height="0.393cm" svg:x="3.443cm" svg:y="19.56cm">
          <draw:text-box>
            <text:p text:style-name="P1"><text:span text:style-name="T6">17 </text:span><text:span text:style-name="T6">HYD</text:span><text:span text:style-name="T6">ROPR</text:span><text:span text:style-name="T6">OGES</text:span><text:span text:style-name="T6">TERO</text:span><text:span text:style-name="T6">N <text:s/></text:span></text:p>
          </draw:text-box>
        </draw:frame>
        <draw:frame draw:style-name="gr57" draw:text-style-name="P2" draw:layer="layout" svg:width="0.993cm" svg:height="0.393cm" svg:x="16.736cm" svg:y="19.56cm">
          <draw:text-box>
            <text:p text:style-name="P1"><text:span text:style-name="T6">40,00 </text:span></text:p>
          </draw:text-box>
        </draw:frame>
        <draw:polygon draw:style-name="gr10" draw:text-style-name="P6" draw:layer="layout" svg:width="0.012cm" svg:height="0.012cm" svg:x="2.186cm" svg:y="19.452cm" svg:viewBox="0 0 13 13" draw:points="0,13 13,13 13,0 0,0">
          <text:p/>
        </draw:polygon>
        <draw:polygon draw:style-name="gr10" draw:text-style-name="P6" draw:layer="layout" svg:width="1.042cm" svg:height="0.012cm" svg:x="2.198cm" svg:y="19.452cm" svg:viewBox="0 0 1043 13" draw:points="0,13 1043,13 1043,0 0,0">
          <text:p/>
        </draw:polygon>
        <draw:polygon draw:style-name="gr10" draw:text-style-name="P6" draw:layer="layout" svg:width="0.012cm" svg:height="0.012cm" svg:x="3.24cm" svg:y="19.452cm" svg:viewBox="0 0 13 13" draw:points="0,13 13,13 13,0 0,0">
          <text:p/>
        </draw:polygon>
        <draw:polygon draw:style-name="gr10" draw:text-style-name="P6" draw:layer="layout" svg:width="11.132cm" svg:height="0.012cm" svg:x="3.252cm" svg:y="19.452cm" svg:viewBox="0 0 11133 13" draw:points="0,13 11133,13 11133,0 0,0">
          <text:p/>
        </draw:polygon>
        <draw:polygon draw:style-name="gr10" draw:text-style-name="P6" draw:layer="layout" svg:width="0.013cm" svg:height="0.012cm" svg:x="14.384cm" svg:y="19.452cm" svg:viewBox="0 0 14 13" draw:points="0,13 14,13 14,0 0,0">
          <text:p/>
        </draw:polygon>
        <draw:polygon draw:style-name="gr10" draw:text-style-name="P6" draw:layer="layout" svg:width="3.394cm" svg:height="0.012cm" svg:x="14.397cm" svg:y="19.452cm" svg:viewBox="0 0 3395 13" draw:points="0,13 3395,13 3395,0 0,0">
          <text:p/>
        </draw:polygon>
        <draw:polygon draw:style-name="gr10" draw:text-style-name="P6" draw:layer="layout" svg:width="0.013cm" svg:height="0.012cm" svg:x="17.79cm" svg:y="19.452cm" svg:viewBox="0 0 14 13" draw:points="0,13 14,13 14,0 0,0">
          <text:p/>
        </draw:polygon>
        <draw:polygon draw:style-name="gr10" draw:text-style-name="P6" draw:layer="layout" svg:width="2.414cm" svg:height="0.012cm" svg:x="17.803cm" svg:y="19.452cm" svg:viewBox="0 0 2415 13" draw:points="0,13 2415,13 2415,0 0,0">
          <text:p/>
        </draw:polygon>
        <draw:polygon draw:style-name="gr10" draw:text-style-name="P6" draw:layer="layout" svg:width="0.013cm" svg:height="0.012cm" svg:x="20.217cm" svg:y="19.452cm" svg:viewBox="0 0 14 13" draw:points="0,13 14,13 14,0 0,0">
          <text:p/>
        </draw:polygon>
        <draw:polygon draw:style-name="gr10" draw:text-style-name="P6" draw:layer="layout" svg:width="0.012cm" svg:height="0.534cm" svg:x="2.186cm" svg:y="19.464cm" svg:viewBox="0 0 13 535" draw:points="0,535 13,535 13,0 0,0">
          <text:p/>
        </draw:polygon>
        <draw:polygon draw:style-name="gr10" draw:text-style-name="P6" draw:layer="layout" svg:width="0.012cm" svg:height="0.012cm" svg:x="2.186cm" svg:y="19.998cm" svg:viewBox="0 0 13 13" draw:points="0,13 13,13 13,0 0,0">
          <text:p/>
        </draw:polygon>
        <draw:polygon draw:style-name="gr10" draw:text-style-name="P6" draw:layer="layout" svg:width="0.012cm" svg:height="0.012cm" svg:x="2.186cm" svg:y="19.998cm" svg:viewBox="0 0 13 13" draw:points="0,13 13,13 13,0 0,0">
          <text:p/>
        </draw:polygon>
        <draw:polygon draw:style-name="gr10" draw:text-style-name="P6" draw:layer="layout" svg:width="1.042cm" svg:height="0.012cm" svg:x="2.198cm" svg:y="19.998cm" svg:viewBox="0 0 1043 13" draw:points="0,13 1043,13 1043,0 0,0">
          <text:p/>
        </draw:polygon>
        <draw:polygon draw:style-name="gr10" draw:text-style-name="P6" draw:layer="layout" svg:width="0.012cm" svg:height="0.534cm" svg:x="3.24cm" svg:y="19.464cm" svg:viewBox="0 0 13 535" draw:points="0,535 13,535 13,0 0,0">
          <text:p/>
        </draw:polygon>
        <draw:polygon draw:style-name="gr10" draw:text-style-name="P6" draw:layer="layout" svg:width="0.012cm" svg:height="0.012cm" svg:x="3.24cm" svg:y="19.998cm" svg:viewBox="0 0 13 13" draw:points="0,13 13,13 13,0 0,0">
          <text:p/>
        </draw:polygon>
        <draw:polygon draw:style-name="gr10" draw:text-style-name="P6" draw:layer="layout" svg:width="11.132cm" svg:height="0.012cm" svg:x="3.252cm" svg:y="19.998cm" svg:viewBox="0 0 11133 13" draw:points="0,13 11133,13 11133,0 0,0">
          <text:p/>
        </draw:polygon>
        <draw:polygon draw:style-name="gr10" draw:text-style-name="P6" draw:layer="layout" svg:width="0.013cm" svg:height="0.534cm" svg:x="14.384cm" svg:y="19.464cm" svg:viewBox="0 0 14 535" draw:points="0,535 14,535 14,0 0,0">
          <text:p/>
        </draw:polygon>
        <draw:polygon draw:style-name="gr10" draw:text-style-name="P6" draw:layer="layout" svg:width="0.013cm" svg:height="0.012cm" svg:x="14.384cm" svg:y="19.998cm" svg:viewBox="0 0 14 13" draw:points="0,13 14,13 14,0 0,0">
          <text:p/>
        </draw:polygon>
        <draw:polygon draw:style-name="gr10" draw:text-style-name="P6" draw:layer="layout" svg:width="3.394cm" svg:height="0.012cm" svg:x="14.397cm" svg:y="19.998cm" svg:viewBox="0 0 3395 13" draw:points="0,13 3395,13 3395,0 0,0">
          <text:p/>
        </draw:polygon>
        <draw:polygon draw:style-name="gr10" draw:text-style-name="P6" draw:layer="layout" svg:width="0.013cm" svg:height="0.534cm" svg:x="17.79cm" svg:y="19.464cm" svg:viewBox="0 0 14 535" draw:points="0,535 14,535 14,0 0,0">
          <text:p/>
        </draw:polygon>
        <draw:polygon draw:style-name="gr10" draw:text-style-name="P6" draw:layer="layout" svg:width="0.013cm" svg:height="0.012cm" svg:x="17.79cm" svg:y="19.998cm" svg:viewBox="0 0 14 13" draw:points="0,13 14,13 14,0 0,0">
          <text:p/>
        </draw:polygon>
        <draw:polygon draw:style-name="gr10" draw:text-style-name="P6" draw:layer="layout" svg:width="2.414cm" svg:height="0.012cm" svg:x="17.803cm" svg:y="19.998cm" svg:viewBox="0 0 2415 13" draw:points="0,13 2415,13 2415,0 0,0">
          <text:p/>
        </draw:polygon>
        <draw:polygon draw:style-name="gr10" draw:text-style-name="P6" draw:layer="layout" svg:width="0.013cm" svg:height="0.534cm" svg:x="20.217cm" svg:y="19.464cm" svg:viewBox="0 0 14 535" draw:points="0,535 14,535 14,0 0,0">
          <text:p/>
        </draw:polygon>
        <draw:polygon draw:style-name="gr10" draw:text-style-name="P6" draw:layer="layout" svg:width="0.013cm" svg:height="0.012cm" svg:x="20.217cm" svg:y="19.998cm" svg:viewBox="0 0 14 13" draw:points="0,13 14,13 14,0 0,0">
          <text:p/>
        </draw:polygon>
        <draw:polygon draw:style-name="gr10" draw:text-style-name="P6" draw:layer="layout" svg:width="0.013cm" svg:height="0.012cm" svg:x="20.217cm" svg:y="19.998cm" svg:viewBox="0 0 14 13" draw:points="0,13 14,13 14,0 0,0">
          <text:p/>
        </draw:polygon>
        <draw:frame draw:style-name="gr14" draw:text-style-name="P2" draw:layer="layout" svg:width="0.393cm" svg:height="0.393cm" svg:x="17.994cm" svg:y="19.56cm">
          <draw:text-box>
            <text:p text:style-name="P1"><text:span text:style-name="T6"><text:s/></text:span></text:p>
          </draw:text-box>
        </draw:frame>
        <draw:frame draw:style-name="gr414" draw:text-style-name="P4" draw:layer="layout" svg:width="14.721cm" svg:height="0.488cm" svg:x="4.498cm" svg:y="20.016cm">
          <draw:text-box>
            <text:p text:style-name="P1"><text:span text:style-name="T14">PRZ</text:span><text:span text:style-name="T14">EDS</text:span><text:span text:style-name="T14">TAW</text:span><text:span text:style-name="T14">ION</text:span><text:span text:style-name="T14">A </text:span><text:span text:style-name="T14">OFE</text:span><text:span text:style-name="T14">RTA </text:span><text:span text:style-name="T14">CEN</text:span><text:span text:style-name="T14">OW</text:span><text:span text:style-name="T14">A </text:span><text:span text:style-name="T14">MA </text:span><text:span text:style-name="T14">CHA</text:span><text:span text:style-name="T14">RAK</text:span><text:span text:style-name="T14">TER </text:span><text:span text:style-name="T14">INFO</text:span><text:span text:style-name="T14">RMA</text:span><text:span text:style-name="T14">CYJN</text:span><text:span text:style-name="T14">Y, <text:s/></text:span></text:p>
          </draw:text-box>
        </draw:frame>
        <draw:frame draw:style-name="gr415" draw:text-style-name="P4" draw:layer="layout" svg:width="19.268cm" svg:height="0.488cm" svg:x="2.592cm" svg:y="20.537cm">
          <draw:text-box>
            <text:p text:style-name="P1"><text:span text:style-name="T14">NIE </text:span><text:span text:style-name="T14">STA</text:span><text:span text:style-name="T14">NO</text:span><text:span text:style-name="T14">WI </text:span><text:span text:style-name="T14">OFE</text:span><text:span text:style-name="T14">RTY </text:span><text:span text:style-name="T14">HAN</text:span><text:span text:style-name="T14">DLO</text:span><text:span text:style-name="T14">WEJ </text:span><text:span text:style-name="T14">W </text:span><text:span text:style-name="T14">ROZ</text:span><text:span text:style-name="T14">UMN</text:span><text:span text:style-name="T14">IENI</text:span><text:span text:style-name="T14">U </text:span><text:span text:style-name="T14">ART. </text:span><text:span text:style-name="T14">66 </text:span><text:span text:style-name="T14">PAR. </text:span><text:span text:style-name="T14">1 </text:span><text:span text:style-name="T14">KOD</text:span><text:span text:style-name="T14">EKS</text:span><text:span text:style-name="T14">U </text:span><text:span text:style-name="T14">CYW</text:span><text:span text:style-name="T14">ILNE</text:span><text:span text:style-name="T14">GO </text:span></text:p>
          </draw:text-box>
        </draw:frame>
        <draw:frame draw:style-name="gr1" draw:text-style-name="P2" draw:layer="layout" svg:width="0.393cm" svg:height="0.458cm" svg:x="2.504cm" svg:y="21.043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6cm" fo:margin-bottom="1cm" fo:margin-left="2.1cm" fo:margin-right="1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6-01-05T12:59:27.346278919</dc:date>
    <meta:editing-duration>PT7M8S</meta:editing-duration>
    <meta:editing-cycles>2</meta:editing-cycles>
    <meta:generator>LibreOffice/6.0.3.2$Linux_X86_64 LibreOffice_project/00m0$Build-2</meta:generator>
    <meta:document-statistic meta:object-count="7032"/>
  </office:meta>
</office:document-meta>
</file>